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7.869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60_25__20_-_20_Accen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Excel_20_Built-in_20_60_25__20_-_20_Accen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ffffff" style:direction="ltr" fo:border-right="none" style:rotation-angle="0" style:rotation-align="none" style:shrink-to-fit="false" fo:border-top="0.06pt solid #ffffff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6pt solid #ffffff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ROL DE INFORMAÇÕES</text:p>
          </table:table-cell>
          <table:covered-table-cell table:style-name="ce1"/>
          <table:table-cell table:style-name="ce10" table:number-columns-repeated="3"/>
          <table:table-cell table:number-columns-repeated="1019"/>
        </table:table-row>
        <table:table-row table:style-name="ro1">
          <table:covered-table-cell table:number-columns-repeated="2" table:style-name="ce1"/>
          <table:table-cell table:style-name="ce10" table:number-columns-repeated="3"/>
          <table:table-cell table:number-columns-repeated="1019"/>
        </table:table-row>
        <table:table-row table:style-name="ro1">
          <table:covered-table-cell table:number-columns-repeated="2" table:style-name="ce1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INFORMAÇÕES DESCLASSIFICADAS</text:p>
          </table:table-cell>
          <table:covered-table-cell table:style-name="ce3"/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5" office:value-type="string" calcext:value-type="string">
            <text:p>NUP</text:p>
          </table:table-cell>
          <table:table-cell table:style-name="ce11" office:value-type="string" calcext:value-type="string">
            <text:p>ÓRGÃO</text:p>
          </table:table-cell>
          <table:table-cell table:style-name="ce14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1121774.000039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1121774.000049/2012.000.000</text:p>
          </table:table-cell>
          <table:table-cell table:style-name="ce12" office:value-type="string" calcext:value-type="string">
            <text:p>SPE</text:p>
          </table:table-cell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6" office:value-type="string" calcext:value-type="string">
            <text:p>1121774.000060/2012.000.000</text:p>
          </table:table-cell>
          <table:table-cell table:style-name="ce12" office:value-type="string" calcext:value-type="string">
            <text:p>SPE</text:p>
          </table:table-cell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103/2012.000.000</text:p>
          </table:table-cell>
          <table:table-cell table:style-name="ce12" office:value-type="string" calcext:value-type="string">
            <text:p>SPE</text:p>
          </table:table-cell>
          <table:table-cell table:style-name="ce15"/>
          <table:table-cell table:style-name="ce10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175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181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>
            <text:p>1121774.000220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253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271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283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334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337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372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456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480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512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526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560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561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582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631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636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689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747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759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828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846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919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7" office:value-type="string" calcext:value-type="string">
            <text:p>1121774.000973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1121774.001003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1121774.001024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1121774.001033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1121774.001052/2012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1121774.000013/2013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1121774.000019/2013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1121774.000074/2013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9" office:value-type="string" calcext:value-type="string">
            <text:p>1121774.000127/2013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9" office:value-type="string" calcext:value-type="string">
            <text:p>1121774.000127/2013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9" office:value-type="string" calcext:value-type="string">
            <text:p>1121774.000170/2013.000.000</text:p>
          </table:table-cell>
          <table:table-cell table:style-name="ce12" office:value-type="string" calcext:value-type="string">
            <text:p>SPE</text:p>
          </table:table-cell>
          <table:table-cell table:style-name="ce10" table:number-columns-repeated="3"/>
          <table:table-cell table:number-columns-repeated="1019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2" table:target-range-address="Plan1.A7:Plan1.B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6">
      <number:number number:decimal-places="0" number:min-integer-digits="19">
        <number:embedded-text number:position="12">.</number:embedded-text>
      </number:number>
    </number:number-style>
    <number:number-style style:name="N107">
      <number:number number:decimal-places="0" number:min-integer-digits="14">
        <number:embedded-text number:position="13">.</number:embedded-text>
      </number:number>
    </number:number-style>
    <number:number-style style:name="N108">
      <number:number number:decimal-places="0" number:min-integer-digits="16">
        <number:embedded-text number:position="14">.</number:embedded-text>
      </number:number>
    </number:number-style>
    <number:number-style style:name="N109">
      <number:number number:decimal-places="0" number:min-integer-digits="20">
        <number:embedded-text number:position="13">.</number:embedded-text>
      </number:number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ue Ferreira Santos</meta:initial-creator>
    <dc:creator>Josue Ferreira Santos</dc:creator>
    <meta:creation-date>2014-10-16T12:49:18</meta:creation-date>
    <dc:date>2014-10-16T12:56:55</dc:date>
    <meta:generator>LibreOffice/4.1.3.2$Windows_x86 LibreOffice_project/70feb7d99726f064edab4605a8ab840c50ec57a</meta:generator>
    <meta:document-statistic meta:table-count="1" meta:cell-count="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