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utura Bk BT" svg:font-family="&quot;Futura Bk BT&quot;"/>
    <style:font-face style:name="Calibri Light" svg:font-family="&quot;Calibri Light&quot;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Futura Bk BT" style:font-name-asian="Futura Bk BT" style:font-name-complex="Futura Bk BT"/>
    </style:style>
    <style:style style:name="ce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Futura Bk BT" style:font-name-asian="Futura Bk BT" style:font-name-complex="Futura Bk BT"/>
    </style:style>
    <style:style style:name="ce5" style:family="table-cell" style:parent-style-name="Default" style:data-style-name="N0">
      <style:table-cell-properties style:vertical-align="automatic"/>
      <style:text-properties style:font-name="Futura Bk BT" style:font-name-asian="Futura Bk BT" style:font-name-complex="Futura Bk BT"/>
    </style:style>
    <style:style style:name="ce6" style:family="table-cell" style:parent-style-name="Default" style:data-style-name="N0">
      <style:text-properties style:font-name="Futura Bk BT" style:font-name-asian="Futura Bk BT" style:font-name-complex="Futura Bk B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14" style:family="table-cell" style:parent-style-name="T_237_tulo" style:data-style-name="N0">
      <style:table-cell-properties fo:border="thin solid #000000" style:vertical-align="middle" fo:wrap-option="wrap" fo:background-color="#182610" style:repeat-content="false"/>
      <style:paragraph-properties fo:text-align="center"/>
      <style:text-properties fo:color="#FFC000" style:font-name="Tw Cen MT" style:font-name-asian="Tw Cen MT" style:font-name-complex="Tw Cen MT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FFC000" style:text-line-through-style="none" style:font-name="Tw Cen MT" style:font-name-asian="Tw Cen MT" style:font-name-complex="Tw Cen MT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Tw Cen MT" style:font-name-asian="Tw Cen MT" style:font-name-complex="Tw Cen MT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8.3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ogram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2">ANEXO II</text:span></text:p>
            <text:p>Tabela de conjunto de dados dos antigos Ministérios - em atras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Base de Dados</text:p>
          </table:table-cell>
          <table:table-cell office:value-type="string" table:style-name="ce11">
            <text:p>PREVISÃO Mês/Ano da Abertura da Base de Dados</text:p>
          </table:table-cell>
          <table:table-cell office:value-type="string" table:style-name="ce11">
            <text:p>Unidade Responsável pela Base de Dados</text:p>
          </table:table-cell>
          <table:table-cell office:value-type="string" table:style-name="ce11">
            <text:p>Justificativa de não abertur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ervidores</text:p>
          </table:table-cell>
          <table:table-cell office:value-type="float" office:value="42767" table:style-name="ce10">
            <text:p>42767</text:p>
          </table:table-cell>
          <table:table-cell office:value-type="string" table:style-name="ce10">
            <text:p>Núcleo de Gestão Interna</text:p>
          </table:table-cell>
          <table:table-cell office:value-type="string" table:style-name="ce9">
            <text:p>Ambiente analítico passou por reestruturação e a base não é mais considerada para abertura.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Estagiários</text:p>
          </table:table-cell>
          <table:table-cell office:value-type="float" office:value="42767" table:style-name="ce8">
            <text:p>42767</text:p>
          </table:table-cell>
          <table:table-cell office:value-type="string" table:style-name="ce7">
            <text:p>Núcleo de Gestão Interna</text:p>
          </table:table-cell>
          <table:table-cell office:value-type="string" table:style-name="ce8">
            <text:p>Ambiente analítico passou por reestruturação e a base não é mais considerada para abertura.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Terceirizados</text:p>
          </table:table-cell>
          <table:table-cell office:value-type="float" office:value="42767" table:style-name="ce10">
            <text:p>42767</text:p>
          </table:table-cell>
          <table:table-cell office:value-type="string" table:style-name="ce10">
            <text:p>Núcleo de Gestão Interna</text:p>
          </table:table-cell>
          <table:table-cell office:value-type="string" table:style-name="ce9">
            <text:p>Ambiente analítico passou por reestruturação e a base não é mais considerada para abertura.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Quadro de Funções Comissionadas ocupadas com vínculo e sem vínculo</text:p>
          </table:table-cell>
          <table:table-cell office:value-type="float" office:value="42767" table:style-name="ce8">
            <text:p>42767</text:p>
          </table:table-cell>
          <table:table-cell office:value-type="string" table:style-name="ce7">
            <text:p>Núcleo de Gestão Interna</text:p>
          </table:table-cell>
          <table:table-cell office:value-type="string" table:style-name="ce8">
            <text:p>Ambiente analítico passou por reestruturação e a base não é mais considerada para abertura.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Licitações</text:p>
          </table:table-cell>
          <table:table-cell office:value-type="float" office:value="42917" table:style-name="ce10">
            <text:p>42917</text:p>
          </table:table-cell>
          <table:table-cell office:value-type="string" table:style-name="ce10">
            <text:p>Núcleo de Gestão Interna</text:p>
          </table:table-cell>
          <table:table-cell office:value-type="string" table:style-name="ce9">
            <text:p>Ambiente analítico passou por reestruturação e a base não é mais considerada para abertura.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Contratos</text:p>
          </table:table-cell>
          <table:table-cell office:value-type="float" office:value="42917" table:style-name="ce8">
            <text:p>42917</text:p>
          </table:table-cell>
          <table:table-cell office:value-type="string" table:style-name="ce7">
            <text:p>Núcleo de Gestão Interna</text:p>
          </table:table-cell>
          <table:table-cell office:value-type="string" table:style-name="ce8">
            <text:p>Ambiente analítico passou por reestruturação e a base não é mais considerada para abertura.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2">
            <text:p>Extrato Banco de Dados de Ouvidoria</text:p>
          </table:table-cell>
          <table:table-cell office:value-type="float" office:value="42917" table:style-name="ce10">
            <text:p>42917</text:p>
          </table:table-cell>
          <table:table-cell office:value-type="string" table:style-name="ce10">
            <text:p>Núcleo de Comunicação Externa</text:p>
          </table:table-cell>
          <table:table-cell office:value-type="string" table:style-name="ce9">
            <text:p><text:a xlink:href="https://webmailmps.previdencia.gov.br/owa/redir.aspx?C=ceFob1hGvg_i-7HI9DT_aSjX6oGIXmQ0TzEiaU__u6Ptja6XO2bYCA..&amp;URL=http%3a%2f%2fwww.in.gov.br%2fweb%2fdou%2f-%2finstrucao-normativa-n-12-de-2-de-agosto-de-2019-208802452">Instrução Normativa CGU nº 12, de 5 de agosto de 2019,que estabelece que a publicação de dados abertos extraídos do sistema FalaBR (ouvidoria e acesso a informação) será realizada exclusivamente pela Controladoria-Geral da União (CGU), não cabendo às unidades setoriais do Sistema de Ouvidoria do Poder Executivo Federal (SISOUV) propor tal publicação em seus respectivos Planos de Dados Abertos (PDAs).</text:a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3">
            <text:p>Extrato Banco de Dados do SIC</text:p>
          </table:table-cell>
          <table:table-cell office:value-type="float" office:value="42917" table:style-name="ce8">
            <text:p>42917</text:p>
          </table:table-cell>
          <table:table-cell office:value-type="string" table:style-name="ce7">
            <text:p>Núcleo de Comunicação Externa</text:p>
          </table:table-cell>
          <table:table-cell office:value-type="string" table:style-name="ce8">
            <text:p><text:a xlink:href="https://webmailmps.previdencia.gov.br/owa/redir.aspx?C=ceFob1hGvg_i-7HI9DT_aSjX6oGIXmQ0TzEiaU__u6Ptja6XO2bYCA..&amp;URL=http%3a%2f%2fwww.in.gov.br%2fweb%2fdou%2f-%2finstrucao-normativa-n-12-de-2-de-agosto-de-2019-208802452">Instrução Normativa CGU nº 12, de 5 de agosto de 2019,que estabelece que a publicação de dados abertos extraídos do sistema FalaBR (ouvidoria e acesso a informação) será realizada exclusivamente pela Controladoria-Geral da União (CGU), não cabendo às unidades setoriais do Sistema de Ouvidoria do Poder Executivo Federal (SISOUV) propor tal publicação em seus respectivos Planos de Dados Abertos (PDAs).</text:a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Relatório Estatístico Mensal - Nacional</text:p>
          </table:table-cell>
          <table:table-cell office:value-type="float" office:value="43282" table:style-name="ce10">
            <text:p>43282</text:p>
          </table:table-cell>
          <table:table-cell office:value-type="string" table:style-name="ce10">
            <text:p>Departamento de Registro Empresarial e Integração</text:p>
          </table:table-cell>
          <table:table-cell office:value-type="string" table:style-name="ce9">
            <text:p>Os dados do relatório estatístico não são disponibilizados como dados abertos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Extrato Banco de Dados do CNE</text:p>
          </table:table-cell>
          <table:table-cell office:value-type="float" office:value="43282" table:style-name="ce8">
            <text:p>43282</text:p>
          </table:table-cell>
          <table:table-cell office:value-type="string" table:style-name="ce7">
            <text:p>Departamento de Registro Empresarial e Integração</text:p>
          </table:table-cell>
          <table:table-cell office:value-type="string" table:style-name="ce8">
            <text:p>O CNE foi desativado desde a época do MDIC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xtrato Banco de Dados Cadastral do Microempreendedor Individual (MEI)</text:p>
          </table:table-cell>
          <table:table-cell office:value-type="float" office:value="43282" table:style-name="ce10">
            <text:p>43282</text:p>
          </table:table-cell>
          <table:table-cell office:value-type="string" table:style-name="ce10">
            <text:p>Departamento de Empreendedorismo e Artesanato</text:p>
          </table:table-cell>
          <table:table-cell office:value-type="string" table:style-name="ce9">
            <text:p>Base pertence à Receita Federal.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Extrato Banco de Dados do Sistema de Informações Cadastrais do Artesanato Brasileiro (SICAB)</text:p>
          </table:table-cell>
          <table:table-cell office:value-type="float" office:value="43282" table:style-name="ce8">
            <text:p>43282</text:p>
          </table:table-cell>
          <table:table-cell office:value-type="string" table:style-name="ce7">
            <text:p>Departamento de Empreendedorismo e Artesanato</text:p>
          </table:table-cell>
          <table:table-cell office:value-type="string" table:style-name="ce8">
            <text:p>Base possui dados pessoais.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Patrimônio da União - Arrecadação Patrimonial</text:p>
          </table:table-cell>
          <table:table-cell office:value-type="float" office:value="43344" table:style-name="ce10">
            <text:p>43344</text:p>
          </table:table-cell>
          <table:table-cell office:value-type="string" table:style-name="ce10">
            <text:p>SPU</text:p>
          </table:table-cell>
          <table:table-cell office:value-type="string" table:style-name="ce9">
            <text:p>Base já divulgada.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Patrimônio da União - Valores de depreciação de imóveis</text:p>
          </table:table-cell>
          <table:table-cell office:value-type="float" office:value="43344" table:style-name="ce8">
            <text:p>43344</text:p>
          </table:table-cell>
          <table:table-cell office:value-type="string" table:style-name="ce7">
            <text:p>SPU</text:p>
          </table:table-cell>
          <table:table-cell office:value-type="string" table:style-name="ce8">
            <text:p>Base já divulgada.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Patrimônio da União - Imóveis da Antiga RFFSA</text:p>
          </table:table-cell>
          <table:table-cell office:value-type="float" office:value="43435" table:style-name="ce10">
            <text:p>43435</text:p>
          </table:table-cell>
          <table:table-cell office:value-type="string" table:style-name="ce10">
            <text:p>SPU</text:p>
          </table:table-cell>
          <table:table-cell office:value-type="string" table:style-name="ce9">
            <text:p>Base não é publicada porque os dados destes bens migram para outros sistemas corporativos e integram as bases já publicadas.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Catálogo de APIS de interoperabilidade do SISP - ConectaGov</text:p>
          </table:table-cell>
          <table:table-cell office:value-type="float" office:value="43586" table:style-name="ce8">
            <text:p>43586</text:p>
          </table:table-cell>
          <table:table-cell office:value-type="string" table:style-name="ce7">
            <text:p>SETIC</text:p>
          </table:table-cell>
          <table:table-cell office:value-type="string" table:style-name="ce8">
            <text:p>A base ainda não está em dados abertos pois o catálogo de apis ainda está em processo de evolução, sendo desenvolvido um novo produto. A base não tinha maturidade e agora está em processo de consolidação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erviço de Transportes Local - TaxiGov</text:p>
          </table:table-cell>
          <table:table-cell office:value-type="float" office:value="43647" table:style-name="ce10">
            <text:p>43647</text:p>
          </table:table-cell>
          <table:table-cell office:value-type="string" table:style-name="ce10">
            <text:p>SEGES</text:p>
          </table:table-cell>
          <table:table-cell office:value-type="string" table:style-name="ce9">
            <text:p>Base já encontra-se no PDA 2021-2022 do Ministério da Economia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ervidores do Executivo Federal - Gasto de Pessoal com Auxílios</text:p>
          </table:table-cell>
          <table:table-cell office:value-type="float" office:value="43647" table:style-name="ce8">
            <text:p>43647</text:p>
          </table:table-cell>
          <table:table-cell office:value-type="string" table:style-name="ce7">
            <text:p>SGP</text:p>
          </table:table-cell>
          <table:table-cell office:value-type="string" table:style-name="ce8">
            <text:p>Foi incluído no plano 2021/2022 com previsão de abertura para 06/2022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Empresas Estatais Federais - Boletim</text:p>
          </table:table-cell>
          <table:table-cell office:value-type="float" office:value="43770" table:style-name="ce10">
            <text:p>43770</text:p>
          </table:table-cell>
          <table:table-cell office:value-type="string" table:style-name="ce10">
            <text:p>SEST</text:p>
          </table:table-cell>
          <table:table-cell table:style-name="ce9"/>
          <table:table-cell table:number-columns-repeated="16380"/>
        </table:table-row>
        <table:table-row table:style-name="ro9">
          <table:table-cell office:value-type="string" table:style-name="ce13">
            <text:p>Servidores do Executivo Federal - Previdência Complementar</text:p>
          </table:table-cell>
          <table:table-cell office:value-type="float" office:value="43800" table:style-name="ce8">
            <text:p>43800</text:p>
          </table:table-cell>
          <table:table-cell office:value-type="string" table:style-name="ce7">
            <text:p>SGP</text:p>
          </table:table-cell>
          <table:table-cell office:value-type="string" table:style-name="ce8">
            <text:p>Priorização da publicação de outras bases críticas abertas para atender acórdão do TCU (todos os dados de aposentados e pensionistas da base do SIAPE desde a sua criação); diversas demandas urgentes para manutenção da Folha de Pagamento dos Servidores Públicos Federais; <text:s text:c="2"/>poucos recursos de pessoal para acompanhar a demanda, desde a especificação até a conclusão da publicação dos dados; e não menos crítica a limitação orçamentária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elação de órgãos que utilizam a malha da INFOVIA</text:p>
          </table:table-cell>
          <table:table-cell office:value-type="float" office:value="43466" table:style-name="ce10">
            <text:p>43466</text:p>
          </table:table-cell>
          <table:table-cell office:value-type="string" table:style-name="ce10">
            <text:p>DEIOP/SETIC</text:p>
          </table:table-cell>
          <table:table-cell office:value-type="string" table:style-name="ce9">
            <text:p>Base já encontra-se no PDA 2021-2022 do Ministério da Economia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OFIEX - Financiamentos Externos do Setor Público</text:p>
          </table:table-cell>
          <table:table-cell office:value-type="float" office:value="43344" table:style-name="ce8">
            <text:p>43344</text:p>
          </table:table-cell>
          <table:table-cell office:value-type="string" table:style-name="ce7">
            <text:p>SEAIN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2">
            <text:p>Planejamento Estratégico Aprovado</text:p>
          </table:table-cell>
          <table:table-cell office:value-type="float" office:value="43070" table:style-name="ce10">
            <text:p>43070</text:p>
          </table:table-cell>
          <table:table-cell office:value-type="string" table:style-name="ce10">
            <text:p>Coordenação de Planejamento COPLAN/CGPLAMI/AEG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3">
            <text:p>Estrutura Organizacional do Ministério do Trabalho</text:p>
          </table:table-cell>
          <table:table-cell office:value-type="float" office:value="43070" table:style-name="ce8">
            <text:p>43070</text:p>
          </table:table-cell>
          <table:table-cell office:value-type="string" table:style-name="ce7">
            <text:p>Coordenação de Modernização Institucional CGPLAMI/AEG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2">
            <text:p>Avaliação de Desempenho Institucional</text:p>
          </table:table-cell>
          <table:table-cell office:value-type="float" office:value="43070" table:style-name="ce10">
            <text:p>43070</text:p>
          </table:table-cell>
          <table:table-cell office:value-type="string" table:style-name="ce10">
            <text:p>Coordenação de Modernização Institucional CGPLAMI/AEGE</text:p>
          </table:table-cell>
          <table:table-cell table:style-name="ce9"/>
          <table:table-cell table:number-columns-repeated="16380"/>
        </table:table-row>
        <table:table-row table:style-name="ro8">
          <table:table-cell office:value-type="string" table:style-name="ce13">
            <text:p>Quantitativo de Servidores</text:p>
          </table:table-cell>
          <table:table-cell office:value-type="float" office:value="43070" table:style-name="ce8">
            <text:p>43070</text:p>
          </table:table-cell>
          <table:table-cell office:value-type="string" table:style-name="ce7">
            <text:p>COAPE/COGEP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style-name="ce12">
            <text:p>Dados sobre concurso público</text:p>
          </table:table-cell>
          <table:table-cell office:value-type="float" office:value="43070" table:style-name="ce10">
            <text:p>43070</text:p>
          </table:table-cell>
          <table:table-cell office:value-type="string" table:style-name="ce10">
            <text:p>COAPE/COGEP</text:p>
          </table:table-cell>
          <table:table-cell table:style-name="ce9"/>
          <table:table-cell table:number-columns-repeated="16380"/>
        </table:table-row>
        <table:table-row table:style-name="ro10">
          <table:table-cell office:value-type="string" table:style-name="ce13">
            <text:p>Cadastro Geral de Empregados e Desempregados – CAGED</text:p>
          </table:table-cell>
          <table:table-cell office:value-type="float" office:value="43070" table:style-name="ce8">
            <text:p>43070</text:p>
          </table:table-cell>
          <table:table-cell office:value-type="string" table:style-name="ce7">
            <text:p>CGCIPE/DER/SPPE/MTb</text:p>
          </table:table-cell>
          <table:table-cell office:value-type="string" table:style-name="ce8">
            <text:p>Dados públicos da RAIS e do CAGED são disponibilizados através do portal do Programa de Disseminação de Estatísticas do Trabalho: http://pdet.mte.gov.br/.<text:s/>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Cadastro de Empregadores que tenham submetido trabalhadores a condições análogas à de escravo<text:s/></text:p>
          </table:table-cell>
          <table:table-cell office:value-type="float" office:value="43070" table:style-name="ce10">
            <text:p>43070</text:p>
          </table:table-cell>
          <table:table-cell office:value-type="string" table:style-name="ce10">
            <text:p>MTb/SIT/CGFIT/DETERA</text:p>
          </table:table-cell>
          <table:table-cell office:value-type="string" table:style-name="ce9">
            <text:p>Base já encontra-se no PDA 2021-2022 do Ministério da Economia</text:p>
          </table:table-cell>
          <table:table-cell table:number-columns-repeated="16380"/>
        </table:table-row>
        <table:table-row table:style-name="ro11">
          <table:table-cell office:value-type="string" table:style-name="ce13">
            <text:p>Dados relativos a pedidos de visto protocolado no MTb</text:p>
          </table:table-cell>
          <table:table-cell office:value-type="float" office:value="43070" table:style-name="ce8">
            <text:p>43070</text:p>
          </table:table-cell>
          <table:table-cell office:value-type="string" table:style-name="ce7">
            <text:p>CGIg/CNIg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string" table:style-name="ce12">
            <text:p>Informações sobre a quantidade de Entidades Sindicais, Arrecadação e Registro Sindical por distribuição territorial</text:p>
          </table:table-cell>
          <table:table-cell office:value-type="float" office:value="43070" table:style-name="ce10">
            <text:p>43070</text:p>
          </table:table-cell>
          <table:table-cell office:value-type="string" table:style-name="ce10">
            <text:p>Coordenação Geral de informações de Relações do Trabalho e Contribuição Sindical - CGIRTC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3">
            <text:p>Quantidade de empresas de Trabalho Temporário</text:p>
          </table:table-cell>
          <table:table-cell office:value-type="float" office:value="43070" table:style-name="ce8">
            <text:p>43070</text:p>
          </table:table-cell>
          <table:table-cell office:value-type="string" table:style-name="ce7">
            <text:p>Coordenação Geral de informações de Relações do Trabalho e Contribuição Sindical - CGIRTCS</text:p>
          </table:table-cell>
          <table:table-cell office:value-type="string" table:style-name="ce8">
            <text:p>Base já encontra-se no PDA 2021-2022 do Ministério da Economi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Quantidade de mediações realizadas Sistema de Negociações Coletivas de Trabalho – MEDIADOR</text:p>
          </table:table-cell>
          <table:table-cell office:value-type="float" office:value="43070" table:style-name="ce10">
            <text:p>43070</text:p>
          </table:table-cell>
          <table:table-cell office:value-type="string" table:style-name="ce10">
            <text:p>Coordenação Geral de informações de Relações do Trabalho e Contribuição Sindical - CGIRTCS</text:p>
          </table:table-cell>
          <table:table-cell office:value-type="string" table:style-name="ce9">
            <text:p>Base já encontra-se no PDA 2021-2022 do Ministério da Economia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Programa Brasileiro de Qualificação Social e Profissional – QUALIFICA BRASIL</text:p>
          </table:table-cell>
          <table:table-cell office:value-type="float" office:value="43070" table:style-name="ce8">
            <text:p>43070</text:p>
          </table:table-cell>
          <table:table-cell office:value-type="string" table:style-name="ce7">
            <text:p>Coordenação-Geral de Qualificação e Certificação – CGQC/DPE/SPP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2">
            <text:p>Dados referentes à Aprendizagem Profissional</text:p>
          </table:table-cell>
          <table:table-cell office:value-type="float" office:value="43070" table:style-name="ce10">
            <text:p>43070</text:p>
          </table:table-cell>
          <table:table-cell office:value-type="string" table:style-name="ce10">
            <text:p>Coordenação-Geral de Aprendizagem e Estágio – CGAE/DPE/SPPE</text:p>
          </table:table-cell>
          <table:table-cell table:style-name="ce9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5">
            <text:p>MINISTÉRIO DA ECONOMIA - ME | PLANO DE DADOS ABERTOS 2021 - 2022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Titles" table:cell-range-address="Cronograma.$A$1:Cronograma.$XFD$2" table:base-cell-address="Cronograma.$A$1"/>
        </table:named-expressions>
      </table:table>
      <table:named-expressions>
        <table:named-expression table:name="Situacao" table:expression="of:=[.#REF!]" table:base-cell-address="Cronograma.$A$1"/>
        <table:named-expression table:name="SituacaoPDA" table:expression="of:=[.#REF!]" table:base-cell-address="Cronograma.$A$1"/>
      </table:named-expressions>
      <table:database-ranges>
        <table:database-range table:target-range-address="Cronograma.A2:Cronograma.D37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utura Bk BT" svg:font-family="&quot;Futura Bk BT&quot;"/>
    <style:font-face style:name="Calibri Light" svg:font-family="&quot;Calibri Light&quot;"/>
    <style:font-face style:name="Tw Cen MT" svg:font-family="&quot;Tw Cen M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ermann Cortizo de Biagi</meta:initial-creator>
    <dc:creator>João Bezerra</dc:creator>
    <meta:creation-date>2016-12-02T14:06:19Z</meta:creation-date>
    <dc:date>2020-12-11T17:03:16Z</dc:date>
    <meta:print-date>2020-12-10T01:21:16Z</meta:print-date>
    <meta:user-defined meta:name="ContentTypeId">0x01010026F4ED3909C45E458A953EDB6645A71C</meta:user-defined>
  </office:meta>
</office:document-meta>
</file>