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libri Light" svg:font-family="&quot;Calibri Light&quot;"/>
    <style:font-face style:name="Futura Bk BT" svg:font-family="&quot;Futura Bk BT&quot;"/>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Futura Bk BT" style:font-name-asian="Futura Bk BT" style:font-name-complex="Futura Bk BT" fo:font-size="12pt" style:font-size-asian="12pt" style:font-size-complex="12pt"/>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6" style:family="table-cell" style:parent-style-name="Default" style:data-style-name="N0">
      <style:table-cell-properties fo:border="thin solid #000000" style:vertical-align="middle" fo:background-color="#E2EFDA" style:repeat-content="false"/>
      <style:paragraph-properties fo:text-align="center"/>
      <style:text-properties style:font-name="Futura Bk BT" style:font-name-asian="Futura Bk BT" style:font-name-complex="Futura Bk BT" fo:font-size="12pt" style:font-size-asian="12pt" style:font-size-complex="12pt"/>
    </style:style>
    <style:style style:name="ce7"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11" style:family="table-cell" style:parent-style-name="T_237_tulo" style:data-style-name="N0">
      <style:table-cell-properties style:vertical-align="middle" fo:wrap-option="wrap" fo:background-color="#182610" style:repeat-content="false"/>
      <style:paragraph-properties fo:text-align="center"/>
      <style:text-properties fo:color="#FFC000" style:font-name="Tw Cen MT" style:font-name-asian="Tw Cen MT" style:font-name-complex="Tw Cen MT" fo:font-size="20pt" style:font-size-asian="20pt" style:font-size-complex="20pt" fo:font-weight="bold" style:font-weight-asian="bold" style:font-weight-complex="bold"/>
    </style:style>
    <style:style style:name="ce12" style:family="table-cell" style:parent-style-name="T_237_tulo" style:data-style-name="N0">
      <style:table-cell-properties fo:border-top="none" fo:border-bottom="thin solid #000000" fo:border-left="none" fo:border-right="none" style:vertical-align="middle" fo:wrap-option="wrap" fo:background-color="#182610" style:repeat-content="false"/>
      <style:paragraph-properties fo:text-align="center"/>
      <style:text-properties fo:color="#FFC000" style:font-name="Tw Cen MT" style:font-name-asian="Tw Cen MT" style:font-name-complex="Tw Cen MT"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Futura Bk BT" style:font-name-asian="Futura Bk BT" style:font-name-complex="Futura Bk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utura Bk BT" style:font-name-asian="Futura Bk BT" style:font-name-complex="Futura Bk B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Futura Bk BT" style:font-name-asian="Futura Bk BT" style:font-name-complex="Futura Bk B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C000"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2583333333333cm"/>
    </style:style>
    <style:style style:name="co2" style:family="table-column">
      <style:table-column-properties fo:break-before="auto" style:column-width="8.46666666666667cm"/>
    </style:style>
    <style:style style:name="co3" style:family="table-column">
      <style:table-column-properties fo:break-before="auto" style:column-width="11.033125cm"/>
    </style:style>
    <style:style style:name="co4" style:family="table-column">
      <style:table-column-properties fo:break-before="auto" style:column-width="3.67770833333333cm"/>
    </style:style>
    <style:style style:name="co5" style:family="table-column">
      <style:table-column-properties fo:break-before="auto" style:column-width="3.01625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390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294.75pt" style:use-optimal-row-height="true" fo:break-before="auto"/>
    </style:style>
    <style:style style:name="ro24" style:family="table-row">
      <style:table-row-properties style:row-height="264.75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pressa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2" table:style-name="ce12">
            <text:p><text:span text:style-name="T5">ANEXO I</text:span></text:p>
            <text:p>Inventário de Dados do Ministério da Economia</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3">
          <table:table-cell office:value-type="string" table:style-name="ce3">
            <text:p>Conjunto de Dados</text:p>
          </table:table-cell>
          <table:table-cell office:value-type="string" table:style-name="ce3">
            <text:p>Unidade Responsável</text:p>
          </table:table-cell>
          <table:table-cell office:value-type="string" table:style-name="ce3">
            <text:p>Descrição</text:p>
          </table:table-cell>
          <table:table-cell office:value-type="string" table:style-name="ce3">
            <text:p>Sigiloso (sim/não)</text:p>
          </table:table-cell>
          <table:table-cell office:value-type="string" table:style-name="ce3">
            <text:p>Disponível em Portal dados.gov.br</text:p>
          </table:table-cell>
          <table:table-cell table:number-columns-repeated="16379"/>
        </table:table-row>
        <table:table-row table:style-name="ro4">
          <table:table-cell office:value-type="string" table:style-name="ce4">
            <text:p>Estoque da Dívida de Estados e do Distrito Federal</text:p>
          </table:table-cell>
          <table:table-cell office:value-type="string" table:style-name="ce5">
            <text:p>Secretaria do Tesouro Nacional (STN)</text:p>
          </table:table-cell>
          <table:table-cell office:value-type="string" table:style-name="ce5">
            <text:p>Este conjunto de dados abrange o estoque da dívida dos Governos estaduais e DF, segregado por administração direta e administração indireta custeada pelo Tesouro estadual.</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Dotação Orçamentária e Crédito Empenhado da Dívida Pública Federal por Fonte de Recursos</text:p>
          </table:table-cell>
          <table:table-cell office:value-type="string" table:style-name="ce8">
            <text:p>Secretaria do Tesouro Nacional (STN)</text:p>
          </table:table-cell>
          <table:table-cell office:value-type="string" table:style-name="ce9">
            <text:p>Dotação Orçamentária Inicial, conforme o disposto na Lei Orçamentária Anual, Dotação Atualizada por suplementações e remanejamentos, Crédito Empenhado e Liquidado da Dívida Pública Federal detalhados por Fonte de Recurs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Emissões Diretas de Títulos da Dívida Pública Mobiliária Federal interna - DPMFi</text:p>
          </table:table-cell>
          <table:table-cell office:value-type="string" table:style-name="ce5">
            <text:p>Secretaria do Tesouro Nacional (STN)</text:p>
          </table:table-cell>
          <table:table-cell office:value-type="string" table:style-name="ce5">
            <text:p>Este conjunto de dados contém o histórico dos valores de emissões diretas de títulos públicos, decorrentes de programas de governo ou de operações estruturadas, a partir de janeiro de 2007.</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Emissões e Resgates - Dívida Pública Federal</text:p>
          </table:table-cell>
          <table:table-cell office:value-type="string" table:style-name="ce8">
            <text:p>Secretaria do Tesouro Nacional (STN)</text:p>
          </table:table-cell>
          <table:table-cell office:value-type="string" table:style-name="ce9">
            <text:p>Este conjunto de dados apresenta as emissões e resgates de dívida pública realizados no mercado primário, onde o investidor adquire o título diretamente do emissor. No âmbito da Dívida Mobiliária Federal é representado pelas operações realizadas pela Secretaria do Tesouro Nacional com os investidor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Fatores de Variação da Dívida Pública Federal</text:p>
          </table:table-cell>
          <table:table-cell office:value-type="string" table:style-name="ce5">
            <text:p>Secretaria do Tesouro Nacional (STN)</text:p>
          </table:table-cell>
          <table:table-cell office:value-type="string" table:style-name="ce5">
            <text:p>Este conjunto de dados contém as informações da variação de estoque da DPF entre dois meses e as variáveis responsáveis por essa varia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Dívida Consolidada dos Estados e do Distrito Federal</text:p>
          </table:table-cell>
          <table:table-cell office:value-type="string" table:style-name="ce8">
            <text:p>Secretaria do Tesouro Nacional (STN)</text:p>
          </table:table-cell>
          <table:table-cell office:value-type="string" table:style-name="ce9">
            <text:p>Este conjunto de dados contém o valor da dívida consolidada dos Estados e do Distrito Federal, apurada utilizando dados divulgados pelos entes, podendo sofrer ajustes pelo Tesouro Nacional de forma a enquadrá-la nas regras estabelecidas no MDF/MCASP.</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Dívida consolidada líquida dos estados e do DF, de 2000 a 2014</text:p>
          </table:table-cell>
          <table:table-cell office:value-type="string" table:style-name="ce5">
            <text:p>Secretaria do Tesouro Nacional (STN)</text:p>
          </table:table-cell>
          <table:table-cell office:value-type="string" table:style-name="ce5">
            <text:p>Dívida consolidada líquida (DCL), receita corrente líquida (RCL) e relação DCL/RCL de estados e DF para o período 2000 a 2014, conforme declarado pelos entes da Federação no âmbito da publicação do Relatório de Gestão Fiscal (RGF), em cumprimento da Lei da Responsabilidade Fiscal (LRF).</text:p>
            <text:p/>
            <text:p>Os dados são provenientes do sistema SISTN, o qual foi descontinuado pela Caixa Econômica Federal. Atualmente as informações são administradas pela CCONF/STN. O tabulamento dos dados foi feito de forma manual pela COPEM/STN ao longo dos anos. Os dados não contemplam eventuais retificações realizadas pelos entes da Federação.</text:p>
            <text:p/>
            <text:p>Segue explicação dos conceitos das variáveis apresentadas.</text:p>
            <text:p/>
            <text:p>## Dívida Consolidada Líquida (DCL)</text:p>
            <text:p/>
            <text:p>De acordo com o Manual de Demonstrativos Fiscais (MDF) da STN, a DCL representa o montante da Dívida Consolidada (DC) deduzido o saldo relativo aos haveres financeiros (disponibilidade de caixa e demais haveres financeiros). Caso o valor dos haveres financeiros seja inferior aos Restos a Pagar processados (exceto precatórios), não haverá deduções na DC, e logo a Dívida Consolidada Líquida(DCL) será igual à Dívida Consolidada.<text:s/></text:p>
            <text:p/>
            <text:p>Por sua vez, a Dívida Consolidada (DC) ou fundada, para fins fiscais, corresponde ao montante total <text:s/>das <text:s/>obrigações financeiras, apurado sem duplicidade (excluídas as obrigações entre órgãos da administração direta e entre estes e as entidades da administração indireta), assumidas:</text:p>
            <text:p/>
            <text:p>* pela realização de operações de crédito com a emissão de títulos públicos, para amortização em prazo superior a 12 (doze) meses (dívida mobiliária);</text:p>
            <text:p/>
            <text:p>* pela realização de operações de crédito em virtude de leis, contratos (dívida contratual), convênios ou tratados, para amortização em prazo superior a 12 (doze) meses;</text:p>
            <text:p/>
            <text:p>* com os precatórios judiciais emitidos a partir de 5 de maio de 2000 e não pagos durante a execução do orçamento em que houverem sido incluídos;</text:p>
            <text:p/>
            <text:p>* pela realização de operações de crédito de prazo inferior a 12 (doze) meses, que tenham constado como receitas no orçamento.</text:p>
            <text:p/>
            <text:p>## Receita Corrente Líquida (RCL)</text:p>
            <text:p/>
            <text:p>De acordo com o MDF da STN, a RCL é o somatório das receitas tributárias, de contribuições, patrimoniais, agropecuárias, industriais, de serviços, transferências correntes e outras receitas correntes do ente da Federação, deduzidos alguns itens exaustivamente explicitados pela própria LRF, não cabendo interpretações que extrapolem os dispositivos legais.</text:p>
            <text:p/>
            <text:p>Conforme a LRF, em seu art. 2º, inciso IV:</text:p>
            <text:p>&gt; IV - receita corrente líquida: somatório das receitas tributárias, de contribuições, patrimoniais, industriais, agropecuárias, de serviços, transferências correntes e outras receitas também correntes, deduzidos:</text:p>
            <text:p>&gt; a) na União, os valores transferidos aos Estados e Municípios por determinação constitucional ou legal, e as contribuições mencionadas na alínea a do inciso I e no inciso II do art. 195, e no art. 239 da Constituição;</text:p>
            <text:p>&gt; b) nos Estados, as parcelas entregues aos Municípios por determinação constitucional;</text:p>
            <text:p>&gt; c) na União, nos Estados e nos Municípios, a contribuição dos servidores para o custeio do seu sistema de previdência e assistência social e as receitas provenientes da compensação financeira citada no § 9º do art. 201 da Constituição.</text:p>
            <text:p/>
            <text:p>## Relação DCL/RCL</text:p>
            <text:p/>
            <text:p>Os limites percentuais da relação DCL/RCL dos Estados, do Distrito Federal e dos Municípios estão previstos na Resolução do Senado Federal nº 40, de 20/12/2001, e são os seguintes:</text:p>
            <text:p/>
            <text:p>* no caso dos Estados e do Distrito Federal: <text:s/>&lt; 2,0</text:p>
            <text:p/>
            <text:p>* no caso dos Municípios: &lt; 1,2</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Execução Orçamentária e Financeira da Dívida Pública Federal por Fonte de Recursos</text:p>
          </table:table-cell>
          <table:table-cell office:value-type="string" table:style-name="ce8">
            <text:p>Secretaria do Tesouro Nacional (STN)</text:p>
          </table:table-cell>
          <table:table-cell office:value-type="string" table:style-name="ce9">
            <text:p>Este conjunto de dados contém o saldo atual da execução orçamentária e financeira da Dívida Pública Federal, para o exercício indicado, por Fonte de Recurs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Execução Orçamentária e Financeira da Dívida Pública Federal por Natureza da Despesa</text:p>
          </table:table-cell>
          <table:table-cell office:value-type="string" table:style-name="ce5">
            <text:p>Secretaria do Tesouro Nacional (STN)</text:p>
          </table:table-cell>
          <table:table-cell office:value-type="string" table:style-name="ce5">
            <text:p>Este conjunto de dados contém da movimentação líquida da execução orçamentária e financeira da Dívida Pública Federal, por Natureza da Despesa, discriminada por exercício e mês de lançament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latórios da Dívida Contratual da União</text:p>
          </table:table-cell>
          <table:table-cell office:value-type="string" table:style-name="ce8">
            <text:p>Secretaria do Tesouro Nacional (STN)</text:p>
          </table:table-cell>
          <table:table-cell office:value-type="string" table:style-name="ce9">
            <text:p>Relatórios da Dívida Contratual da União, extraídos do Sistema de Informações da Dívida Públic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Resultado dos Leilões da Dívida Pública Mobiliária Federal Interna</text:p>
          </table:table-cell>
          <table:table-cell office:value-type="string" table:style-name="ce5">
            <text:p>Secretaria do Tesouro Nacional (STN)</text:p>
          </table:table-cell>
          <table:table-cell office:value-type="string" table:style-name="ce5">
            <text:p>Este conjunto de dados contém as informações sobre os leilões, em oferta pública, de títulos públicos da dívida mobiliária federal interna.</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Serviço da Dívida de Estados e do Distrito Federal</text:p>
          </table:table-cell>
          <table:table-cell office:value-type="string" table:style-name="ce8">
            <text:p>Secretaria do Tesouro Nacional (STN)</text:p>
          </table:table-cell>
          <table:table-cell office:value-type="string" table:style-name="ce9">
            <text:p>Este conjunto de dados abrange o serviço da dívida dos Governos estaduais e do DF, segregado por administração direta e administração indireta custeada pelo Tesouro estadua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Saldos devedores e fluxo de recebimentos de haveres financeiros - Por Programa</text:p>
          </table:table-cell>
          <table:table-cell office:value-type="string" table:style-name="ce5">
            <text:p>Secretaria do Tesouro Nacional (STN)</text:p>
          </table:table-cell>
          <table:table-cell office:value-type="string" table:style-name="ce5">
            <text:p>Dados sobre os saldos devedores e pagamentos realizados por entes subnacionais em decorrência de dívidas com a União. Os dados são divididos por programas (dívida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Emissões Soberanas da Dívida Pública Federal Externa</text:p>
          </table:table-cell>
          <table:table-cell office:value-type="string" table:style-name="ce8">
            <text:p>Secretaria do Tesouro Nacional (STN)</text:p>
          </table:table-cell>
          <table:table-cell office:value-type="string" table:style-name="ce9">
            <text:p>Conjunto de dados contém a listagem de todos os títulos externos emitidos pelo Tesouro Nacional desde 1995 e suas características. Os títulos são emitidos em dólares, euros ou reais (ambos com fluxos de recebimento e pagamento em dólares), usualmente com data de vencimento de 10 e 30 an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Estoque da Dívida Pública Federal</text:p>
          </table:table-cell>
          <table:table-cell office:value-type="string" table:style-name="ce5">
            <text:p>Secretaria do Tesouro Nacional (STN)</text:p>
          </table:table-cell>
          <table:table-cell office:value-type="string" table:style-name="ce5">
            <text:p>Este conjunto de dados contém as informações do estoque da DPF no fechamento de cada mê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Estoque da dívida ativa federal<text:s/></text:p>
          </table:table-cell>
          <table:table-cell office:value-type="string" table:style-name="ce8">
            <text:p>Procuradoria Geral da Fazenda Nacional (PGFN)</text:p>
          </table:table-cell>
          <table:table-cell office:value-type="string" table:style-name="ce9">
            <text:p>Este conjunto de dados contém as informações do estoque da DPF no fechamento de cada mê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Estoque da dívida previdenciária</text:p>
          </table:table-cell>
          <table:table-cell office:value-type="string" table:style-name="ce5">
            <text:p>Procuradoria Geral da Fazenda Nacional (PGF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Estoque da dívida <text:s/>do FGTS</text:p>
          </table:table-cell>
          <table:table-cell office:value-type="string" table:style-name="ce8">
            <text:p>Procuradoria Geral da Fazenda Nacional (PGFN)</text:p>
          </table:table-cell>
          <table:table-cell office:value-type="string" table:style-name="ce9">
            <text:p>Conjunto de informações sobre débitos inscritos em dívida ativa da União ou do FGTS referente a pessoas físicas ou jurídicas, na condição de devedor principal, corresponsável ou solidári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Resultado do Regime Geral de Previdência Social</text:p>
          </table:table-cell>
          <table:table-cell office:value-type="string" table:style-name="ce5">
            <text:p>Secretaria de Previdência (SPREV)</text:p>
          </table:table-cell>
          <table:table-cell office:value-type="string" table:style-name="ce5">
            <text:p>Resultado do Regime Geral de Previdência Social: apresentação mensal sobre a arrecadação e despesas do Regime Geral de Previdência Social.</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0">
          <table:table-cell office:value-type="string" table:style-name="ce7">
            <text:p>Acidentalidade por CNPJ</text:p>
          </table:table-cell>
          <table:table-cell office:value-type="string" table:style-name="ce8">
            <text:p>Secretaria de Previdência (SPREV)</text:p>
          </table:table-cell>
          <table:table-cell office:value-type="string" table:style-name="ce9">
            <text:p>Sistema de Gestão de Benefícios por Incapacidade, que consiste em medida de transparência ativa, o qual permite que qualquer cidadão possa consultar o número total de benefícios por incapacidade decorrentes de acidente de trabalho por espécie (B91, B92, B93, B94) e as CATs emitidas por cada estabelecimento de uma empresa (CNPJ complet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Relatório de Informações Previdenciárias</text:p>
          </table:table-cell>
          <table:table-cell office:value-type="string" table:style-name="ce5">
            <text:p>Secretaria de Previdência (SPREV)</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Aliquotas de Regimes por UF</text:p>
          </table:table-cell>
          <table:table-cell office:value-type="string" table:style-name="ce8">
            <text:p>Secretaria de Previdência (SPREV)</text:p>
          </table:table-cell>
          <table:table-cell office:value-type="string" table:style-name="ce9">
            <text:p>Dados do Sistema de Informações dos Regimes Públicos de Previdência Social – CADPREV</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Regime Previdenciário atual dos Entes Federativos</text:p>
          </table:table-cell>
          <table:table-cell office:value-type="string" table:style-name="ce5">
            <text:p>Secretaria de Previdência (SPREV)</text:p>
          </table:table-cell>
          <table:table-cell office:value-type="string" table:style-name="ce5">
            <text:p>Dados do Sistema de Informações dos Regimes Públicos de Previdência Social – CADPREV</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6">
          <table:table-cell office:value-type="string" table:style-name="ce7">
            <text:p>Auxílios-doença acidentários e previdenciários concedidos segundo os códigos da Classificação Nacional de Atividades Econômicas – CNAE 2.0</text:p>
          </table:table-cell>
          <table:table-cell office:value-type="string" table:style-name="ce8">
            <text:p>Secretaria de Previdência (SPREV)</text:p>
          </table:table-cell>
          <table:table-cell office:value-type="string" table:style-name="ce9">
            <text:p>Informações sobre auxílios-doença acidentários e previdenciários segundo os códigos da Classificação Nacional de Atividades Econômicas – CNAE 2.0: Tabela disponibilizando o cruzamento dos benefícios de auxílio doença previdenciários (B31) e acidentários (B91) concedidos por atividade econômica (CNAE).</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Base de Dados históricos de acidentes de trabalho</text:p>
          </table:table-cell>
          <table:table-cell office:value-type="string" table:style-name="ce5">
            <text:p>Secretaria de Previdência (SPREV)</text:p>
          </table:table-cell>
          <table:table-cell office:value-type="string" table:style-name="ce5">
            <text:p>AEAT Infologo: sistema disponível para consulta externa, permite reproduzir as tabelas publicadas no AEAT de cada an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Histórico de Regime Previdenciário</text:p>
          </table:table-cell>
          <table:table-cell office:value-type="string" table:style-name="ce8">
            <text:p>Secretaria de Previdência (SPREV)</text:p>
          </table:table-cell>
          <table:table-cell office:value-type="string" table:style-name="ce9">
            <text:p>AEPS Infologo: sistema disponível para consulta externa, permite reproduzir as tabelas publicadas no AEPS de cada an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Valor Médio dos Benefícios emitidos pelo INSS</text:p>
          </table:table-cell>
          <table:table-cell office:value-type="string" table:style-name="ce5">
            <text:p>Secretaria de Previdência (SPREV)</text:p>
          </table:table-cell>
          <table:table-cell office:value-type="string" table:style-name="ce5">
            <text:p>Valor Médio dos Benefícios: série mensal com o valor líquido médio dos benefícios emitidos pelo INSS para fins de cálculos de compensação previdenciária.</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1">
          <table:table-cell office:value-type="string" table:style-name="ce7">
            <text:p>Demonstrativo de Informações Previdenciárias e Repasses</text:p>
          </table:table-cell>
          <table:table-cell office:value-type="string" table:style-name="ce8">
            <text:p>Secretaria de Previdência (SPREV)</text:p>
          </table:table-cell>
          <table:table-cell office:value-type="string" table:style-name="ce9">
            <text:p>O DEMONSTRATIVO DE INFORMAÇÕES PREVIDENCIÁRIAS E REPASSES - Trata-se de documento obrigatório, previsto na alínea "h" do inciso XVI do artigo 5º da Portaria MPS n° 204/2008, na nova redação dada pela Portaria MPS nº 21/2013, destinado a informações gerais dos Regimes Próprios de Previdência Social - RPPS. Referido Demonstrativo será exigido em substituição ao "Demonstrativo Previdenciário" e ao "Comprovante do Repasse", sendo que estes últimos continuarão sendo exigidos em relação aos bimestres anteriores à sua substituição pelo DIPR.</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2">
          <table:table-cell office:value-type="string" table:style-name="ce4">
            <text:p>Certificado de Regularidade Previdenciária</text:p>
          </table:table-cell>
          <table:table-cell office:value-type="string" table:style-name="ce5">
            <text:p>Secretaria de Previdência (SPREV)</text:p>
          </table:table-cell>
          <table:table-cell office:value-type="string" table:style-name="ce5">
            <text:p>O CERTIFICADO DE REGULARIDADE PREVIDENCIÁRIA atestará o cumprimento dos critérios e exigências <text:s/>estabelecidos <text:s/>na <text:s/>Lei <text:s/>nº <text:s/>9.717, <text:s/>de <text:s/>27 <text:s/>de novembro <text:s/>de <text:s/>1998, <text:s/>pelos regimes <text:s/>próprios <text:s/>de <text:s/>previdência <text:s/>social <text:s/>dos <text:s/>Estados, <text:s/>do <text:s/>Distrito <text:s/>Federal <text:s/>e <text:s/>dos Municípios, nos seguintes casos: I - realização de transferências voluntárias de recursos pela União;II <text:s/>- <text:s/>celebração <text:s/>de <text:s/>acordos, <text:s/>contratos, <text:s/>convênios <text:s/>ou <text:s/>ajustes, <text:s/>bem <text:s/>como <text:s/>de empréstimos, <text:s/>financiamentos, <text:s/>avais <text:s/>e <text:s/>subvenções <text:s/>em geral <text:s/>de <text:s/>órgãos <text:s/>ou entidades da Administração direta e indireta da União;III <text:s/>- <text:s/>celebração <text:s/>de <text:s/>empréstimos <text:s/>e <text:s/>financiamentos <text:s/>por <text:s/>instituições <text:s/>financeiras federais;IV <text:s/>- <text:s/>pagamento <text:s/>dos <text:s/>valores <text:s/>devidos <text:s/>pelo <text:s/>Regime <text:s/>Geral <text:s/>de <text:s/>Previdência Social em razão da Lei nº 9.796, de 5 de maio de 1999.</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0">
          <table:table-cell office:value-type="string" table:style-name="ce7">
            <text:p>Demonstrativo de Resultados da Avaliação Atuarial<text:s text:c="2"/></text:p>
          </table:table-cell>
          <table:table-cell office:value-type="string" table:style-name="ce8">
            <text:p>Secretaria de Previdência (SPREV)</text:p>
          </table:table-cell>
          <table:table-cell office:value-type="string" table:style-name="ce9">
            <text:p>O DEMONSTRATIVO DE RESULTADOS DA AVALIAÇÃO ATUARIAL - <text:s/>são documentos obrigatórios, previstos no inciso XVI do artigo 5º da Portaria MPS nº 204/2008, destinados a informações relacionadas às avaliações e reavaliações atuariais dos Regimes Próprios de Previdência Social – RPPS na forma do contido na Portaria MPS nº 403/2008.<text: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Parcelamento dos débitos previdenciários</text:p>
          </table:table-cell>
          <table:table-cell office:value-type="string" table:style-name="ce5">
            <text:p>Secretaria de Previdência (SPREV)</text:p>
          </table:table-cell>
          <table:table-cell office:value-type="string" table:style-name="ce5">
            <text:p>O PARCELAMENTO é um módulo do sistema CADPREV cadprev que permite o ente federativo (municípios e estados) parcelar seus débitos através do envio de formalização de valores devidos e não repassados ao regime próprio de previdência social - RPP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0">
          <table:table-cell office:value-type="string" table:style-name="ce7">
            <text:p>Demonstrativos de Aplicações e Investimentos dos Recursos<text:s/></text:p>
          </table:table-cell>
          <table:table-cell office:value-type="string" table:style-name="ce8">
            <text:p>Secretaria de Previdência (SPREV)</text:p>
          </table:table-cell>
          <table:table-cell office:value-type="string" table:style-name="ce9">
            <text:p>O DEMONSTRATIVO DE APLICAÇÕES E INVESTIMENTOS DO RECURSOS – Demonstrativo mensal da carteira dos investimentos dos RPPS onde são declarados de forma detalhada os saldos de cada ativo no último dia útil de cada competência e onde também são registradas as operações de aplicações e resgate (APR) ocorridas no períod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Índices de Atualização</text:p>
          </table:table-cell>
          <table:table-cell office:value-type="string" table:style-name="ce5">
            <text:p>Secretaria de Previdência (SPREV)</text:p>
          </table:table-cell>
          <table:table-cell office:value-type="string" table:style-name="ce5">
            <text:p>Índices de atualização: série mensal de números-índice utilizados para cálculo dos benefícios pagos com atraso e dos salários de benefíci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5">
          <table:table-cell office:value-type="string" table:style-name="ce7">
            <text:p>Benefícios mantidos pelo INSS</text:p>
          </table:table-cell>
          <table:table-cell office:value-type="string" table:style-name="ce8">
            <text:p>Secretaria de Previdência (SPREV)</text:p>
          </table:table-cell>
          <table:table-cell office:value-type="string" table:style-name="ce9">
            <text:p>Estatísticas por Município, contendo informações sobre as quantidades e valores de benefícios mantidos pelo INSS que foram emitidos e os valores de arrecadação previdenciária (até 2017), em nível municipal, ao longo do ano de referência.</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Movimentação e Tempos de Despachos Aduaneiros</text:p>
          </table:table-cell>
          <table:table-cell office:value-type="string" table:style-name="ce5">
            <text:p>Secretaria Especial da Receita Federal (RFB)</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gistro de Irregularidades Aduaneiras</text:p>
          </table:table-cell>
          <table:table-cell office:value-type="string" table:style-name="ce8">
            <text:p>Secretaria Especial da Receita Federal (RFB)</text:p>
          </table:table-cell>
          <table:table-cell office:value-type="string" table:style-name="ce9">
            <text:p>Base descontinuada</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Comércio Exterior por NCM Informações de 2016 em diante<text:s/></text:p>
          </table:table-cell>
          <table:table-cell office:value-type="string" table:style-name="ce5">
            <text:p>Secretaria Especial da Receita Federal (RFB)</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gime de Tributação Unificada</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10">
          <table:table-cell office:value-type="string" table:style-name="ce4">
            <text:p>Exportações por NCM desde 1997</text:p>
          </table:table-cell>
          <table:table-cell office:value-type="string" table:style-name="ce5">
            <text:p>Secretaria de Comércio Exterior (SECEX)</text:p>
          </table:table-cell>
          <table:table-cell office:value-type="string" table:style-name="ce5">
            <text:p>Pacote com arquivo CSV com separador ponto e vírgula (;) detalhado por ano, mês, código NCM, código da unidade estatística, código de país de destino/origem do produto, código da UF de origem/destino do produto, código da via de transporte, código da URF de embarque/desembarque, quantidade estatística, quilograma líquido, valor dólar FOB (U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0">
          <table:table-cell office:value-type="string" table:style-name="ce7">
            <text:p>Importações por NCM desde 1997</text:p>
          </table:table-cell>
          <table:table-cell office:value-type="string" table:style-name="ce8">
            <text:p>Secretaria de Comércio Exterior (SECEX)</text:p>
          </table:table-cell>
          <table:table-cell office:value-type="string" table:style-name="ce9">
            <text:p>Pacote com arquivo CSV com separador ponto e vírgula (;) detalhado por ano, mês, código NCM, código da unidade estatística, código de país de destino/origem do produto, código da UF de origem/destino do produto, código da via de transporte, código da URF de embarque/desembarque, quantidade estatística, quilograma líquido, valor dólar FOB (U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Destinações de Mercadorias Apreendidas</text:p>
          </table:table-cell>
          <table:table-cell office:value-type="string" table:style-name="ce5">
            <text:p>Secretaria Especial da Receita Federal (RFB)</text:p>
          </table:table-cell>
          <table:table-cell office:value-type="string" table:style-name="ce5">
            <text:p>Destinações de Mercadorias Apreendida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ssarcimento de Crédito - REINTEGRA</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Cronograma e Valores dos Lotes de Restituição do IRPF</text:p>
          </table:table-cell>
          <table:table-cell office:value-type="string" table:style-name="ce5">
            <text:p>Secretaria Especial da Receita Federal (RFB)</text:p>
          </table:table-cell>
          <table:table-cell office:value-type="string" table:style-name="ce5">
            <text:p>Cronograma e Valores dos Lotes de Restituição do IRPF</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sultados da Fiscalização</text:p>
          </table:table-cell>
          <table:table-cell office:value-type="string" table:style-name="ce8">
            <text:p>Secretaria Especial da Receita Federal (RFB)</text:p>
          </table:table-cell>
          <table:table-cell office:value-type="string" table:style-name="ce9">
            <text:p>Plano Anual de Fiscalização - Resultados de 2018 e Plano para 2019</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Relatórios do Atendimento<text:s/></text:p>
          </table:table-cell>
          <table:table-cell office:value-type="string" table:style-name="ce5">
            <text:p>Secretaria Especial da Receita Federal (RFB)</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Parcelamento de Débitos</text:p>
          </table:table-cell>
          <table:table-cell office:value-type="string" table:style-name="ce8">
            <text:p>Secretaria Especial da Receita Federal (RFB)</text:p>
          </table:table-cell>
          <table:table-cell office:value-type="string" table:style-name="ce9">
            <text:p>Consulta Parcelamentos Deferidos no Âmbito da RFB e estudos <text:s/>sobre os Impactos dos Parcelamentos Especiais</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Gastos Tributários</text:p>
          </table:table-cell>
          <table:table-cell office:value-type="string" table:style-name="ce5">
            <text:p>Secretaria Especial da Receita Federal (RFB)</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Desonerações Tributárias</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Desoneração da Folha de Pagamentos</text:p>
          </table:table-cell>
          <table:table-cell office:value-type="string" table:style-name="ce5">
            <text:p>Secretaria Especial da Receita Federal (RFB)</text:p>
          </table:table-cell>
          <table:table-cell office:value-type="string" table:style-name="ce5">
            <text:p>Relatório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sultado da Arrecadação<text:s/></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Carga Tributária no Brasil</text:p>
          </table:table-cell>
          <table:table-cell office:value-type="string" table:style-name="ce5">
            <text:p>Secretaria Especial da Receita Federal (RFB)</text:p>
          </table:table-cell>
          <table:table-cell office:value-type="string" table:style-name="ce5">
            <text:p>Relatórios contendo a Carga Tributária do Brasil, por bases de incidência</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Cadastro Nacional de Obras - CNO</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Cadastro de Atividade Econômica da Pessoa Física - CAEPF</text:p>
          </table:table-cell>
          <table:table-cell office:value-type="string" table:style-name="ce5">
            <text:p>Secretaria Especial da Receita Federal (RFB)</text:p>
          </table:table-cell>
          <table:table-cell table:style-name="ce5"/>
          <table:table-cell office:value-type="string" table:style-name="ce6">
            <text:p>Sim</text:p>
          </table:table-cell>
          <table:table-cell office:value-type="string" table:style-name="ce6">
            <text:p>Não</text:p>
          </table:table-cell>
          <table:table-cell table:number-columns-repeated="16379"/>
        </table:table-row>
        <table:table-row table:style-name="ro9">
          <table:table-cell office:value-type="string" table:style-name="ce7">
            <text:p>Cadastro de Imóveis Rurais - CAFIR</text:p>
          </table:table-cell>
          <table:table-cell office:value-type="string" table:style-name="ce8">
            <text:p>Secretaria Especial da Receita Federal (RFB)</text:p>
          </table:table-cell>
          <table:table-cell table:style-name="ce9"/>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Créditos Ativos</text:p>
          </table:table-cell>
          <table:table-cell office:value-type="string" table:style-name="ce5">
            <text:p>Secretaria Especial da Receita Federal (RFB)</text:p>
          </table:table-cell>
          <table:table-cell table:style-name="ce5"/>
          <table:table-cell office:value-type="string" table:style-name="ce6">
            <text:p>Não</text:p>
          </table:table-cell>
          <table:table-cell office:value-type="string" table:style-name="ce6">
            <text:p>Não</text:p>
          </table:table-cell>
          <table:table-cell table:number-columns-repeated="16379"/>
        </table:table-row>
        <table:table-row table:style-name="ro4">
          <table:table-cell office:value-type="string" table:style-name="ce7">
            <text:p>Acompanhamento dos Projetos de TI do Tesouro Nacional</text:p>
          </table:table-cell>
          <table:table-cell office:value-type="string" table:style-name="ce8">
            <text:p>Secretaria do Tesouro Nacional (STN)</text:p>
          </table:table-cell>
          <table:table-cell office:value-type="string" table:style-name="ce9">
            <text:p>Este conjunto de dados contém a informações sobre a execução dos Projetos de TI <text:s/>na STN. Os dados estão listados conforme o projeto, seus status e data de início e fim previstos.<text: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Contratos de TI gerenciados no Tesouro Nacional</text:p>
          </table:table-cell>
          <table:table-cell office:value-type="string" table:style-name="ce5">
            <text:p>Secretaria do Tesouro Nacional (STN)</text:p>
          </table:table-cell>
          <table:table-cell office:value-type="string" table:style-name="ce5">
            <text:p>Lista de contratos de TI gerenciados na Secretaria do Tesouro Nacional</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Execução dos Instrumentos Estratégicos de TI no Tesouro Nacional</text:p>
          </table:table-cell>
          <table:table-cell office:value-type="string" table:style-name="ce8">
            <text:p>Secretaria do Tesouro Nacional (STN)</text:p>
          </table:table-cell>
          <table:table-cell office:value-type="string" table:style-name="ce9">
            <text:p>Este conjunto de dados contém a informações sobre a execução do Plano Estratégico de Tecnologia da Informação - PETI e do Plano Diretor de Tecnologia da Informação PDTI. Os dados estão listados conforme o percentual alcançado conforme objetivo estratégico e ação executada.</text:p>
          </table:table-cell>
          <table:table-cell office:value-type="string" table:style-name="ce10">
            <text:p>Não</text:p>
          </table:table-cell>
          <table:table-cell office:value-type="string" table:style-name="ce10">
            <text:p>Sim<text:s/></text:p>
          </table:table-cell>
          <table:table-cell table:number-columns-repeated="16379"/>
        </table:table-row>
        <table:table-row table:style-name="ro5">
          <table:table-cell office:value-type="string" table:style-name="ce4">
            <text:p>Projetos de TI previstos e priorizados no Tesouro Nacional</text:p>
          </table:table-cell>
          <table:table-cell office:value-type="string" table:style-name="ce5">
            <text:p>Secretaria do Tesouro Nacional (STN)</text:p>
          </table:table-cell>
          <table:table-cell office:value-type="string" table:style-name="ce5">
            <text:p>Quadrimestralmente, o Comitê Diretor de Tecnologia de Informação do Tesouro Nacional analisa e aprova uma lista de projetos de TI que são prioritários para serem executados durante os próximos quatro meses (chamado VOTO).</text:p>
          </table:table-cell>
          <table:table-cell office:value-type="string" table:style-name="ce6">
            <text:p>Não</text:p>
          </table:table-cell>
          <table:table-cell office:value-type="string" table:style-name="ce6">
            <text:p>Sim<text:s/></text:p>
          </table:table-cell>
          <table:table-cell table:number-columns-repeated="16379"/>
        </table:table-row>
        <table:table-row table:style-name="ro4">
          <table:table-cell office:value-type="string" table:style-name="ce7">
            <text:p>Quantidade de Documentos Cadastrados por Dia no Sistema Integrado de Administração Financeira - SIAFI</text:p>
          </table:table-cell>
          <table:table-cell office:value-type="string" table:style-name="ce8">
            <text:p>Secretaria do Tesouro Nacional (STN)</text:p>
          </table:table-cell>
          <table:table-cell office:value-type="string" table:style-name="ce9">
            <text:p>Este conjunto de dados apresenta a quantidade de documentos cadastrados por dia no SIAFI em cada Exercício Financeiro e mês de referênci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
          <table:table-cell office:value-type="string" table:style-name="ce4">
            <text:p>Lista de Órgãos do SIAFI</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Quantidade de Transações Realizadas por Dia no Sistema Integrado de Administração Financeira - SIAFI</text:p>
          </table:table-cell>
          <table:table-cell office:value-type="string" table:style-name="ce8">
            <text:p>Secretaria do Tesouro Nacional (STN)</text:p>
          </table:table-cell>
          <table:table-cell office:value-type="string" table:style-name="ce9">
            <text:p>Este conjunto de dados apresenta a quantidade de transações cadastradas por dia no SIAFI em cada Exercício Financeiro e mês de referênci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Quantidade de Usuários Cadastrados no Sistema Integrado de Administração Financeira - SIAFI</text:p>
          </table:table-cell>
          <table:table-cell office:value-type="string" table:style-name="ce5">
            <text:p>Secretaria do Tesouro Nacional (STN)</text:p>
          </table:table-cell>
          <table:table-cell office:value-type="string" table:style-name="ce5">
            <text:p>Este conjunto de dados apresenta os quantitativos de usuários separados de acordo com sua situação de habilitação no SIAFI (Ativos, Inativos, Bloqueados, Inibidos e Suspensos) além da quantidade total de usuários cadastrados no sistema. Os dados são apresentados por Exercício Financeir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Quantidade de Usuários Cadastrados no Sistema Integrado de Administração Financeira - SIAFI, por Nível de Acesso</text:p>
          </table:table-cell>
          <table:table-cell office:value-type="string" table:style-name="ce8">
            <text:p>Secretaria do Tesouro Nacional (STN)</text:p>
          </table:table-cell>
          <table:table-cell office:value-type="string" table:style-name="ce9">
            <text:p>Este conjunto de dados apresenta a quantidade de usuários cadastrados no SIAFI considerando o seu Nível de Acess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Quantitativo de Servidores</text:p>
          </table:table-cell>
          <table:table-cell office:value-type="string" table:style-name="ce5">
            <text:p>Secretaria do Tesouro Nacional (STN)</text:p>
          </table:table-cell>
          <table:table-cell office:value-type="string" table:style-name="ce5">
            <text:p>Número de servidores públicos vinculados à Secretaria do Tesouro Nacional, ou seja, lotados, em exercício ou com lotação e exercício na STN.</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Soluções de TI gerenciados no Tesouro Nacional</text:p>
          </table:table-cell>
          <table:table-cell office:value-type="string" table:style-name="ce8">
            <text:p>Secretaria do Tesouro Nacional (STN)</text:p>
          </table:table-cell>
          <table:table-cell office:value-type="string" table:style-name="ce9">
            <text:p>Lista de soluções de TI desenvolvidas e administradas pela Secretaria do Tesouro Naciona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Unidades Gestoras Cadastradas no Sistema Integrado de Administração Financeira - SIAFI</text:p>
          </table:table-cell>
          <table:table-cell office:value-type="string" table:style-name="ce5">
            <text:p>Secretaria do Tesouro Nacional (STN)</text:p>
          </table:table-cell>
          <table:table-cell office:value-type="string" table:style-name="ce5">
            <text:p>Este conjunto de dados apresenta as principais informações sobre as Unidades Gestoras cadastradas no SIAFI. São apresentados o código da unidade, o título, a Unidade Federativa, a função e a situação sobre sua atividade.</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Usuários Cadastrados no Sistema Integrado de Administração Financeira - SIAFI</text:p>
          </table:table-cell>
          <table:table-cell office:value-type="string" table:style-name="ce8">
            <text:p>Secretaria do Tesouro Nacional (STN)</text:p>
          </table:table-cell>
          <table:table-cell office:value-type="string" table:style-name="ce9">
            <text:p>Este conjunto de dados apresenta as principais informações sobre os usuários cadastrados no SIAFI. São apresentados o identificador (CPF), o nome, a Unidade Gestora, o Órgão, o Nível e sua Situa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Dados de execução do Projeto de Cooperação com o PNUD</text:p>
          </table:table-cell>
          <table:table-cell office:value-type="string" table:style-name="ce5">
            <text:p>Secretaria Especial de Produtividade, Emprego e Competitividade (SEPEC)</text:p>
          </table:table-cell>
          <table:table-cell office:value-type="string" table:style-name="ce5">
            <text:p>Número de consultores e consultorias, nomes, valores, etc</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3">
          <table:table-cell office:value-type="string" table:style-name="ce7">
            <text:p>Programa de Aceleração do Crescimento</text:p>
          </table:table-cell>
          <table:table-cell office:value-type="string" table:style-name="ce8">
            <text:p>Secretaria de Desenvolvimento da Infraestrutura (SDI)</text:p>
          </table:table-cell>
          <table:table-cell office:value-type="string" table:style-name="ce9">
            <text:p>__PAC__ – O Programa de Aceleração do Crescimento foi criado no início de 2007, conforme Decreto n. 6.025/2007, como um Programa de Governo destinado a incrementar o planejamento de longo prazo, em uma parceria inédita entre o governo, empresas estatais e iniciativa privada. O PAC selecionou diversas ações de investimento, das quais se espera um elevado grau de influência na modernização e ampliação da infraestrutura do país (rodovias, ferrovias, portos, energia elétrica) e melhoria na qualidade de vida do cidadão (saneamento, saúde e educação).</text:p>
          </table:table-cell>
          <table:table-cell office:value-type="string" table:style-name="ce10">
            <text:p>Não<text:s/></text:p>
          </table:table-cell>
          <table:table-cell office:value-type="string" table:style-name="ce10">
            <text:p>Não</text:p>
          </table:table-cell>
          <table:table-cell table:number-columns-repeated="16379"/>
        </table:table-row>
        <table:table-row table:style-name="ro7">
          <table:table-cell office:value-type="string" table:style-name="ce4">
            <text:p>Desenvolvimento da Infraestrutura - Obras do PAC - Programa de Aceleração do Crescimento</text:p>
          </table:table-cell>
          <table:table-cell table:number-columns-repeated="2" table:style-name="ce5"/>
          <table:table-cell office:value-type="string" table:style-name="ce6">
            <text:p>Não</text:p>
          </table:table-cell>
          <table:table-cell office:value-type="string" table:style-name="ce6">
            <text:p>Sim</text:p>
          </table:table-cell>
          <table:table-cell table:number-columns-repeated="16379"/>
        </table:table-row>
        <table:table-row table:style-name="ro13">
          <table:table-cell office:value-type="string" table:style-name="ce7">
            <text:p>Pró-Infra 2019</text:p>
          </table:table-cell>
          <table:table-cell office:value-type="string" table:style-name="ce8">
            <text:p>Secretaria de Desenvolvimento da Infraestrutura (SDI)</text:p>
          </table:table-cell>
          <table:table-cell office:value-type="string" table:style-name="ce9">
            <text:p>Pró-Infra 2019 é a estratégia na qual a Secretaria de Desenvolvimento da Infraestrutura (SDI/SEPEC) - órgão de natureza específica singular conforme Decreto 9.745/2019 e inserido na estrutura do Ministério da Economia – passa a pautar suas ações de forma que a infraestrutura econômica do país (logística, energia, saneamento básico, mobilidade urbana, telecomunicações e habitação popular) permita maior nível de produtividade da indústria, do comércio e dos serviços, potencializando a competitividade e oferta de empregos estruturais. </text:p>
          </table:table-cell>
          <table:table-cell office:value-type="string" table:style-name="ce10">
            <text:p>Não<text:s/></text:p>
          </table:table-cell>
          <table:table-cell office:value-type="string" table:style-name="ce10">
            <text:p>Não</text:p>
          </table:table-cell>
          <table:table-cell table:number-columns-repeated="16379"/>
        </table:table-row>
        <table:table-row table:style-name="ro7">
          <table:table-cell office:value-type="string" table:style-name="ce4">
            <text:p>Relatórios de Monitoramento sobre os Contratos de Gestão firmados pelo ME</text:p>
          </table:table-cell>
          <table:table-cell office:value-type="string" table:style-name="ce5">
            <text:p>Secretaria Especial de Produtividade, Emprego e Competitividade (SEPEC)</text:p>
          </table:table-cell>
          <table:table-cell office:value-type="string" table:style-name="ce5">
            <text:p>Avaliação do Ministério supervisor quanto a metas e indicadores dos Contratos de Gestão, recomendações de melhorias, etc.<text: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3">
          <table:table-cell office:value-type="string" table:style-name="ce7">
            <text:p>Sistema de Informações Organizacionais do Governo Federal</text:p>
          </table:table-cell>
          <table:table-cell office:value-type="string" table:style-name="ce8">
            <text:p>Secretaria de Gestão (SEGES)</text:p>
          </table:table-cell>
          <table:table-cell office:value-type="string" table:style-name="ce9">
            <text:p>Sistema informatizado de suporte às atividades do Sistema de Organização e Inovação Institucional do Governo Federal - SIORG, foi instituido pelo Decreto 4896/2003, revogado pelo Decreto 6944/2009, também revogado pelo hoje vigente Decreto 9739/2019, <text:s/>e contém o cadastro oficial com as seguintes informações dos órgãos e das entidades integrantes do sistema estruturador SIORG: I - as estruturas; II - as competências; III - os cargos em comissão e as funções de confiança; IV - o regimento interno; e V - os endereços e os contatos institucionai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0">
          <table:table-cell office:value-type="string" table:style-name="ce4">
            <text:p>Protocolos do Governo Federal</text:p>
          </table:table-cell>
          <table:table-cell office:value-type="string" table:style-name="ce5">
            <text:p>Secretaria de Gestão (SEGES)</text:p>
          </table:table-cell>
          <table:table-cell office:value-type="string" table:style-name="ce5">
            <text:p>Metadados sobre documentos e processos protocolados no âmbito do poder executivo do governo federal. As informações disponibilizadas referem-se à produção documental dos órgãos e entidades que já aderiram ao sistema Protocolo Integrado (instituído pela Portaria Interministerial nº 2.320, de 30 de dezembro de 2014).</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Compras públicas do Governo Federal</text:p>
          </table:table-cell>
          <table:table-cell office:value-type="string" table:style-name="ce8">
            <text:p>Secretaria de Gestão (SEGES)</text:p>
          </table:table-cell>
          <table:table-cell office:value-type="string" table:style-name="ce9">
            <text:p>Dados Abertos do Sistema Integrado de Administração e Serviços Gerais - SIASG e Comprasnet.</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Viagens a Serviço do Governo Federal</text:p>
          </table:table-cell>
          <table:table-cell office:value-type="string" table:style-name="ce5">
            <text:p>Secretaria de Gestão (SEGES)</text:p>
          </table:table-cell>
          <table:table-cell office:value-type="string" table:style-name="ce5">
            <text:p>Dados das viagens a serviço do Governo Federal oriundos do Sistema de Concessão de Diárias e Passagens (SCDP).</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Sistema de Transportes de Servidores Públicos - TaxiGov</text:p>
          </table:table-cell>
          <table:table-cell office:value-type="string" table:style-name="ce8">
            <text:p>Secretaria de Gestão (SEGES)</text:p>
          </table:table-cell>
          <table:table-cell office:value-type="string" table:style-name="ce9">
            <text:p>Base de dados das corridas realizadas pelo sistema de transporte de servidores públicos por meio de agenciamento de táxis. Disponibilizaremos sem a identificação pessoal dos pontos de partidas e de chegada - em formato aberto - e com dados agregados em paineis.</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0">
          <table:table-cell office:value-type="string" table:style-name="ce4">
            <text:p>Transferência Voluntárias da Administração Pública Federal</text:p>
          </table:table-cell>
          <table:table-cell office:value-type="string" table:style-name="ce5">
            <text:p>Secretaria de Gestão (SEGES)</text:p>
          </table:table-cell>
          <table:table-cell office:value-type="string" table:style-name="ce5">
            <text:p>O SICONV disponibiliza acesso livre às informações de Transferências Voluntárias da União com o objetivo de facilitar o acesso aos dados do sistema para a sociedade e a outras esferas de Governo. O usuário poderá baixar as principais informações de Convênios para realizar análises e cruzamentos que desejar a partir desses dado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4">
          <table:table-cell office:value-type="string" table:style-name="ce7">
            <text:p>Capacidade de Pagamento de Municípios</text:p>
          </table:table-cell>
          <table:table-cell office:value-type="string" table:style-name="ce8">
            <text:p>Secretaria do Tesouro Nacional (STN)</text:p>
          </table:table-cell>
          <table:table-cell office:value-type="string" table:style-name="ce9">
            <text:p>Este conjunto de dados contém as notas de capacidade de pagamento (CAPAG) de todos os municípios, além das notas obtidas por eles em cada um dos três indicadores avaliados. *O resultado apurado para a CAPAG não vincula a posição do Tesouro Nacional. O cálculo definitivo da CAPAG será efetuado por ocasião da verificação do cumprimento dos limites e condições para contratação de operações de crédito com garantia da Uni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Capacidade de Pagamento dos Estados e do Distrito Federal</text:p>
          </table:table-cell>
          <table:table-cell office:value-type="string" table:style-name="ce5">
            <text:p>Secretaria do Tesouro Nacional (STN)</text:p>
          </table:table-cell>
          <table:table-cell office:value-type="string" table:style-name="ce5">
            <text:p>Este conjunto de dados contém as notas de capacidade de pagamento (CAPAG) de todos os estados e do Distrito Federal, além das notas obtidas por eles em cada um dos três indicadores avaliados. *O resultado apurado para a CAPAG não vincula a posição do Tesouro Nacional. O cálculo definitivo da CAPAG será efetuado por ocasião da verificação do cumprimento dos limites e condições para contratação de operações de crédito com garantia da Uni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CAUC</text:p>
          </table:table-cell>
          <table:table-cell office:value-type="string" table:style-name="ce8">
            <text:p>Secretaria do Tesouro Nacional (STN)</text:p>
          </table:table-cell>
          <table:table-cell office:value-type="string" table:style-name="ce9">
            <text:p>Este conjunto de dados tem como objetivo disponibilizar informações gerenciais do CAUC relativas à situação de cumprimento de requisitos fiscais. As informações aqui contidas não substituem aquelas auferidas pela consulta ao extrato diário do CAUC.</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Condições Financeiras dos Haveres da União em Programas de Estados, Municípios e Demais Mutuários Relacionados</text:p>
          </table:table-cell>
          <table:table-cell office:value-type="string" table:style-name="ce5">
            <text:p>Secretaria do Tesouro Nacional (STN)</text:p>
          </table:table-cell>
          <table:table-cell office:value-type="string" table:style-name="ce5">
            <text:p>Este conjunto de dados contém as informações sobre os Programas ativos sob o controle da COAFI, relativos a Estados, Municípios e demais mutuários relacionados, juntamente com as condições financeiras dos contratos; e o histórico dos Programas encerrados, acompanhados, em alguns casos, dos respectivos relatórios de encerramento. Trata-se de informações meramente descritivas. Não há tabelas ou planilhas. **Definições**<text:s text:c="2"/></text:p>
            <text:p><text:s text:c="2"/></text:p>
            <text:p>__Haveres Financeiros relativos a Estados e Municípios__: São os haveres financeiros da União cujos devedores são os Estados e Municípios e demais mutuários relacionados.<text:s/></text:p>
            <text:p><text:s text:c="2"/></text:p>
            <text:p>__Programa__: Está relacionado a um determinado tipo de empréstimo, financiamento ou refinanciamento, cujo credor é a União e os devedores são os Estados, os municípios e demais mutuários relacionados. Cada programa, via de regra, está calcado ou foi estabelecido em consonância com uma Lei, Medida Provisória ou outra norma autorizativa.</text:p>
            <text:p><text:s text:c="2"/></text:p>
            <text:p>__Contrato__: É o instrumento jurídico que estabelece entre as partes (União, Estados, Municípios, demais mutuários relacionados, agente financeiro, bancos depositários e demais intervenientes) as condições gerais do empréstimo, financiamento ou refinanciamento, tais como taxas de juros, formas de amortização, garantias contratuais, periodicidade de pagamento, dentre outras avenças. Cada contrato está associado, via de regra, a um mutuário específico.</text:p>
            <text:p><text:s text:c="2"/></text:p>
            <text:p>__Mutuário__: Trata-se de um ente da federação ou outro mutuário relacionado que possui uma obrigação financeira junto à Uni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Contratos Para Financiamentos de Projetos, Aquisição de Bens ou Serviços</text:p>
          </table:table-cell>
          <table:table-cell office:value-type="string" table:style-name="ce8">
            <text:p>Secretaria do Tesouro Nacional (STN)</text:p>
          </table:table-cell>
          <table:table-cell office:value-type="string" table:style-name="ce9">
            <text:p>Conjunto de dados contendo as informações das operações de crédito externo contratados pela União, relacionados a financiamento de projetos e aquisição de bens ou serviços (CONTRATAÇÃO DIRET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Cumprimento de Metas do PAF</text:p>
          </table:table-cell>
          <table:table-cell office:value-type="string" table:style-name="ce5">
            <text:p>Secretaria do Tesouro Nacional (STN)</text:p>
          </table:table-cell>
          <table:table-cell office:value-type="string" table:style-name="ce5">
            <text:p>Este conjunto de dados contém as metas definidas no Programa de Reestruturação e de Ajuste Fiscal (PAF) e a avaliação pelo Tesouro Nacional do cumprimento ou não das metas pelos Estados e pelo Distrito Federal.</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Custos por Itens de Custos - Depreciação</text:p>
          </table:table-cell>
          <table:table-cell office:value-type="string" table:style-name="ce8">
            <text:p>Secretaria do Tesouro Nacional (STN)</text:p>
          </table:table-cell>
          <table:table-cell office:value-type="string" table:style-name="ce9">
            <text:p>Este conjunto de dados contém os custos com Depreciação dos órgãos setoriais de custos do Governo Federal (Ministérios e AGU), detalhados por Conta Contábi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Custos por Itens de Custos - Geral</text:p>
          </table:table-cell>
          <table:table-cell office:value-type="string" table:style-name="ce5">
            <text:p>Secretaria do Tesouro Nacional (STN)</text:p>
          </table:table-cell>
          <table:table-cell office:value-type="string" table:style-name="ce5">
            <text:p>Este conjunto de dados contém os custos dos órgãos setoriais de custos do Governo Federal (Ministérios e AGU), detalhados por Itens de Custos, Situação, Natureza da Despesa Detalhada e Resultado EOF (Não estão incluídos Custos com Pessoal, Depreciação ou Transferência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Custos por Itens de Custos - Pessoal Ativo</text:p>
          </table:table-cell>
          <table:table-cell office:value-type="string" table:style-name="ce8">
            <text:p>Secretaria do Tesouro Nacional (STN)</text:p>
          </table:table-cell>
          <table:table-cell office:value-type="string" table:style-name="ce9">
            <text:p>Este conjunto de dados contém a Força de Trabalho e os custos com Pessoal Ativo dos órgãos setoriais de custos do Governo Federal (Ministérios e AGU), detalhados por <text:s/>SIORG (Nível 06), SIORG (Nível 07), SIORG (Nível 08), Área de Atuação, Escolaridade, Sexo, Cargo, Faixa Etária e Função do Servidor.</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Custos por Itens de Custos - Transferência</text:p>
          </table:table-cell>
          <table:table-cell office:value-type="string" table:style-name="ce5">
            <text:p>Secretaria do Tesouro Nacional (STN)</text:p>
          </table:table-cell>
          <table:table-cell office:value-type="string" table:style-name="ce5">
            <text:p>Este conjunto de dados contém os custos com Transferências dos órgãos setoriais de custos do Governo Federal (Ministérios e AGU), detalhados por Itens de Custos, Natureza da Despesa Detalhada e Resultado EOF.</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5">
          <table:table-cell office:value-type="string" table:style-name="ce7">
            <text:p>Demonstrativos das Contas Anuais dos Entes da Federação</text:p>
          </table:table-cell>
          <table:table-cell office:value-type="string" table:style-name="ce8">
            <text:p>Secretaria do Tesouro Nacional (STN)</text:p>
          </table:table-cell>
          <table:table-cell office:value-type="string" table:style-name="ce9">
            <text:p>Contempla a consolidação das Contas Anuais dos Entes da Federação. É composto por quatro grandes demonstrativos: dois patrimoniais, o Balanço Patrimonial (BP) e a Demonstração das Variações Patrimoniais (DVP), e dois orçamentários, o Demonstrativo da Execução Orçamentária e o Demonstrativo das Despesas por Função. A estrutura dos Demonstrativos das Contas Anuais está definida conforme discriminação abaixo: Anexo I AB Balanço Patrimonial. Anexo I C Balanço Orçamentário – Receitas Orçamentárias. Anexo I D Balanço Orçamentário - Despesas por categoria econômica. Anexo I E Balanço Orçamentário – Despesas por função. Anexo I F Execução dos Restos a Pagar – Despesas por categoria econômica. Anexo I G Balanço Orçamentário – Execução dos Restos a Pagar – Despesas por função. Anexo I HI Demonstrativo das Variações Patrimoniai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Despesa Orçamentária da União</text:p>
          </table:table-cell>
          <table:table-cell office:value-type="string" table:style-name="ce5">
            <text:p>Secretaria do Tesouro Nacional (STN)</text:p>
          </table:table-cell>
          <table:table-cell office:value-type="string" table:style-name="ce5">
            <text:p>Demonstrativos com a despesa que depende de autorização legislativa para ser realizada e que não pode ser efetivada sem a existência de crédito orçamentário que a corresponda suficientemente</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Despesas com o Novo SIAFI - Ambiente de Produção</text:p>
          </table:table-cell>
          <table:table-cell office:value-type="string" table:style-name="ce8">
            <text:p>Secretaria do Tesouro Nacional (STN)</text:p>
          </table:table-cell>
          <table:table-cell office:value-type="string" table:style-name="ce9">
            <text:p>Este conjunto de dados apresenta as despesas utilizadas para custeio do ambiente de produção do Novo SIAFI em cada Exercício Financeir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Despesas com o Sistema Integrado de Administração Financeira - SIAFI - Ambiente de Produção</text:p>
          </table:table-cell>
          <table:table-cell office:value-type="string" table:style-name="ce5">
            <text:p>Secretaria do Tesouro Nacional (STN)</text:p>
          </table:table-cell>
          <table:table-cell office:value-type="string" table:style-name="ce5">
            <text:p>Este conjunto de dados apresenta as despesas utilizadas para custeio do ambiente de produção do SIAFI Operacional em cada Exercício Financeir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1">
          <table:table-cell office:value-type="string" table:style-name="ce7">
            <text:p>Despesas da União mensais desde 2008</text:p>
          </table:table-cell>
          <table:table-cell office:value-type="string" table:style-name="ce8">
            <text:p>Secretaria do Tesouro Nacional (STN)</text:p>
          </table:table-cell>
          <table:table-cell office:value-type="string" table:style-name="ce9">
            <text:p>Despesas pagas (conceito "valor pago", que inclui pagamentos de despesas do exercício e de restos a pagar) pela União (escopo dos Orçamentos Fiscal e da Seguridade Social), mês a mês, por: * mês, * Esfera Orçamentária, * Função, Subfunção, * Programa, * Ação,<text:s/></text:p>
            <text:p>* Grupo de Despesa, * Modalidade de Aplicação, * indicador de Resultado Primário, * indicador de Exceção ao Decreto de Programação Financeira e * indicador de despesas do RGPS (apresenta o valor "VERDADEIRO" / "TRUE" para as despesas atribuídas às unidades orçamentárias do Fundo do Regime Geral de Previdência Social).<text: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6">
          <table:table-cell office:value-type="string" table:style-name="ce4">
            <text:p>Despesas e Transferências Sujeitas ao Teto - EC nº 95/2016</text:p>
          </table:table-cell>
          <table:table-cell office:value-type="string" table:style-name="ce5">
            <text:p>Secretaria do Tesouro Nacional (STN)</text:p>
          </table:table-cell>
          <table:table-cell office:value-type="string" table:style-name="ce5">
            <text:p>Transferências e despesas primárias do Governo Central apuradas pelo critério “Valor Pago” sujeitas ao limite de gastos estabelecido pela Emenda Constitucional no 95/2016. São disponibilizadas as rubricas de despesa da forma mais desagregada possível e de acordo com múltiplos recortes (por Poder e Órgão, Função e Programa), implicando em um avanço em termos de transparência e avaliação do gasto público. A Emenda Constitucional nº 95 (EC 95), de 15 de dezembro de 2016, estabeleceu o Novo Regime Fiscal - NRF no âmbito dos Orçamentos Fiscal e da Seguridade Social da União, que vigorará por vinte exercícios financeiros. O NRF fixa limites individualizados para as despesas primárias dos órgãos integrantes daqueles orçamentos e estabelece, nos termos do § 1º do art. 107, o método para sua determinação. Conforme disposto no § 10 do art. 107, para a determinação do limite que vigorará para o ano de 2017 será tomada como base a despesa paga em 2016, individualizada por órgão, incluídos os restos a pagar pagos e demais operações que afetem o resultado primário. Do total da despesa apurada, contudo, os §§ 6º e 11 do art. 107 estabelecem itens que devem ser excluídos da base de cálculo dos limites .</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8">
          <table:table-cell office:value-type="string" table:style-name="ce7">
            <text:p>Despesas por Função do Governo Central - Classificação COFOG</text:p>
          </table:table-cell>
          <table:table-cell office:value-type="string" table:style-name="ce8">
            <text:p>Secretaria do Tesouro Nacional (STN)</text:p>
          </table:table-cell>
          <table:table-cell office:value-type="string" table:style-name="ce9">
            <text:p>Este conjunto de dados apresenta as estatísticas de despesas do governo central brasileiro seguindo a Classificação por Função de Governo (COFOG - Classification of Functions of Government) da OCDE/ONU . De acordo com o manual de estatísitcas do FMI denominado Government Finance Statistics Manual 2014 – GFSM 2014: <text:s/>“... a classificação por Funções de Governo (COFOG) é a classificação detalhada das funções, ou objetivos socioeconômicos, que as unidades do governo geral pretendem alcançar por meio de distintos tipos de gasto. A COFOG fornece uma classificação dos gastos do governo por funções que são de interesse geral e úteis para uma ampla variedade de aplicações analíticas. Estatísticas sobre saúde, educação, proteção social e proteção ambiental, por exemplo, podem ser usadas para estudar a eficácia de programas governamentais nessas áreas”. Neste trabalho foi considerada apenas a abrangência do governo central orçamentário para o Brasil e demais países da amostra, ou seja, não foram considerados os gastos realizados pelas esferas subnacionais. Sendo assim, os exercícios comparativos devem ser tomados com cautela, na medida em que os gastos dos governos refletem diferentes arranjos federativos (governos centralizados ou federados), sistemas de governo (parlamentarismo ou presidencialismo), tamanho da população e do território, entre outros. Deve-se, portanto, ter cautela a fim de não produzir comparações espúrias. São disponibilizadas as bases de dados com a classificação das despesas SIAFI linha por linha a partir de 2010, com os devidos ajustes metodológicos. Para mais informações consultar o anexo metodológico e os metadados das tabelas neste conjunto de dad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Dividendos Arrecadados pela União</text:p>
          </table:table-cell>
          <table:table-cell office:value-type="string" table:style-name="ce5">
            <text:p>Secretaria do Tesouro Nacional (STN)</text:p>
          </table:table-cell>
          <table:table-cell office:value-type="string" table:style-name="ce5">
            <text:p>Este conjunto de dados contém a listagem de todos as receitas arrecadadas pela União a título de dividendos e juros sobre o capital próprio e registrados no sistema SIAFI. Tais recebimentos representam os rendimentos das participações societárias da União pagos no exercício (regime de caixa).</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4">
          <table:table-cell office:value-type="string" table:style-name="ce7">
            <text:p>Espaço Fiscal dos Estados e do Distrito Federal</text:p>
          </table:table-cell>
          <table:table-cell office:value-type="string" table:style-name="ce8">
            <text:p>Secretaria do Tesouro Nacional (STN)</text:p>
          </table:table-cell>
          <table:table-cell office:value-type="string" table:style-name="ce9">
            <text:p>Este conjunto de dados contém o acréscimo de Espaço Fiscal dado a cada ano para os Estados e o Distrito Federal. Entende-se como Espaço Fiscal o valor limite que cada ente tem para inclusão de dívidas no Programa de Reestruturação e de Ajuste Fiscal (PAF). Tal Espaço representa um valor máximo para a contratação de quaisquer operações de crédito desejadas pelo ente, desde que observados os demais limites e condições previstos na legisla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0">
          <table:table-cell office:value-type="string" table:style-name="ce4">
            <text:p>Estoque do Tesouro Direto</text:p>
          </table:table-cell>
          <table:table-cell office:value-type="string" table:style-name="ce5">
            <text:p>Secretaria do Tesouro Nacional (STN)</text:p>
          </table:table-cell>
          <table:table-cell office:value-type="string" table:style-name="ce5">
            <text:p>Esse conjunto de dados mostra o volume total de recursos aplicados ao Tesouro Direto. A metodologia de cálculo dessa estatística é a mesma usada para cálculo do estoque de toda a Dívida Pública Federal, na qual os juros são acumulados de acordo com a taxa de emissão de cada título. Assim, esse estoque não é valorado pelos preços de mercado dos título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Execução Orçamentária dos Estados e do Distrito Federal - PAF</text:p>
          </table:table-cell>
          <table:table-cell office:value-type="string" table:style-name="ce8">
            <text:p>Secretaria do Tesouro Nacional (STN)</text:p>
          </table:table-cell>
          <table:table-cell office:value-type="string" table:style-name="ce9">
            <text:p>Este conjunto de dados contém as rubricas fiscais dos Estados e Distrito Federal utilizadas para análise no Programa de Reestruturação e de Ajuste Fiscal (PAF).</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Extrato de Entregas dos Entes da Federação</text:p>
          </table:table-cell>
          <table:table-cell office:value-type="string" table:style-name="ce5">
            <text:p>Secretaria do Tesouro Nacional (STN)</text:p>
          </table:table-cell>
          <table:table-cell office:value-type="string" table:style-name="ce5">
            <text:p>Extrato de todos os relatórios homologados e retificados no Siconfi e de todas as matrizes entregue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3">
          <table:table-cell office:value-type="string" table:style-name="ce7">
            <text:p>Fundo Soberano do Brasil</text:p>
          </table:table-cell>
          <table:table-cell office:value-type="string" table:style-name="ce8">
            <text:p>Secretaria do Tesouro Nacional (STN)</text:p>
          </table:table-cell>
          <table:table-cell office:value-type="string" table:style-name="ce9">
            <text:p>A série de Patrimônio Líquido do Fundo Soberano do Brasil - FSB faz parte do conjunto de informações utilizadas para fins de monitoramento dos resultados das aplicações financeiras do Fundo, cuja publicidade é dada pelos Relatórios de Desempenho (trimestral), e de Administração (semestral) do FSB, seguindo as melhores práticas para Fundos Soberanos e aos princípios da publicidade e da transparência aplicáveis à Administração Pública. Além disso, o PL do FSB compõe o Balanço de Fundos quando da apuração do Balanço Geral da União - BGU.</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Garantias Concedidas em Operações de Crédito Externas</text:p>
          </table:table-cell>
          <table:table-cell office:value-type="string" table:style-name="ce5">
            <text:p>Secretaria do Tesouro Nacional (STN)</text:p>
          </table:table-cell>
          <table:table-cell office:value-type="string" table:style-name="ce5">
            <text:p>Conjunto de dados contém as informações das garantias concedidas , relativas às operações externas firmados por Estados, Municípios, Distrito Federal, entidades controladas e estatais federais, que contem com a Garantia da Uni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Garantias Concedidas em Operações de Crédito Internas</text:p>
          </table:table-cell>
          <table:table-cell office:value-type="string" table:style-name="ce8">
            <text:p>Secretaria do Tesouro Nacional (STN)</text:p>
          </table:table-cell>
          <table:table-cell office:value-type="string" table:style-name="ce9">
            <text:p>Conjunto de dados contém as informações das garantias concedidas , relativas às operações internas firmados por Estados, Municípios, Distrito Federal, entidades controladas e estatais federais, que contem com a Garantia da Uni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Gastos Sociais do Governo Central - Classificação dos Gastos Tributários</text:p>
          </table:table-cell>
          <table:table-cell office:value-type="string" table:style-name="ce5">
            <text:p>Secretaria do Tesouro Nacional (STN)</text:p>
          </table:table-cell>
          <table:table-cell office:value-type="string" table:style-name="ce5">
            <text:p>A temática gasto social é frequentemente discutida na sociedade brasileira, especialmente em momentos de retração econômica e dificuldades fiscais. Questionamentos surgem a respeito da eficácia dos programas de governo e do montante dispendido com as rubricas em geral, não apenas as consideradas de cunho social. Entretanto, a complexidade do arcabouço orçamentário brasileiro dificulta uma visão global sobre a composição do gasto público e qual o significado econômico de tais dispêndios. Diante disso, o objetivo das séries aqui dispostas é permitir uma análise do gasto social brasileiro a partir de uma série histórica anual iniciada em 2002 e evidenciar a composição desse gasto em sete categorias: assistência social; educação e cultura; organização agrária; previdência social; saneamento básico e habitação; saúde; e trabalho e emprego. Uma vantagem obtida a partir da construção dessas séries foi justamente a possibilidade de se criar uma base tratada de dados com mais de 190 mil registros contábeis, o que permite analisar o dispêndio governamental brasileiro (seja social ou não) em diversas dimensões e diferentes métricas. Assim, pode-se analisar o gasto brasileiro por programa; ação; órgão que executou o gasto; função; subfunção; região em que foi aplicado o recurso; subtítulo (detalhamento sobre a localização física da ação); modalidade de aplicação; e GND – Grupo de Natureza de Despesa. Importante destacar que este trabalho representa um avanço significativo na análise do gasto social público uma vez que estabelece o entendimento da Secretaria do Tesouro Nacional sobre o conceito de gasto social e seus componentes, bem como disponibiliza a base de dados possibilitando a análise e disseminação das informações relativas ao gasto social pela sociedade como um todo. Adotou-se como conceito de gasto social aquele destinado a atender às pessoas em situação de vulnerabilidade, bem como os dispêndios que proporcionam oportunidades de promoção social. Ainda, a abrangência aqui adotada é o gasto social executado diretamente pelo Governo Central, bem como as transferências vinculadas a gastos sociais realizadas por esta esfera de governo aos governos estaduais e municipais. Ou seja, foram levados em consideração todos os dispêndios que transitaram pelo Orçamento Fiscal e da Seguridade Social da União. Destaca-se que na categoria Previdência Social (Regime Geral da Previdência Social - RGPS e Regime Próprio da Previdência Social – RPPS) são apresentadas duas óticas de análise que são chamadas de “visão geral” e “visão restrita”. Na visão restrita foram consideradas apenas as parcelas dos benefícios de características previdenciárias que não superam o limite de um salário mínimo por mês. Este corte se justifica porque muitos beneficiários recebem valores acima do que seria necessário para prover o acesso a bens e serviços básicos. Ainda, foram trazidas à análise os gastos tributários de caráter social implementados pelo Governo Federal brasileiro. As fontes primárias de informação consistem primordialmente dos registros contábeis disponíveis para consulta no SIAFI – Sistema Integrado de Administração Financeira do Governo Federal, a base de dados históricos da Previdência Social - Aeps Infologo - disponibilizada pelo Ministério do Trabalho e da Previdência Social para as informações sobre gastos previdenciários, bem como as informações disponíveis no sítio da Secretaria da Receita Federal do Brasil sobre os gastos tributários implementados pelo governo brasileiro, além das informações constantes nos planos plurianuais divulgados para o período em estudo.<text: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8">
          <table:table-cell office:value-type="string" table:style-name="ce7">
            <text:p>Gastos Sociais do Governo Central - Despesas OFSS apenas Previdência Social</text:p>
          </table:table-cell>
          <table:table-cell office:value-type="string" table:style-name="ce8">
            <text:p>Secretaria do Tesouro Nacional (STN)</text:p>
          </table:table-cell>
          <table:table-cell office:value-type="string" table:style-name="ce9">
            <text:p>A temática gasto social é frequentemente discutida na sociedade brasileira, especialmente em momentos de retração econômica e dificuldades fiscais. Questionamentos surgem a respeito da eficácia dos programas de governo e do montante dispendido com as rubricas em geral, não apenas as consideradas de cunho social. Entretanto, a complexidade do arcabouço orçamentário brasileiro dificulta uma visão global sobre a composição do gasto público e qual o significado econômico de tais dispêndios. Diante disso, o objetivo das séries aqui dispostas é permitir uma análise do gasto social brasileiro a partir de uma série histórica anual iniciada em 2002 e evidenciar a composição desse gasto em sete categorias: assistência social; educação e cultura; organização agrária; previdência social; saneamento básico e habitação; saúde; e trabalho e emprego. Uma vantagem obtida a partir da construção dessas séries foi justamente a possibilidade de se criar uma base tratada de dados com mais de 190 mil registros contábeis, o que permite analisar o dispêndio governamental brasileiro (seja social ou não) em diversas dimensões e diferentes métricas. Assim, pode-se analisar o gasto brasileiro por programa; ação; órgão que executou o gasto; função; subfunção; região em que foi aplicado o recurso; subtítulo (detalhamento sobre a localização física da ação); modalidade de aplicação; e GND – Grupo de Natureza de Despesa. Importante destacar que este trabalho representa um avanço significativo na análise do gasto social público uma vez que estabelece o entendimento da Secretaria do Tesouro Nacional sobre o conceito de gasto social e seus componentes, bem como disponibiliza a base de dados possibilitando a análise e disseminação das informações relativas ao gasto social pela sociedade como um todo. Adotou-se como conceito de gasto social aquele destinado a atender às pessoas em situação de vulnerabilidade, bem como os dispêndios que proporcionam oportunidades de promoção social. Ainda, a abrangência aqui adotada é o gasto social executado diretamente pelo Governo Central, bem como as transferências vinculadas a gastos sociais realizadas por esta esfera de governo aos governos estaduais e municipais. Ou seja, foram levados em consideração todos os dispêndios que transitaram pelo Orçamento Fiscal e da Seguridade Social da União. Destaca-se que na categoria Previdência Social (Regime Geral da Previdência Social - RGPS e Regime Próprio da Previdência Social – RPPS) são apresentadas duas óticas de análise que são chamadas de “visão geral” e “visão restrita”. Na visão restrita foram consideradas apenas as parcelas dos benefícios de características previdenciárias que não superam o limite de um salário mínimo por mês. Este corte se justifica porque muitos beneficiários recebem valores acima do que seria necessário para prover o acesso a bens e serviços básicos. Ainda, foram trazidas à análise os gastos tributários de caráter social implementados pelo Governo Federal brasileiro. As fontes primárias de informação consistem primordialmente dos registros contábeis disponíveis para consulta no SIAFI – Sistema Integrado de Administração Financeira do Governo Federal, a base de dados históricos da Previdência Social - Aeps Infologo - disponibilizada pelo Ministério do Trabalho e da Previdência Social para as informações sobre gastos previdenciários, bem como as informações disponíveis no sítio da Secretaria da Receita Federal do Brasil sobre os gastos tributários implementados pelo governo brasileiro, além das informações constantes nos planos plurianuais divulgados para o período em estud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Gastos Sociais do Governo Central - Despesas OFSS exceto Previdência Social</text:p>
          </table:table-cell>
          <table:table-cell office:value-type="string" table:style-name="ce5">
            <text:p>Secretaria do Tesouro Nacional (STN)</text:p>
          </table:table-cell>
          <table:table-cell office:value-type="string" table:style-name="ce5">
            <text:p>A temática gasto social é frequentemente discutida na sociedade brasileira, especialmente em momentos de retração econômica e dificuldades fiscais. Questionamentos surgem a respeito da eficácia dos programas de governo e do montante dispendido com as rubricas em geral, não apenas as consideradas de cunho social. Entretanto, a complexidade do arcabouço orçamentário brasileiro dificulta uma visão global sobre a composição do gasto público e qual o significado econômico de tais dispêndios. Diante disso, o objetivo das séries aqui dispostas é permitir uma análise do gasto social brasileiro a partir de uma série histórica anual iniciada em 2002 e evidenciar a composição desse gasto em sete categorias: assistência social; educação e cultura; organização agrária; previdência social; saneamento básico e habitação; saúde; e trabalho e emprego. Uma vantagem obtida a partir da construção dessas séries foi justamente a possibilidade de se criar uma base tratada de dados com mais de 190 mil registros contábeis, o que permite analisar o dispêndio governamental brasileiro (seja social ou não) em diversas dimensões e diferentes métricas. Assim, pode-se analisar o gasto brasileiro por programa; ação; órgão que executou o gasto; função; subfunção; região em que foi aplicado o recurso; subtítulo (detalhamento sobre a localização física da ação); modalidade de aplicação; e GND – Grupo de Natureza de Despesa. Importante destacar que este trabalho representa um avanço significativo na análise do gasto social público uma vez que estabelece o entendimento da Secretaria do Tesouro Nacional sobre o conceito de gasto social e seus componentes, bem como disponibiliza a base de dados possibilitando a análise e disseminação das informações relativas ao gasto social pela sociedade como um todo. Adotou-se como conceito de gasto social aquele destinado a atender às pessoas em situação de vulnerabilidade, bem como os dispêndios que proporcionam oportunidades de promoção social. Ainda, a abrangência aqui adotada é o gasto social executado diretamente pelo Governo Central, bem como as transferências vinculadas a gastos sociais realizadas por esta esfera de governo aos governos estaduais e municipais. Ou seja, foram levados em consideração todos os dispêndios que transitaram pelo Orçamento Fiscal e da Seguridade Social da União. Destaca-se que na categoria Previdência Social (Regime Geral da Previdência Social - RGPS e Regime Próprio da Previdência Social – RPPS) são apresentadas duas óticas de análise que são chamadas de “visão geral” e “visão restrita”. Na visão restrita foram consideradas apenas as parcelas dos benefícios de características previdenciárias que não superam o limite de um salário mínimo por mês. Este corte se justifica porque muitos beneficiários recebem valores acima do que seria necessário para prover o acesso a bens e serviços básicos. Ainda, foram trazidas à análise os gastos tributários de caráter social implementados pelo Governo Federal brasileiro. As fontes primárias de informação consistem primordialmente dos registros contábeis disponíveis para consulta no SIAFI – Sistema Integrado de Administração Financeira do Governo Federal, a base de dados históricos da Previdência Social - Aeps Infologo - disponibilizada pelo Ministério do Trabalho e da Previdência Social para as informações sobre gastos previdenciários, bem como as informações disponíveis no sítio da Secretaria da Receita Federal do Brasil sobre os gastos tributários implementados pelo governo brasileiro, além das informações constantes nos planos plurianuais divulgados para o período em estud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7">
          <table:table-cell office:value-type="string" table:style-name="ce7">
            <text:p>Informações de Controle da Matriz de Saldos Contábeis (MSC) dos Entes da Federação</text:p>
          </table:table-cell>
          <table:table-cell office:value-type="string" table:style-name="ce8">
            <text:p>Secretaria do Tesouro Nacional (STN)</text:p>
          </table:table-cell>
          <table:table-cell office:value-type="string" table:style-name="ce9">
            <text:p>Engloba o balancete mensal das contas de natureza orçamentária, classes 7 e 8 conforme PCASP. Os dados, além das contas contábeis são detalhados por informações complementares onde: PO - codificação de poder ou órgão, FR - fontes/destinação de recursos, FF - função da despesa, SF - subfunção, ES - atributo educação saúde, ND - natureza da despesa, AI - ano de inscrição de restos à pagar.</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Informações Orçamentárias da Matriz de Saldos Contábeis (MSC) dos Entes da Federação</text:p>
          </table:table-cell>
          <table:table-cell office:value-type="string" table:style-name="ce5">
            <text:p>Secretaria do Tesouro Nacional (STN)</text:p>
          </table:table-cell>
          <table:table-cell office:value-type="string" table:style-name="ce5">
            <text:p>Engloba o balancete mensal das contas de natureza orçamentária, classes 5 e 6 conforme PCASP. Os dados, além das contas contábeis são detalhados por informações complementares onde: PO - codificação de poder ou órgão, FR - fontes/destinação de recursos, FF - função da despesa, SF - subfunção, ES - atributo educação saúde, ND - natureza da despesa, NR - natureza da receita, AI - ano de inscrição de restos à pagar.</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0">
          <table:table-cell office:value-type="string" table:style-name="ce7">
            <text:p>Informações Patrimoniais da Matriz de Saldos Contábeis (MSC) dos Entes da Federação</text:p>
          </table:table-cell>
          <table:table-cell office:value-type="string" table:style-name="ce8">
            <text:p>Secretaria do Tesouro Nacional (STN)</text:p>
          </table:table-cell>
          <table:table-cell office:value-type="string" table:style-name="ce9">
            <text:p>Engloba o balancete mensal das contas de natureza patrimonial, classes 1,2,3 e 4 conforme PCASP. Os dados, além das contas contábeis são detalhados por informações complementares onde: PO - codificação de poder ou órgão, FP - atributo financeiro/permanente, FR - fontes/destinação de recursos, DC - atributo dívida consolidad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1">
          <table:table-cell office:value-type="string" table:style-name="ce4">
            <text:p>Investidores do Tesouro Direto</text:p>
          </table:table-cell>
          <table:table-cell office:value-type="string" table:style-name="ce5">
            <text:p>Secretaria do Tesouro Nacional (STN)</text:p>
          </table:table-cell>
          <table:table-cell office:value-type="string" table:style-name="ce5">
            <text:p>Este conjunto de dados contém a lista de investidores cadastrados no programa Tesouro Direto. A listagem inclui dados do perfil do investidor como data de adesão, profissão, cidade de residência e estado civil, dentre outros. Há também informação se o investidor está ativo ou não, o que significa que ele ainda opera no programa, assim como existe um indicador se ele operou nos últimos 12 meses. Os investidores são identificados por um código único. Quando um investidor possui cadastro em mais de uma instituição financeira, esse outro cadastro é registrado em uma nova linha com o mesmo código de investidor.</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8">
          <table:table-cell office:value-type="string" table:style-name="ce7">
            <text:p>Investimento Público - OGU - Valores Pagos</text:p>
          </table:table-cell>
          <table:table-cell office:value-type="string" table:style-name="ce8">
            <text:p>Secretaria do Tesouro Nacional (STN)</text:p>
          </table:table-cell>
          <table:table-cell office:value-type="string" table:style-name="ce9">
            <text:p>Investimento Orçamento Geral da União (OGU) – Corresponde ao total das despesas de investimentos e inversões financeiras, exceto despesas financeiras, conforme definido nos Parágrafos 4º e 5º do Art. 12 da Lei nº 4.320, de 1964, que compõem o Orçamento Fiscal e da Seguridade Social. Os dados são obtidos a partir de consultas junto ao Sistema Integrado de Administração Financeira do Governo Federal – SIAFI. A estatística é apurada pelo grupo de natureza da despesa igual a 4 e 5, exceto despesas financeira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Limites da LRF para a União: Contratação de Operações de Crédito</text:p>
          </table:table-cell>
          <table:table-cell office:value-type="string" table:style-name="ce5">
            <text:p>Secretaria do Tesouro Nacional (STN)</text:p>
          </table:table-cell>
          <table:table-cell office:value-type="string" table:style-name="ce5">
            <text:p>Séries históricas quadrimestrais dos valores referentes aos limites da LRF para Contratação de Operações de Crédito.</text:p>
            <text:p/>
            <text:p>O artigo de abertura da [Lei de Responsabilidade Fiscal](http://www.planalto.gov.br/ccivil_03/leis/LCP/Lcp101.htm), em seu parágrafo primeiro, declara:</text:p>
            <text:p/>
            <text:p>"A responsabilidade na gestão fiscal pressupõe a ação planejada e transparente, em que se previnem riscos e corrigem desvios capazes de afetar o equilíbrio das contas públicas, mediante o cumprimento de metas de resultados entre receitas e despesas e a __obediência a limites__ e condições no que tange a renúncia de receita, geração de despesas com pessoal, da seguridade social e outras, dívidas consolidada e mobiliária, operações de crédito, inclusive por antecipação de receita, concessão de garantia e inscrição em Restos a Pagar."</text:p>
            <text:p/>
            <text:p>Este conjunto de dados demonstra o cumprimento, por parte da União (no caso das Despesas com Pessoal, apenas para o Poder Executivo), dos limites estabelecidos pela LRF, a saber:</text:p>
            <text:p/>
            <text:p>* despesa total com pessoal;</text:p>
            <text:p>* dívida consolidada;</text:p>
            <text:p>* concessão de garantias e contragarantias; e</text:p>
            <text:p>* operações de crédito.</text:p>
            <text:p/>
            <text:p>O cumprimento desses limites são demonstrados por meio do Relatório de Gestão Fiscal, um dos _instrumentos de transparência da gestão fiscal_ criados pela LRF. Esse relatório é emitido quadrimestralmente pelos titulares dos Poderes e dos órgãos referidos no art. 20 da Lei.</text:p>
            <text:p/>
            <text:p>Os relatórios do Poder Executivo Federal (em PDF) podem ser acessados na página:</text:p>
            <text:p>http://www.tesouro.gov.br/web/stn/-/relatorio-de-gestao-fiscal</text:p>
            <text:p/>
            <text:p>As saídas de dados disponibilizadas aqui representam os principais valores apurados especificamente para a verificação dos limites mencionados acima. Assim, deve-se ter em mente que as informações deste conjunto de dados seguem metodologia própria, definida de acordo com os critérios estabelecidos pela LRF, pelo [Manual de Demonstrativos Fiscais](https://www.tesouro.fazenda.gov.br/-/mdf) e eventuais recomendações e determinações do Tribunal de Contas da União, que realiza a verificação do cumprimento desses limites a cada quadrimestre. Dessa forma, podem eventualmente existir divergências entre esses valores e outros divulgados neste portal no âmbito de outros conjuntos de dados, com nomes semelhantes.</text:p>
            <text:p/>
            <text:p>[![Séries Temporais](http://www.tesourotransparente.gov.br/home/@@nitf/cac58e75530448e19b206f4cb1b1f240/@@images/9ff08e36-7376-4f58-884d-365f90994355.jpeg)](http://www.tesourotransparente.gov.br/visualizacoes/series-temporai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8">
          <table:table-cell office:value-type="string" table:style-name="ce7">
            <text:p>Limites da LRF para a União: Despesas com Pessoal do Poder Executivo Federal</text:p>
          </table:table-cell>
          <table:table-cell office:value-type="string" table:style-name="ce8">
            <text:p>Secretaria do Tesouro Nacional (STN)</text:p>
          </table:table-cell>
          <table:table-cell office:value-type="string" table:style-name="ce9">
            <text:p>Série histórica quadrimestrais dos valores referentes aos limites da LRF para Despesa com Pessoal do Poder Executivo Federal.</text:p>
            <text:p/>
            <text:p>O artigo de abertura da Lei de Responsabilidade Fiscal, em seu parágrafo primeiro, declara:</text:p>
            <text:p/>
            <text:p>"A responsabilidade na gestão fiscal pressupõe a ação planejada e transparente, em que se previnem riscos e corrigem desvios capazes de afetar o equilíbrio das contas públicas, mediante o cumprimento de metas de resultados entre receitas e despesas e a obediência a limites e condições no que tange a renúncia de receita, geração de despesas com pessoal, da seguridade social e outras, dívidas consolidada e mobiliária, operações de crédito, inclusive por antecipação de receita, concessão de garantia e inscrição em Restos a Pagar."</text:p>
            <text:p/>
            <text:p>Este conjunto de dados demonstra o cumprimento, por parte da União (no caso das Despesas com Pessoal, apenas para o Poder Executivo), dos limites estabelecidos pela LRF, a saber:</text:p>
            <text:p/>
            <text:p>despesa total com pessoal;</text:p>
            <text:p>dívida consolidada;</text:p>
            <text:p>concessão de garantias e contragarantias; e</text:p>
            <text:p>operações de crédito.</text:p>
            <text:p>O cumprimento desses limites são demonstrados por meio do Relatório de Gestão Fiscal, um dos instrumentos de transparência da gestão fiscal criados pela LRF. Esse relatório é emitido quadrimestralmente pelos titulares dos Poderes e dos órgãos referidos no art. 20 da Lei.</text:p>
            <text:p/>
            <text:p>Os relatórios do Poder Executivo Federal (em PDF) podem ser acessados na página: http://www.tesouro.gov.br/web/stn/-/relatorio-de-gestao-fiscal</text:p>
            <text:p/>
            <text:p>As saídas de dados disponibilizadas aqui representam os principais valores apurados especificamente para a verificação dos limites mencionados acima. Assim, deve-se ter em mente que as informações deste conjunto de dados seguem metodologia própria, definida de acordo com os critérios estabelecidos pela LRF, pelo Manual de Demonstrativos Fiscais e eventuais recomendações e determinações do Tribunal de Contas da União, que realiza a verificação do cumprimento desses limites a cada quadrimestre. Dessa forma, podem eventualmente existir divergências entre esses valores e outros divulgados neste portal no âmbito de outros conjuntos de dados, com nomes semelhant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8">
          <table:table-cell office:value-type="string" table:style-name="ce4">
            <text:p>Limites da LRF para a União: Dívida Consolidada Líquida da União</text:p>
          </table:table-cell>
          <table:table-cell office:value-type="string" table:style-name="ce5">
            <text:p>Secretaria do Tesouro Nacional (STN)</text:p>
          </table:table-cell>
          <table:table-cell office:value-type="string" table:style-name="ce5">
            <text:p>Séries históricas quadrimestrais dos valores referentes aos limites da LRF para <text:s/>Dívida Consolidada Líquida da União.<text:s/></text:p>
            <text:p/>
            <text:p>O artigo de abertura da Lei de Responsabilidade Fiscal, em seu parágrafo primeiro, declara:<text:s/></text:p>
            <text:p/>
            <text:p>"A responsabilidade na gestão fiscal pressupõe a ação planejada e transparente, em que se previnem riscos e corrigem desvios capazes de afetar o equilíbrio das contas públicas, mediante o cumprimento de metas de resultados entre receitas e despesas e a obediência a limites e condições no que tange a renúncia de receita, geração de despesas com pessoal, da seguridade social e outras, dívidas consolidada e mobiliária, operações de crédito, inclusive por antecipação de receita, concessão de garantia e inscrição em Restos a Pagar."<text:s/></text:p>
            <text:p/>
            <text:p>Este conjunto de dados demonstra o cumprimento, por parte da União (no caso das Despesas com Pessoal, apenas para o Poder Executivo), dos limites estabelecidos pela LRF, a saber:<text:s/></text:p>
            <text:p>• despesa total com pessoal;<text:s/></text:p>
            <text:p>• dívida consolidada;<text:s/></text:p>
            <text:p>• concessão de garantias e contragarantias; e<text:s/></text:p>
            <text:p>• operações de crédito.<text:s/></text:p>
            <text:p/>
            <text:p>O cumprimento desses limites são demonstrados por meio do Relatório de Gestão Fiscal, um dos instrumentos de transparência da gestão fiscal criados pela LRF. Esse relatório é emitido quadrimestralmente pelos titulares dos Poderes e dos órgãos referidos no art. 20 da Lei.<text:s/></text:p>
            <text:p/>
            <text:p>Os relatórios do Poder Executivo Federal (em PDF) podem ser acessados na página: http://www.tesouro.gov.br/web/stn/-/relatorio-de-gestao-fiscal<text:s/></text:p>
            <text:p/>
            <text:p>As saídas de dados disponibilizadas aqui representam os principais valores apurados especificamente para a verificação dos limites mencionados acima. Assim, deve-se ter em mente que as informações deste conjunto de dados seguem metodologia própria, definida de acordo com os critérios estabelecidos pela LRF, pelo Manual de Demonstrativos Fiscais e eventuais recomendações e determinações do Tribunal de Contas da União, que realiza a verificação do cumprimento desses limites a cada quadrimestre. Dessa forma, podem eventualmente existir divergências entre esses valores e outros divulgados neste portal no âmbito de outros conjuntos de dados, com nomes semelhante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8">
          <table:table-cell office:value-type="string" table:style-name="ce7">
            <text:p>Limites da LRF para a União: Garantias Concedidas</text:p>
          </table:table-cell>
          <table:table-cell office:value-type="string" table:style-name="ce8">
            <text:p>Secretaria do Tesouro Nacional (STN)</text:p>
          </table:table-cell>
          <table:table-cell office:value-type="string" table:style-name="ce9">
            <text:p>Séries históricas quadrimestrais dos valores referentes aos limites da LRF para <text:s/>Concessão de Garantias.</text:p>
            <text:p/>
            <text:p>O artigo de abertura da Lei de Responsabilidade Fiscal, em seu parágrafo primeiro, declara:<text:s/></text:p>
            <text:p/>
            <text:p>"A responsabilidade na gestão fiscal pressupõe a ação planejada e transparente, em que se previnem riscos e corrigem desvios capazes de afetar o equilíbrio das contas públicas, mediante o cumprimento de metas de resultados entre receitas e despesas e a obediência a limites e condições no que tange a renúncia de receita, geração de despesas com pessoal, da seguridade social e outras, dívidas consolidada e mobiliária, operações de crédito, inclusive por antecipação de receita, concessão de garantia e inscrição em Restos a Pagar."<text:s/></text:p>
            <text:p/>
            <text:p>Este conjunto de dados demonstra o cumprimento, por parte da União (no caso das Despesas com Pessoal, apenas para o Poder Executivo), dos limites estabelecidos pela LRF, a saber:<text:s/></text:p>
            <text:p>• despesa total com pessoal;<text:s/></text:p>
            <text:p>• dívida consolidada;<text:s/></text:p>
            <text:p>• concessão de garantias e contragarantias; e<text:s/></text:p>
            <text:p>• operações de crédito.<text:s/></text:p>
            <text:p/>
            <text:p>O cumprimento desses limites são demonstrados por meio do Relatório de Gestão Fiscal, um dos instrumentos de transparência da gestão fiscal criados pela LRF. Esse relatório é emitido quadrimestralmente pelos titulares dos Poderes e dos órgãos referidos no art. 20 da Lei.<text:s/></text:p>
            <text:p/>
            <text:p>Os relatórios do Poder Executivo Federal (em PDF) podem ser acessados na página: http://www.tesouro.gov.br/web/stn/-/relatorio-de-gestao-fiscal<text:s/></text:p>
            <text:p/>
            <text:p>As saídas de dados disponibilizadas aqui representam os principais valores apurados especificamente para a verificação dos limites mencionados acima. Assim, deve-se ter em mente que as informações deste conjunto de dados seguem metodologia própria, definida de acordo com os critérios estabelecidos pela LRF, pelo Manual de Demonstrativos Fiscais e eventuais recomendações e determinações do Tribunal de Contas da União, que realiza a verificação do cumprimento desses limites a cada quadrimestre. Dessa forma, podem eventualmente existir divergências entre esses valores e outros divulgados neste portal no âmbito de outros conjuntos de dados, com nomes semelhant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8">
          <table:table-cell office:value-type="string" table:style-name="ce4">
            <text:p>Limites de Pagamento dos Órgãos do Poder Executivo da União</text:p>
          </table:table-cell>
          <table:table-cell office:value-type="string" table:style-name="ce5">
            <text:p>Secretaria do Tesouro Nacional (STN)</text:p>
          </table:table-cell>
          <table:table-cell office:value-type="string" table:style-name="ce5">
            <text:p>Este conjunto de dados contém os limites de pagamentos dos órgãos, conforme os valores fixados no Decreto de Programação Orçamentária e Financeira, atualizados à medida que são publicadas portarias de ampliações e remanejamentos desses limites. Tais informações são segregadas em Anexo de Fontes de Recursos do Tesouro Nacional), Anexo de Fontes de Recursos Próprias e Anexo do Programa de Aceleração do Crescimento – PAC. Ficam disponíveis os limites de pagamento do ano corrente e dos dois anteriores.<text: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Lista de municípios do SIAFI</text:p>
          </table:table-cell>
          <table:table-cell office:value-type="string" table:style-name="ce8">
            <text:p>Secretaria do Tesouro Nacional (STN)</text:p>
          </table:table-cell>
          <table:table-cell office:value-type="string" table:style-name="ce9">
            <text:p>Lista de municípios do SIAFI com código SIAFI e código IBGE</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Operações de Crédito de Estados e Municípios</text:p>
          </table:table-cell>
          <table:table-cell office:value-type="string" table:style-name="ce5">
            <text:p>Secretaria do Tesouro Nacional (STN)</text:p>
          </table:table-cell>
          <table:table-cell office:value-type="string" table:style-name="ce5">
            <text:p>Este conjunto de dados contém a listagem dos pedidos para contratar operações de crédito de Estados, Distrito Federal e Municípios e para receber Garantia da União analisados pela Secretaria do Tesouro Nacional a partir do exercício de 2002, em cumprimento às RSF nº 43/2001 e 48/2007.</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Operações do Tesouro Direto</text:p>
          </table:table-cell>
          <table:table-cell office:value-type="string" table:style-name="ce8">
            <text:p>Secretaria do Tesouro Nacional (STN)</text:p>
          </table:table-cell>
          <table:table-cell office:value-type="string" table:style-name="ce9">
            <text:p>Este conjunto de dados contém listagem das operações realizadas no programa Tesouro Direto com detalhamento de título e valor operado. As operações consideram o ponto de vista do Tesouro Nacional, enquanto emissor dos títulos, e são classificadas em Venda, Compra, Retirada ou Depósit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Participações Societárias da União</text:p>
          </table:table-cell>
          <table:table-cell office:value-type="string" table:style-name="ce5">
            <text:p>Secretaria do Tesouro Nacional (STN)</text:p>
          </table:table-cell>
          <table:table-cell office:value-type="string" table:style-name="ce5">
            <text:p>Este conjunto de dados contém a listagem de todas as participações societárias detidas diretamente pela União cujos valores de investimento estão registrados no sistema SIAFI. Tais participações representam as empresas estatais federais (empresas públicas e sociedades de economia mista em que a União detém a maioria do capital votante), bem como as participações minoritárias em outras empresas (empresas estatais estaduais ou municipais, ou em subsidiárias de empresas estatais federais, ou ainda em empresas privada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Planilhas BSPN</text:p>
          </table:table-cell>
          <table:table-cell office:value-type="string" table:style-name="ce8">
            <text:p>Secretaria do Tesouro Nacional (STN)</text:p>
          </table:table-cell>
          <table:table-cell office:value-type="string" table:style-name="ce9">
            <text:p>Planilhas utilizadas para a elaboração do Balanço do Setor Público Nacional (BSPN)</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Programa de Aceleração do Crescimento - PAC - OGU - Valores Pagos</text:p>
          </table:table-cell>
          <table:table-cell office:value-type="string" table:style-name="ce5">
            <text:p>Secretaria do Tesouro Nacional (STN)</text:p>
          </table:table-cell>
          <table:table-cell office:value-type="string" table:style-name="ce5">
            <text:p>__PAC__ – O Programa de Aceleração do Crescimento foi criado no início de 2007, conforme Decreto n. 6.025/2007, como um Programa de Governo destinado a incrementar o planejamento de longo prazo, em uma parceria inédita entre o governo, empresas estatais e iniciativa privada. O PAC selecionou diversas ações de investimento, das quais se espera um elevado grau de influência na modernização e ampliação da infraestrutura do país (rodovias, ferrovias, portos, energia elétrica) e melhoria na qualidade de vida do cidadão (saneamento, saúde e educa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9">
          <table:table-cell office:value-type="string" table:style-name="ce7">
            <text:p>Receita Corrente Líquida da União</text:p>
          </table:table-cell>
          <table:table-cell office:value-type="string" table:style-name="ce8">
            <text:p>Secretaria do Tesouro Nacional (STN)</text:p>
          </table:table-cell>
          <table:table-cell office:value-type="string" table:style-name="ce9">
            <text:p>Série histórica da Receita Corrente Líquida da União.</text:p>
            <text:p/>
            <text:p>A Receita Corrente Líquida é o somatório das receitas tributárias, de contribuições, patrimoniais, industriais, agropecuárias, de serviços, transferências correntes e outras receitas também correntes, deduzidos, principalmente, os valores transferidos, por determinação constitucional ou legal, aos Estados e Municípios, no caso da União, e aos Municípios, no caso dos Estados, consideradas ainda as demais deduções previstas na Lei.</text:p>
            <text:p/>
            <text:p>A Receita Corrente Líquida (RCL) é apurada somando-se as receitas arrecadadas no mês em referência e nos onze anteriores. O demonstrativo da Receita Corrente Líquida da União é publicado mensalmente no Relatório Resumido da Execução Orçamentária da União (os relatórios estão disponíveis [aqui](http://www.tesouro.gov.br/-/relatorio-resumido-de-execucao-orcamentaria)), Além disso, em razão de a RCL ser um parâmetro utilizado como referência para o cálculo dos limites da LRF, cujo cumprimento deve ser demonstrado no Relatório de Gestão Fiscal, emitido quadrimestralmente pelos titulares dos Poderes e Órgãos especificados pela LRF, a STN publica quadrimestralmente demonstrativos específicos da RC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Receita Orçamentária da União</text:p>
          </table:table-cell>
          <table:table-cell office:value-type="string" table:style-name="ce5">
            <text:p>Secretaria do Tesouro Nacional (STN)</text:p>
          </table:table-cell>
          <table:table-cell office:value-type="string" table:style-name="ce5">
            <text:p>Receita Orçamentária da União é a receita que ingressa de forma definitiva no patrimônio da União, são recursos próprios que poderão financiar políticas públicas e os programas de governo, podendo estar ou não prevista na Lei Orçamentária. Esta informação é disponibilizada por meio de arquivos que classificam a receita</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20">
          <table:table-cell office:value-type="string" table:style-name="ce7">
            <text:p>Relatório de Gestão Fiscal (RGF) dos Entes da Federação</text:p>
          </table:table-cell>
          <table:table-cell office:value-type="string" table:style-name="ce8">
            <text:p>Secretaria do Tesouro Nacional (STN)</text:p>
          </table:table-cell>
          <table:table-cell office:value-type="string" table:style-name="ce9">
            <text:p>Abrange os dados da União, os Estados, o Distrito Federal e os Municípios, estando compreendido: a) na esfera federal: o Poder Legislativo (incluído o Tribunal de Contas da União), o Poder Judiciário (incluindo o Tribunal de Justiça do Distrito Federal), o Poder Executivo e o Ministério Público da União (incluindo o Ministério Público do Distrito Federal); b) na esfera distrital: o Poder Legislativo (incluído o Tribunal de Contas do Distrito Federal) e o Poder Executivo; c) na esfera estadual: o Poder Legislativo (incluído o Tribunal de Contas do Estado), o Poder Judiciário, o Poder Executivo, o Ministério Público Estadual; e d) na esfera municipal: o Poder Legislativo (incluído o Tribunal de Contas do Município, quando houver) e o Poder Executivo, todos que publicaram seus relatórios no Siconfi. O art. 48 da <text:s/>Lei Complementar nº 101/2000 dispõe que ao final de cada quadrimestre os titulares de Poderes e órgãos emitirão Relatório de Gestão Fisca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9">
          <table:table-cell office:value-type="string" table:style-name="ce4">
            <text:p>Relatório Resumido de Execução Orçamentária (RREO) dos Entes da Federação</text:p>
          </table:table-cell>
          <table:table-cell office:value-type="string" table:style-name="ce5">
            <text:p>Secretaria do Tesouro Nacional (STN)</text:p>
          </table:table-cell>
          <table:table-cell office:value-type="string" table:style-name="ce5">
            <text:p>Os demonstrativos do RREO, listados a seguir, deverão ser elaborados e publicados até trinta dias após o encerramento do bimestre de referência, exceto para os municípios com população inferior a cinquenta mil habitantes, que podem optar por divulgar, semestralmente, parte desses demonstrativos. A estrutura do RREO está definida conforme discriminação a seguir: Anexo 01 Balanço Orçamentário; Anexo 02 Demonstrativo da Execução das Despesas por Função/Subfunção; Anexo 03 Demonstrativo da Receita Corrente Líquida; Anexo 04 Demonstrativo das Receitas e Despesas Previdenciárias do RPPS; Anexo 06 Demonstrativo do Resultado Primário; Anexo 07 Demonstrativo dos Restos à Pagar por Poder e Órgão; Anexo 09 Demonstrativo das Receitas de Operações de Crédito e Despesas de Capital; Anexo 10 RPPS Demonstrativo da Projeção Atuarial do Regime Próprio de Previdência dos Servidores; Anexo 10.1 RPPS Demonstrativo da Projeção Atuarial do Regime Próprio de Previdência dos Servidores; Anexo 10.2 RGPS Demonstrativo da Projeção Atuarial do Regime Geral de Previdência Social; Anexo 11 Demonstrativo da Receita de Alienação de Ativos e Aplicação dos Recursos; Anexo 13 Demonstrativo das Parcerias Públicos-Privadas; Anexo 14 Demonstrativo Simplificado do Relatório Resumido da Execução Orçamentária .</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2">
          <table:table-cell office:value-type="string" table:style-name="ce7">
            <text:p>Resgates do Tesouro Direto</text:p>
          </table:table-cell>
          <table:table-cell office:value-type="string" table:style-name="ce8">
            <text:p>Secretaria do Tesouro Nacional (STN)</text:p>
          </table:table-cell>
          <table:table-cell office:value-type="string" table:style-name="ce9">
            <text:p>Este conjunto de dados apresenta o volume financeiro de resgates ocorridos no Tesouro Direto em determinado mês. Os resgates são divididos em três grupos, os títulos recomprados antecipadamente, os que foram carregados até o seu vencimento e os pagamentos de cupons semestrais de juros.<text:s/></text:p>
            <text:p>O arquivo de Recompras disponibiliza listagem dos títulos que foram entregues pelo investidor antes do vencimento dos mesmos.<text:s/></text:p>
            <text:p>O arquivo de Vencimentos lista os lançamentos referentes aos títulos que foram levados até a sua data de vencimento.<text:s/></text:p>
            <text:p>Já o arquivo de Cupom de Juros relaciona os pagamentos de juros semestrais aos quais alguns títulos dão direit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Restos a Pagar da União</text:p>
          </table:table-cell>
          <table:table-cell office:value-type="string" table:style-name="ce5">
            <text:p>Secretaria do Tesouro Nacional (STN)</text:p>
          </table:table-cell>
          <table:table-cell office:value-type="string" table:style-name="ce5">
            <text:p>Restos a Pagar são as despesas empenhadas, mas não pagas até o dia 31 de dezembro, distinguindo-se as processadas das não processadas. Processadas são as despesas inscritas em restos a pagar, liquidadas e não pagas. Não Processados, são as despesas empenhados e não liquidado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8">
          <table:table-cell office:value-type="string" table:style-name="ce7">
            <text:p>Resultado Fiscal do Governo Central - Transferências Constitucionais</text:p>
          </table:table-cell>
          <table:table-cell office:value-type="string" table:style-name="ce8">
            <text:p>Secretaria do Tesouro Nacional (STN)</text:p>
          </table:table-cell>
          <table:table-cell office:value-type="string" table:style-name="ce9">
            <text:p>O Tesouro Nacional é responsável pela consolidação e divulgação das estatísticas do Governo Central. O principal veículo de comunicação dessas estatísticas é o relatório intitulado Resultado do Tesouro Nacional, que é uma publicação mensal, editada desde 1995, e que apresenta o resultado primário do Governo Central composto pelo Tesouro Nacional, Previdência Social e Banco Central, além de uma descrição de receitas e despesas primárias, assim como a evolução da dívida líquida do Tesouro Nacional.</text:p>
            <text:p><text:s text:c="2"/></text:p>
            <text:p>A Secretaria do Tesouro Nacional – STN apura o resultado a partir da mensuração dos fluxos de ingressos (receitas) e saídas (despesas), conforme metodologia conhecida como "Acima da Linha". A estatística fiscal "acima da linha" permite ao gestor público avaliar os resultados da política fiscal corrente por meio de um retrato amplo e detalhado da atual situação fiscal do país. Esse conjunto de informações constitui um ferramental essencial para as tomadas de decisões em termos de políticas públicas.</text:p>
            <text:p><text:s text:c="2"/></text:p>
            <text:p>Essa avaliação possibilita, adicionalmente, a elaboração de cenários para as contas públicas, baseados em estimativas de receitas e despesas projetadas a partir de parâmetros macroeconômicos, viabilizando, dessa forma, a estatística como uma importante ferramenta, seja na etapa de formulação do orçamento público ou durante sua execução. Adicionalmente, serve como instrumento analítico para a tomada de decisões relativas à condução de políticas públicas.</text:p>
            <text:p>No Brasil, o resultado primário adotado para fins de verificação do cumprimento da meta estabelecida na Lei de Diretrizes Orçamentárias (LDO) é o mensurado por meio da metodologia conhecida como "abaixo da linha", apurada pelo Banco Central do Brasil. Não obstante, a análise das fontes dos desvios é feita a partir dos componentes do resultado (receitas e despesas), cuja apuração é realizada pelo critério "acima da linha".</text:p>
            <text:p><text:s text:c="2"/></text:p>
            <text:p>A estatística "abaixo da linha" leva em consideração as mudanças no estoque da dívida líquida, incluindo fontes de financiamento domésticas e externas. O Banco Central do Brasil publica mensalmente os dados "abaixo da linha" em nota específica veiculada em seu endereço eletrônico.</text:p>
            <text:p><text:s text:c="2"/></text:p>
            <text:p>Enquanto a estatística "abaixo da linha" permite analisar como o governo financiou seu déficit, o resultado fiscal "acima da linha" permite avaliar as causas dos desequilíbrios, além de outros aspectos qualitativos da política fiscal. O resultado fiscal obtido pelas duas metodologias é comparável e, desta forma, ambas as estatísticas são importantes para a boa condução da política fiscal, devendo ser utilizadas de forma complementar.</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Resultado Fiscal do Governo Central - Fundo de Terras / Funcafé / Fundo Setorial do Audiovisual / Subvenções Econômicas</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FAT</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Créditos Extraordinários</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Balancetes FNO</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Balancetes FCO</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Salário Educação</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Seguro Desemprego</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Abono Salarial</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Balancetes FNE</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Receita Bruta e Restituições</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Discricionária-Custeio</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Resultado Fiscal do Governo Central - Pessoal: Sentenças Judiciais e Precatórios</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Receitas Diretamente Arrecadadas</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Pessoal e Encargos Sociais</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Fluxo de Caixa do RGPS</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Legislativo / Judiciário / DPU / MPU</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Beneficios Assitenciais (LOAS/RMV)</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Sentenças Judiciais e Precatórios</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Resultado Fiscal do Governo Central - Fundo Constitucional DF</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Resultado Fiscal do Governo Central - Série Histórica</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10">
          <table:table-cell office:value-type="string" table:style-name="ce4">
            <text:p>Retenção de tributos federais, estaduais e municipais no SIAFI</text:p>
          </table:table-cell>
          <table:table-cell office:value-type="string" table:style-name="ce5">
            <text:p>Secretaria do Tesouro Nacional (STN)</text:p>
          </table:table-cell>
          <table:table-cell office:value-type="string" table:style-name="ce5">
            <text:p>Os órgãos públicos, ao fazerem seus pagamentos aos fornecedores, são obrigados a fazer retenção de tributos federais, estaduais e municipais, fazendo logo depois o pagamento desses tributos no SIAFI através de documentos DARF, GPS e DAR. Esse conjunto de dados possui a relação mensal desses documentos, com CNPJ do recolhedor, data e valor.</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0">
          <table:table-cell office:value-type="string" table:style-name="ce7">
            <text:p>Retenção de tributos municipais no SIAFI – DAR</text:p>
          </table:table-cell>
          <table:table-cell office:value-type="string" table:style-name="ce8">
            <text:p>Secretaria do Tesouro Nacional (STN)</text:p>
          </table:table-cell>
          <table:table-cell office:value-type="string" table:style-name="ce9">
            <text:p>Os órgãos públicos, ao fazerem seus pagamentos aos fornecedores, são obrigados a fazer retenção de tributos federais, estaduais e municipais, fazendo logo depois o pagamento desses tributos no SIAFI através de documentos DARF, GPS e DAR. Esse conjunto de dados possui a relação mensal dos documentos DAR, com CNPJ do recolhedor, data e valor.</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Saldos devedores e fluxo de recebimentos de haveres financeiros - Por Mutuário</text:p>
          </table:table-cell>
          <table:table-cell office:value-type="string" table:style-name="ce5">
            <text:p>Secretaria do Tesouro Nacional (STN)</text:p>
          </table:table-cell>
          <table:table-cell office:value-type="string" table:style-name="ce5">
            <text:p>Dados sobre os saldos devedores e pagamentos realizados por entes subnacionais em decorrência de dívidas com a União. Os dados são divididos por programas (dívidas) e mutuários (Estados, Municípios e entidades de Administração Indireta).</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Saldos Devedores e Fluxo dos Recebimentos dos Haveres Financeiros relativos a Estados e Municípios</text:p>
          </table:table-cell>
          <table:table-cell office:value-type="string" table:style-name="ce8">
            <text:p>Secretaria do Tesouro Nacional (STN)</text:p>
          </table:table-cell>
          <table:table-cell table:style-name="ce9"/>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Saldos devedores e fluxo de recebimentos de haveres financeiros - Por Programa</text:p>
          </table:table-cell>
          <table:table-cell office:value-type="string" table:style-name="ce5">
            <text:p>Secretaria do Tesouro Nacional (STN)</text:p>
          </table:table-cell>
          <table:table-cell table:style-name="ce5"/>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Saldos e Fluxos de Recebimentos dos Haveres da União, Excetos os Relacionados a Entes da Federação</text:p>
          </table:table-cell>
          <table:table-cell office:value-type="string" table:style-name="ce8">
            <text:p>Secretaria do Tesouro Nacional (STN)</text:p>
          </table:table-cell>
          <table:table-cell office:value-type="string" table:style-name="ce9">
            <text:p>Informa os Saldos e os Fluxos de Recebimentos dos Haveres da União, Excetos os Relacionados a Entes da Federa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Subsídios e Subvenções da União - Valores Pagos - Desenvolvimento Regional</text:p>
          </table:table-cell>
          <table:table-cell office:value-type="string" table:style-name="ce5">
            <text:p>Secretaria do Tesouro Nacional (STN)</text:p>
          </table:table-cell>
          <table:table-cell office:value-type="string" table:style-name="ce5">
            <text:p>Apura a despesa para cada ação orçamentária. Corresponde aos valores pagos. Abrange os valores pagos das ações orçamentárias de incentivo ao desenvolvimento regional que compõe o orçamento dos Encargos Financeiros da União - EFU. Em particular, as ações de equalização dos fundos regionais (00M3) e operações de crédito na área da SUDENE (00P4). Orçamento sob supervisão do Ministério da Fazenda – MF.</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8">
          <table:table-cell office:value-type="string" table:style-name="ce7">
            <text:p>Subsídios e Subvenções da União - Valores Pagos - Incentivo à Exportação</text:p>
          </table:table-cell>
          <table:table-cell office:value-type="string" table:style-name="ce8">
            <text:p>Secretaria do Tesouro Nacional (STN)</text:p>
          </table:table-cell>
          <table:table-cell office:value-type="string" table:style-name="ce9">
            <text:p>Apura a despesa para cada ação orçamentária. Corresponde aos valores pagos. Abrange os valores pagos para as ações orçamentárias de incentivo à exportação (PROEX) operacionalizadas na modalidade de equalização ou financiamento que compõem o orçamento das Operações Oficiais de Crédito (OOC). Em particular, as ações do PROEX equalização (ação 0267) e do PROEX financiamento (ação 0A84). Orçamento sob supervisão da Secretaria do Tesouro Nacional – STN.</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Subsídios e Subvenções da União - Valores Pagos - Microcrédito e Acessibilidade</text:p>
          </table:table-cell>
          <table:table-cell office:value-type="string" table:style-name="ce5">
            <text:p>Secretaria do Tesouro Nacional (STN)</text:p>
          </table:table-cell>
          <table:table-cell office:value-type="string" table:style-name="ce5">
            <text:p>Apura a despesa para cada ação orçamentária. Corresponde aos valores pagos. Abrange os valores pagos para as ações orçamentárias do Microcrédito Produtivo Orientado (ação 00JO) e do Financiamento para a Aquisição de Bens e Serviços de Tecnologia Assistiva Destinados a Pessoas com Deficiência (ação 0E85) que compõem o orçamento das Operações Oficiais de Crédito (OOC). Orçamento supervisionado pela Secretaria do Tesouro Nacional – STN.</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Subsídios e Subvenções da União - Valores Pagos - Minha Casa, Minha Vida</text:p>
          </table:table-cell>
          <table:table-cell office:value-type="string" table:style-name="ce8">
            <text:p>Secretaria do Tesouro Nacional (STN)</text:p>
          </table:table-cell>
          <table:table-cell office:value-type="string" table:style-name="ce9">
            <text:p>Apura despesas pagas por mês, pelo critério valores pagos e com recursos do Orçamento Fiscal e da Seguridade Social, relativas a subvenções econômicas constantes do Programa Minha Casa, Minha Vida, programa habitacional inserido no Programa de Aceleração do Cresciment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8">
          <table:table-cell office:value-type="string" table:style-name="ce4">
            <text:p>Subsídios e Subvenções da União - Valores Pagos - Política de Preços Mínimos</text:p>
          </table:table-cell>
          <table:table-cell office:value-type="string" table:style-name="ce5">
            <text:p>Secretaria do Tesouro Nacional (STN)</text:p>
          </table:table-cell>
          <table:table-cell office:value-type="string" table:style-name="ce5">
            <text:p>Apura a despesa para cada ação orçamentária. Corresponde aos valores pagos. Abrange os valores pagos para as ações orçamentárias de Aquisições do Governo Federal - AGF e Garantia e Sustentação de Preços incluídas no Orçamento das Operações Oficiais de Crédito (OOC) e ainda das ações de Aquisições do Governo Federal incluídas no orçamento do Ministério da Agricultura Pecuária e Abastecimento - MAPA para as quais a Secretaria do Tesouro Nacional (STN) realiza acompanhament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7">
          <table:table-cell office:value-type="string" table:style-name="ce7">
            <text:p>Subsídios e Subvenções da União - Valores Pagos - Programas Rurais</text:p>
          </table:table-cell>
          <table:table-cell office:value-type="string" table:style-name="ce8">
            <text:p>Secretaria do Tesouro Nacional (STN)</text:p>
          </table:table-cell>
          <table:table-cell office:value-type="string" table:style-name="ce9">
            <text:p>Apura a despesa para cada ação orçamentária. Corresponde aos valores pagos. Abrange os valores pagos das ações orçamentárias de incentivo a programas rurais diversos que compõe o orçamento das Operações Oficiais de Crédito - OOC e dos Encargos Financeiros da União - EFU e estão sob supervisão do Ministério da Fazenda e da Secretaria do Tesouro Naciona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8">
          <table:table-cell office:value-type="string" table:style-name="ce4">
            <text:p>Subsídios e Subvenções da União - Valores Pagos - PSI e REVITALIZA</text:p>
          </table:table-cell>
          <table:table-cell office:value-type="string" table:style-name="ce5">
            <text:p>Secretaria do Tesouro Nacional (STN)</text:p>
          </table:table-cell>
          <table:table-cell office:value-type="string" table:style-name="ce5">
            <text:p>Apura a despesa para cada ação orçamentária. Corresponde aos valores pagos. Abrange os valores pagos para as ações orçamentárias do Programa de Sustentação do Investimento - PSI (ação 000K), que compõe o orçamento dos Encargos Financeiros da União (EFU), e do programa de Reestruturação Produtiva - REVITALIZA, incluída no orçamento da Operações Oficiais de Crédito (OOC). Orçamentos supervisionados pela Secretaria do Tesouro Nacional – STN ou pelo Ministério da Fazenda – MF.</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Subsídios e Subvenções da União - Valores Pagos - Subvenção a Itaipu</text:p>
          </table:table-cell>
          <table:table-cell office:value-type="string" table:style-name="ce8">
            <text:p>Secretaria do Tesouro Nacional (STN)</text:p>
          </table:table-cell>
          <table:table-cell office:value-type="string" table:style-name="ce9">
            <text:p>Apura despesa paga, pelo critério valores pagos, relativo à subvenção econômica por cessão de energia elétrica a Itaipu.</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Tabela dos Entes da Federação</text:p>
          </table:table-cell>
          <table:table-cell office:value-type="string" table:style-name="ce5">
            <text:p>Secretaria do Tesouro Nacional (STN)</text:p>
          </table:table-cell>
          <table:table-cell office:value-type="string" table:style-name="ce5">
            <text:p>Informações dos Entes da Federação contidas no Siconfi</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6">
          <table:table-cell office:value-type="string" table:style-name="ce7">
            <text:p>Taxas dos Títulos Ofertados pelo Tesouro Direto</text:p>
          </table:table-cell>
          <table:table-cell office:value-type="string" table:style-name="ce8">
            <text:p>Secretaria do Tesouro Nacional (STN)</text:p>
          </table:table-cell>
          <table:table-cell office:value-type="string" table:style-name="ce9">
            <text:p>As taxas e preços dos títulos ofertados pelo Tesouro Direto refletem o mercado secundário de títulos públicos federais. Dessa forma, o investidor pessoa física pode ter acesso aos títulos públicos por meio do Tesouro Direto e saber quais são as taxas e preços de compra e venda praticados em cada di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21">
          <table:table-cell office:value-type="string" table:style-name="ce4">
            <text:p>Transferências Constitucionais Para Estados</text:p>
          </table:table-cell>
          <table:table-cell office:value-type="string" table:style-name="ce5">
            <text:p>Secretaria do Tesouro Nacional (STN)</text:p>
          </table:table-cell>
          <table:table-cell office:value-type="string" table:style-name="ce5">
            <text:p>Parcela das receitas federais arrecadadas pela União é repassada aos Estados, ao Distrito Federal. O rateio da receita proveniente da arrecadação de impostos entre os entes federados representa um mecanismo fundamental para amenizar as desigualdades regionais, na busca incessante de promover o equilíbrio sócio-econômico entre Estados. Cabe ao Tesouro Nacional, em cumprimento aos dispositivos constitucionais, efetuar as transferências desses recursos aos entes federados, nos prazos legalmente estabelecidos. Dentre as principais transferências da União para os Estados, o DF, previstas na Constituição, destacam-se: o Fundo de Participação dos Estados e do Distrito Federal (FPE); o Fundo de Participação dos Municípios (FPM); o Fundo de Compensação pela Exportação de Produtos Industrializados - FPEX; o Fundo de Manutenção e Desenvolvimento da Educação Básica e de Valorização dos Profissionais da Educação - Fundeb; e o Imposto sobre a Propriedade Territorial Rural - ITR.</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21">
          <table:table-cell office:value-type="string" table:style-name="ce7">
            <text:p>Transferências Constitucionais para Municípios</text:p>
          </table:table-cell>
          <table:table-cell office:value-type="string" table:style-name="ce8">
            <text:p>Secretaria do Tesouro Nacional (STN)</text:p>
          </table:table-cell>
          <table:table-cell office:value-type="string" table:style-name="ce9">
            <text:p>Parcela das receitas federais arrecadadas pela União é repassada aos Municípios. O rateio da receita proveniente da arrecadação de impostos entre os entes federados representa um mecanismo fundamental para amenizar as desigualdades regionais, na busca incessante de promover o equilíbrio sócio-econômico entre Estados. Cabe ao Tesouro Nacional, em cumprimento aos dispositivos constitucionais, efetuar as transferências desses recursos aos entes federados, nos prazos legalmente estabelecidos. Dentre as principais transferências da União para os Municípios, previstas na Constituição, destacam-se: o Fundo de Participação dos Estados e do Distrito Federal (FPE); o Fundo de Participação dos Municípios (FPM); o Fundo de Compensação pela Exportação de Produtos Industrializados - FPEX; o Fundo de Manutenção e Desenvolvimento da Educação Básica e de Valorização dos Profissionais da Educação - Fundeb; e o Imposto sobre a Propriedade Territorial Rural - ITR.</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Transferências da União - Total por Estado</text:p>
          </table:table-cell>
          <table:table-cell office:value-type="string" table:style-name="ce5">
            <text:p>Secretaria do Tesouro Nacional (STN)</text:p>
          </table:table-cell>
          <table:table-cell office:value-type="string" table:style-name="ce5">
            <text:p>Total das transferências obrigatórias e discricionárias da União para os estados e Distrito Federal.</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Transferências Obrigatórias da União</text:p>
          </table:table-cell>
          <table:table-cell office:value-type="string" table:style-name="ce8">
            <text:p>Secretaria do Tesouro Nacional (STN)</text:p>
          </table:table-cell>
          <table:table-cell office:value-type="string" table:style-name="ce9">
            <text:p>Transferências obrigatórias da União para os estados e conjunto de municípios do estad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Transferências Obrigatórias da União - por Município</text:p>
          </table:table-cell>
          <table:table-cell office:value-type="string" table:style-name="ce5">
            <text:p>Secretaria do Tesouro Nacional (STN)</text:p>
          </table:table-cell>
          <table:table-cell office:value-type="string" table:style-name="ce5">
            <text:p>Valor das transferências obrigatórias realizadas pela União em favor dos município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Vendas do Tesouro Direto</text:p>
          </table:table-cell>
          <table:table-cell office:value-type="string" table:style-name="ce8">
            <text:p>Secretaria do Tesouro Nacional (STN)</text:p>
          </table:table-cell>
          <table:table-cell office:value-type="string" table:style-name="ce9">
            <text:p>Este conjunto de dados traz o volume de vendas diário do programa Tesouro Direto. Os dados de vendas são apresentados também por tipo de título e por data de vencimento do título. No Tesouro Direto não são mais vendidos títulos com prazo de vencimento inferior a 1 an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Prisma Fiscal</text:p>
          </table:table-cell>
          <table:table-cell office:value-type="string" table:style-name="ce5">
            <text:p>Secretaria de Política Econômica (SPE)</text:p>
          </table:table-cell>
          <table:table-cell office:value-type="string" table:style-name="ce5">
            <text:p>O Prisma Fiscal/SPE é um sistema de coleta de expectativas de mercado para acompanhamento da evolução das principais variáveis fiscais brasileiras sob a ótica dos analistas do setor privado. São coletadas previsões para cinco variáveis fiscais (arrecadação das receitas federais, receita líquida do governo central, despesa total do governo central, resultado primário do governo central e dívida bruta do governo geral). A SPE divulga as estatísticas de previsão (mediana, desvio-padrão etc.), mas não as previsões de cada entidade individualmente.<text: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2">
          <table:table-cell office:value-type="string" table:style-name="ce7">
            <text:p>Estatísticas Fiscais Trimestrais do Governo Geral</text:p>
          </table:table-cell>
          <table:table-cell office:value-type="string" table:style-name="ce8">
            <text:p>Secretaria do Tesouro Nacional (STN)</text:p>
          </table:table-cell>
          <table:table-cell office:value-type="string" table:style-name="ce9">
            <text:p>Estatísticas trimestrais de finanças públicas de Governo Geral (composto pelo Governo Central, Estados e Municípios) são compiladas de acordo com a metodologia definida pelo Manual de Estatísticas de Finanças Públicas (MEFP 2014), em inglês Government Finance Statistics Manual (GFSM 2014), elaborado pelo Departamento de Estatísticas do Fundo Monetário Internacional - FMI. O referido manual descreve um sistema estatístico integrado e harmonizado com a edição de 2008 do Sistema de Contas Nacionais (System of National Accounts – SNA 2008). A série é composta por informações sobre as transações do governo apresentando detalhes das receitas, despesas e investimento líquido em ativos não financeiros do setor Governo Geral.</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Resultado Fiscal Estrutural</text:p>
          </table:table-cell>
          <table:table-cell office:value-type="string" table:style-name="ce5">
            <text:p>Secretaria de Política Econômica (SPE)</text:p>
          </table:table-cell>
          <table:table-cell office:value-type="string" table:style-name="ce5">
            <text:p>O resultado fiscal estrutural é o primário consistente com o PIB potencial, preços <text:s/>dos <text:s/>ativos <text:s/>ao <text:s/>nível <text:s/>do <text:s/>equilíbrio <text:s/>de <text:s/>longo <text:s/>prazo <text:s/>e <text:s/>livre <text:s/>dos <text:s/>efeitos <text:s/>de <text:s/>eventos não recorrentes. Trata-se de um indicador de monitoramento da política fiscal que é estimado pela SPE. Mais informações no site da SPE: http://www.fazenda.gov.br/assuntos/politica-fiscal/atuacao-spe/resultado-fiscal-estrutural/resultado-fiscal-estrutural<text: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Sistema SIRETT</text:p>
          </table:table-cell>
          <table:table-cell office:value-type="string" table:style-name="ce8">
            <text:p>Secretaria de Trabalho (STRAB)</text:p>
          </table:table-cell>
          <table:table-cell office:value-type="string" table:style-name="ce9">
            <text:p>Relação das Empresas de Trabalho Temporário com Registro no Ministério da Economia (Nome, CNPJ e Telefone).</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6">
          <table:table-cell office:value-type="string" table:style-name="ce4">
            <text:p>Sistema Juventudeweb - Consulta pública</text:p>
          </table:table-cell>
          <table:table-cell office:value-type="string" table:style-name="ce5">
            <text:p>Secretaria de Políticas Públicas de Emprego (SPPE)</text:p>
          </table:table-cell>
          <table:table-cell office:value-type="string" table:style-name="ce5">
            <text:p>Cadastro Nacional de Aprendizagem Profissional - Sistema previsto § 4º do artigo 430 da Consolidação das Leis do Trabalho - CLT, destinado para o cadastro das entidades formadoras de aprendizagem profissional, seus programas, suas turmas e seus aprendizes.<text: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5">
          <table:table-cell office:value-type="string" table:style-name="ce7">
            <text:p>Sistema de Acompanhamento da Execução das Aplicações do FAT (SAEP)</text:p>
          </table:table-cell>
          <table:table-cell office:value-type="string" table:style-name="ce8">
            <text:p>Secretaria de Políticas Públicas de Emprego (SPPE)</text:p>
          </table:table-cell>
          <table:table-cell office:value-type="string" table:style-name="ce9">
            <text:p>Sistema destinado a captação e consolidação mensal das informações analiticas <text:s/>relacionadas as operações de financiamento realizadas com recursos das aplicações financeiras do Fundo de Amparo ao Trabalhador - <text:s/>FAT.</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7">
          <table:table-cell office:value-type="string" table:style-name="ce4">
            <text:p>Base de Gestão do Sistema de Acompanhamento da Execução do PROGER (SAEP)</text:p>
          </table:table-cell>
          <table:table-cell office:value-type="string" table:style-name="ce5">
            <text:p>Secretaria de Políticas Públicas de Emprego (SPPE)</text:p>
          </table:table-cell>
          <table:table-cell office:value-type="string" table:style-name="ce5">
            <text:p>Sistema destinado a <text:s/>geração de informações gerenciais do SAEP e para para cruzamento de ddos com outras bases de dados.<text:span text:style-name="T2"><text:s/></text:span></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14">
          <table:table-cell office:value-type="string" table:style-name="ce7">
            <text:p>Planilha de Acompanhamento Gerencial do PNMPO</text:p>
          </table:table-cell>
          <table:table-cell office:value-type="string" table:style-name="ce8">
            <text:p>Secretaria de Políticas Públicas de Emprego (SPPE)</text:p>
          </table:table-cell>
          <table:table-cell office:value-type="string" table:style-name="ce9">
            <text:p>Planilhas eletrônicas destinadas ao acompanhamento das informações das instiuições cadastradas para participar do Programa de Microcrédito Produtivo Orientado (PNMPO), not termos da Lei Lei n.º 13.636 de 2018 - <text:s/>Programa de Microcrédito Produtivo Orientado (PNMPO) <text:s/>e para o monitoramento da execução bimestral das instuições, contendo dados como: clientes atendidos, valor contratado, carteira ativa, quantidade de contratos, percentual de inadimplência.</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5">
          <table:table-cell office:value-type="string" table:style-name="ce4">
            <text:p>IMO - BASE DE GESTÃO</text:p>
          </table:table-cell>
          <table:table-cell office:value-type="string" table:style-name="ce5">
            <text:p>Secretaria de Políticas Públicas de Emprego (SPPE)</text:p>
          </table:table-cell>
          <table:table-cell office:value-type="string" table:style-name="ce5">
            <text:p>Fornece informações gerenciais das ações do Sistema Público de Emprego, em especial do sistema transacional de Intermediação de mão de obra e de suas interações com as demais ações ( Seguro-desemprego, Qualificação Social e Profissional, PROGER <text:s/>e CAGED)</text:p>
          </table:table-cell>
          <table:table-cell office:value-type="string" table:style-name="ce6">
            <text:p>Com restrição</text:p>
          </table:table-cell>
          <table:table-cell office:value-type="string" table:style-name="ce6">
            <text:p>Não</text:p>
          </table:table-cell>
          <table:table-cell table:number-columns-repeated="16379"/>
        </table:table-row>
        <table:table-row table:style-name="ro6">
          <table:table-cell office:value-type="string" table:style-name="ce7">
            <text:p>Sistema Nacional de Patrimônio - SINPAT</text:p>
          </table:table-cell>
          <table:table-cell office:value-type="string" table:style-name="ce8">
            <text:p>Secretaria de Políticas Públicas de Emprego (SPPE)</text:p>
          </table:table-cell>
          <table:table-cell office:value-type="string" table:style-name="ce9">
            <text:p>Aplicação responsável pelo controle dos bens patrimoniais móveis adquiridos com recursos do FAT, através de convênios celebrados entre o ministério e as entidades conveniadas. O SIMPAT consolida o gerenciamento dos dados das entidades conveniadas e dos bens adquiridos com os recursos do FAT e Tesour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Sistema Nacional de Emprego - Sine Aberto</text:p>
          </table:table-cell>
          <table:table-cell office:value-type="string" table:style-name="ce5">
            <text:p>Secretaria de Políticas Públicas de Emprego (SPPE)</text:p>
          </table:table-cell>
          <table:table-cell office:value-type="string" table:style-name="ce5">
            <text:p>Dados desidentificadas dos trabalhadores <text:s/>publicadas em formato aberto para a sociedade em geral.</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Autuações</text:p>
          </table:table-cell>
          <table:table-cell office:value-type="string" table:style-name="ce8">
            <text:p>Secretaria de Trabalho (STRAB)</text:p>
          </table:table-cell>
          <table:table-cell office:value-type="string" table:style-name="ce9">
            <text:p>Informações estatísticas dos Autos de Infração lavrados no âmbito da Inspeção do Trabalho</text:p>
          </table:table-cell>
          <table:table-cell office:value-type="string" table:style-name="ce10">
            <text:p>Parcial - Possui campos sigilosos (segredo de indústria, dados pessoais)</text:p>
          </table:table-cell>
          <table:table-cell office:value-type="string" table:style-name="ce10">
            <text:p>Não</text:p>
          </table:table-cell>
          <table:table-cell table:number-columns-repeated="16379"/>
        </table:table-row>
        <table:table-row table:style-name="ro4">
          <table:table-cell office:value-type="string" table:style-name="ce4">
            <text:p>FGTS</text:p>
          </table:table-cell>
          <table:table-cell office:value-type="string" table:style-name="ce5">
            <text:p>Secretaria de Trabalho (STRAB)</text:p>
          </table:table-cell>
          <table:table-cell office:value-type="string" table:style-name="ce5">
            <text:p>Informações estatísticas das fiscalizações de FGTS realizadas no âmbito da Inspeção do Trabalho, com os valores recolhidos e notificados de Contribuição Social e FGTS</text:p>
          </table:table-cell>
          <table:table-cell office:value-type="string" table:style-name="ce6">
            <text:p>Parcial - Possui dados sigilosos (dados pessoais e empresariais)</text:p>
          </table:table-cell>
          <table:table-cell office:value-type="string" table:style-name="ce6">
            <text:p>Não</text:p>
          </table:table-cell>
          <table:table-cell table:number-columns-repeated="16379"/>
        </table:table-row>
        <table:table-row table:style-name="ro9">
          <table:table-cell office:value-type="string" table:style-name="ce7">
            <text:p>Aprendizagem</text:p>
          </table:table-cell>
          <table:table-cell office:value-type="string" table:style-name="ce8">
            <text:p>Secretaria de Trabalho (STRAB)</text:p>
          </table:table-cell>
          <table:table-cell office:value-type="string" table:style-name="ce9">
            <text:p>Informações estatísticas das fiscalizações com inserção de aprendizes no âmbito da Inspeção do Trabalho</text:p>
          </table:table-cell>
          <table:table-cell office:value-type="string" table:style-name="ce10">
            <text:p>Parcial - Possui dados sigilosos (dados pessoais e empresariais)</text:p>
          </table:table-cell>
          <table:table-cell office:value-type="string" table:style-name="ce10">
            <text:p>Não</text:p>
          </table:table-cell>
          <table:table-cell table:number-columns-repeated="16379"/>
        </table:table-row>
        <table:table-row table:style-name="ro4">
          <table:table-cell office:value-type="string" table:style-name="ce4">
            <text:p>PCD</text:p>
          </table:table-cell>
          <table:table-cell office:value-type="string" table:style-name="ce5">
            <text:p>Secretaria de Trabalho (STRAB)</text:p>
          </table:table-cell>
          <table:table-cell office:value-type="string" table:style-name="ce5">
            <text:p>Informações estatísticas sobre a reserva legal de vagas para pessoas com deficiência e beneficiários rebilitados da previdência social no âmbito da Inspeção do Trabalho</text:p>
          </table:table-cell>
          <table:table-cell office:value-type="string" table:style-name="ce6">
            <text:p>Parcial - Possui dados sigilosos (dados pessoais e empresariais)</text:p>
          </table:table-cell>
          <table:table-cell office:value-type="string" table:style-name="ce6">
            <text:p>Não</text:p>
          </table:table-cell>
          <table:table-cell table:number-columns-repeated="16379"/>
        </table:table-row>
        <table:table-row table:style-name="ro7">
          <table:table-cell office:value-type="string" table:style-name="ce7">
            <text:p>Saúde e Segurança no Trabalho</text:p>
          </table:table-cell>
          <table:table-cell office:value-type="string" table:style-name="ce8">
            <text:p>Secretaria de Trabalho (STRAB)</text:p>
          </table:table-cell>
          <table:table-cell office:value-type="string" table:style-name="ce9">
            <text:p>Informações estatísticas sobre as fiscalizações em Saúde e Segurança no Trabalho no âmbito da Inspeção do Trabalho</text:p>
          </table:table-cell>
          <table:table-cell office:value-type="string" table:style-name="ce10">
            <text:p>Parcial - Possui dados sigilosos (dados pessoais e empresariais)</text:p>
          </table:table-cell>
          <table:table-cell office:value-type="string" table:style-name="ce10">
            <text:p>Não</text:p>
          </table:table-cell>
          <table:table-cell table:number-columns-repeated="16379"/>
        </table:table-row>
        <table:table-row table:style-name="ro9">
          <table:table-cell office:value-type="string" table:style-name="ce4">
            <text:p>Cadastro de Registro Eletrônico de Ponto</text:p>
          </table:table-cell>
          <table:table-cell office:value-type="string" table:style-name="ce5">
            <text:p>Secretaria de Trabalho (STRAB)</text:p>
          </table:table-cell>
          <table:table-cell office:value-type="string" table:style-name="ce5">
            <text:p>Dados do cadastro de registro dos equipamentos de Registro Eletrônico de Pont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Cadastro de Equipamento de Proteção Individual</text:p>
          </table:table-cell>
          <table:table-cell office:value-type="string" table:style-name="ce8">
            <text:p>Secretaria de Trabalho (STRAB)</text:p>
          </table:table-cell>
          <table:table-cell office:value-type="string" table:style-name="ce9">
            <text:p>Dados do cadastro de registro de Equipamento de Proteção Individual</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Programa de Alimentação do Trabalhador</text:p>
          </table:table-cell>
          <table:table-cell office:value-type="string" table:style-name="ce5">
            <text:p>Secretaria de Trabalho (STRAB)</text:p>
          </table:table-cell>
          <table:table-cell office:value-type="string" table:style-name="ce5">
            <text:p>Dados das empresas, prestadoras, beneficiárias e nutricionistas cadastrados no Programa <text:s/>de Alimentação do Trabalhador</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Trabalho Análogo ao de Escravo</text:p>
          </table:table-cell>
          <table:table-cell office:value-type="string" table:style-name="ce8">
            <text:p>Secretaria de Trabalho (STRAB)</text:p>
          </table:table-cell>
          <table:table-cell office:value-type="string" table:style-name="ce9">
            <text:p>Cadastro dos empregadores que tenham submetido trabalhadores a condições análogas à de escrav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Trabalho Análogo ao de Escravo e Tráfico de Pessoas</text:p>
          </table:table-cell>
          <table:table-cell office:value-type="string" table:style-name="ce5">
            <text:p>Secretaria de Trabalho (STRAB)</text:p>
          </table:table-cell>
          <table:table-cell office:value-type="string" table:style-name="ce5">
            <text:p>Informações estatísticas sobre as fiscalizações do trabalho em situação análoga à de escravo e tráfico de pessoas</text:p>
          </table:table-cell>
          <table:table-cell office:value-type="string" table:style-name="ce6">
            <text:p>Parcial - Possui campos sigilosos (segredo de indústria, dados pessoais e de denúncias)</text:p>
          </table:table-cell>
          <table:table-cell office:value-type="string" table:style-name="ce6">
            <text:p>Não</text:p>
          </table:table-cell>
          <table:table-cell table:number-columns-repeated="16379"/>
        </table:table-row>
        <table:table-row table:style-name="ro9">
          <table:table-cell office:value-type="string" table:style-name="ce7">
            <text:p>Trabalho Infantil</text:p>
          </table:table-cell>
          <table:table-cell office:value-type="string" table:style-name="ce8">
            <text:p>Secretaria de Trabalho (STRAB)</text:p>
          </table:table-cell>
          <table:table-cell office:value-type="string" table:style-name="ce9">
            <text:p>Informações estatísticas sobre as fiscalizações do trabalho infantil no âmbito da Inspeção do Trabalho </text:p>
          </table:table-cell>
          <table:table-cell office:value-type="string" table:style-name="ce10">
            <text:p>Parcial - Possui campos sigilosos (dados pessoais e de denúncias)</text:p>
          </table:table-cell>
          <table:table-cell office:value-type="string" table:style-name="ce10">
            <text:p>Não</text:p>
          </table:table-cell>
          <table:table-cell table:number-columns-repeated="16379"/>
        </table:table-row>
        <table:table-row table:style-name="ro9">
          <table:table-cell office:value-type="string" table:style-name="ce4">
            <text:p>Cadastro das empresas que trabalham com Benzeno</text:p>
          </table:table-cell>
          <table:table-cell office:value-type="string" table:style-name="ce5">
            <text:p>Secretaria de Trabalho (STRAB)</text:p>
          </table:table-cell>
          <table:table-cell office:value-type="string" table:style-name="ce5">
            <text:p>Cadastro das empreas que trabalham com Benzen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Cadastro das empresas que trabalham com Amianto</text:p>
          </table:table-cell>
          <table:table-cell office:value-type="string" table:style-name="ce8">
            <text:p>Secretaria de Trabalho (STRAB)</text:p>
          </table:table-cell>
          <table:table-cell office:value-type="string" table:style-name="ce9">
            <text:p>Cadastro das empresas que trabalham com Amiant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3">
          <table:table-cell office:value-type="string" table:style-name="ce4">
            <text:p>Sistema de Registro de Empresas de Trabalho Temporário</text:p>
          </table:table-cell>
          <table:table-cell office:value-type="string" table:style-name="ce5">
            <text:p>Secretaria de Trabalho (STRAB)</text:p>
          </table:table-cell>
          <table:table-cell office:value-type="string" table:style-name="ce5">
            <text:p>O Sistema de Registro de Empresas de Trabalho Temporário foi criado pela Lei nº 6.019, de 3 de janeiro de 1974. O regime de trabalho temporário é aquele prestado por pessoa física, disponibilizada por empresa de trabalho temporário, para atender necessidade transitória de substituição de pessoal regular e permanente ou acréscimo extraordinário de serviços de uma empresa tomadora dos serviços. As informações extraídas da base do SIRETT para o Portal de Dados Abertos são a quantidade de empresas de trabalho temporário cadastrada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4">
          <table:table-cell office:value-type="string" table:style-name="ce7">
            <text:p>Sistema Mediador</text:p>
          </table:table-cell>
          <table:table-cell office:value-type="string" table:style-name="ce8">
            <text:p>Secretaria de Trabalho (STRAB)</text:p>
          </table:table-cell>
          <table:table-cell office:value-type="string" table:style-name="ce9">
            <text:p>O Sistema Mediador realiza a mediação voluntária entre entidades sindicais e entre estas e empresas e tem lugar quando as possibilidades de entendimento direto entre as partes se esgotaram, tornando necessária a intervenção de um terceiro imparcial e sem interesse direto na demanda, para auxiliá-las a encontrar a solução do conflito. Para alimentar o Portal de Dados Abertos são extraídas a quantidade de solicitações de mediações coletiva de trabalho realizadas.</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22">
          <table:table-cell office:value-type="string" table:style-name="ce4">
            <text:p>Cadastro Nacional de Entidades Sindicais</text:p>
          </table:table-cell>
          <table:table-cell office:value-type="string" table:style-name="ce5">
            <text:p>Secretaria de Trabalho (STRAB)</text:p>
          </table:table-cell>
          <table:table-cell office:value-type="string" table:style-name="ce5">
            <text:p>O Sistema Cadastro Nacional de Entidades Sindicais registra o ato de concessão, pelo Poder Público, da personalidade jurídica sindical para as entidades que cumprem as formalidades exigidas pela lei, tornando pública a sua existência e habilitando-as para a prática de atos sindicais, tais como a representação da categoria e a negociação coletiva. O CNES permite informar as normas e procedimentos relativos ao registro de entidades sindicais, de modo a facilitar o acesso dos cidadãos às regras atinentes ao processo de constituição e organização de entidades sindicais e às informações sobre o andamento dos processos relativos ao registro sindical em trâmite. Da base do CNES são extraídas as informações sobre a arrecadação da contribuição sindical urbana das entidades sindicais e a quantidade de registros de entidades sindicai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23">
          <table:table-cell office:value-type="string" table:style-name="ce7">
            <text:p>Cadastro Geral de Empregados e Desempregados - CAGED</text:p>
          </table:table-cell>
          <table:table-cell office:value-type="string" table:style-name="ce8">
            <text:p>Secretaria de Trabalho (STRAB)</text:p>
          </table:table-cell>
          <table:table-cell office:value-type="string" table:style-name="ce9">
            <text:p>O <text:s/>CAGED constitui importante fonte de informação do mercado de trabalho de âmbito nacional e de periodicidade mensal. Foi criado como instrumento de acompanhamento e de fiscalização do processo de admissão e de dispensa de trabalhadores regidos pela CLT, com o objetivo de assistir os desempregados e de apoiar medidas contra o desemprego. A partir de 1986, passou a ser utilizado como suporte ao pagamento do Seguro-Desemprego e, mais recentemente, tornou-se, também, um relevante instrumento à reciclagem profissional e à recolocação do trabalhador no mercado de trabalho. As estatísticas e micro dados<text:s/><text:span text:style-name="T3">não identificados</text:span><text:span text:style-name="T1"><text:s/>do CAGED estão publicados no Programa de Disseminação de Estatísticas do Trabalho.</text:span></text:p>
            <text:p><text:span text:style-name="T1">Link: \\pdet.mte.gov.br</text:span></text:p>
            <text:p><text:span text:style-name="T1"/></text:p>
            <text:p><text:span text:style-name="T1">* Conforme Portaria nº 1.127, de 14 de outubro de 2019, as obrigações de prestação de informações pelo empregador nos sistemas CAGED e RAIS serão substituídas pelo Sistema de Escrituração Digital das Obrigações Fiscais, Previdênciárias e Trabalhistas -eSocial</text:span></text:p>
          </table:table-cell>
          <table:table-cell office:value-type="string" table:style-name="ce10">
            <text:p>Sim (Com a possibilidade de exclusão de variáveis identificadoras)</text:p>
          </table:table-cell>
          <table:table-cell office:value-type="string" table:style-name="ce10">
            <text:p>Não</text:p>
          </table:table-cell>
          <table:table-cell table:number-columns-repeated="16379"/>
        </table:table-row>
        <table:table-row table:style-name="ro24">
          <table:table-cell office:value-type="string" table:style-name="ce4">
            <text:p>Relação Anual de Informações Sociais - RAIS</text:p>
          </table:table-cell>
          <table:table-cell office:value-type="string" table:style-name="ce5">
            <text:p>Secretaria de Trabalho (STRAB)</text:p>
          </table:table-cell>
          <table:table-cell office:value-type="string" table:style-name="ce5">
            <text:p>A RAIS é um Registro Administrativo, de periodicidade anual, criada com a finalidade de suprir as necessidades de controle, de estatísticas e de informações às entidades governamentais da área social. Constitui um instrumento imprescindível para o cumprimento das normas legais, como também é de fundamental importância para o acompanhamento e a caracterização do mercado de trabalho formal.</text:p>
            <text:p/>
            <text:p>As estatísticas e micro dados<text:s/><text:span text:style-name="T3">não identificados</text:span><text:span text:style-name="T1"><text:s/>da RAIS estão publicados no Programa de Disseminação de Estatísticas do Trabalho.</text:span></text:p>
            <text:p><text:span text:style-name="T1">Link: \\pdet.mte.gov.br</text:span></text:p>
            <text:p><text:span text:style-name="T1"/></text:p>
            <text:p><text:span text:style-name="T1">* Conforme Portaria nº 1.127, de 14 de outubro de 2019, as obrigações de prestação de informações pelo empregador nos sistemas CAGED e RAIS serão substituídas pelo Sistema de Escrituração Digital das Obrigações Fiscais, Previdênciárias e Trabalhistas -eSocial</text:span></text:p>
          </table:table-cell>
          <table:table-cell office:value-type="string" table:style-name="ce6">
            <text:p>Sim (Com a possibilidade de exclusão de variáveis identificadoras)</text:p>
          </table:table-cell>
          <table:table-cell office:value-type="string" table:style-name="ce6">
            <text:p>Não</text:p>
          </table:table-cell>
          <table:table-cell table:number-columns-repeated="16379"/>
        </table:table-row>
        <table:table-row table:style-name="ro14">
          <table:table-cell office:value-type="string" table:style-name="ce7">
            <text:p>Carteira de Trabalho e Previdência Socias - CTPS</text:p>
          </table:table-cell>
          <table:table-cell office:value-type="string" table:style-name="ce8">
            <text:p>Secretaria de Trabalho (STRAB)</text:p>
          </table:table-cell>
          <table:table-cell office:value-type="string" table:style-name="ce9">
            <text:p>A Carteira de Trabalho e Previdência Social (CTPS) física é o documento obrigatório para toda pessoa que venha a prestar algum tipo de serviço, seja na indústria, no comércio, na agricultura, na pecuária ou mesmo de natureza doméstica. Ressalta-se que atualmente existe a Carteira de Trabalho Digital, documento totalmente em meio eletrônico e equivalente à antiga, porém não sendo mais obrigatória a sua apresentação no momento da contratação por parte do empregador.<text:s/></text:p>
          </table:table-cell>
          <table:table-cell office:value-type="string" table:style-name="ce10">
            <text:p>Sim (Com a possibilidade de exclusão de variáveis identificadoras)</text:p>
          </table:table-cell>
          <table:table-cell office:value-type="string" table:style-name="ce10">
            <text:p>Não</text:p>
          </table:table-cell>
          <table:table-cell table:number-columns-repeated="16379"/>
        </table:table-row>
        <table:table-row table:style-name="ro20">
          <table:table-cell office:value-type="string" table:style-name="ce4">
            <text:p>Registro Profissional e de Contratante</text:p>
          </table:table-cell>
          <table:table-cell office:value-type="string" table:style-name="ce5">
            <text:p>Secretaria de Trabalho (STRAB)</text:p>
          </table:table-cell>
          <table:table-cell office:value-type="string" table:style-name="ce5">
            <text:p>O Registro Profissional é a organização e a identificação de todos os profissionais atuantes em atividades regulamentadas, garantindo que o exercício profissional se dê da maneira estabelecida na Lei. Assim, o registro profissional é condição indispensável ao exercício da profissão. <text:s text:c="3"/>O Ministério da Economia concede o registro profissional a 14 (quatorze) categorias, quais sejam: Agenciador de Propaganda, Artista, Atuário, Arquivista, Guardador e Lavador de Veículos, Jornalista, Publicitário, Radialista, Secretário, Sociólogo, Técnico em Espetáculos de Diversões, Técnico de Segurança do Trabalho, Técnico em Arquivo e Técnico em Secretariado. O Registro de Contratante é o registro das Pessoas físicas ou jurídicas que tiverem a seu serviço Artista ou Técnico em Espetáculos de Diversões para realização de espetáculos, programas, produções ou mensagens publicitárias deverão ser previamente inscritas no Ministério da Economia.<text:s/></text:p>
          </table:table-cell>
          <table:table-cell office:value-type="string" table:style-name="ce6">
            <text:p>Sim (Com a possibilidade de exclusão de variáveis identificadoras)</text:p>
          </table:table-cell>
          <table:table-cell office:value-type="string" table:style-name="ce6">
            <text:p>Não</text:p>
          </table:table-cell>
          <table:table-cell table:number-columns-repeated="16379"/>
        </table:table-row>
        <table:table-row table:style-name="ro12">
          <table:table-cell office:value-type="string" table:style-name="ce7">
            <text:p>Classificação Brasileira de Ocupações - CBO</text:p>
          </table:table-cell>
          <table:table-cell office:value-type="string" table:style-name="ce8">
            <text:p>Secretaria de Trabalho (STRAB)</text:p>
          </table:table-cell>
          <table:table-cell office:value-type="string" table:style-name="ce9">
            <text:p>A Classificação Brasileira de Ocupações (CBO) é um documento que retrata a realidade das profissões do mercado de trabalho brasileiro. Foi instituída com base legal na Portaria nº 397, de 10.10.2002. Acompanhando o dinamismo das ocupações, a CBO tem por filosofia sua atualização constante de forma a expor, com a maior fidelidade possível, as diversas atividades profissionais existentes em todo o país, sem diferenciação entre as profissões regulamentadas e as de livre exercício profissional. Consta relação dos códigos , descrição das ocupações, gráfico de atividades, relatórios de estrutura e listagem da CBO, tábua de conversão de família, tábua de conversão CBO2002 - CBO94 - CIUO88, histórico de alterações e recepção de demandas de atualizações por usuário extern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25">
          <table:table-cell office:value-type="string" table:style-name="ce4">
            <text:p>Seguro-Desemprego Trabalhador Formal</text:p>
          </table:table-cell>
          <table:table-cell office:value-type="string" table:style-name="ce5">
            <text:p>Secretaria de Trabalho (STRAB)</text:p>
          </table:table-cell>
          <table:table-cell office:value-type="string" table:style-name="ce5">
            <text:p>O Seguro-Desemprego é um benefício integrante da seguridade social, garantido pelo art.7º dos Direitos Sociais da Constituição Federal e tem por finalidade prover assistência financeira temporária ao trabalhador dispensado involuntariamente. Após a Constituição de 1988, o benefício do Seguro-Desemprego passou a integrar o Programa do Seguro-Desemprego que tem por objetivo, além de prover assistência financeira temporária ao trabalhador desempregado em virtude de dispensa sem justa causa, inclusive a indireta, auxiliá-lo na manutenção e busca de emprego, promovendo para tanto, ações integradas de orientação, recolocação e qualificação profissional.</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4">
          <table:table-cell office:value-type="string" table:style-name="ce7">
            <text:p>Seguro-Desemprego Empregado Doméstico</text:p>
          </table:table-cell>
          <table:table-cell office:value-type="string" table:style-name="ce8">
            <text:p>Secretaria de Trabalho (STRAB)</text:p>
          </table:table-cell>
          <table:table-cell office:value-type="string" table:style-name="ce9">
            <text:p>Benefício concedido ao trabalhador doméstico maior de 18 anos que presta serviços de natureza contínua (frequente, constante) e de finalidade não-lucrativa à pessoa ou à família, no âmbito residencial destas.</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7">
          <table:table-cell office:value-type="string" table:style-name="ce4">
            <text:p>Seguro-Desemprego Trabalhador Resgatado</text:p>
          </table:table-cell>
          <table:table-cell office:value-type="string" table:style-name="ce5">
            <text:p>Secretaria de Trabalho (STRAB)</text:p>
          </table:table-cell>
          <table:table-cell office:value-type="string" table:style-name="ce5">
            <text:p>Benefício concedido ao trabalhador comprovadamente resgatado de regime de trabalho forçado ou da condição análoga à de escravo.</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10">
          <table:table-cell office:value-type="string" table:style-name="ce7">
            <text:p>Seguro-Desemprego Pescador Artesanal</text:p>
          </table:table-cell>
          <table:table-cell office:value-type="string" table:style-name="ce8">
            <text:p>Secretaria de Trabalho (STRAB)</text:p>
          </table:table-cell>
          <table:table-cell office:value-type="string" table:style-name="ce9">
            <text:p>Assistência financeira temporária concedida ao pescador profissional que exerça sua atividade de forma artesanal, individualmente ou em regime de economia familiar, ainda que com o auxílio eventual de parceiros, que teve suas atividades paralisadas no período de defeso. Benefício habilitado pelo INSS e pagamento de responsabilidade da CGGB</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5">
          <table:table-cell office:value-type="string" table:style-name="ce4">
            <text:p>Bolsa de Qualificação Profissional</text:p>
          </table:table-cell>
          <table:table-cell office:value-type="string" table:style-name="ce5">
            <text:p>Secretaria de Trabalho (STRAB)</text:p>
          </table:table-cell>
          <table:table-cell office:value-type="string" table:style-name="ce5">
            <text:p>Benefício concedido ao trabalhador com contrato de trabalho suspenso, em conformidade com o disposto em convenção ou acordo coletivo, devidamente matriculado em curso ou programa de Qualificação Profissional oferecido pelo empregador.</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14">
          <table:table-cell office:value-type="string" table:style-name="ce7">
            <text:p>Avaliação Fianceira do FAT</text:p>
          </table:table-cell>
          <table:table-cell office:value-type="string" table:style-name="ce8">
            <text:p>Secretaria de Trabalho (STRAB)</text:p>
          </table:table-cell>
          <table:table-cell office:value-type="string" table:style-name="ce9">
            <text:p>A Avaliação Financeira do Fundo de Amparo ao Trabalhador – FAT, é realizada em cumprimento ao estabelecido na alínea “a”, inciso IV, § 2º, art. 4º da Lei Complementar nº 101 (Lei de Responsabilidade Fiscal), de 04 de maio de 2000, e ao disposto no § 2º do art. 4º da Resolução CODEFAT nº 440, de 02 de junho de 2005, para subsidiar a elaboração do Projeto de Lei de Diretrizes Orçamentárias para o exercício seguinte a sua elaboraçã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21">
          <table:table-cell office:value-type="string" table:style-name="ce4">
            <text:p>Portal FAT</text:p>
          </table:table-cell>
          <table:table-cell office:value-type="string" table:style-name="ce5">
            <text:p>Departamento de Gestão de Fundos (DEF)</text:p>
          </table:table-cell>
          <table:table-cell office:value-type="string" table:style-name="ce5">
            <text:p>O Portal FAT permite acesso facilitado do público em geral <text:s/>às informações relativas ao Fundo de Amparo ao Trabalhador – FAT, ampliando, assim, a transparência no uso dos recursos públicos. Nele são disponibilizados dados e informações sobre a aplicação de recursos do FAT nas políticas por ele financiadas, como relatórios de gestão financeira e de resultados da execução física. Por seu intermédio também se pode saber quais são os conselheiros do CODEFAT que fazem a gestão do Fundo, detalhados por segmentos de trabalhadores, empregadores e governo, bem como a agenda anual de trabalho e o resultado das deliberações. Em nova versão da ferramenta, será disponibilizado um canal de acesso privilegiado aos Conselheiros do CODEFAT contendo dados, dinâmicos e sensíveis, da aplicação dos recursos, favorecendo a tomada de decisão ainda mais qualificada pelos conselheiros.</text:p>
            <text:p>O Portal FAT pode ser acessado por meio do endereço portalfat.mte.gov.br</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26">
          <table:table-cell office:value-type="string" table:style-name="ce7">
            <text:p>SG-CETER</text:p>
          </table:table-cell>
          <table:table-cell office:value-type="string" table:style-name="ce8">
            <text:p>Departamento de Gestão de Fundos (DEF)</text:p>
          </table:table-cell>
          <table:table-cell office:value-type="string" table:style-name="ce9">
            <text:p>Esse Sistema de Gestão de Conselhos possibilita a operacionalização das tarefas técnico-administrativas da Secretaria Executiva do CODEFAT e gestão do CODEFAT, relacionadas aos Conselhos de Trabalho, Emprego e Renda - CTER, aos quais cabe a gestão no Estados e Municípios da aplicação dos recursos do Fundo de Amparo ao Trabalhador - FAT nas políticas executadas no âmbito da Rede do Sistema Nacional de Emprego - SINE.</text:p>
            <text:p>A comunicação via Sistema com os Conselhos apoiará e facilitará a promoção e a integração entre as ações dos Conselhos de Trabalho, Emprego e Renda e as políticas e diretrizes do CODEFAT, possibilitando o intercâmbio de informações entre os Conselhos e orientando o seu funcionamento.</text:p>
            <text:p>O Sistema está em processo de homologação junto à empresa Dataprev e brevemente poderá gerar relatórios com informações sobres os conselheiros locais e os resultados de suas deliberações, constituindo-se em ampla rede de governança do FAT, capaz de ser acionada via canal de comunicação constante da sua plataforma.</text:p>
            <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3">
          <table:table-cell office:value-type="string" table:style-name="ce4">
            <text:p>SIAPA</text:p>
          </table:table-cell>
          <table:table-cell office:value-type="string" table:style-name="ce5">
            <text:p>Secretaria de Coordenação e Governança do Patrimônio da União (SPU)</text:p>
          </table:table-cell>
          <table:table-cell office:value-type="string" table:style-name="ce5">
            <text:p>Bens Dominicais -Bens dominicais são aqueles que constituem o patrimônio das pessoas jurídicas de direito público. Mas a eles não foi dada nenhuma destinação pública específica. Em outras palavras os bens dominicais são bens desafetados. (Exs: prédios públicos desativados, terras devolutas)</text:p>
            <text:p>Bens de Uso Comum do Povo - Os bens de uso comum do povo são aqueles que podem ser utilizados livremente pela população, por exemplo: praças, rios, praias, ruas etc. (Bens inalienáveis)<text:s/></text:p>
            <text:p>Contituiçã Federal - Art. 20 - Áreas da Uni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Sistema de Gestão dos Imóveis de Uso Especial da União (SPIUnet)</text:p>
          </table:table-cell>
          <table:table-cell office:value-type="string" table:style-name="ce8">
            <text:p>Secretaria de Coordenação e Governança do Patrimônio da União (SPU)</text:p>
          </table:table-cell>
          <table:table-cell office:value-type="string" table:style-name="ce9">
            <text:p>São os bens que visam à prestação de serviços públicos. Como exemplos de bens de uso especial, podemos citar: escolas públicas, postos de saúde, agências dos correios, do INSS etc.</text:p>
            <text:p>Por estarem afetados a uma finalidade pública, esses bens são inalienávei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CIF</text:p>
          </table:table-cell>
          <table:table-cell office:value-type="string" table:style-name="ce5">
            <text:p>Secretaria de Coordenação e Governança do Patrimônio da União (SPU)</text:p>
          </table:table-cell>
          <table:table-cell office:value-type="string" table:style-name="ce5">
            <text:p>Sistema de gestão dos imóveis que estão sob a responsabilidade da SCGPU e destinados a moradia de servidores públicos no âmbito do Distrito Federal.</text:p>
          </table:table-cell>
          <table:table-cell office:value-type="string" table:style-name="ce6">
            <text:p>Parcialmente</text:p>
          </table:table-cell>
          <table:table-cell office:value-type="string" table:style-name="ce6">
            <text:p>Não</text:p>
          </table:table-cell>
          <table:table-cell table:number-columns-repeated="16379"/>
        </table:table-row>
        <table:table-row table:style-name="ro7">
          <table:table-cell office:value-type="string" table:style-name="ce7">
            <text:p>Portarias de PPB's publicadas</text:p>
          </table:table-cell>
          <table:table-cell office:value-type="string" table:style-name="ce8">
            <text:p>Secretaria de Desenvolvimento da Indústria, Comércio, Serviços e Inovações (SDIC)</text:p>
          </table:table-cell>
          <table:table-cell office:value-type="string" table:style-name="ce9">
            <text:p>São disponibilizadas informações acerca do Número de Portarias de Fixação e Alteração de PPB's Publicada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Consultas Públicas Publicadas de PPB's</text:p>
          </table:table-cell>
          <table:table-cell office:value-type="string" table:style-name="ce5">
            <text:p>Secretaria de Desenvolvimento da Indústria, Comércio, Serviços e Inovações (SDIC)</text:p>
          </table:table-cell>
          <table:table-cell office:value-type="string" table:style-name="ce5">
            <text:p>São disponibilizadas informações acerca do Número de Consultas Públicas Publicadas de PPB'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Habilitações Provisórias Publicadas de PPB's</text:p>
          </table:table-cell>
          <table:table-cell office:value-type="string" table:style-name="ce8">
            <text:p>Secretaria de Desenvolvimento da Indústria, Comércio, Serviços e Inovações (SDIC)</text:p>
          </table:table-cell>
          <table:table-cell office:value-type="string" table:style-name="ce9">
            <text:p>São disponibilizadas informações acerca do Número de Habilitações Provisórias Publicada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Lista de Atos de Registro de Compromissos para comercialização no Brasil</text:p>
          </table:table-cell>
          <table:table-cell office:value-type="string" table:style-name="ce5">
            <text:p>Secretaria de Desenvolvimento da Indústria, Comércio, Serviços e Inovações (SDIC)</text:p>
          </table:table-cell>
          <table:table-cell office:value-type="string" table:style-name="ce5">
            <text:p>Lista de empresas que solicitaram ato de registro de compromissos para fabricar/comercializar veículos no país, na forma da Lei 13.755/2018</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Lista de Empresas Habilitadas ao Programa Rota 2030</text:p>
          </table:table-cell>
          <table:table-cell office:value-type="string" table:style-name="ce8">
            <text:p>Secretaria de Desenvolvimento da Indústria, Comércio, Serviços e Inovações (SDIC)</text:p>
          </table:table-cell>
          <table:table-cell office:value-type="string" table:style-name="ce9">
            <text:p>Lista de empresas habilitadas ao Programa Rota 2030, de que trata o capítulo II da Lei 13.755/2018</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Lista de Autopeças não produzidas</text:p>
          </table:table-cell>
          <table:table-cell office:value-type="string" table:style-name="ce5">
            <text:p>Secretaria de Desenvolvimento da Indústria, Comércio, Serviços e Inovações (SDIC)</text:p>
          </table:table-cell>
          <table:table-cell office:value-type="string" table:style-name="ce5">
            <text:p>Lista de bens integrantes do regime tributário de autopeças não produzidas, de que trata o capítulo III da Lei 13.755/2018.</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4">
          <table:table-cell office:value-type="string" table:style-name="ce7">
            <text:p>Programas Prioritários Credenciados</text:p>
          </table:table-cell>
          <table:table-cell office:value-type="string" table:style-name="ce8">
            <text:p>Secretaria de Desenvolvimento da Indústria, Comércio, Serviços e Inovações (SDIC)</text:p>
          </table:table-cell>
          <table:table-cell office:value-type="string" table:style-name="ce9">
            <text:p>Lista de Programas Prioritários de apoio ao desenvolvimento industrial e tecnológico para o setor automotivo e a sua cadeia de produção <text:s/>credenciados pelo Conselho Gestor dos Programas Prioritários.</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1">
          <table:table-cell office:value-type="string" table:style-name="ce4">
            <text:p>Estatísticas sobre Pleitos se Concessão ou Renovação de Ex-tarifários</text:p>
          </table:table-cell>
          <table:table-cell office:value-type="string" table:style-name="ce5">
            <text:p>Secretaria de Desenvolvimento da Indústria, Comércio, Serviços e Inovações (SDIC)</text:p>
          </table:table-cell>
          <table:table-cell office:value-type="string" table:style-name="ce5">
            <text:p>São disponibilizadas as seguintes informações acerca do tema:</text:p>
            <text:p>- Quantidade de pleitos recebidos e de empresas solicitantes;</text:p>
            <text:p>- Quantidade de pleitos convertidos em Ex-tarifários e de empresas atendidas;</text:p>
            <text:p>- Valor anual das importações previstas nos pleitos convertidos em Ex-tarifários, segundo origem das importações;</text:p>
            <text:p>- Valor anual das importações previstas nos pleitos convertidos em Ex-tarifários, segundo origem das importaçõe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8">
          <table:table-cell office:value-type="string" table:style-name="ce7">
            <text:p>Anúncios de Projetos de Investimentos</text:p>
          </table:table-cell>
          <table:table-cell office:value-type="string" table:style-name="ce8">
            <text:p>Secretaria de Desenvolvimento da Indústria, Comércio, Serviços e Inovações (SDIC)</text:p>
          </table:table-cell>
          <table:table-cell office:value-type="string" table:style-name="ce9">
            <text:p>Dentre as frentes de trabalho da Renai, destacam-se atividades específicas de coleta, análise, organização e cadastro de anúncios de investimentos produtivos no País. O Banco de Dados resultante desse trabalho é divulgado trimestralmente, por meio de Relatório, e contém informações referentes a:  empresa/grupo que pretende investir no Brasil; capital de origem; descrição do investimento; setor, por Classificação Nacional de Atividades Econômicas – CNAE; valor, em dólares, do investimento; local; e períod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text:a xlink:href="http://www.dados.gov.br/dataset/numero-de-portarias-de-fixacao-e-alteracao-de-ppb-s-publicadas/resource/f3903b73-bd02-40be-af38-94b423e48382">Fiscalizações Realizadas de PPB's</text:a></text:p>
          </table:table-cell>
          <table:table-cell office:value-type="string" table:style-name="ce5">
            <text:p>Secretaria de Desenvolvimento da Indústria, Comércio, Serviços e Inovações (SDIC)</text:p>
          </table:table-cell>
          <table:table-cell office:value-type="string" table:style-name="ce5">
            <text:p>São disponibilizadas informações acerca do Número de Fiscalizações Realizada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Orçamento de Investimento das Estatais Não Dependentes</text:p>
          </table:table-cell>
          <table:table-cell office:value-type="string" table:style-name="ce8">
            <text:p>Secretaria de Coordenação e Governança das Empresas Estatais (SEST)</text:p>
          </table:table-cell>
          <table:table-cell office:value-type="string" table:style-name="ce9">
            <text:p>Dados sobre a receita e despesa do Orçamento de Investimento (OI) das Empresas Estatais Federais Não Dependent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7">
          <table:table-cell office:value-type="string" table:style-name="ce4">
            <text:p>Sistema de Consultas sobre Tarifas, Regras de Origem e Serviços dos Acordos Comerciais Brasileiros</text:p>
          </table:table-cell>
          <table:table-cell office:value-type="string" table:style-name="ce5">
            <text:p>Secretaria de Comércio Exterior (SECEX)</text:p>
          </table:table-cell>
          <table:table-cell office:value-type="string" table:style-name="ce5">
            <text:p>Informações sobre preferências tarifárias contidas nos acordos de bens dos quais o Brasil é signatário; sobre as regras de origem a serem cumpridas para a obtenção desse benefício tarifário; sobre os compromissos previstos nos acordos de serviços firmados pelo Estado brasileiro e sobre as tarifas aplicadas no comércio entre o Brasil e seus principais parceiro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0">
          <table:table-cell office:value-type="string" table:style-name="ce7">
            <text:p>Lista de Empresas habilitadas aos benefícios do ACE 14 e <text:s/>aos benefícios previstos na Resolução CAMEX nº 102/2018</text:p>
          </table:table-cell>
          <table:table-cell office:value-type="string" table:style-name="ce8">
            <text:p>Secretaria de Comércio Exterior (SECEX)</text:p>
          </table:table-cell>
          <table:table-cell office:value-type="string" table:style-name="ce9">
            <text:p>Lista de Empresas habilitadas aos benefícios previstos no 38º Protocolo Adicional ao Acordo de Complementação Econômica (ACE) nº 14, assinado entre os Governos da República Argentina e da República Federativa do Brasil,que trata da Política Automotiva Comum entre os dois países; e aos benefícios previstos na Resolução CAMEX nº 102/2018</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4">
          <table:table-cell office:value-type="string" table:style-name="ce4">
            <text:p>Acompanhamento das Cotas de Importação</text:p>
          </table:table-cell>
          <table:table-cell office:value-type="string" table:style-name="ce5">
            <text:p>Secretaria de Comércio Exterior (SECEX)</text:p>
          </table:table-cell>
          <table:table-cell office:value-type="string" table:style-name="ce5">
            <text:p>Divulgação das informações referentes à utilização de cotas na importação decorrentes de Acordos no âmbito da ALADI, Desabastecimento ou inclusão na Lista de Exceções à Tarifa Externa Comum.</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4">
          <table:table-cell office:value-type="string" table:style-name="ce7">
            <text:p>Lista consolidada de resultados de apuração nacional</text:p>
          </table:table-cell>
          <table:table-cell office:value-type="string" table:style-name="ce8">
            <text:p>Secretaria de Comércio Exterior (SECEX)</text:p>
          </table:table-cell>
          <table:table-cell office:value-type="string" table:style-name="ce9">
            <text:p>Lista consolidada de resultados de apuração de produção nacional de bens usados e sujeitos ao exame de similaridade, prevista nos arts. 37-A e 46-B da Portaria SECEX nº 23/2011.</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Movimento nos últimos 12 meses - Drawback Suspensão</text:p>
          </table:table-cell>
          <table:table-cell office:value-type="string" table:style-name="ce5">
            <text:p>Secretaria de Comércio Exterior (SECEX)</text:p>
          </table:table-cell>
          <table:table-cell office:value-type="string" table:style-name="ce5">
            <text:p>Informações sobre os totais mensais das exportações, importações e compras no mercado interno e as realizadas, ao amparo do drawback suspens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Movimento nos últimos 12 meses por Tipo/NCM - Drawback Suspensão</text:p>
          </table:table-cell>
          <table:table-cell office:value-type="string" table:style-name="ce8">
            <text:p>Secretaria de Comércio Exterior (SECEX)</text:p>
          </table:table-cell>
          <table:table-cell office:value-type="string" table:style-name="ce9">
            <text:p>Informações sobre os totais mensais das exportações, importações e compras no mercado interno e as realizadas, por tipo (comum, intermediário, embarcação, Fornecimento no Mercado Interno, Genérico, Embarcação Genérico, Intermediário Genérico), e NCM.</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Movimento nos últimos 12 meses - Drawback Isenção</text:p>
          </table:table-cell>
          <table:table-cell office:value-type="string" table:style-name="ce5">
            <text:p>Secretaria de Comércio Exterior (SECEX)</text:p>
          </table:table-cell>
          <table:table-cell office:value-type="string" table:style-name="ce5">
            <text:p>Informações sobre os totais mensais das importações de insumos realizadas ao amparo do drawback isen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Relatório de dados consolidados de drawback suspensão e isenção</text:p>
          </table:table-cell>
          <table:table-cell office:value-type="string" table:style-name="ce8">
            <text:p>Secretaria de Comércio Exterior (SECEX)</text:p>
          </table:table-cell>
          <table:table-cell office:value-type="string" table:style-name="ce9">
            <text:p>Consolidação das informações sobre os totais das operações vinculadas ao regime de drawback nas modalidades suspensão e isençã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Empresas usuárias de drawback suspensão e isenção</text:p>
          </table:table-cell>
          <table:table-cell office:value-type="string" table:style-name="ce5">
            <text:p>Secretaria de Comércio Exterior (SECEX)</text:p>
          </table:table-cell>
          <table:table-cell office:value-type="string" table:style-name="ce5">
            <text:p>Divulgação das empresas usuárias do regime de drawback nas modalidades suspensão e isençã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Quantidade de pleitos de Ex-tarifários recebidos e de empresas solicitantes</text:p>
          </table:table-cell>
          <table:table-cell office:value-type="string" table:style-name="ce8">
            <text:p>Secretaria de Desenvolvimento da Indústria, Comércio, Serviços e Inovações (SDIC)</text:p>
          </table:table-cell>
          <table:table-cell office:value-type="string" table:style-name="ce9">
            <text:p>Distribuição mensal dos pleitos novos e de renovação recebidos pelo MDIC, e das distintas empresas solicitant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8">
          <table:table-cell office:value-type="string" table:style-name="ce4">
            <text:p>Investigações de Defesa Comercial em curso no Brasil</text:p>
          </table:table-cell>
          <table:table-cell office:value-type="string" table:style-name="ce5">
            <text:p>Secretaria de Comércio Exterior (SECEX)</text:p>
          </table:table-cell>
          <table:table-cell office:value-type="string" table:style-name="ce5">
            <text:p>Apresenta informações atualizadas sobre todas as investigações de defesa comercial (antidumping, subsídios e medidas compensatórias ou salvaguardas) em curso no Brasil. Para cada uma das investigações em curso, são disponibilizados os prazos processuais, os principais atos exarados pelas autoridades competentes no decorrer do processo administrativo, os questionários a serem respondidos pelas partes, interessadas, bem como a situação atual na qual se encontra a investigação.<text: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4">
          <table:table-cell office:value-type="string" table:style-name="ce7">
            <text:p>Medidas de Defesa Comercial em vigor no Brasil</text:p>
          </table:table-cell>
          <table:table-cell office:value-type="string" table:style-name="ce8">
            <text:p>Secretaria de Comércio Exterior (SECEX)</text:p>
          </table:table-cell>
          <table:table-cell office:value-type="string" table:style-name="ce9">
            <text:p>Apresenta as medidas de defesa comercial (antidumping, compensatórias ou de salvaguarda)em vigor aplicadas após procedimento administrativo conduzido pela Subsecretaria de Defesa Comercial e Interesse Público.</text:p>
            <text:p>Para cada uma das medidas em vigor, são disponibilizados os atos adminsitrativos referentes à aplicação da medida, o prazo de vigência e os montantes dos direitos aplicad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Apoio ao exportador brasileiro investigado por Defesa Comercial em outras jurisdições</text:p>
          </table:table-cell>
          <table:table-cell office:value-type="string" table:style-name="ce5">
            <text:p>Secretaria de Comércio Exterior (SECEX)</text:p>
          </table:table-cell>
          <table:table-cell office:value-type="string" table:style-name="ce5">
            <text:p/>
            <text:p>Os exportadores brasileiros cujos produtos estão sendo investigados ou que se encontram sujeitos a medidas antidumping, compensatórias ou de salvaguardas, podem contar com o apoio da SDCOM, pois a Subsecretaria está habilitada a prestar os esclarecimentos necessários e orientar os exportadores sobre os procedimentos para a elaboração de defesa, no sentido de assegurar que as normas contidas nos Acordos Antidumping, Subsídios e de Salvaguardas da OMC sejam observada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13">
          <table:table-cell office:value-type="string" table:style-name="ce7">
            <text:p>Avaliações de Interesse Público em curso</text:p>
          </table:table-cell>
          <table:table-cell office:value-type="string" table:style-name="ce8">
            <text:p>Secretaria de Comércio Exterior (SECEX)</text:p>
          </table:table-cell>
          <table:table-cell office:value-type="string" table:style-name="ce9">
            <text:p>Apresenta informações atualizadas sobre todas as avaliações de interesse público em curso no Brasil. Para cada uma das investigações em curso, são disponibilizadas a investigações de defesa comercial relacionadas, os principais atos exarados pelas autoridades competentes no decorrer do processo administrativo, bem como a situação atual na qual se encontra a avaliação. <text:s/>Adicionalmente, nos casos de avaliações de interesse público facultativas, constam informações sobre a pendência de envio de questionários.</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4">
          <table:table-cell office:value-type="string" table:style-name="ce4">
            <text:p>Suspensões por interesse público em vigor</text:p>
          </table:table-cell>
          <table:table-cell office:value-type="string" table:style-name="ce5">
            <text:p>Secretaria de Comércio Exterior (SECEX)</text:p>
          </table:table-cell>
          <table:table-cell office:value-type="string" table:style-name="ce5">
            <text:p>Apresenta a relação das medidas de defesa comercial alteradas ou suspensas por razões de interesse público após procedimento administrativo conduzido pela Subsecretaria de Defesa Comercial e Interesse Públic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Lista de Tratamentos Administrativos Aplicados às NCM</text:p>
          </table:table-cell>
          <table:table-cell office:value-type="string" table:style-name="ce8">
            <text:p>Secretaria de Comércio Exterior (SECEX)</text:p>
          </table:table-cell>
          <table:table-cell office:value-type="string" table:style-name="ce9">
            <text:p>Tratamento (controle) administrativo aplicado às importações e exportações, por NCM.</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Exportações por Município da empresa importadora e Posição do Sistema Harmonizado (SH4) desde 1997</text:p>
          </table:table-cell>
          <table:table-cell office:value-type="string" table:style-name="ce5">
            <text:p>Secretaria de Comércio Exterior (SECEX)</text:p>
          </table:table-cell>
          <table:table-cell office:value-type="string" table:style-name="ce5">
            <text:p>Pacote com arquivo CSV com separador ponto e vírgula (;) detalhado por ano, mês, código SH4, código de país de destino/origem do produto, código da UF do domicíilo fiscal da empresa, código do município domicílio fiscal da empresa importadora, quilograma líquido, valor dólar FOB (U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6">
          <table:table-cell office:value-type="string" table:style-name="ce7">
            <text:p>Importações por Município da empresa importadora e Posição do Sistema Harmonizado (SH4) desde 1997</text:p>
          </table:table-cell>
          <table:table-cell office:value-type="string" table:style-name="ce8">
            <text:p>Secretaria de Comércio Exterior (SECEX)</text:p>
          </table:table-cell>
          <table:table-cell office:value-type="string" table:style-name="ce9">
            <text:p>Pacote com arquivo CSV com separador ponto e vírgula (;) detalhado por ano, mês, código SH4, código de país de destino/origem do produto, código da UF do domicíilo fiscal da empresa, código do município domicílio fiscal da empresa importadora, quilograma líquido, valor dólar FOB (U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Cotas de Exportação</text:p>
          </table:table-cell>
          <table:table-cell office:value-type="string" table:style-name="ce5">
            <text:p>Secretaria de Comércio Exterior (SECEX)</text:p>
          </table:table-cell>
          <table:table-cell office:value-type="string" table:style-name="ce5">
            <text:p>Divulgação de produtos e operações sujeitos a controle de cotas na exportaçã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5">
          <table:table-cell office:value-type="string" table:style-name="ce7">
            <text:p>Estatísticas quadrimestrais de Defesa Comercial e Interesse Público</text:p>
          </table:table-cell>
          <table:table-cell office:value-type="string" table:style-name="ce8">
            <text:p>Secretaria de Comércio Exterior (SECEX)</text:p>
          </table:table-cell>
          <table:table-cell office:value-type="string" table:style-name="ce9">
            <text:p>As estatísticas de Defesa Comercial e Interesse Público trazem o detalhamento de todos o resultados alcançados pela SDCOM em cada quadrimestre, integrando o esforço para dar mais transparência às atividades executadas pela Subsecretaria.</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4">
          <table:table-cell office:value-type="string" table:style-name="ce4">
            <text:p>Tabelas de Correlações de Códigos e Classificações</text:p>
          </table:table-cell>
          <table:table-cell office:value-type="string" table:style-name="ce5">
            <text:p>Secretaria de Comércio Exterior (SECEX)</text:p>
          </table:table-cell>
          <table:table-cell office:value-type="string" table:style-name="ce5">
            <text:p>Arquivos em CSV para correspondência dos códigos utilizados nos dados apresentando as descrições, classificações e agrupamentos utilizados nas divulgações e publicações (Tabelas de domíni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Ex-tarifários de BK e BIT vigentes</text:p>
          </table:table-cell>
          <table:table-cell office:value-type="string" table:style-name="ce8">
            <text:p>Secretaria de Desenvolvimento da Indústria, Comércio, Serviços e Inovações (SDIC)</text:p>
          </table:table-cell>
          <table:table-cell office:value-type="string" table:style-name="ce9">
            <text:p>Listas contendo os códigos na NCM (e suas distribuições nos Capítulos e Posições), as descrições e as datas de vencimento dos Ex-tarifários de BK e BIT atualmente vigente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4">
          <table:table-cell office:value-type="string" table:style-name="ce4">
            <text:p>Quantidade de pleitos de Ex-tarifários concedidos e de empresas atendidas</text:p>
          </table:table-cell>
          <table:table-cell office:value-type="string" table:style-name="ce5">
            <text:p>Secretaria de Desenvolvimento da Indústria, Comércio, Serviços e Inovações (SDIC)</text:p>
          </table:table-cell>
          <table:table-cell office:value-type="string" table:style-name="ce5">
            <text:p>Quantidade mensal dos pleitos novos e de renovação recebidos pelo Ministério que foram convertidos em Ex-tarifários de BK ou BIT, e quantidade mensal das distintas empresas que foram atendidas.</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1">
          <table:table-cell office:value-type="string" table:style-name="ce7">
            <text:p>Previsão das importações a serem amparadas por Ex-tarifários concedidos, segundo país de origem</text:p>
          </table:table-cell>
          <table:table-cell office:value-type="string" table:style-name="ce8">
            <text:p>Secretaria de Desenvolvimento da Indústria, Comércio, Serviços e Inovações (SDIC)</text:p>
          </table:table-cell>
          <table:table-cell office:value-type="string" table:style-name="ce9">
            <text:p>Valor, em US$, das importações a serem realizadas pelas empresas pleiteantes de pleitos novos ou de renovação, que tiveram seus pleitos convertidos em Ex-tarifários, e que serão amparadas pelo Regime de Ex-tarifário. Esse valor é distribuído segundo o país de origem das importações. Ressalta-se que esse valor é uma previsão dos planos de importação, informada pela própria empresa no momento de admissão de seu pleito, com prazo de realização durante o tempo de vigência do Ex-tarifário. Assim, o valor das importações efetivamente amparadas pelos Ex-tarifários concedidos pode ser diferente.</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Indenizações do SCE/FGE</text:p>
          </table:table-cell>
          <table:table-cell office:value-type="string" table:style-name="ce5">
            <text:p>Secretaria-Executiva da Câmara do Comércio Exterior (CAMEX)</text:p>
          </table:table-cell>
          <table:table-cell office:value-type="string" table:style-name="ce5">
            <text:p>Publicação das indenizações pagas pela União desde 2017 no âmbito do Seguro de Crédito à Exportação, com lastro no Fundo de Garantia à Exportaçã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sultados de Investigações de Origem não Preferencial</text:p>
          </table:table-cell>
          <table:table-cell office:value-type="string" table:style-name="ce8">
            <text:p>Secretaria de Comércio Exterior (SECEX)</text:p>
          </table:table-cell>
          <table:table-cell office:value-type="string" table:style-name="ce9">
            <text:p>Investigação de Origem por Produt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0">
          <table:table-cell office:value-type="string" table:style-name="ce4">
            <text:p>Operações pautadas no COFIG</text:p>
          </table:table-cell>
          <table:table-cell office:value-type="string" table:style-name="ce5">
            <text:p>Secretaria-Executiva da Câmara do Comércio Exterior (CAMEX)</text:p>
          </table:table-cell>
          <table:table-cell office:value-type="string" table:style-name="ce5">
            <text:p>Planilha com todas as operações de exportação com pedido de apoio oficial (Programa de Financiamento às Exportações - Proex e/ou Seguro de Crédito à Exportação com lastro no Fundo de Garantia à Exportação - SCE/FGE) levadas para deliberação do Comitê de Financiamento e Garantia das Exportações - COFIG.</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7">
          <table:table-cell office:value-type="string" table:style-name="ce7">
            <text:p>Certificados e Promessas de Garantia de Cobertura de SCE emitidos.</text:p>
          </table:table-cell>
          <table:table-cell office:value-type="string" table:style-name="ce8">
            <text:p>Secretaria-Executiva da Câmara do Comércio Exterior (CAMEX)</text:p>
          </table:table-cell>
          <table:table-cell office:value-type="string" table:style-name="ce9">
            <text:p>Planilha com os Certificados e promessas de Garantia de Cobertura de Seguro de Crédito à Exportação emitidos.</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9">
          <table:table-cell office:value-type="string" table:style-name="ce4">
            <text:p>Dados Debêntures Emitidas - Lei 12.431 2011</text:p>
          </table:table-cell>
          <table:table-cell office:value-type="string" table:style-name="ce5">
            <text:p>Secretaria de Política Econômica (SPE)</text:p>
          </table:table-cell>
          <table:table-cell office:value-type="string" table:style-name="ce5">
            <text:p>Dados relacionados à Debêntures Incentivadas, vinculadas a Lei 12.431/2011 .</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Dados Portarias aptas a emitirem debêntures - Lei 12.431 2011</text:p>
          </table:table-cell>
          <table:table-cell office:value-type="string" table:style-name="ce8">
            <text:p>Secretaria de Política Econômica (SPE)</text:p>
          </table:table-cell>
          <table:table-cell office:value-type="string" table:style-name="ce9">
            <text:p>Dados relacionados à Portarias autorizadas a emtirem debêntures incentivadas, vinculadas a Lei 12.431/2011.</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Plano Nacional de Gestão de Riscos e Respostas a Desastres Naturais</text:p>
          </table:table-cell>
          <table:table-cell table:number-columns-repeated="2" table:style-name="ce5"/>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Plano Plurianual 2012-2015 Federal</text:p>
          </table:table-cell>
          <table:table-cell office:value-type="string" table:style-name="ce8">
            <text:p>Secretaria de Avaliação, Planejamento, Energia e Loteria (SECAP)</text:p>
          </table:table-cell>
          <table:table-cell office:value-type="string" table:style-name="ce9">
            <text:p>Dados Anualizados do Plano Plurianual do Governo Federal para o período de 2012-2015. Foram gerados os arquivos de Programas, Indicadores, Objetivos, Metas, Iniciativas e Empreendimentos Individualizados como Iniciativa para cada ano do PP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2">
          <table:table-cell office:value-type="string" table:style-name="ce4">
            <text:p>Plano Plurianual 2012-2015 e Programas Federais</text:p>
          </table:table-cell>
          <table:table-cell office:value-type="string" table:style-name="ce5">
            <text:p>Secretaria de Avaliação, Planejamento, Energia e Loteria (SECAP)</text:p>
          </table:table-cell>
          <table:table-cell office:value-type="string" table:style-name="ce5">
            <text:p>Contém a lista de programas de políticas públicas federais, apresentados pelos nomes mais utilizados nas divulgações de governo. O primeiro arquivo contém os Programas Federais associados a seus produtos conforme declaração dos Órgãos executores, bem como a unidade da federação para quem destina-se. Também estão apresentados o instrumento jurídico e a instituição financeira que operacionaliza a execução do Programa Federal. O segundo arquivo apresenta o nome do programa federal associado as metas e as iniciativas do Plano Plurianual - PPA 2012-2015. As metas e iniciativas são ligadas aos objetivos declarados nos programas temáticos do PPA, demonstrando a consonância entre os planos e programas setoriais e o PPA, conforme previsão da Constitui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Avaliação do Plano Plurianual <text:s/>2012-2015 Federal</text:p>
          </table:table-cell>
          <table:table-cell office:value-type="string" table:style-name="ce8">
            <text:p>Secretaria de Avaliação, Planejamento, Energia e Loteria (SECAP)</text:p>
          </table:table-cell>
          <table:table-cell office:value-type="string" table:style-name="ce9">
            <text:p>Dados anualizados da Avaliação do Plano Plurianual do Governo Federal para o período de 2012-2015. Foram gerados os arquivos de Indicadores, Objetivos e Metas para cada Ano do PPA. Para o ano de 2015, não houve avaliação específica no nível de Objetiv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Plano Plurianual 2016-2019 Federal</text:p>
          </table:table-cell>
          <table:table-cell office:value-type="string" table:style-name="ce5">
            <text:p>Secretaria de Avaliação, Planejamento, Energia e Loteria (SECAP)</text:p>
          </table:table-cell>
          <table:table-cell office:value-type="string" table:style-name="ce5">
            <text:p>Contém a lista dos programas temáticos, indicadores, objetivos, iniciativas e metas do PPA 2016-2019 e as atualizações ao longo dos 4 anos de vigência do Plano. As metas, dos objetivos, estão associadas ao respectivo Órgão responsável da Administração Pública Federal e são o foco de acompanhamento do Plano bem como os indicadores, publicados juntamente com a aferição. As iniciativas que caracterizam empreendimentos individualizados constam em lista específica com indicação de custo total do empreendimento bem como data de início e términ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5">
          <table:table-cell office:value-type="string" table:style-name="ce7">
            <text:p>Plano Plurianual 2016-2019 Federal e Objetivos de Desenvolvimento Sustentável</text:p>
          </table:table-cell>
          <table:table-cell office:value-type="string" table:style-name="ce8">
            <text:p>Secretaria de Avaliação, Planejamento, Energia e Loteria (SECAP)</text:p>
          </table:table-cell>
          <table:table-cell office:value-type="string" table:style-name="ce9">
            <text:p>Contém a lista Objetivos de Desenvolvimento Sustentável e suas metas associadas ao Plano Plurianual 2016-2019 com respectivos objetivo e meta ou iniciativa do Programa Temático cuja declaração possui equivalência ao OD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text:a xlink:href="https://dados.gov.br/dataset/plano-plurianual-2016-2019-avaliacao">Plano Plurianual 2016-2019 Federal - Avaliação</text:a></text:p>
          </table:table-cell>
          <table:table-cell office:value-type="string" table:style-name="ce5">
            <text:p>Secretaria de Avaliação, Planejamento, Energia e Loteria (SECAP)</text:p>
          </table:table-cell>
          <table:table-cell office:value-type="string" table:style-name="ce5">
            <text:p>Informações sobre o andamento dos atributos que compõem o PPA 2016-2019, que estão informadas no Relatório de Avaliação entregue ao Congresso Nacional anualmente, conforme definido na Lei 13.249 de 13 de janeiro de 2016</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Plano Plurianual PPA 2016-2019 - Programação Qualitativa</text:p>
          </table:table-cell>
          <table:table-cell office:value-type="string" table:style-name="ce8">
            <text:p>Secretaria de Avaliação, Planejamento, Energia e Loteria (SECAP)</text:p>
          </table:table-cell>
          <table:table-cell office:value-type="string" table:style-name="ce9">
            <text:p>Conjunto dos atributos que compõem o PPA 2016-2019</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5">
          <table:table-cell office:value-type="string" table:style-name="ce4">
            <text:p>Benefícios Financeiros e Creditícios</text:p>
          </table:table-cell>
          <table:table-cell office:value-type="string" table:style-name="ce5">
            <text:p>Secretaria de Avaliação, Planejamento, Energia e Loteria (SECAP)</text:p>
          </table:table-cell>
          <table:table-cell office:value-type="string" table:style-name="ce5">
            <text:p>Base de dados com os valores dos benefícios financeiros e creditícios do governo federal e que subsidiam a elaboração da publicação "Orçamento de Subsídios da União" e das informações complementares ao PLOA.</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
          <table:table-cell office:value-type="string" table:style-name="ce7">
            <text:p>Execução do Orçamento Federal</text:p>
          </table:table-cell>
          <table:table-cell office:value-type="string" table:style-name="ce8">
            <text:p>Secretaria de Orçamento Federal (SOF)</text:p>
          </table:table-cell>
          <table:table-cell office:value-type="string" table:style-name="ce9">
            <text:p>Detalhes da programação orçamentária e sua execu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Informações relacionadas ao controle da execução de emendas parlamentares</text:p>
          </table:table-cell>
          <table:table-cell office:value-type="string" table:style-name="ce5">
            <text:p>Secretaria de Orçamento Federal (SOF)</text:p>
          </table:table-cell>
          <table:table-cell office:value-type="string" table:style-name="ce5">
            <text:p>Detalhes da programação orçamentária alocada para emendas impositivas no orçamento federal e sua execu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Dados referentes ao Acompanhamento Físico e Financeiro das Ações Orçamentárias</text:p>
          </table:table-cell>
          <table:table-cell office:value-type="string" table:style-name="ce8">
            <text:p>Secretaria de Orçamento Federal (SOF)</text:p>
          </table:table-cell>
          <table:table-cell office:value-type="string" table:style-name="ce9">
            <text:p>Captação física das ações que compõem o orçamento sendo executad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9">
          <table:table-cell office:value-type="string" table:style-name="ce4">
            <text:p>Informações do Projeto de Lei de Diretrizes Orçamentárias</text:p>
          </table:table-cell>
          <table:table-cell office:value-type="string" table:style-name="ce5">
            <text:p>Secretaria de Orçamento Federal (SOF)</text:p>
          </table:table-cell>
          <table:table-cell office:value-type="string" table:style-name="ce5">
            <text:p>Propostas colocadas para o Projeto de Lei de Diretrizes Orçamentárias e seus pareceres (textos)</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Alterações Orçamentárias (créditos)</text:p>
          </table:table-cell>
          <table:table-cell office:value-type="string" table:style-name="ce8">
            <text:p>Secretaria de Orçamento Federal (SOF)</text:p>
          </table:table-cell>
          <table:table-cell office:value-type="string" table:style-name="ce9">
            <text:p>Detalhes das alterações feitas no orçamento federal em execuçã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8">
          <table:table-cell office:value-type="string" table:style-name="ce4">
            <text:p>Órgãos de Exercício dos ATIs</text:p>
          </table:table-cell>
          <table:table-cell office:value-type="string" table:style-name="ce5">
            <text:p>Secretaria de Governo Digital (SGD)</text:p>
          </table:table-cell>
          <table:table-cell office:value-type="string" table:style-name="ce5">
            <text:p>Os servidores ocupantes do cargo de Analista em Tecnologia da Informação - ATI, além do exercício na Secretaria de Governo Digital– SGD/ME, também podem atuar, de forma descentralizada, nos diversos órgãos do Sistema de Administração dos Recursos de Tecnologia da Informação – SISP. Atualmente, 466 ATI estão em exercício nesses órgãos, formando um núcleo especializado de servidores com atuação dedicada à melhoria contínua dos processos relacionadas à gestão da Tecnologia da Informação.</text:p>
          </table:table-cell>
          <table:table-cell office:value-type="string" table:style-name="ce6">
            <text:p>Sim</text:p>
          </table:table-cell>
          <table:table-cell office:value-type="string" table:style-name="ce6">
            <text:p>Sim</text:p>
          </table:table-cell>
          <table:table-cell table:number-columns-repeated="16379"/>
        </table:table-row>
        <table:table-row table:style-name="ro6">
          <table:table-cell office:value-type="string" table:style-name="ce7">
            <text:p>Cargos Vagos no Poder Executivo Federal</text:p>
          </table:table-cell>
          <table:table-cell office:value-type="string" table:style-name="ce8">
            <text:p>Secretária de Gestão e Desempenho de Pessoal (SGP)</text:p>
          </table:table-cell>
          <table:table-cell office:value-type="string" table:style-name="ce9">
            <text:p>O conjunto contempla o quantitativo de cargos públicos efetivos vagos no Poder Executivo Federal Civil. A informação inclui Administração Direta, Autarquias e Fundações, excluindo-se dados sobre servidores do Banco Central do Brasil e das Carreiras de Inteligência da ABIN.</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4">
          <table:table-cell office:value-type="string" table:style-name="ce4">
            <text:p>Gratificação Temporária das Unidades dos Sistemas Estruturadores da Administração Pública Federal (GSISTE)</text:p>
          </table:table-cell>
          <table:table-cell office:value-type="string" table:style-name="ce5">
            <text:p>Secretária de Gestão e Desempenho de Pessoal (SGP)</text:p>
          </table:table-cell>
          <table:table-cell office:value-type="string" table:style-name="ce5">
            <text:p>Contempla os dados cadastrais de servidores públicos efetivos ativos do Poder Executivo Federal Civil que recebem Gratificação Temporária das Unidades dos Sistemas Estruturadores da Administração Pública Federal (Gsiste), como nome, CPF, cargo, órgão. O arquivo disponibilizado reúne informações dos órgãos integrantes do Sistema de Pessoal Civil da Administração Federal (Sipec) e não inclui dados sobre servidores do Banco Central do Brasil.</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Remuneração Compensatória - “Quarentena”</text:p>
          </table:table-cell>
          <table:table-cell office:value-type="string" table:style-name="ce8">
            <text:p>Secretária de Gestão e Desempenho de Pessoal (SGP)</text:p>
          </table:table-cell>
          <table:table-cell office:value-type="string" table:style-name="ce9">
            <text:p>O conjunto contempla dados cadastrais de Ex-dirigentes do Poder Executivo Federal, como nome, Órgão de atuação e remunera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0">
          <table:table-cell office:value-type="string" table:style-name="ce4">
            <text:p>Gestão de Pessoas (Executivo Federal) - Carreiras / Cargos</text:p>
          </table:table-cell>
          <table:table-cell office:value-type="string" table:style-name="ce5">
            <text:p>Secretária de Gestão e Desempenho de Pessoal (SGP)</text:p>
          </table:table-cell>
          <table:table-cell office:value-type="string" table:style-name="ce5">
            <text:p>O conjunto contempla dados das Carreiras/cargos/empregos públicos ocupados por servidores e empregados públicos ativos do Poder Executivo Federal civil, militares dos Ex-Territórios Federais e militares do Governo do Distrito Federal. Os dados apresentados abrange, dentre outros, nome, órgão, remuneraç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0">
          <table:table-cell office:value-type="string" table:style-name="ce7">
            <text:p>Gestão de Pessoas (Executivo Federal) - Cargo de Direção e Assessoramento Superiores (DAS)</text:p>
          </table:table-cell>
          <table:table-cell office:value-type="string" table:style-name="ce8">
            <text:p>Secretária de Gestão e Desempenho de Pessoal (SGP)</text:p>
          </table:table-cell>
          <table:table-cell office:value-type="string" table:style-name="ce9">
            <text:p>O conjunto de dados contempla os ocupantes de Cargos de Direção e Assessoramento Superiores (DAS) do Poder Executivo Federal civil, militares dos Ex-Territórios Federais e militares do Governo do Distrito Federal. Os dados apresentados abrangem, dentre outros, informações cadastrais, como nome, órgão, remuneração.</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7">
          <table:table-cell office:value-type="string" table:style-name="ce4">
            <text:p>Gestão de Pessoas (Executivo Federal) - Abono Permanência</text:p>
          </table:table-cell>
          <table:table-cell office:value-type="string" table:style-name="ce5">
            <text:p>Secretária de Gestão e Desempenho de Pessoal (SGP)</text:p>
          </table:table-cell>
          <table:table-cell office:value-type="string" table:style-name="ce5">
            <text:p>Contempla os dados cadastrais de servidores públicos federais que recebem abono permanência, como nome, CPF, cargo, órgão.</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4">
          <table:table-cell office:value-type="string" table:style-name="ce7">
            <text:p>Gestão de Pessoas (Executivo Federal) - Afastamentos e Licenças</text:p>
          </table:table-cell>
          <table:table-cell office:value-type="string" table:style-name="ce8">
            <text:p>Secretária de Gestão e Desempenho de Pessoal (SGP)</text:p>
          </table:table-cell>
          <table:table-cell office:value-type="string" table:style-name="ce9">
            <text:p>Contempla os dados cadastrais individualizados de servidores/empregados públicos do Poder Executivo Federal, como nome, CPF, cargo, órgão e ocorrência de afastamento/licença.</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6">
          <table:table-cell office:value-type="string" table:style-name="ce4">
            <text:p>Programa de Desligamento Voluntário - PDV</text:p>
          </table:table-cell>
          <table:table-cell office:value-type="string" table:style-name="ce5">
            <text:p>Secretária de Gestão e Desempenho de Pessoal (SGP)</text:p>
          </table:table-cell>
          <table:table-cell office:value-type="string" table:style-name="ce5">
            <text:p>O Programa de Desligamento Voluntario - PDV foi instituído pela Medida Provisória nº 792 de 26 de julho de 2017 e teve seu prazo de vigência encerrado em 28 de novembro de 2017. <text:s/>O conjunto de dados não contempla servidores do Banco Central do Brasil nem as Carreiras de Inteligência da ABIN.<text:s text:c="32"/></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Gastos de pessoal com Auxílios</text:p>
          </table:table-cell>
          <table:table-cell office:value-type="string" table:style-name="ce8">
            <text:p>Secretária de Gestão e Desempenho de Pessoal (SGP)</text:p>
          </table:table-cell>
          <table:table-cell office:value-type="string" table:style-name="ce9">
            <text:p>Dados sobre os Auxílios pagos pelo Poder Executivo Civil, como Auxílio transporte, alimentação, moradia, auxílio restituição de transporte.</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9">
          <table:table-cell office:value-type="string" table:style-name="ce4">
            <text:p>Previdência Complementar dos Servidores do Poder Executivo Civil</text:p>
          </table:table-cell>
          <table:table-cell office:value-type="string" table:style-name="ce5">
            <text:p>Secretária de Gestão e Desempenho de Pessoal (SGP)</text:p>
          </table:table-cell>
          <table:table-cell office:value-type="string" table:style-name="ce5">
            <text:p>Dados de Previdência Complementar dos servidores do Poder Executivo Civil</text:p>
          </table:table-cell>
          <table:table-cell office:value-type="string" table:style-name="ce6">
            <text:p>Sim</text:p>
          </table:table-cell>
          <table:table-cell office:value-type="string" table:style-name="ce6">
            <text:p>Não</text:p>
          </table:table-cell>
          <table:table-cell table:number-columns-repeated="16379"/>
        </table:table-row>
        <table:table-row table:style-name="ro4">
          <table:table-cell office:value-type="string" table:style-name="ce7">
            <text:p>Pensionistas do Poder Executivo Federal</text:p>
          </table:table-cell>
          <table:table-cell office:value-type="string" table:style-name="ce8">
            <text:p>Secretária de Gestão e Desempenho de Pessoal (SGP)</text:p>
          </table:table-cell>
          <table:table-cell office:value-type="string" table:style-name="ce9">
            <text:p>Base de Pensionistas do Poder Executivo Federal Civil, <text:s/>administração direta, autarquias e fundações.Não contempla servidores do Banco Central do Brasil nem as Carreiras de Inteligência da ABIN.<text:s/></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9">
          <table:table-cell office:value-type="string" table:style-name="ce4">
            <text:p>Base Nacional de Serviços Públicos para o Cidadão</text:p>
          </table:table-cell>
          <table:table-cell office:value-type="string" table:style-name="ce5">
            <text:p>Secretaria de Governo Digital (SGD)</text:p>
          </table:table-cell>
          <table:table-cell office:value-type="string" table:style-name="ce5">
            <text:p>Informações sobre serviços públicos cadastrados no Portal gov.br</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9">
          <table:table-cell office:value-type="string" table:style-name="ce7">
            <text:p>Base Nacional de Avaliação de Serviços Públicos para o Cidadão</text:p>
          </table:table-cell>
          <table:table-cell office:value-type="string" table:style-name="ce8">
            <text:p>Secretaria de Governo Digital (SGD)</text:p>
          </table:table-cell>
          <table:table-cell table:style-name="ce9"/>
          <table:table-cell table:number-columns-repeated="2" table:style-name="ce10"/>
          <table:table-cell table:number-columns-repeated="16379"/>
        </table:table-row>
        <table:table-row table:style-name="ro9">
          <table:table-cell office:value-type="string" table:style-name="ce4">
            <text:p>Avaliação dos serviços públicos</text:p>
          </table:table-cell>
          <table:table-cell office:value-type="string" table:style-name="ce5">
            <text:p>Secretaria de Governo Digital (SGD)</text:p>
          </table:table-cell>
          <table:table-cell office:value-type="string" table:style-name="ce5">
            <text:p>Informações sobre as avaliações dos usuários de serviços públicos</text:p>
          </table:table-cell>
          <table:table-cell office:value-type="string" table:style-name="ce6">
            <text:p>Não (desde que não individualizada)</text:p>
          </table:table-cell>
          <table:table-cell office:value-type="string" table:style-name="ce6">
            <text:p>Não</text:p>
          </table:table-cell>
          <table:table-cell table:number-columns-repeated="16379"/>
        </table:table-row>
        <table:table-row table:style-name="ro9">
          <table:table-cell office:value-type="string" table:style-name="ce7">
            <text:p>Avaliação da informação dos serviços públicos</text:p>
          </table:table-cell>
          <table:table-cell office:value-type="string" table:style-name="ce8">
            <text:p>Secretaria de Governo Digital (SGD)</text:p>
          </table:table-cell>
          <table:table-cell office:value-type="string" table:style-name="ce9">
            <text:p>Informações sobre as avaliações de informação constantes no Portal gov.br<text:s/></text:p>
          </table:table-cell>
          <table:table-cell office:value-type="string" table:style-name="ce10">
            <text:p>Não (desde que não individualizada)</text:p>
          </table:table-cell>
          <table:table-cell office:value-type="string" table:style-name="ce10">
            <text:p>Não</text:p>
          </table:table-cell>
          <table:table-cell table:number-columns-repeated="16379"/>
        </table:table-row>
        <table:table-row table:style-name="ro7">
          <table:table-cell office:value-type="string" table:style-name="ce4">
            <text:p>Avaliação dos serviços públicos via SMS</text:p>
          </table:table-cell>
          <table:table-cell office:value-type="string" table:style-name="ce5">
            <text:p>Secretaria de Governo Digital (SGD)</text:p>
          </table:table-cell>
          <table:table-cell office:value-type="string" table:style-name="ce5">
            <text:p>Informações sobre as avaliações dos usuários de serviços públicos via SMS (atualmente exclusivo em serviços do INSS)</text:p>
          </table:table-cell>
          <table:table-cell office:value-type="string" table:style-name="ce6">
            <text:p>Não (desde que não individualizada)</text:p>
          </table:table-cell>
          <table:table-cell office:value-type="string" table:style-name="ce6">
            <text:p>Não</text:p>
          </table:table-cell>
          <table:table-cell table:number-columns-repeated="16379"/>
        </table:table-row>
        <table:table-row table:style-name="ro9">
          <table:table-cell office:value-type="string" table:style-name="ce7">
            <text:p>Diálogos de chatbot</text:p>
          </table:table-cell>
          <table:table-cell office:value-type="string" table:style-name="ce8">
            <text:p>Secretaria de Governo Digital (SGD)</text:p>
          </table:table-cell>
          <table:table-cell office:value-type="string" table:style-name="ce9">
            <text:p>Informações dos diálogos registrados no chatbot do Portal gov.br</text:p>
          </table:table-cell>
          <table:table-cell office:value-type="string" table:style-name="ce10">
            <text:p>Sim</text:p>
          </table:table-cell>
          <table:table-cell office:value-type="string" table:style-name="ce10">
            <text:p>Não</text:p>
          </table:table-cell>
          <table:table-cell table:number-columns-repeated="16379"/>
        </table:table-row>
        <table:table-row table:style-name="ro4">
          <table:table-cell office:value-type="string" table:style-name="ce4">
            <text:p>Dados de execução dos serviços digitais</text:p>
          </table:table-cell>
          <table:table-cell office:value-type="string" table:style-name="ce5">
            <text:p>Secretaria de Governo Digital (SGD)</text:p>
          </table:table-cell>
          <table:table-cell office:value-type="string" table:style-name="ce5">
            <text:p>Informações sobre o processo de requisição e recebimento de serviços em plataforma de automação contratada pelo Ministério da Economia (quantidade de trâmites, tempo de execução etc.)</text:p>
          </table:table-cell>
          <table:table-cell office:value-type="string" table:style-name="ce6">
            <text:p>Não (desde que não individualizada)</text:p>
          </table:table-cell>
          <table:table-cell office:value-type="string" table:style-name="ce6">
            <text:p>Não</text:p>
          </table:table-cell>
          <table:table-cell table:number-columns-repeated="16379"/>
        </table:table-row>
        <table:table-row table:style-name="ro7">
          <table:table-cell office:value-type="string" table:style-name="ce7">
            <text:p>Dados de navegação dos usuários no Portal gov.br</text:p>
          </table:table-cell>
          <table:table-cell office:value-type="string" table:style-name="ce8">
            <text:p>Secretaria de Governo Digital (SGD)</text:p>
          </table:table-cell>
          <table:table-cell office:value-type="string" table:style-name="ce9">
            <text:p>Informações sobre a navegação dos usuários no Portal Gov.br (quantidade de acessos, origem e destino dos acessos, tempo de visita etc.)</text:p>
          </table:table-cell>
          <table:table-cell office:value-type="string" table:style-name="ce10">
            <text:p>Não (desde que não individualizada)</text:p>
          </table:table-cell>
          <table:table-cell office:value-type="string" table:style-name="ce10">
            <text:p>Não</text:p>
          </table:table-cell>
          <table:table-cell table:number-columns-repeated="16379"/>
        </table:table-row>
        <table:table-row table:style-name="ro7">
          <table:table-cell office:value-type="string" table:style-name="ce4">
            <text:p>Dados dos custos da transformação de serviços</text:p>
          </table:table-cell>
          <table:table-cell office:value-type="string" table:style-name="ce5">
            <text:p>Secretaria de Governo Digital (SGD)</text:p>
          </table:table-cell>
          <table:table-cell office:value-type="string" table:style-name="ce5">
            <text:p>Informações sobre o impacto gerado pela transformação digital em termos de economia para a sociedade e para o Estado</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9">
          <table:table-cell office:value-type="string" table:style-name="ce7">
            <text:p>Relação de órgãos que utilizam a malha da INFOVIA</text:p>
          </table:table-cell>
          <table:table-cell office:value-type="string" table:style-name="ce8">
            <text:p>Secretaria de Governo Digital (SGD)</text:p>
          </table:table-cell>
          <table:table-cell office:value-type="string" table:style-name="ce9">
            <text:p>Relação de Órgãos que utilizam a malha da INFOVIA</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1">
          <table:table-cell office:value-type="string" table:style-name="ce4">
            <text:p>Relação de softwares no SPB</text:p>
          </table:table-cell>
          <table:table-cell office:value-type="string" table:style-name="ce5">
            <text:p>Secretaria de Governo Digital (SGD)</text:p>
          </table:table-cell>
          <table:table-cell office:value-type="string" table:style-name="ce5">
            <text:p>Relação de softwares no SPB</text:p>
          </table:table-cell>
          <table:table-cell office:value-type="string" table:style-name="ce6">
            <text:p>Não</text:p>
          </table:table-cell>
          <table:table-cell office:value-type="string" table:style-name="ce6">
            <text:p>Não</text:p>
          </table:table-cell>
          <table:table-cell table:number-columns-repeated="16379"/>
        </table:table-row>
        <table:table-row table:style-name="ro7">
          <table:table-cell office:value-type="string" table:style-name="ce7">
            <text:p>Base de domínios gov.br</text:p>
          </table:table-cell>
          <table:table-cell office:value-type="string" table:style-name="ce8">
            <text:p>Secretaria de Governo Digital (SGD)</text:p>
          </table:table-cell>
          <table:table-cell office:value-type="string" table:style-name="ce9">
            <text:p>Informações sobre os domínios gov.br registrados no Registro.br e autorizados pelo Ministério do Planejamento.</text:p>
          </table:table-cell>
          <table:table-cell office:value-type="string" table:style-name="ce10">
            <text:p>Não</text:p>
          </table:table-cell>
          <table:table-cell office:value-type="string" table:style-name="ce10">
            <text:p>Não</text:p>
          </table:table-cell>
          <table:table-cell table:number-columns-repeated="16379"/>
        </table:table-row>
        <table:table-row table:style-name="ro7">
          <table:table-cell office:value-type="string" table:style-name="ce4">
            <text:p>Catálogo de Órgãos do SISP</text:p>
          </table:table-cell>
          <table:table-cell office:value-type="string" table:style-name="ce5">
            <text:p>Secretaria de Governo Digital (SGD)</text:p>
          </table:table-cell>
          <table:table-cell office:value-type="string" table:style-name="ce5">
            <text:p>Órgãos, que fazem parte do Sistema de Administração dos Recursos de Tecnologia da Informação - SISP, bem como seus respectivos dirigentes de TI.</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14">
          <table:table-cell office:value-type="string" table:style-name="ce7">
            <text:p>Plano de Trabalho dos Órgãos do SISP</text:p>
          </table:table-cell>
          <table:table-cell office:value-type="string" table:style-name="ce8">
            <text:p>Secretaria de Governo Digital (SGD)</text:p>
          </table:table-cell>
          <table:table-cell office:value-type="string" table:style-name="ce9">
            <text:p>Os planos de trabalho são documentos pactuados entre o Órgão Central e os Órgãos Setoriais do SISP, que visam o alcance de metas relacionadas a Projetos Estratégicos dos Órgãos, a Estratégia de Governança Digital e a Projetos Estruturantes. Alguns desses planos de trabalho alcançam, inclusive, órgãos seccionais no âmbito do SISP. O ciclo de acompanhamento dos Planos de Trabalho será realizado anualmente, entre Julho/2018 e Junho/2019.</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13">
          <table:table-cell office:value-type="string" table:style-name="ce4">
            <text:p>Catálogo de Software do SISP – 2016</text:p>
          </table:table-cell>
          <table:table-cell office:value-type="string" table:style-name="ce5">
            <text:p>Secretaria de Governo Digital (SGD)</text:p>
          </table:table-cell>
          <table:table-cell office:value-type="string" table:style-name="ce5">
            <text:p>O objetivo do Catálogo de Software do SISP é centralizar as informações dos sistemas de informação utilizados pelo setor público, além das maiores necessidades de sistemas de informação dos Órgãos. Com essas informações será possível para a STI acompanhar a compra ou desenvolvimento de sistemas de informação, auxiliar os órgãos integrantes do SISP na busca de soluções alternativas, no incentivo ao reuso de software, na coordenação de compras compartilhadas, no incentivo ao desenvolvimento colaborativo, e na troca de experiências entre os órgãos do SISP.</text:p>
          </table:table-cell>
          <table:table-cell office:value-type="string" table:style-name="ce6">
            <text:p>Não</text:p>
          </table:table-cell>
          <table:table-cell office:value-type="string" table:style-name="ce6">
            <text:p>Sim</text:p>
          </table:table-cell>
          <table:table-cell table:number-columns-repeated="16379"/>
        </table:table-row>
        <table:table-row table:style-name="ro7">
          <table:table-cell office:value-type="string" table:style-name="ce7">
            <text:p>Chamados da Central de Serviços e Suporte do Sisp - C3S</text:p>
          </table:table-cell>
          <table:table-cell office:value-type="string" table:style-name="ce8">
            <text:p>Secretaria de Governo Digital (SGD)</text:p>
          </table:table-cell>
          <table:table-cell office:value-type="string" table:style-name="ce9">
            <text:p>A C3S registra as demandas abertas e as respectivas respostas classificadas nas diferentes temáticas do catálogo de serviços.</text:p>
          </table:table-cell>
          <table:table-cell office:value-type="string" table:style-name="ce10">
            <text:p>Não</text:p>
          </table:table-cell>
          <table:table-cell office:value-type="string" table:style-name="ce10">
            <text:p>Sim</text:p>
          </table:table-cell>
          <table:table-cell table:number-columns-repeated="16379"/>
        </table:table-row>
        <table:table-row table:style-name="ro27">
          <table:table-cell table:number-columns-spanned="3" table:number-rows-spanned="1" table:style-name="ce13"/>
          <table:covered-table-cell table:number-columns-repeated="2"/>
          <table:table-cell table:number-columns-repeated="2" table:style-name="ce2"/>
          <table:table-cell table:number-columns-repeated="16379"/>
        </table:table-row>
        <table:table-row table:style-name="ro1">
          <table:table-cell office:value-type="string" table:number-columns-spanned="3" table:number-rows-spanned="1" table:style-name="ce14">
            <text:p>MINISTÉRIO DA ECONOMIA - ME | PLANO DE DADOS ABERTOS 2021 - 2022</text:p>
          </table:table-cell>
          <table:covered-table-cell table:number-columns-repeated="2"/>
          <table:table-cell table:number-columns-repeated="16381" table:style-name="ce1"/>
        </table:table-row>
        <table:table-row table:number-rows-repeated="1048273" table:style-name="ro1">
          <table:table-cell table:number-columns-repeated="16384"/>
        </table:table-row>
        <table:named-expressions>
          <table:named-range table:name="Print_Titles" table:cell-range-address="impressao.$A$1:impressao.$XFD$3" table:base-cell-address="impressao.$A$1"/>
        </table:named-expressions>
      </table:table>
      <table:database-ranges>
        <table:database-range table:target-range-address="impressao.A3:impressao.E286" table:name="Tabela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libri Light" svg:font-family="&quot;Calibri Light&quot;"/>
    <style:font-face style:name="Futura Bk BT" svg:font-family="&quot;Futura Bk BT&quot;"/>
    <style:font-face style:name="Tw Cen MT" svg:font-family="&quot;Tw Cen M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nisterio da Economia</meta:initial-creator>
    <dc:creator>João Bezerra</dc:creator>
    <meta:creation-date>2019-10-04T13:53:50Z</meta:creation-date>
    <dc:date>2020-12-11T17:03:32Z</dc:date>
    <meta:print-date>2020-12-10T01:18:11Z</meta:print-date>
    <meta:user-defined meta:name="ContentTypeId">0x01010026F4ED3909C45E458A953EDB6645A71C</meta:user-defined>
  </office:meta>
</office:document-meta>
</file>