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Título2" style:family="paragraph">
      <style:text-properties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7" style:parent-style-name="Título2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19" style:parent-style-name="Título2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5" style:parent-style-name="Título2" style:family="paragraph">
      <style:text-properties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P5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Título2" style:family="paragraph">
      <style:paragraph-properties fo:keep-with-next="auto" fo:keep-together="auto" fo:margin-bottom="0.0555in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ANTÔNIO LEANDRO DE OLIVEIRA MOLINA<text:s/></text:p>
      <text:p text:style-name="P3"/>
      <text:p text:style-name="P4"><text:line-break/>Jornalista diplomado – MTB: 14614</text:p>
      <text:p text:style-name="P5">Brasília/DF<text:s/></text:p>
      <text:p text:style-name="Normal"><text:a xlink:href="mailto:leandromolinajornalista@gmail.com" office:target-frame-name="_top" xlink:show="replace"><text:span text:style-name="T6">leandromolinajornalista@gmail.com</text:span></text:a><text:span text:style-name="T7"><text:s/></text:span></text:p>
      <text:p text:style-name="P8">Nacionalidade: Brasileiro <text:s/></text:p>
      <text:p text:style-name="P9"/>
      <text:p text:style-name="Normal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10" text:outline-level="2"><text:bookmark-start text:name="_heading=h.530sttw9xeew"/><text:bookmark-end text:name="_heading=h.530sttw9xeew"/>FORMAÇÃO ACADÊMICA</text:h>
      <text:p text:style-name="Normal"><text:span text:style-name="T11">2009 – Graduação em Jornalismo (Comunicação Social)</text:span></text:p>
      <text:p text:style-name="P12">Universidade do Vale do Rio dos Sinos – Unisinos <text:s/></text:p>
      <text:p text:style-name="P13"/>
      <text:p text:style-name="Normal"><text:span text:style-name="T14">2023 – Pós-Graduação em Comunicação Corporativa</text:span></text:p>
      <text:p text:style-name="P15">Escola Superior de Propaganda e Marketing – ESPM – Porto Alegre<text:s/></text:p>
      <text:p text:style-name="P16"/>
      <text:p text:style-name="Normal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h text:style-name="P17" text:outline-level="2"><text:bookmark-start text:name="_heading=h.ke6s1qwizfye"/><text:bookmark-end text:name="_heading=h.ke6s1qwizfye"/>PERFIL PROFISSIONAL</text:h>
      <text:p text:style-name="P18">Profissional com 39 anos de atuação na área de comunicação, sendo jornalista formado há 16 anos, com sólida experiência em rádio e assessoria de imprensa nas áreas política e institucional. Ampla experiência em gestão do relacionamento com a mídia, produção de releases, organização de coletivas, elaboração de briefings para entrevistas, produção e edição de conteúdos, monitoramento e análise de mídia. Domínio completo da produção e edição de boletins de rádio e conteúdos para plataformas de áudio.</text:p>
      <text:p text:style-name="Normal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h text:style-name="P19" text:outline-level="2"><text:bookmark-start text:name="_heading=h.a7xoo6lby6go"/><text:bookmark-end text:name="_heading=h.a7xoo6lby6go"/>EXPERIÊNCIA PROFISSIONAL – RECENTE</text:h>
      <text:p text:style-name="P20">Secretaria de Comunicação Social da Presidência da República (SECOM/PR)</text:p>
      <text:p text:style-name="Normal"><text:span text:style-name="T21">Brasília/DF<text:s/></text:span></text:p>
      <text:p text:style-name="P22"/>
      <text:p text:style-name="Normal"><text:span text:style-name="T23">2025 – Assessor de Imprensa e Produtor de Conteúdo – BRICS Brasil e COP30</text:span><text:span text:style-name="T24"><text:line-break/></text:span></text:p>
      <text:p text:style-name="P25">Atuação simultânea na assessoria<text:s/>de imprensa de dois dos principais eventos multilaterais sediados pelo Brasil. Responsável pelo relacionamento com a imprensa nacional e internacional; produção, edição e distribuição de conteúdos jornalísticos (texto e áudio); elaboração de releases e notas, organização e execução de coletivas de imprensa; atendimento diário a jornalistas; produção de boletins de<text:s/><text:soft-page-break/>rádio; suporte à cobertura institucional e relação com equipes interministeriais e organismos nacionais e internacionais.</text:p>
      <text:p text:style-name="P26"/>
      <text:p text:style-name="Normal"><text:span text:style-name="T27">2024 – Assessor de imprensa e produtor de conteúdo – G20 Brasil</text:span><text:span text:style-name="T28"><text:line-break/></text:span></text:p>
      <text:p text:style-name="P29">Atuação na assessoria de imprensa do G20 Brasil, com foco na divulgação das agendas ministeriais e grupos de trabalho. Responsável pelo atendimento à imprensa, produção de conteúdos jornalísticos em texto, organização de coletivas, produção e edição de boletins de rádio, apoio estratégico à comunicação institucional durante reuniões técnicas e ministeriais no Brasil.</text:p>
      <text:p text:style-name="P30"/>
      <text:p text:style-name="Normal"><text:span text:style-name="T31">2023 – Coordenador-geral de produção e transmissão de notícias de rádio</text:span><text:span text:style-name="T32"><text:line-break/></text:span></text:p>
      <text:p text:style-name="P33">Coordenação da equipe de produção, edição e transmissão de conteúdos jornalísticos do Governo do Brasil em áudio. Definição de pautas, supervisão técnica e jornalística, garantia de qualidade e padronização dos conteúdos, articulação com assessorias e áreas institucionais, além de gestão de fluxos de produção e distribuição de notícias para rádios em todo o país.</text:p>
      <text:p text:style-name="P34"/>
      <text:p text:style-name="Normal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h text:style-name="P35" text:outline-level="2"><text:bookmark-start text:name="_heading=h.vpes09m84gps"/><text:bookmark-end text:name="_heading=h.vpes09m84gps"/>EXPERIÊNCIA PROFISSIONAL – ANTERIOR</text:h>
      <text:p text:style-name="Normal"/>
      <text:p text:style-name="Normal"><text:span text:style-name="T36">Assembleia Legislativa do Estado do Rio Grande do Sul<text:s/></text:span><text:span text:style-name="T37"><text:line-break/><text:s/>Porto Alegre/RS</text:span></text:p>
      <text:p text:style-name="P38"/>
      <text:p text:style-name="P39">2018–2022 – Coordenador de Comunicação Parlamentar<text:s/></text:p>
      <text:p text:style-name="P40"><text:s text:c="10"/></text:p>
      <text:p text:style-name="P41">Assessoria de imprensa parlamentar, com atuação estratégica na produção de releases, planejamento e execução de ações de comunicação, elaboração de briefings, organização e acompanhamento de coletivas de imprensa, cobertura fotográfica, monitoramento e análise de clipping, produção de materiais informativos e acompanhamento do parlamentar em agendas externas e viagens oficiais, garantindo suporte de comunicação, relacionamento com a imprensa e alinhamento da narrativa institucional em diferentes contextos.</text:p>
      <text:p text:style-name="P42"/>
      <text:p text:style-name="Normal"><text:span text:style-name="T43">2017 – Diretor de Publicidade e Coordenador de Comunicação da Presidência</text:span></text:p>
      <text:p text:style-name="P44"/>
      <text:p text:style-name="P45">Assessoria de imprensa do presidente da Assembleia Legislativa e direção de Publicidade da instituição, com atuação no planejamento estratégico da comunicação institucional, produção e edição de conteúdos, elaboração de releases e briefings, gestão do relacionamento com a imprensa, coordenação de fluxos de informação e planejamento, desenvolvimento e organização de campanhas de<text:s/><text:soft-page-break/>publicidade, assegurando visibilidade pública e alinhamento com as diretrizes estratégicas da gestão.</text:p>
      <text:p text:style-name="P46"/>
      <text:p text:style-name="P47">2011–2016 – Coordenador de Comunicação Parlamentar<text:s/></text:p>
      <text:p text:style-name="P48"><text:s text:c="10"/></text:p>
      <text:p text:style-name="P49">Assessoria de imprensa parlamentar, com atuação estratégica na produção de releases, planejamento e execução de ações de comunicação, elaboração<text:s/>de briefings, organização e acompanhamento de coletivas de imprensa, cobertura fotográfica, monitoramento e análise de clipping, produção de materiais informativos e acompanhamento do parlamentar em agendas externas e viagens oficiais, garantindo suporte de comunicação, relacionamento com a imprensa e alinhamento da narrativa institucional em diferentes contextos.</text:p>
      <text:p text:style-name="P50"/>
      <text:p text:style-name="Normal"><text:span text:style-name="T51">Grupo RBS – Rádio Gaúcha</text:span><text:span text:style-name="T52"><text:line-break/>Porto Alegre/RS</text:span></text:p>
      <text:p text:style-name="P53">1998–2011 – Repórter e produtor de rádio</text:p>
      <text:p text:style-name="P54">Reportagens, coberturas e produção de programas jornalísticos.</text:p>
      <text:p text:style-name="P55"/>
      <text:p text:style-name="Normal"><text:span text:style-name="T56">Tribunal de Contas do Estado do Rio Grande do Sul</text:span><text:span text:style-name="T57"><text:line-break/>Porto Alegre/RS<text:s/></text:span></text:p>
      <text:p text:style-name="P58">2008–2009 – Produtor de Radioweb</text:p>
      <text:p text:style-name="P59">Produção de programas e conteúdos jornalísticos para radioweb.</text:p>
      <text:p text:style-name="P60"/>
      <text:p text:style-name="Normal"><text:span text:style-name="T61">Prefeitura de Porto Alegre</text:span><text:span text:style-name="T62"><text:line-break/>Porto Alegre/RS<text:s/></text:span></text:p>
      <text:p text:style-name="P63">2008 – Produtor de Radioweb</text:p>
      <text:p text:style-name="P64">Produção de programas e conteúdos jornalísticos para radioweb.<text:line-break/></text:p>
      <text:p text:style-name="P65">Rádio Bandeirantes AM/FM<text:s/></text:p>
      <text:p text:style-name="P66">Porto Alegre/RS</text:p>
      <text:p text:style-name="P67">1996–2000 – Operador de rádio</text:p>
      <text:p text:style-name="P68"/>
      <text:p text:style-name="P69">Jornal Expresso Ilustrado<text:s/></text:p>
      <text:p text:style-name="P70">Santiago/RS</text:p>
      <text:p text:style-name="P71">1993–1995 – Repórter</text:p>
      <text:p text:style-name="P72"/>
      <text:p text:style-name="P73">Rádio Verdes Pampas FM<text:s/></text:p>
      <text:p text:style-name="P74">Santiago/RS</text:p>
      <text:p text:style-name="P75">1988–1993 – Operador de rádio, produtor e repórter</text:p>
      <text:p text:style-name="P76"/>
      <text:p text:style-name="P77">Rádio Iguaçu FM<text:s/></text:p>
      <text:p text:style-name="P78">Santiago/RS</text:p>
      <text:p text:style-name="P79">1986–1988 – Operador de rádio e produtor</text:p>
      <text:h text:style-name="P80" text:outline-level="2"><text:bookmark-start text:name="_heading=h.8igk6h1wc4xt"/><text:bookmark-end text:name="_heading=h.8igk6h1wc4xt"/><text:soft-page-break/>CURSOS COMPLEMENTARES</text:h>
      <text:p text:style-name="Normal"/>
      <text:p text:style-name="P81">Comunicação pública e comunicação de governo – ENAP</text:p>
      <text:p text:style-name="P82">Comunicação sobre Mudanças do Clima – ENAP</text:p>
      <text:p text:style-name="P83">Comunicação estratégica para organizações públicas e privadas – ESPM</text:p>
      <text:p text:style-name="P84">Assessoria de imprensa digital – ESPM</text:p>
      <text:p text:style-name="P85">Conteúdo digital para redes sociais – ESPM</text:p>
      <text:p text:style-name="P86">Comunicação na gestão de crises – Coletiva EAC</text:p>
      <text:p text:style-name="P87">Marketing político – Coletiva EAC</text:p>
      <text:p text:style-name="P88">Comunicação política e cidadão conectado – IDP</text:p>
      <text:p text:style-name="P89">Marca pessoal e autoridade digital – IDP</text:p>
      <text:p text:style-name="P90">Political branding – IDP</text:p>
      <text:p text:style-name="P91">Fotografia – Projeto Contato</text:p>
      <text:p text:style-name="P92">Gestão de equipes – SENAC</text:p>
      <text:p text:style-name="P93">Sistema e gestão da qualidade da informação – Grupo RBS</text:p>
      <text:p text:style-name="P94">Ética da informação, qualidade e responsabilidade social – Grupo RBS</text:p>
      <text:p text:style-name="Normal"><text:span text:style-name="T95">Radialista</text:span><text:span text:style-name="T96"><text:s/>– Fundação Padre Landell de Moura (Fepla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lita Lino de Lacerda</meta:initial-creator>
    <dc:creator>Zelita Lino de Lacerda</dc:creator>
    <meta:creation-date>2026-01-07T18:25:00Z</meta:creation-date>
    <dc:date>2026-01-07T18:25:00Z</dc:date>
    <meta:template xlink:href="Normal" xlink:type="simple"/>
    <meta:editing-cycles>2</meta:editing-cycles>
    <meta:editing-duration>PT0S</meta:editing-duration>
    <meta:document-statistic meta:page-count="4" meta:paragraph-count="11" meta:word-count="910" meta:character-count="5817" meta:row-count="40" meta:non-whitespace-character-count="4918"/>
  </office:meta>
</office:document-meta>
</file>