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6.29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írico_Revisões_Tab_89_Fev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3">
            <text:p>Ministério da Gestão e da Inovação em Serviços Públicos - MGI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Secretaria de Gestão de Pessoas – SGP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Diretoria de Governança e Inteligência de Dados - DIGID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">
            <text:p><text:span text:style-name="T7">Histórico de Revisões<text:s/></text:span>da Tabela de Remuneração dos Servidores Públicos Federais Civis e dos Ex-Territórios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style-name="ce8">
            <text:p>Versão</text:p>
          </table:table-cell>
          <table:table-cell office:value-type="string" table:style-name="ce9">
            <text:p>Data</text:p>
          </table:table-cell>
          <table:table-cell office:value-type="string" table:style-name="ce10">
            <text:p><text:span text:style-name="T8">Alterações em relação à versão anterior</text:span><text:s text:c="3"/>da Tabela de Remuneração dos Servidores Públicos Federais Civis e dos Ex-Territórios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7">
            <text:p>Tabela de Remuneração dos Servidores Públicos Federais Civis e dos Ex-Territórios - Nº 89</text:p>
          </table:table-cell>
          <table:table-cell office:value-type="string" table:style-name="ce5">
            <text:p>Fevereiro, de 2026</text:p>
          </table:table-cell>
          <table:table-cell office:value-type="string" table:style-name="ce6">
            <text:p>1. Atualização da tabela do <text:s/>item 24 do <text:s/>Sumário:<text:s/><text:span text:style-name="T2">24.</text:span><text:s/>AUDITORIA <text:s/>FEDERAL<text:span text:style-name="T2"><text:s/></text:span><text:s/>- <text:s/>Cargo: Auditor-Fiscal da Receita Federal do Brasil - NS; <text:s/>Cargo: Analista-Tributário da Receita Federal do Brasil - NS; Cargo: Auditor-Fiscal do Trabalho - NS, conforme Decreto nº 12.697, de 28.10.2025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4">
            <text:p><text:span text:style-name="T6">Elaborado:<text:s/></text:span>DIGID/SGP/MGI em abril, de 2026 <text:s/>- Tabela de Remuneração dos Servidores Públicos Federais Civis e dos Ex-Territórios - Nº 89<text:s text:c="7"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3">
            <text:p>Tabela de Remuneração dos Servidores Públicos Federais Civis e dos Ex-Territórios - disponível endereço:: https://www.gov.br/servidor/pt-br/observatorio-de-pessoal-govbr/tabela-de-remuneracao-dos-servidores-publicos-federais-civis-e-dos-ex-territorios</text:p>
          </table:table-cell>
          <table:covered-table-cell table:number-columns-repeated="2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VILANI MAIA DE FREITAS</meta:initial-creator>
    <dc:creator>MARIA VILANI MAIA DE FREITAS</dc:creator>
    <meta:creation-date>2026-03-30T17:03:07Z</meta:creation-date>
    <dc:date>2026-04-16T14:46:41Z</dc:date>
    <meta:print-date>2026-04-16T14:05:14Z</meta:print-date>
  </office:meta>
</office:document-meta>
</file>