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" style:font-name-asian="Aptos" style:font-name-complex="Aptos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" style:font-name-asian="Aptos" style:font-name-complex="Apto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ptos Narrow" style:font-name-asian="Aptos Narrow" style:font-name-complex="Aptos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ptos" style:font-name-asian="Aptos" style:font-name-complex="Aptos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ptos" style:font-name-asian="Aptos" style:font-name-complex="Apto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0.47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34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írico_Revisões_Tab_88_Jan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3">
            <text:p>Ministério da Gestão e da Inovação em Serviços Públicos - MGI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Secretaria de Gestão de Pessoas – SGP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Diretoria de Governança e Inteligência de Dados - DIGID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3">
            <text:p><text:span text:style-name="T7">Histórico de Revisões<text:s/></text:span>da Tabela de Remuneração dos Servidores Públicos Federais Civis e dos Ex-Territórios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0">
            <text:p>Versão</text:p>
          </table:table-cell>
          <table:table-cell office:value-type="string" table:style-name="ce11">
            <text:p>Data</text:p>
          </table:table-cell>
          <table:table-cell office:value-type="string" table:style-name="ce12">
            <text:p><text:span text:style-name="T8">Alterações em relação à versão anterior</text:span><text:s text:c="3"/>da Tabela de Remuneração dos Servidores Públicos Federais Civis e dos Ex-Territórios<text:s/></text:p>
          </table:table-cell>
          <table:table-cell table:number-columns-repeated="16381" table:style-name="ce9"/>
        </table:table-row>
        <table:table-row table:style-name="ro3">
          <table:table-cell office:value-type="string" table:number-columns-spanned="1" table:number-rows-spanned="6" table:style-name="ce24">
            <text:p>Tabela de Remuneração dos Servidores Públicos Federais Civis e dos Ex-Territórios - Nº 88<text:s text:c="3"/></text:p>
          </table:table-cell>
          <table:table-cell office:value-type="string" table:number-columns-spanned="1" table:number-rows-spanned="6" table:style-name="ce25">
            <text:p>Janeiro, de 2026</text:p>
          </table:table-cell>
          <table:table-cell office:value-type="string" table:style-name="ce4">
            <text:p>1. Atualização da tabela do <text:s/>item 02 do <text:s/>Sumário:<text:s/><text:span text:style-name="T2">02.</text:span><text:s/>AGÊNCIAS REGULADORAS (................ANPD)<text:span text:style-name="T2"><text:s/>-<text:s/></text:span>Cargo: Especialista em Regulação de Proteção de Dados - ANPD da Carreira de Regulação e Fiscalização de Proteção de Dados. A Agência Nacional de Proteção de Dados - ANPD criada <text:s/>conforme Medida Provisória nº <text:s/>1.317, de <text:s/>17 setembro de 2025, convertida na Lei nº 15.352, de 25 de fevereiro de 2026.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5">
            <text:p>2. Atualização da tabela do <text:s/>item 17 do <text:s/>Sumário:<text:s text:c="3"/><text:span text:style-name="T2">17</text:span>. POLÍTICAS SOCIAIS, conforme Lei nº 14.875, de 31 de maio de 2024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6">
            <text:p>3. Atualização da tabela do item 21 do Sumário:<text:s text:c="2"/><text:span text:style-name="T2"><text:s/>21</text:span>.TECNOLOGIA DA INFORMAÇÃO, conforme Lei nº 14.875, de 31 de maio de 2024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">
            <text:p>4. Atualização das tabelas do item 33 do Sumário:<text:s text:c="2"/><text:span text:style-name="T2">33</text:span><text:s/>FUNDAÇÃO NACIONAL DO ÍNDIO - FUNAI <text:s/>- Cargo: Especialista em Indigenismo - NS; <text:s/>Cargos NS do Plano Especial de Cargos da Funai - PECFUNAI ; Cargo de <text:s/>Médico do Quadro de Pessoal da FUNAI, de que trata a Lei nº 11.907, de 2009, <text:s/>conforme Lei nº 14.875, de 31 de maio de 2024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6">
            <text:p>5. Atualização das tabelas do item 369.b do Sumário:<text:s text:c="8"/><text:span text:style-name="T2">69.b</text:span><text:s/>QUADRO EM EXTINÇÃO DA UNIÃO ex-TERRITÓRIOS FEDERAIS <text:s text:c="2"/>- <text:s/>Polícia Militar e do Corpo de Bombeiros Militar dos Ex-Territórios Federais do Amapá, de Rondônia <text:s/>e de Roraima - COM OPÇÃO <text:s/>- de que trata o art. 96 da Lei nº 13.328, de 2016 e <text:s text:c="9"/>Polícia Militar e do Corpo de Bombeiros Militar do antigo Distrito Federal, de que trata o art. 65 da Lei nº 10.486, de 2002; <text:s text:c="3"/>e <text:s text:c="8"/>Polícia Militar e do Corpo de Bombeiros Militar dos Ex-Territórios Federais do Amapá, de Rondônia e de Roraima - SEM OPÇÃO - de que trata o art. 96 da Lei nº 13.328, de 2016, conforme Medida Provisória nº 1.326, de 01.12.2025</text:p>
          </table:table-cell>
          <table:table-cell table:number-columns-repeated="16381"/>
        </table:table-row>
        <table:table-row table:style-name="ro7">
          <table:covered-table-cell/>
          <table:covered-table-cell/>
          <table:table-cell office:value-type="string" table:style-name="ce8">
            <text:p>6.<text:s/><text:span text:style-name="T2"><text:s text:c="2"/>70.</text:span><text:s/>CARGOS EM COMISSÃO E GRATIFICAÇÕES, conforme Lei nº 15.141, de 02.06.202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2">
            <text:p><text:span text:style-name="T6">Elaborado:<text:s/></text:span>DIGID/SGP/MGI em janeiro, de 2026 - Tabela de Remuneração dos Servidores Públicos Federais Civis e dos Ex-Territórios nº 88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5">
            <text:p>Tabela de Remuneração dos Servidores Públicos Federais Civis e dos Ex-Territórios - disponível endereço:: https://www.gov.br/servidor/pt-br/observatorio-de-pessoal-govbr/tabela-de-remuneracao-dos-servidores-publicos-federais-civis-e-dos-ex-territorios</text:p>
          </table:table-cell>
          <table:covered-table-cell table:number-columns-repeated="2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984251968503937in" fo:margin-right="0.98425196850393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VILANI MAIA DE FREITAS</meta:initial-creator>
    <dc:creator>MARIA VILANI MAIA DE FREITAS</dc:creator>
    <meta:creation-date>2026-03-30T17:03:07Z</meta:creation-date>
    <dc:date>2026-04-16T14:40:27Z</dc:date>
    <meta:print-date>2026-04-08T18:32:06Z</meta:print-date>
  </office:meta>
</office:document-meta>
</file>