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8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ee6ef"/>
    </style:style>
    <style:style style:name="ce3" style:family="table-cell" style:parent-style-name="Default" style:data-style-name="N0"/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B-1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6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ase: Resultados técnicos consolidados decorrentes das obrigações de PD&amp;I/B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ríodo: 2021 – 202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Última atualização: 19/12/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Resultados técnicos consolidados decorrentes das obrigações de PD&amp;I/BI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ente depositada no Brasi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ente depositada no exterio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cessão de co-titularidade ou de participação nos resultados da pesquisa e desenvolvimento às instituições convenentes parceir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tótipo com inovação científica ou tecnológica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cesso com inovação científica ou tecnológic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grama de computador com inovação científica ou tecnológica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3" calcext:value-type="float">
            <text:p>353</text:p>
          </table:table-cell>
          <table:table-cell office:value-type="float" office:value="491" calcext:value-type="float">
            <text:p>491</text:p>
          </table:table-cell>
          <table:table-cell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duto com inovação científica ou tecnológica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1" calcext:value-type="float">
            <text:p>15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ublicação científica e tecnológica em periódicos ou eventos científicos com revisão pelos pares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3" calcext:value-type="float">
            <text:p>253</text:p>
          </table:table-cell>
          <table:table-cell office:value-type="float" office:value="253" calcext:value-type="float">
            <text:p>253</text:p>
          </table:table-cell>
          <table:table-cell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ssertação defendid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se defendid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fissional formado ou capacitado</text:p>
          </table:table-cell>
          <table:table-cell table:style-name="ce10" office:value-type="float" office:value="15661" calcext:value-type="float">
            <text:p>15.661</text:p>
          </table:table-cell>
          <table:table-cell table:style-name="ce10" office:value-type="float" office:value="12771" calcext:value-type="float">
            <text:p>12.771</text:p>
          </table:table-cell>
          <table:table-cell table:style-name="ce10" office:value-type="float" office:value="10666" calcext:value-type="float">
            <text:p>10.666</text:p>
          </table:table-cell>
          <table:table-cell office:value-type="float" office:value="30396" calcext:value-type="float">
            <text:p>303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moção da conservação dos ecossistema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8:32:19.4779059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Gibson</meta:initial-creator>
    <meta:creation-date>2023-08-25T19:05:22Z</meta:creation-date>
    <dc:date>2025-12-19T18:36:49.590744400</dc:date>
    <meta:editing-duration>PT10M54S</meta:editing-duration>
    <meta:editing-cycles>3</meta:editing-cycles>
    <meta:document-statistic meta:table-count="1" meta:cell-count="70" meta:object-count="0"/>
  </office:meta>
</office:document-meta>
</file>