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126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ee6ef"/>
    </style:style>
    <style:style style:name="ce4" style:family="table-cell" style:parent-style-name="Default" style:data-style-name="N0"/>
    <style:style style:name="ce14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104"/>
  </office:automatic-styles>
  <office:body>
    <office:spreadsheet>
      <table:calculation-settings table:case-sensitive="false" table:automatic-find-labels="false" table:use-regular-expressions="false" table:use-wildcards="true"/>
      <table:table table:name="B-0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1012" table:default-cell-style-name="ce4"/>
        <table:table-row table:style-name="ro1">
          <table:table-cell table:style-name="ce11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Base: FIPs que se utilizam de recursos de PD&amp;I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eríodo: 2017-2024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Última atualização: 19/12/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FIPs que se utilizam de recursos de PD&amp;I</text:p>
          </table:table-cell>
          <table:table-cell table:style-name="ce14" office:value-type="string" calcext:value-type="string">
            <text:p>SIGL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GESTORA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14" office:value-type="float" office:value="2024" calcext:value-type="float">
            <text:p>202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FIP AMAZÔNIA VENTURES</text:p>
          </table:table-cell>
          <table:table-cell office:value-type="string" calcext:value-type="string">
            <text:p>27.984.082/0001-02</text:p>
          </table:table-cell>
          <table:table-cell office:value-type="string" calcext:value-type="string">
            <text:p>FIDD Administração de Recursos Ltda</text:p>
          </table:table-cell>
          <table:table-cell table:number-columns-repeated="5" table:style-name="ce17" office:value-type="currency" office:currency="BRL" office:value="0" calcext:value-type="currency">
            <text:p>R$ 0,00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DO DE INVESTIMENTO EM PARTICIPAÇÕES EM EMPRESAS EMERGENTES - DESENVOLVE AMAZONIA</text:p>
          </table:table-cell>
          <table:table-cell office:value-type="string" calcext:value-type="string">
            <text:p>FIP DESENVOLVE AMAZÔNIA</text:p>
          </table:table-cell>
          <table:table-cell office:value-type="string" calcext:value-type="string">
            <text:p>39.896.655/0001-25</text:p>
          </table:table-cell>
          <table:table-cell office:value-type="string" calcext:value-type="string">
            <text:p>Paraty Capital</text:p>
          </table:table-cell>
          <table:table-cell table:style-name="ce17" office:value-type="currency" office:currency="BRL" office:value="57500.57" calcext:value-type="currency">
            <text:p>R$ 57.500,57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1405874.16" calcext:value-type="currency">
            <text:p>R$ 1.405.874,16</text:p>
          </table:table-cell>
          <table:table-cell table:style-name="ce17" office:value-type="currency" office:currency="BRL" office:value="11304191.37" calcext:value-type="currency">
            <text:p>R$ 11.304.191,37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FIP ZFM</text:p>
          </table:table-cell>
          <table:table-cell office:value-type="string" calcext:value-type="string">
            <text:p>34.027.574/0001-75</text:p>
          </table:table-cell>
          <table:table-cell office:value-type="string" calcext:value-type="string">
            <text:p>Mont Capital</text:p>
          </table:table-cell>
          <table:table-cell table:number-columns-repeated="2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18137117.31" calcext:value-type="currency">
            <text:p>R$ 18.137.117,31</text:p>
          </table:table-cell>
          <table:table-cell table:style-name="ce17" office:value-type="currency" office:currency="BRL" office:value="18856566.44" calcext:value-type="currency">
            <text:p>R$ 18.856.566,44</text:p>
          </table:table-cell>
          <table:table-cell table:style-name="ce17" office:value-type="currency" office:currency="BRL" office:value="10027727.34" calcext:value-type="currency">
            <text:p>R$ 10.027.727,34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900000" calcext:value-type="currency">
            <text:p>R$ 3.900.000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OVA II FUNDO DE INVESTIMENTO EM PARTICIPAÇÕES EM EMPRESAS EMERGENTES</text:p>
          </table:table-cell>
          <table:table-cell office:value-type="string" calcext:value-type="string">
            <text:p>FIP INOVA II</text:p>
          </table:table-cell>
          <table:table-cell office:value-type="string" calcext:value-type="string">
            <text:p>27.984.082/0001-02</text:p>
          </table:table-cell>
          <table:table-cell office:value-type="string" calcext:value-type="string">
            <text:p>Eagle Capital</text:p>
          </table:table-cell>
          <table:table-cell table:number-columns-repeated="2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4815000" calcext:value-type="currency">
            <text:p>R$ 4.815.000,00</text:p>
          </table:table-cell>
          <table:table-cell table:style-name="ce17" office:value-type="currency" office:currency="BRL" office:value="5790000" calcext:value-type="currency">
            <text:p>R$ 5.790.000,00</text:p>
          </table:table-cell>
          <table:table-cell table:style-name="ce17" office:value-type="currency" office:currency="BRL" office:value="8758213.19" calcext:value-type="currency">
            <text:p>R$ 8.758.213,19</text:p>
          </table:table-cell>
          <table:table-cell table:style-name="ce18" office:value-type="currency" office:currency="BRL" office:value="7365000" calcext:value-type="currency">
            <text:p>R$ 7.365.000,00</text:p>
          </table:table-cell>
          <table:table-cell table:style-name="ce18" office:value-type="currency" office:currency="BRL" office:value="7016401.31" calcext:value-type="currency">
            <text:p>R$ 7.016.401,31</text:p>
          </table:table-cell>
          <table:table-cell table:style-name="ce18" office:value-type="currency" office:currency="BRL" office:value="8144000" calcext:value-type="currency">
            <text:p>R$ 8.144.00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OVA III FLEX FUNDO DE INVESTIMENTO EM PARTICIPAÇÕES EM EMPRESAS EMERGENTES</text:p>
          </table:table-cell>
          <table:table-cell office:value-type="string" calcext:value-type="string">
            <text:p>FIP INOVA III</text:p>
          </table:table-cell>
          <table:table-cell office:value-type="string" calcext:value-type="string">
            <text:p>28.912.288/0001-90</text:p>
          </table:table-cell>
          <table:table-cell office:value-type="string" calcext:value-type="string">
            <text:p>Bertha Capital </text:p>
          </table:table-cell>
          <table:table-cell table:number-columns-repeated="2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9000000" calcext:value-type="currency">
            <text:p>R$ 9.000.000,00</text:p>
          </table:table-cell>
          <table:table-cell table:style-name="ce17" office:value-type="currency" office:currency="BRL" office:value="8000000" calcext:value-type="currency">
            <text:p>R$ 8.000.000,00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OVA IV FIEAM FUNDO DE INVESTIMENTO EM PARTICIPAÇÕES EM EMPRESAS EMERGENTES</text:p>
          </table:table-cell>
          <table:table-cell office:value-type="string" calcext:value-type="string">
            <text:p>FIP INOVA FIEAM IV</text:p>
          </table:table-cell>
          <table:table-cell office:value-type="string" calcext:value-type="string">
            <text:p>43.878.276/0001-80</text:p>
          </table:table-cell>
          <table:table-cell office:value-type="string" calcext:value-type="string">
            <text:p>Bertha Capital</text:p>
          </table:table-cell>
          <table:table-cell table:number-columns-repeated="3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8617094.17" calcext:value-type="currency">
            <text:p>R$ 8.617.094,17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556843.63" calcext:value-type="currency">
            <text:p>R$ 3.556.843,63</text:p>
          </table:table-cell>
          <table:table-cell table:style-name="ce18" office:value-type="currency" office:currency="BRL" office:value="9000000" calcext:value-type="currency">
            <text:p>R$ 9.000.000,00</text:p>
          </table:table-cell>
          <table:table-cell table:style-name="ce18" office:value-type="currency" office:currency="BRL" office:value="13100000" calcext:value-type="currency">
            <text:p>R$ 13.100.00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OVA V FUNDO DE INVESTIMENTO EM PARTICIPAÇÕES EM EMPRESAS EMERGENTES</text:p>
          </table:table-cell>
          <table:table-cell office:value-type="string" calcext:value-type="string">
            <text:p>FIP INOVA V</text:p>
          </table:table-cell>
          <table:table-cell office:value-type="string" calcext:value-type="string">
            <text:p>30.142.289/0001-44</text:p>
          </table:table-cell>
          <table:table-cell office:value-type="string" calcext:value-type="string">
            <text:p>Bertha Capital</text:p>
          </table:table-cell>
          <table:table-cell table:number-columns-repeated="3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8500000" calcext:value-type="currency">
            <text:p>R$ 8.500.000,00</text:p>
          </table:table-cell>
          <table:table-cell table:style-name="ce17" office:value-type="currency" office:currency="BRL" office:value="42500000" calcext:value-type="currency">
            <text:p>R$ 42.500.000,00</text:p>
          </table:table-cell>
          <table:table-cell table:style-name="ce18" office:value-type="currency" office:currency="BRL" office:value="38450000" calcext:value-type="currency">
            <text:p>R$ 38.450.000,00</text:p>
          </table:table-cell>
          <table:table-cell table:style-name="ce18" office:value-type="currency" office:currency="BRL" office:value="4650000" calcext:value-type="currency">
            <text:p>R$ 4.650.000,00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OVA VIII FUNDO DE INVESTIMENTO EM PARTICIPAÇÕES EM EMPRESAS EMERGENTES</text:p>
          </table:table-cell>
          <table:table-cell office:value-type="string" calcext:value-type="string">
            <text:p>FIP INOVA VIII</text:p>
          </table:table-cell>
          <table:table-cell office:value-type="string" calcext:value-type="string">
            <text:p>41.517.671/0001-01</text:p>
          </table:table-cell>
          <table:table-cell office:value-type="string" calcext:value-type="string">
            <text:p>Bertha Capital </text:p>
          </table:table-cell>
          <table:table-cell table:number-columns-repeated="4"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2854570" calcext:value-type="currency">
            <text:p>R$ 2.854.570,00</text:p>
          </table:table-cell>
          <table:table-cell table:style-name="ce18" office:value-type="currency" office:currency="BRL" office:value="2270450" calcext:value-type="currency">
            <text:p>R$ 2.270.450,00</text:p>
          </table:table-cell>
          <table:table-cell table:style-name="ce18" office:value-type="currency" office:currency="BRL" office:value="681150" calcext:value-type="currency">
            <text:p>R$ 681.150,00</text:p>
          </table:table-cell>
          <table:table-cell table:style-name="ce18" office:value-type="currency" office:currency="BRL" office:value="310452.05" calcext:value-type="currency">
            <text:p>R$ 310.452,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ULTINVEST 3T – FUNDO DE INVESTIMENTO EM PARTICIPAÇÕES – EMPRESAS EMERGENTES</text:p>
          </table:table-cell>
          <table:table-cell office:value-type="string" calcext:value-type="string">
            <text:p>FIP MULTIINVEST 3T</text:p>
          </table:table-cell>
          <table:table-cell office:value-type="string" calcext:value-type="string">
            <text:p>47.262.009/0001-34</text:p>
          </table:table-cell>
          <table:table-cell office:value-type="string" calcext:value-type="string">
            <text:p>MULTINVEST CAPITAL</text:p>
          </table:table-cell>
          <table:table-cell table:number-columns-repeated="5" table:style-name="ce17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50000000" calcext:value-type="currency">
            <text:p>R$ 50.000.000,00</text:p>
          </table:table-cell>
          <table:table-cell table:style-name="ce18" office:value-type="currency" office:currency="BRL" office:value="32600000" calcext:value-type="currency">
            <text:p>R$ 32.600.000,00</text:p>
          </table:table-cell>
          <table:table-cell table:style-name="ce18" office:value-type="currency" office:currency="BRL" office:value="53874225.27" calcext:value-type="currency">
            <text:p>R$ 53.874.225,2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FIP Positivo</text:p>
          </table:table-cell>
          <table:table-cell office:value-type="string" calcext:value-type="string">
            <text:p>27.202.336/0001-93</text:p>
          </table:table-cell>
          <table:table-cell office:value-type="string" calcext:value-type="string">
            <text:p>Mont Capital</text:p>
          </table:table-cell>
          <table:table-cell table:style-name="ce17" office:value-type="currency" office:currency="BRL" office:value="0" calcext:value-type="currency">
            <text:p>R$ 0,00</text:p>
          </table:table-cell>
          <table:table-cell table:style-name="ce17" office:value-type="currency" office:currency="BRL" office:value="14000000" calcext:value-type="currency">
            <text:p>R$ 14.000.000,00</text:p>
          </table:table-cell>
          <table:table-cell table:style-name="ce17" office:value-type="currency" office:currency="BRL" office:value="10460000" calcext:value-type="currency">
            <text:p>R$ 10.460.000,00</text:p>
          </table:table-cell>
          <table:table-cell table:style-name="ce17" office:value-type="currency" office:currency="BRL" office:value="13307343.99" calcext:value-type="currency">
            <text:p>R$ 13.307.343,99</text:p>
          </table:table-cell>
          <table:table-cell table:style-name="ce17" office:value-type="currency" office:currency="BRL" office:value="18000000" calcext:value-type="currency">
            <text:p>R$ 18.000.000,00</text:p>
          </table:table-cell>
          <table:table-cell table:style-name="ce18" office:value-type="currency" office:currency="BRL" office:value="71817539.68" calcext:value-type="currency">
            <text:p>R$ 71.817.539,68</text:p>
          </table:table-cell>
          <table:table-cell table:style-name="ce18" office:value-type="currency" office:currency="BRL" office:value="34200000" calcext:value-type="currency">
            <text:p>R$ 34.200.000,00</text:p>
          </table:table-cell>
          <table:table-cell table:style-name="ce18" office:value-type="currency" office:currency="BRL" office:value="15000000" calcext:value-type="currency">
            <text:p>R$ 15.000.000,00</text:p>
          </table:table-cell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-08'.A8:'B-08'.J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R$ 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7:43:32.0576816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Gibson</meta:initial-creator>
    <meta:creation-date>2023-08-25T19:05:22Z</meta:creation-date>
    <dc:date>2025-12-19T17:49:38.760963100</dc:date>
    <meta:editing-duration>PT15M39S</meta:editing-duration>
    <meta:editing-cycles>3</meta:editing-cycles>
    <meta:document-statistic meta:table-count="1" meta:cell-count="137" meta:object-count="0"/>
  </office:meta>
</office:document-meta>
</file>