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2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ee6ef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Liberation Serif" fo:font-size="10pt" style:font-name-asian="Segoe UI" style:font-size-asian="10pt" style:font-name-complex="Tahoma" style:font-size-complex="10pt"/>
    </style:style>
    <style:style style:name="ce17" style:family="table-cell" style:parent-style-name="Default" style:data-style-name="N0">
      <style:text-properties style:font-name="Calibri1" fo:font-size="11pt" style:font-size-asian="11pt" style:font-size-complex="11pt"/>
    </style:style>
    <style:style style:name="ce18" style:family="table-cell" style:parent-style-name="Default" style:data-style-name="N0">
      <style:text-properties fo:language="none" fo:country="none" style:language-asian="none" style:country-asian="none" style:language-complex="none" style:country-complex="none"/>
    </style:style>
    <style:style style:name="ce8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T1" style:family="text">
      <style:text-properties fo:color="#000000" style:font-name-asian="Calibri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01" table:style-name="ta1">
        <table:table-column table:style-name="co1" table:default-cell-style-name="ce14"/>
        <table:table-column table:style-name="co2" table:number-columns-repeated="1022" table:default-cell-style-name="ce14"/>
        <table:table-row table:style-name="ro1">
          <table:table-cell table:style-name="ce1" office:value-type="string" calcext:value-type="string">
            <text:p>DADOS ABERTOS DA SUFRAMA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Base: Empresas com obrigação de PD&amp;I decorrente da Lei 8.387/1991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eríodo: 2017-2024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Elaboração: CGTEC/SDI/SUFRAMA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Última atualização: 19/12/2025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4" office:value-type="string" calcext:value-type="string">
            <text:p>Empresas com obrigação de PD&amp;I decorrente da Lei 8.387/1991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C BRASIL INDUSTRIA E COMERCIO DE COMPUTADORES LTDA. (07.157.915/0003-16)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TA ELECTRONICS BRAZIL S.A. (21.316.271/0001-20)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RIS INDUSTRIA ELETRÔNICA DO BRASIL LTDA (09.154.836/0001-15)</text:p>
          </table:table-cell>
          <table:table-cell table:number-columns-repeated="7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FICA INDUSTRIA DE PERIFÉRICOS PARA INFORMATICA E IMPRESSÃO LTDA (05.381.950/0001-27)</text:p>
          </table:table-cell>
          <table:table-cell office:value-type="string" calcext:value-type="string">
            <text:p>✓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ST NOTEBOOKS INDÚSTRIA E COMÉRCIO DE EQUIPAMENTOS DE INFORMÁTICA LTDA (19.117.785/0001-05)</text:p>
          </table:table-cell>
          <table:table-cell table:number-columns-repeated="2" office:value-type="string" calcext:value-type="string">
            <text:p>-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ARDTEC DO BRASIL LTDA (21.375.023/0002-31)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EO INDÚSTRIA DE COMPONENTES LTDA (25.096.598/0001-95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AVVATECH INDUSTRIA E COMERCIO DE COMPONENTES ELETRONICOS LTDA (22.997.860/0001-84)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ITÂNIA COMPONENTES ELETRÔNICOS LTDA (13.699.433/0001-29)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L-COMP INDÚSTRIA E COMÉRCIO DE ELETRONICOS E INFORMÁTICA (07.200.194/0001-18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LLIDUS INDÚSTRIA, COMÉRCIO E SERVIÇOS DE PLACAS E COMPONENTES DE INFORMÁTICA LTDA (08.258.870/0001-77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S ELETRÔNICA DA AMAZÔNIA LTDA (10.206.543/0001-13)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ELMATIC LTDA (05.156.224/0001-00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AL ELETRÔNICA DA AMAZÔNIA LTDA (38.442.186/0001-01)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ALEAD ELETRONICA DO BRASIL INDUSTRIA E COMERCIO LTDA. (10.142.624/0003-69)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NSO INDUSTRIAL DA AMAZÔNIA LTDA (84.657.907/0001-18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GIBOARD ELETRÔNICA DA AMAZÔNIA LTDA (07.448.261/0001-18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GIBRAS INDUSTRIA DO BRASIL S.A. (07.130.025/0001-59)</text:p>
          </table:table-cell>
          <table:table-cell table:number-columns-repeated="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GITRON DA AMAZÔNIA INDÚSTRIA E COMÉRCIO LTDA (84.489.988/0005-18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GITRON DA AMAZÔNIA INDÚSTRIA E COMÉRCIO S.A. (84.489.988/0001-94)</text:p>
          </table:table-cell>
          <table:table-cell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XTAL BIOMEDICA INDUSTRIA E COMERCIO LTDA (63.736.714/0001-82)</text:p>
          </table:table-cell>
          <table:table-cell table:number-columns-repeated="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WERTECH DA AMAZONIA INDÚSTRIA DE DE INSTRUMENTOS ELETRÔNICOS LTDA (09.291.019/0001-09)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GIN INDUSTRIAL DA AMAZÔNIA LTDA (14.200.166/0001-66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SYS EQUIPAMENTOS ELETRÔNICOS LTDA (34.484.188/0001-02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VISION INDÚSTRIA DE PRODUTOS ELETRÔNICOS LTDA (04.176.689/0001-60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VADIN INDÚSTRIAS AMAZÔNIA S.A. (04.180.279/0001-93)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EX IMPORTAÇÃO E EXPORTAÇÃO INDÚSTRIA E COMÉRCIO DE MÁQUINAS E MOTORES LTDA (22.798.094/0001-29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EXTRONICS DA AMAZÔNIA LTDA (04.454.120/0001-10)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EXTRONICS INTERNATIONAL TECNOLOGIA LTDA (74.404.229/0008-02)</text:p>
          </table:table-cell>
          <table:table-cell table:number-columns-repeated="5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XCONN MOEBG INDÚSTRIA DE ELETRÔNICOS LTDA (08.986.284/0001-49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T LED FABRICAÇÃO E COMERCIO DE LAMPADAS LTDA (23.760.695/0001-05)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BR COMPONENTES DA AMAZÔNIA LTDA (05.370.795/0001-43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TEC BRASIL LTDA (03.654.119/0003-38)</text:p>
          </table:table-cell>
          <table:table-cell office:value-type="string" calcext:value-type="string">
            <text:p>-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GA INDÚSTRIA E COMÉRCIO DE PRODUTOS DE SEGURANÇA ELETRÔNICA LTDA (17.122.802/0001-77)</text:p>
          </table:table-cell>
          <table:table-cell table:number-columns-repeated="7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GRUPO MULTI S.A. ( 03.654.119/0003-38 )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A ELECTRONICS INDUSTRIA E COMERCIO LTDA (41.305.391/0001-30)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MAN DA AMAZONIA INDUSTRIA ELETRONICA E PARTICIPACOES LTDA (07.703.111/0001-03)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DL DA AMAZÔNIA INDÚSTRIA ELETRÔNICA LTDA (04.034.304/0001-20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MB INDÚSTRIA E COMÉRCIO LTDA (03.144.594/0001-00)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MAX DO BRASIL INDÚSTRIA ELETRÔNICA LTDA (13.645.479/0001-65)</text:p>
          </table:table-cell>
          <table:table-cell table:number-columns-repeated="7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ITA INDUSTRIA DE IMPRESSORAS TECNOLÓGICAS DA AMAZÔNIA LTDA (07.693.320/0001-13)</text:p>
          </table:table-cell>
          <table:table-cell table:number-columns-repeated="4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DÚSTRIA DE TRANSFORMADORES AMAZONAS LTDA (15.815.491/0001-04)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ORTADORA, EXPORTADORA E INDUSTRIA JIMMY LTDA (04.381.620/0002-50)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LED INDÚSTRIA DE LÂMPADAS LTDA (24.070.259/0001-77)</text:p>
          </table:table-cell>
          <table:table-cell table:number-columns-repeated="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BRAS S.A. INDÚSTRIA DE TELECOMUNICAÇÃO ELETRÔNICA BRASILEIRA (82.901.000/0001-27)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VENTUS POWER ELETRONICA DO BRASIL LTDA (00.399.541/0001-34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IL INDUSTRIAL DO BRASIL LTDA (04.898.857/0002-02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ON DO BRASIL INDUSTRIA ELETRONICA LTDA (17.740.814/0001-65)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G ELECTRONICS D0 BRASIL LTDA (01.166.371/0008-21)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TE-ON MOBILE INDÚSTRIA E COMÉRCIO DE PLÁSTICOS LTDA (04.889.830/0001-72)</text:p>
          </table:table-cell>
          <table:table-cell office:value-type="string" calcext:value-type="string">
            <text:p>✓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XPAY INOVACAO TECNOLOGIA E FABRICACAO DE PRODUTOS ELETRONICOS LTDA. 36.977.086/0001-54)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A DA AMAZONIA LTDA (04.454.120/0001-10)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A DA AMAZONIA LTDA (04.454.120/0004-62)</text:p>
          </table:table-cell>
          <table:table-cell office:value-type="string" calcext:value-type="string">
            <text:p>✓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TERCOIN DA AMAZÔNIA INDÚSTRIA E COMÉRCIO DE ELETRO-ELETRÔNICO LTDA (08.211.271/0001-06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K ELETRODOMÉSTICOS MONDIAL S.A. (07.666.567/0007-36)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PPAR DA AMAZÔNIA INDÚSTRIA E COMÉRCIO DE ELETRÔNICOS LTDA (09.084.119/0001-64)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NSEN SA INSTRUMENTOS DE PRECISÃO LTDA (17.155.276/0005-75)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CR BRASIL INDÚSTRIA DE EQUIPAMENTOS PARA AUTOMOÇÃO LTDA (10.785.567/0001-74)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ULIMAC BRASIL CARTUCHOS LTDA (05.381.950/0001-27)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ILCO ELETRÔNICOS S.A. (11.283.356/0002-87)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ONEER YORKEY DO BRASIL LTDA (13.648.047/0001-08)</text:p>
          </table:table-cell>
          <table:table-cell table:number-columns-repeated="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ITIVO TECNOLOGIA S.A. (81.243.735/0019-77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OMP AMAZÔNIA INDÚSTRIA ELETRÔNICA LTDA (84.107.697/0001-94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ST ELETRONICA LTDA (84.496.066/0001-04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UALITECH INDÚSTRIA COMÉRCIO E REPRESENTAÇÕES LTDA (04.104.523/0001-39)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✓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GEMCOM BRASIL COMUNICAÇÕES LTDA (09.039.988/0001-77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LCOMP INDUSTRIAL ELETRONICA DA AMAZONIA LTDA (07.637.620/0001-85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MSUNG ELETRÔNICA DA AMAZÔNICA LTDA (00.280.273/0001-37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P TCL MOBILIDADE LTDA (08.649.664/0003-50)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✓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P TOSHIBA AMAZONAS S.A. (04.400.522/0001-48)</text:p>
          </table:table-cell>
          <table:table-cell office:value-type="string" calcext:value-type="string">
            <text:p>✓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ART MODULAR TECHNOLOGIES DO BRASIL - INDUSTRIA E COMERCIO DE COMPONENTES LTDA (11.576.445/0001-30)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NG INDUSTRIA E COMERCIO DE ELETRÔNICOS LTDA (33.598.026/0001-32)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T MOBILE - TELEFONE LTDA (08.649.664/0003-50)</text:p>
          </table:table-cell>
          <table:table-cell office:value-type="string" calcext:value-type="string">
            <text:p>✓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C TOY S/A (22.770.366/0001-82)</text:p>
          </table:table-cell>
          <table:table-cell table:number-columns-repeated="2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CHNICOLOR BRASIL MIDIA E ENTRETENIMENTO LTDA (02.773.531/0001-42)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CPLAM INDÚSTRIA ELETRÔNICA LTDA (01.775.542/0001-07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LLESCOM INDUSTRIA E COMERCIO EM TELECOMUNICAÇÃO EIRELI (10.217.017/0003-10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PV DO BRASIL INDÚSTRIA DE ELETRÔNICOS LTDA (11.758.367/0001-95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ANSIRE FABRICAÇÃO DE COMPONENTES ELETRÔNICOS LTDA (21.785.364/0001-02)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ÓPICO SISTEMAS E TELECOMUNICAÇÕES DA AMAZÔNIA LTDA (84.534.254/0001-80)</text:p>
          </table:table-cell>
          <table:table-cell table:number-columns-repeated="7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<text:span text:style-name="T1">UCB DA AMAZONIA S.A.</text:span> (03.951.798/0001-45)</text:p>
          </table:table-cell>
          <table:table-cell office:value-type="string" calcext:value-type="string">
            <text:p>-</text:p>
          </table:table-cell>
          <table:table-cell table:number-columns-repeated="7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UCB INDUSTRIA DE COMPONENTES ELETRONICOS E INFORMATICA S.A. (07.589.288/0006-35 )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NICOBA DA AMAZONIA LTDA (03.951.798/0005-79)</text:p>
          </table:table-cell>
          <table:table-cell office:value-type="string" calcext:value-type="string">
            <text:p>✓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NICOBA ENERGIA S.A. (23.650.282/0002-59)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NIVERSAL ELECTRONICS DO BRASIL LTDA (12.493.492/0001-83)</text:p>
          </table:table-cell>
          <table:table-cell table:number-columns-repeated="4" office:value-type="string" calcext:value-type="string">
            <text:p>✓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TIVA TECHNOLOGIES BRASIL LTDA (02.773.531/0001-42 )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NTTOS INDÚSTRIA E COMÉRCIO DE COMPONENTES ELETRÔNICOS LTDA (09.398.303/0001-89)</text:p>
          </table:table-cell>
          <table:table-cell table:number-columns-repeated="3" office:value-type="string" calcext:value-type="string">
            <text:p>-</text:p>
          </table:table-cell>
          <table:table-cell table:number-columns-repeated="5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TICE TECNOLOGIA EM PROJETOS ELETRÔNICOS LTDA (07.661.868/0001-81)</text:p>
          </table:table-cell>
          <table:table-cell table:number-columns-repeated="5" office:value-type="string" calcext:value-type="string">
            <text:p>✓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ASION DA AMAZONIA INDUSTRIA DE INSTRUMENTOS ELETRONICOS S.A. (09.291.019/0001-19)</text:p>
          </table:table-cell>
          <table:table-cell table:number-columns-repeated="2" office:value-type="string" calcext:value-type="string">
            <text:p>-</text:p>
          </table:table-cell>
          <table:table-cell table:number-columns-repeated="6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AMAHA MOTOR ELECTRONICS DO BRASIL LTDA (10.427.061/0001-93)</text:p>
          </table:table-cell>
          <table:table-cell table:number-columns-repeated="8" office:value-type="string" calcext:value-type="string">
            <text:p>✓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ZILIA TECHNOLOGIES INDUSTRIA E COMERCIO DE COMPONENTES ELETRONICOS LTDA. (11.576.445/0002-11)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4"/>
        </table:table-row>
        <table:table-row table:style-name="ro1" table:number-rows-repeated="104847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B-01'.A7:'B-01'.I9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3:21:30.5983825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aniel Gibson</meta:initial-creator>
    <meta:creation-date>2023-08-25T19:05:22Z</meta:creation-date>
    <dc:date>2025-12-19T14:04:00.471904100</dc:date>
    <meta:editing-duration>PT28M23S</meta:editing-duration>
    <meta:editing-cycles>6</meta:editing-cycles>
    <meta:document-statistic meta:table-count="1" meta:cell-count="833" meta:object-count="0"/>
  </office:meta>
</office:document-meta>
</file>