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817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ee6ef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4"/>
  </office:automatic-styles>
  <office:body>
    <office:spreadsheet>
      <table:calculation-settings table:case-sensitive="false" table:automatic-find-labels="false" table:use-regular-expressions="false" table:use-wildcards="true"/>
      <table:table table:name="B-07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012" table:default-cell-style-name="ce9"/>
        <table:table-row table:style-name="ro1">
          <table:table-cell table:style-name="ce1" office:value-type="string" calcext:value-type="string">
            <text:p>DADOS ABERTOS DA SUFRAM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ase: Valor dos recursos aplicados nas ICTs credenciadas no CAPD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eríodo: 2017-202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Elaboração: CGTEC/SDI/SUFRAM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Última atualização: 28/08/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" table:number-rows-spanned="2">
            <text:p>Valor dos recuros aplicados nas ICTs credenciadas no CAPDA</text:p>
          </table:table-cell>
          <table:table-cell table:style-name="ce10" office:value-type="string" calcext:value-type="string" table:number-columns-spanned="1" table:number-rows-spanned="2">
            <text:p>SIGLA</text:p>
          </table:table-cell>
          <table:table-cell table:style-name="ce10" office:value-type="float" office:value="2017" calcext:value-type="float" table:number-columns-spanned="2" table:number-rows-spanned="1">
            <text:p>2017</text:p>
          </table:table-cell>
          <table:covered-table-cell table:style-name="ce10"/>
          <table:table-cell table:style-name="ce10" office:value-type="float" office:value="2018" calcext:value-type="float" table:number-columns-spanned="2" table:number-rows-spanned="1">
            <text:p>2018</text:p>
          </table:table-cell>
          <table:covered-table-cell table:style-name="ce10"/>
          <table:table-cell table:style-name="ce10" office:value-type="float" office:value="2019" calcext:value-type="float" table:number-columns-spanned="2" table:number-rows-spanned="1">
            <text:p>2019</text:p>
          </table:table-cell>
          <table:covered-table-cell table:style-name="ce10"/>
          <table:table-cell table:style-name="ce10" office:value-type="float" office:value="2020" calcext:value-type="float" table:number-columns-spanned="2" table:number-rows-spanned="1">
            <text:p>2020</text:p>
          </table:table-cell>
          <table:covered-table-cell table:style-name="ce10"/>
          <table:table-cell table:style-name="ce10" office:value-type="float" office:value="2021" calcext:value-type="float" table:number-columns-spanned="2" table:number-rows-spanned="1">
            <text:p>2021</text:p>
          </table:table-cell>
          <table:covered-table-cell table:style-name="ce10"/>
          <table:table-cell table:number-columns-repeated="1012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PD&amp;I/PPB</text:p>
          </table:table-cell>
          <table:table-cell table:style-name="ce10" office:value-type="string" calcext:value-type="string">
            <text:p>PD&amp;I/BI</text:p>
          </table:table-cell>
          <table:table-cell table:style-name="ce10" office:value-type="string" calcext:value-type="string">
            <text:p>PD&amp;I/PPB</text:p>
          </table:table-cell>
          <table:table-cell table:style-name="ce10" office:value-type="string" calcext:value-type="string">
            <text:p>PD&amp;I/BI</text:p>
          </table:table-cell>
          <table:table-cell table:style-name="ce10" office:value-type="string" calcext:value-type="string">
            <text:p>PD&amp;I/PPB</text:p>
          </table:table-cell>
          <table:table-cell table:style-name="ce10" office:value-type="string" calcext:value-type="string">
            <text:p>PD&amp;I/BI</text:p>
          </table:table-cell>
          <table:table-cell table:style-name="ce10" office:value-type="string" calcext:value-type="string">
            <text:p>PD&amp;I/PPB</text:p>
          </table:table-cell>
          <table:table-cell table:style-name="ce10" office:value-type="string" calcext:value-type="string">
            <text:p>PD&amp;I/BI</text:p>
          </table:table-cell>
          <table:table-cell table:style-name="ce10" office:value-type="string" calcext:value-type="string">
            <text:p>PD&amp;I/PPB</text:p>
          </table:table-cell>
          <table:table-cell table:style-name="ce10" office:value-type="string" calcext:value-type="string">
            <text:p>PD&amp;I/B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ntro de Estudos e Sistemas Avançados do Recife</text:p>
          </table:table-cell>
          <table:table-cell office:value-type="string" calcext:value-type="string">
            <text:p>CESAR/NORTE</text:p>
          </table:table-cell>
          <table:table-cell table:style-name="ce11" office:value-type="currency" office:currency="BRL" office:value="584306.96" calcext:value-type="currency">
            <text:p>R$ 584.306,96</text:p>
          </table:table-cell>
          <table:table-cell table:style-name="ce11" office:value-type="currency" office:currency="BRL" office:value="716000" calcext:value-type="currency">
            <text:p>R$ 716.000,00</text:p>
          </table:table-cell>
          <table:table-cell table:style-name="ce11" office:value-type="currency" office:currency="BRL" office:value="556957.21" calcext:value-type="currency">
            <text:p>R$ 556.957,21</text:p>
          </table:table-cell>
          <table:table-cell table:style-name="ce11" office:value-type="currency" office:currency="BRL" office:value="3803145.9" calcext:value-type="currency">
            <text:p>R$ 3.803.145,90</text:p>
          </table:table-cell>
          <table:table-cell table:style-name="ce11" office:value-type="currency" office:currency="BRL" office:value="380363.09" calcext:value-type="currency">
            <text:p>R$ 380.363,09</text:p>
          </table:table-cell>
          <table:table-cell table:style-name="ce11" office:value-type="currency" office:currency="BRL" office:value="3741952.3" calcext:value-type="currency">
            <text:p>R$ 3.741.952,30</text:p>
          </table:table-cell>
          <table:table-cell table:style-name="ce11" office:value-type="currency" office:currency="BRL" office:value="216702.63" calcext:value-type="currency">
            <text:p>R$ 216.702,63</text:p>
          </table:table-cell>
          <table:table-cell table:style-name="ce11" office:value-type="currency" office:currency="BRL" office:value="6166470.77" calcext:value-type="currency">
            <text:p>R$ 6.166.470,77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2198514.73" calcext:value-type="currency">
            <text:p>R$ 12.198.514,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ntro de Incubação e Desenvolvimento Empresarial</text:p>
          </table:table-cell>
          <table:table-cell office:value-type="string" calcext:value-type="string">
            <text:p>CIDE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251542.42" calcext:value-type="currency">
            <text:p>R$ 9.251.542,4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580087.3" calcext:value-type="currency">
            <text:p>R$ 11.580.087,3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3510868.89" calcext:value-type="currency">
            <text:p>R$ 13.510.868,89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312389.69" calcext:value-type="currency">
            <text:p>R$ 6.312.389,69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04065.98" calcext:value-type="currency">
            <text:p>R$ 3.304.065,9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ntro Internacional de Tecnologia de Software Amazonas</text:p>
          </table:table-cell>
          <table:table-cell office:value-type="string" calcext:value-type="string">
            <text:p>CITS-AM</text:p>
          </table:table-cell>
          <table:table-cell table:style-name="ce11" office:value-type="currency" office:currency="BRL" office:value="694253.39" calcext:value-type="currency">
            <text:p>R$ 694.253,39</text:p>
          </table:table-cell>
          <table:table-cell table:style-name="ce11" office:value-type="currency" office:currency="BRL" office:value="16836439.71" calcext:value-type="currency">
            <text:p>R$ 16.836.439,71</text:p>
          </table:table-cell>
          <table:table-cell table:style-name="ce11" office:value-type="currency" office:currency="BRL" office:value="126135.18" calcext:value-type="currency">
            <text:p>R$ 126.135,18</text:p>
          </table:table-cell>
          <table:table-cell table:style-name="ce11" office:value-type="currency" office:currency="BRL" office:value="6177426.49" calcext:value-type="currency">
            <text:p>R$ 6.177.426,49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376815.24" calcext:value-type="currency">
            <text:p>R$ 4.376.815,24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468708.33" calcext:value-type="currency">
            <text:p>R$ 3.468.708,33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848229.9" calcext:value-type="currency">
            <text:p>R$ 3.848.229,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necthus Instituto de Tecnologia e Biotecnologia do Amazonas</text:p>
          </table:table-cell>
          <table:table-cell office:value-type="string" calcext:value-type="string">
            <text:p>Conecthus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5128855.54" calcext:value-type="currency">
            <text:p>R$ 65.128.855,54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79844715.07" calcext:value-type="currency">
            <text:p>R$ 79.844.715,07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8538543.55" calcext:value-type="currency">
            <text:p>R$ 28.538.543,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reathus Instituto de Tecnologia da Amazônia</text:p>
          </table:table-cell>
          <table:table-cell office:value-type="string" calcext:value-type="string">
            <text:p>Creathus</text:p>
          </table:table-cell>
          <table:table-cell table:number-columns-repeated="6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733784.28" calcext:value-type="currency">
            <text:p>R$ 1.733.784,28</text:p>
          </table:table-cell>
          <table:table-cell table:style-name="ce11" office:value-type="currency" office:currency="BRL" office:value="13185628.3" calcext:value-type="currency">
            <text:p>R$ 13.185.628,30</text:p>
          </table:table-cell>
          <table:table-cell table:style-name="ce11" office:value-type="currency" office:currency="BRL" office:value="1587553.66" calcext:value-type="currency">
            <text:p>R$ 1.587.553,66</text:p>
          </table:table-cell>
          <table:table-cell table:style-name="ce11" office:value-type="currency" office:currency="BRL" office:value="9281373.15" calcext:value-type="currency">
            <text:p>R$ 9.281.373,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aculdade Martha Falcão Wyden</text:p>
          </table:table-cell>
          <table:table-cell office:value-type="string" calcext:value-type="string">
            <text:p>FMF Wyden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51518.59" calcext:value-type="currency">
            <text:p>R$ 451.518,59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40867.01" calcext:value-type="currency">
            <text:p>R$ 440.867,01</text:p>
          </table:table-cell>
          <table:table-cell table:number-columns-repeated="5" table:style-name="ce11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IT Instituto de Tecnologia da Amazônia</text:p>
          </table:table-cell>
          <table:table-cell office:value-type="string" calcext:value-type="string">
            <text:p>FIT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063961.72" calcext:value-type="currency">
            <text:p>R$ 6.063.961,7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102134.64" calcext:value-type="currency">
            <text:p>R$ 6.102.134,64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283538.02" calcext:value-type="currency">
            <text:p>R$ 11.283.538,0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717088.65" calcext:value-type="currency">
            <text:p>R$ 18.717.088,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undação Amazônia Sustentável</text:p>
          </table:table-cell>
          <table:table-cell office:value-type="string" calcext:value-type="string">
            <text:p>FAS</text:p>
          </table:table-cell>
          <table:table-cell table:number-columns-repeated="7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727532.72" calcext:value-type="currency">
            <text:p>R$ 727.532,72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undação Amazônica de Amparo à Pesquisa e Desenvolvimento Tecnológico Des. Paulo dos Anjos Feitosa</text:p>
          </table:table-cell>
          <table:table-cell office:value-type="string" calcext:value-type="string">
            <text:p>FPFtech</text:p>
          </table:table-cell>
          <table:table-cell table:style-name="ce11" office:value-type="currency" office:currency="BRL" office:value="5539362.18" calcext:value-type="currency">
            <text:p>R$ 5.539.362,18</text:p>
          </table:table-cell>
          <table:table-cell table:style-name="ce11" office:value-type="currency" office:currency="BRL" office:value="25000819.32" calcext:value-type="currency">
            <text:p>R$ 25.000.819,32</text:p>
          </table:table-cell>
          <table:table-cell table:style-name="ce11" office:value-type="currency" office:currency="BRL" office:value="7257180.04" calcext:value-type="currency">
            <text:p>R$ 7.257.180,04</text:p>
          </table:table-cell>
          <table:table-cell table:style-name="ce11" office:value-type="currency" office:currency="BRL" office:value="38651952.51" calcext:value-type="currency">
            <text:p>R$ 38.651.952,51</text:p>
          </table:table-cell>
          <table:table-cell table:style-name="ce11" office:value-type="currency" office:currency="BRL" office:value="14639320.14" calcext:value-type="currency">
            <text:p>R$ 14.639.320,14</text:p>
          </table:table-cell>
          <table:table-cell table:style-name="ce11" office:value-type="currency" office:currency="BRL" office:value="33360134.71" calcext:value-type="currency">
            <text:p>R$ 33.360.134,71</text:p>
          </table:table-cell>
          <table:table-cell table:style-name="ce11" office:value-type="currency" office:currency="BRL" office:value="24231329.07" calcext:value-type="currency">
            <text:p>R$ 24.231.329,07</text:p>
          </table:table-cell>
          <table:table-cell table:style-name="ce11" office:value-type="currency" office:currency="BRL" office:value="39650874.71" calcext:value-type="currency">
            <text:p>R$ 39.650.874,71</text:p>
          </table:table-cell>
          <table:table-cell table:style-name="ce11" office:value-type="currency" office:currency="BRL" office:value="54599860.04" calcext:value-type="currency">
            <text:p>R$ 54.599.860,04</text:p>
          </table:table-cell>
          <table:table-cell table:style-name="ce11" office:value-type="currency" office:currency="BRL" office:value="52420386.44" calcext:value-type="currency">
            <text:p>R$ 52.420.386,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undação Centro de Análise, Pesquisa e Inovação Tecnológica</text:p>
          </table:table-cell>
          <table:table-cell office:value-type="string" calcext:value-type="string">
            <text:p>FUCAPI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427884.17" calcext:value-type="currency">
            <text:p>R$ 6.427.884,17</text:p>
          </table:table-cell>
          <table:table-cell table:number-columns-repeated="8" table:style-name="ce11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undação Matias Machline</text:p>
          </table:table-cell>
          <table:table-cell office:value-type="string" calcext:value-type="string">
            <text:p>FMM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807334.5" calcext:value-type="currency">
            <text:p>R$ 11.807.334,5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635991.7" calcext:value-type="currency">
            <text:p>R$ 11.635.991,7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240084.4" calcext:value-type="currency">
            <text:p>R$ 1.240.084,40</text:p>
          </table:table-cell>
          <table:table-cell table:style-name="ce11" office:value-type="currency" office:currency="BRL" office:value="39940.06" calcext:value-type="currency">
            <text:p>R$ 39.940,06</text:p>
          </table:table-cell>
          <table:table-cell table:style-name="ce11" office:value-type="currency" office:currency="BRL" office:value="3637414.6" calcext:value-type="currency">
            <text:p>R$ 3.637.414,6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2241035.36" calcext:value-type="currency">
            <text:p>R$ 12.241.035,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undação Universitas de Estudos Amazônicos</text:p>
          </table:table-cell>
          <table:table-cell office:value-type="string" calcext:value-type="string">
            <text:p>F.UEA</text:p>
          </table:table-cell>
          <table:table-cell table:number-columns-repeated="5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370324.67" calcext:value-type="currency">
            <text:p>R$ 8.370.324,67</text:p>
          </table:table-cell>
          <table:table-cell table:number-columns-repeated="4" table:style-name="ce11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stituto Ambiental e Tecnológico da Amazônia</text:p>
          </table:table-cell>
          <table:table-cell office:value-type="string" calcext:value-type="string">
            <text:p>IATECAM</text:p>
          </table:table-cell>
          <table:table-cell table:style-name="ce11" office:value-type="currency" office:currency="BRL" office:value="54611" calcext:value-type="currency">
            <text:p>R$ 54.611,00</text:p>
          </table:table-cell>
          <table:table-cell table:style-name="ce11" office:value-type="currency" office:currency="BRL" office:value="8176298.86" calcext:value-type="currency">
            <text:p>R$ 8.176.298,86</text:p>
          </table:table-cell>
          <table:table-cell table:style-name="ce11" office:value-type="currency" office:currency="BRL" office:value="1058594.56" calcext:value-type="currency">
            <text:p>R$ 1.058.594,56</text:p>
          </table:table-cell>
          <table:table-cell table:style-name="ce11" office:value-type="currency" office:currency="BRL" office:value="7493543.36" calcext:value-type="currency">
            <text:p>R$ 7.493.543,36</text:p>
          </table:table-cell>
          <table:table-cell table:style-name="ce11" office:value-type="currency" office:currency="BRL" office:value="752743.75" calcext:value-type="currency">
            <text:p>R$ 752.743,75</text:p>
          </table:table-cell>
          <table:table-cell table:style-name="ce11" office:value-type="currency" office:currency="BRL" office:value="6260923.98" calcext:value-type="currency">
            <text:p>R$ 6.260.923,98</text:p>
          </table:table-cell>
          <table:table-cell table:style-name="ce11" office:value-type="currency" office:currency="BRL" office:value="2148850.19" calcext:value-type="currency">
            <text:p>R$ 2.148.850,19</text:p>
          </table:table-cell>
          <table:table-cell table:style-name="ce11" office:value-type="currency" office:currency="BRL" office:value="6365475.66" calcext:value-type="currency">
            <text:p>R$ 6.365.475,66</text:p>
          </table:table-cell>
          <table:table-cell table:style-name="ce11" office:value-type="currency" office:currency="BRL" office:value="8504454.9" calcext:value-type="currency">
            <text:p>R$ 8.504.454,90</text:p>
          </table:table-cell>
          <table:table-cell table:style-name="ce11" office:value-type="currency" office:currency="BRL" office:value="6579156.8" calcext:value-type="currency">
            <text:p>R$ 6.579.156,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stituto Cal-Comp de Pesquisa e Inovação Tecnológica da Amazônia</text:p>
          </table:table-cell>
          <table:table-cell office:value-type="string" calcext:value-type="string">
            <text:p>ICCT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221950.05" calcext:value-type="currency">
            <text:p>R$ 5.221.950,0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770798.95" calcext:value-type="currency">
            <text:p>R$ 6.770.798,9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727152.4" calcext:value-type="currency">
            <text:p>R$ 6.727.152,4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679328.38" calcext:value-type="currency">
            <text:p>R$ 22.679.328,3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2666829.1" calcext:value-type="currency">
            <text:p>R$ 42.666.829,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stituto Centro de Tecnologia de Software</text:p>
          </table:table-cell>
          <table:table-cell office:value-type="string" calcext:value-type="string">
            <text:p>ICTS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7125545.54" calcext:value-type="currency">
            <text:p>R$ 7.125.545,54</text:p>
          </table:table-cell>
          <table:table-cell table:style-name="ce11" office:value-type="currency" office:currency="BRL" office:value="679573.52" calcext:value-type="currency">
            <text:p>R$ 679.573,52</text:p>
          </table:table-cell>
          <table:table-cell table:style-name="ce11" office:value-type="currency" office:currency="BRL" office:value="7147777.25" calcext:value-type="currency">
            <text:p>R$ 7.147.777,25</text:p>
          </table:table-cell>
          <table:table-cell table:style-name="ce11" office:value-type="currency" office:currency="BRL" office:value="2888002.95" calcext:value-type="currency">
            <text:p>R$ 2.888.002,95</text:p>
          </table:table-cell>
          <table:table-cell table:style-name="ce11" office:value-type="currency" office:currency="BRL" office:value="11488444.11" calcext:value-type="currency">
            <text:p>R$ 11.488.444,11</text:p>
          </table:table-cell>
          <table:table-cell table:style-name="ce11" office:value-type="currency" office:currency="BRL" office:value="1071881.06" calcext:value-type="currency">
            <text:p>R$ 1.071.881,06</text:p>
          </table:table-cell>
          <table:table-cell table:style-name="ce11" office:value-type="currency" office:currency="BRL" office:value="13509068.08" calcext:value-type="currency">
            <text:p>R$ 13.509.068,0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419913.29" calcext:value-type="currency">
            <text:p>R$ 25.419.913,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stituto Certi Amazônia</text:p>
          </table:table-cell>
          <table:table-cell office:value-type="string" calcext:value-type="string">
            <text:p>ICA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554067.72" calcext:value-type="currency">
            <text:p>R$ 4.554.067,72</text:p>
          </table:table-cell>
          <table:table-cell table:style-name="ce11" office:value-type="currency" office:currency="BRL" office:value="624000" calcext:value-type="currency">
            <text:p>R$ 624.000,00</text:p>
          </table:table-cell>
          <table:table-cell table:style-name="ce11" office:value-type="currency" office:currency="BRL" office:value="2970419.2" calcext:value-type="currency">
            <text:p>R$ 2.970.419,20</text:p>
          </table:table-cell>
          <table:table-cell table:style-name="ce11" office:value-type="currency" office:currency="BRL" office:value="848002" calcext:value-type="currency">
            <text:p>R$ 848.002,00</text:p>
          </table:table-cell>
          <table:table-cell table:style-name="ce11" office:value-type="currency" office:currency="BRL" office:value="78.66" calcext:value-type="currency">
            <text:p>R$ 78,66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52343.4" calcext:value-type="currency">
            <text:p>R$ 2.552.343,4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630607.08" calcext:value-type="currency">
            <text:p>R$ 1.630.607,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stituto de Desenvolvimento Sustentável Mamirauá</text:p>
          </table:table-cell>
          <table:table-cell office:value-type="string" calcext:value-type="string">
            <text:p>IDSM</text:p>
          </table:table-cell>
          <table:table-cell table:number-columns-repeated="7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87407.07" calcext:value-type="currency">
            <text:p>R$ 887.407,07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28155.02" calcext:value-type="currency">
            <text:p>R$ 1.128.155,0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stituto de Desenvolvimento Tecnológico</text:p>
          </table:table-cell>
          <table:table-cell office:value-type="string" calcext:value-type="string">
            <text:p>INdT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3862623.91" calcext:value-type="currency">
            <text:p>R$ 13.862.623,91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3216235.82" calcext:value-type="currency">
            <text:p>R$ 13.216.235,82</text:p>
          </table:table-cell>
          <table:table-cell table:style-name="ce11" office:value-type="currency" office:currency="BRL" office:value="1140867.13" calcext:value-type="currency">
            <text:p>R$ 1.140.867,13</text:p>
          </table:table-cell>
          <table:table-cell table:style-name="ce11" office:value-type="currency" office:currency="BRL" office:value="18248544.3" calcext:value-type="currency">
            <text:p>R$ 18.248.544,3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7070496.36" calcext:value-type="currency">
            <text:p>R$ 17.070.496,36</text:p>
          </table:table-cell>
          <table:table-cell table:style-name="ce11" office:value-type="currency" office:currency="BRL" office:value="1544194.6" calcext:value-type="currency">
            <text:p>R$ 1.544.194,60</text:p>
          </table:table-cell>
          <table:table-cell table:style-name="ce11" office:value-type="currency" office:currency="BRL" office:value="36657286.59" calcext:value-type="currency">
            <text:p>R$ 36.657.286,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stituto de Inovação, Pesquisa, Desenvolvimento Científico e Tecnológico do Amazonas</text:p>
          </table:table-cell>
          <table:table-cell office:value-type="string" calcext:value-type="string">
            <text:p>IPDEC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0164.55" calcext:value-type="currency">
            <text:p>R$ 220.164,5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14898.62" calcext:value-type="currency">
            <text:p>R$ 1.114.898,6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296429.6" calcext:value-type="currency">
            <text:p>R$ 1.296.429,6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41441.68" calcext:value-type="currency">
            <text:p>R$ 541.441,68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stituto de Pesquisa e Desenvolvimento Tarumã de Tecnologia da Amazônia</text:p>
          </table:table-cell>
          <table:table-cell office:value-type="string" calcext:value-type="string">
            <text:p>INTERA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122901.1" calcext:value-type="currency">
            <text:p>R$ 3.122.901,1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982171.95" calcext:value-type="currency">
            <text:p>R$ 2.982.171,9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938500" calcext:value-type="currency">
            <text:p>R$ 2.938.50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019890" calcext:value-type="currency">
            <text:p>R$ 5.019.89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810000.88" calcext:value-type="currency">
            <text:p>R$ 3.810.000,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stituto de Pesquisa Eldorado</text:p>
          </table:table-cell>
          <table:table-cell office:value-type="string" calcext:value-type="string">
            <text:p>Eldorado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793011.13" calcext:value-type="currency">
            <text:p>R$ 8.793.011,13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2282034.27" calcext:value-type="currency">
            <text:p>R$ 12.282.034,27</text:p>
          </table:table-cell>
          <table:table-cell table:style-name="ce11" office:value-type="currency" office:currency="BRL" office:value="198452.62" calcext:value-type="currency">
            <text:p>R$ 198.452,62</text:p>
          </table:table-cell>
          <table:table-cell table:style-name="ce11" office:value-type="currency" office:currency="BRL" office:value="32197938.86" calcext:value-type="currency">
            <text:p>R$ 32.197.938,86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0882790.29" calcext:value-type="currency">
            <text:p>R$ 100.882.790,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stituto de Tecnologia e Educação Galileo da Amazônia</text:p>
          </table:table-cell>
          <table:table-cell office:value-type="string" calcext:value-type="string">
            <text:p>ITEGAM</text:p>
          </table:table-cell>
          <table:table-cell table:number-columns-repeated="9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36518" calcext:value-type="currency">
            <text:p>R$ 1.036.518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stituto de Tecnologia e Negócios do Norte</text:p>
          </table:table-cell>
          <table:table-cell office:value-type="string" calcext:value-type="string">
            <text:p>ITN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106103.24" calcext:value-type="currency">
            <text:p>R$ 2.106.103,24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30319.47" calcext:value-type="currency">
            <text:p>R$ 2.530.319,47</text:p>
          </table:table-cell>
          <table:table-cell table:style-name="ce11" office:value-type="currency" office:currency="BRL" office:value="654755.3" calcext:value-type="currency">
            <text:p>R$ 654.755,30</text:p>
          </table:table-cell>
          <table:table-cell table:style-name="ce11" office:value-type="currency" office:currency="BRL" office:value="7572594.63" calcext:value-type="currency">
            <text:p>R$ 7.572.594,63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083180.89" calcext:value-type="currency">
            <text:p>R$ 3.083.180,89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235696.45" calcext:value-type="currency">
            <text:p>R$ 1.235.696,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stituto Federal de Educação, Ciência e Tecnologia do Amazonas</text:p>
          </table:table-cell>
          <table:table-cell office:value-type="string" calcext:value-type="string">
            <text:p>IFAM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305854.66" calcext:value-type="currency">
            <text:p>R$ 4.305.854,66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850543.92" calcext:value-type="currency">
            <text:p>R$ 3.850.543,9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682832.58" calcext:value-type="currency">
            <text:p>R$ 10.682.832,5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3783319.65" calcext:value-type="currency">
            <text:p>R$ 13.783.319,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stituto Nacional de Pesquisas da Amazônia</text:p>
          </table:table-cell>
          <table:table-cell office:value-type="string" calcext:value-type="string">
            <text:p>INPA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752416" calcext:value-type="currency">
            <text:p>R$ 2.752.416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00000" calcext:value-type="currency">
            <text:p>R$ 600.00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206131.02" calcext:value-type="currency">
            <text:p>R$ 3.206.131,0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775402.11" calcext:value-type="currency">
            <text:p>R$ 2.775.402,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stituto SIDI</text:p>
          </table:table-cell>
          <table:table-cell office:value-type="string" calcext:value-type="string">
            <text:p>SIDI</text:p>
          </table:table-cell>
          <table:table-cell table:number-columns-repeated="9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82670.41" calcext:value-type="currency">
            <text:p>R$ 282.670,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stituto Tecnológico Educacional do Amazonas</text:p>
          </table:table-cell>
          <table:table-cell office:value-type="string" calcext:value-type="string">
            <text:p>ITEAM</text:p>
          </table:table-cell>
          <table:table-cell table:number-columns-repeated="8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90724.32" calcext:value-type="currency">
            <text:p>R$ 390.724,3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stituto Tecnológico José Rocha Sérgio Cardoso</text:p>
          </table:table-cell>
          <table:table-cell office:value-type="string" calcext:value-type="string">
            <text:p>ITJRSC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710062.56" calcext:value-type="currency">
            <text:p>R$ 4.710.062,56</text:p>
          </table:table-cell>
          <table:table-cell table:number-columns-repeated="8" table:style-name="ce11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stituto Transire de Tecnologia e Biotecnologia da Amazônia</text:p>
          </table:table-cell>
          <table:table-cell office:value-type="string" calcext:value-type="string">
            <text:p>ITBAM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633579.67" calcext:value-type="currency">
            <text:p>R$ 26.633.579,67</text:p>
          </table:table-cell>
          <table:table-cell table:number-columns-repeated="5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9538888.37" calcext:value-type="currency">
            <text:p>R$ 89.538.888,37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stituto Triad de Pesquisa e Desenvolvimento</text:p>
          </table:table-cell>
          <table:table-cell office:value-type="string" calcext:value-type="string">
            <text:p>iTRIAD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5210774.97" calcext:value-type="currency">
            <text:p>R$ 15.210.774,97</text:p>
          </table:table-cell>
          <table:table-cell table:style-name="ce11" office:value-type="currency" office:currency="BRL" office:value="2387585.1" calcext:value-type="currency">
            <text:p>R$ 2.387.585,10</text:p>
          </table:table-cell>
          <table:table-cell table:style-name="ce11" office:value-type="currency" office:currency="BRL" office:value="6442374.5" calcext:value-type="currency">
            <text:p>R$ 6.442.374,50</text:p>
          </table:table-cell>
          <table:table-cell table:style-name="ce11" office:value-type="currency" office:currency="BRL" office:value="7385591.27" calcext:value-type="currency">
            <text:p>R$ 7.385.591,27</text:p>
          </table:table-cell>
          <table:table-cell table:style-name="ce11" office:value-type="currency" office:currency="BRL" office:value="8666549.42" calcext:value-type="currency">
            <text:p>R$ 8.666.549,42</text:p>
          </table:table-cell>
          <table:table-cell table:style-name="ce11" office:value-type="currency" office:currency="BRL" office:value="5646985.83" calcext:value-type="currency">
            <text:p>R$ 5.646.985,83</text:p>
          </table:table-cell>
          <table:table-cell table:style-name="ce11" office:value-type="currency" office:currency="BRL" office:value="12111176.19" calcext:value-type="currency">
            <text:p>R$ 12.111.176,19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1152711.11" calcext:value-type="currency">
            <text:p>R$ 21.152.711,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naus Instituto de Tecnologia</text:p>
          </table:table-cell>
          <table:table-cell office:value-type="string" calcext:value-type="string">
            <text:p>MIT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783352.1" calcext:value-type="currency">
            <text:p>R$ 1.783.352,1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41117.91" calcext:value-type="currency">
            <text:p>R$ 941.117,91</text:p>
          </table:table-cell>
          <table:table-cell table:number-columns-repeated="6" table:style-name="ce11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erviço Nacional de Aprendizagem Industrial</text:p>
          </table:table-cell>
          <table:table-cell office:value-type="string" calcext:value-type="string">
            <text:p>SENAI</text:p>
          </table:table-cell>
          <table:table-cell table:style-name="ce11" office:value-type="currency" office:currency="BRL" office:value="144275.2" calcext:value-type="currency">
            <text:p>R$ 144.275,20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9573.55" calcext:value-type="currency">
            <text:p>R$ 189.573,5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74503.48" calcext:value-type="currency">
            <text:p>R$ 174.503,4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06143.32" calcext:value-type="currency">
            <text:p>R$ 206.143,3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IDIA Instituto de Ciência e Tecnologia</text:p>
          </table:table-cell>
          <table:table-cell office:value-type="string" calcext:value-type="string">
            <text:p>SIDIA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71540892.57" calcext:value-type="currency">
            <text:p>R$ 271.540.892,57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09650842.22" calcext:value-type="currency">
            <text:p>R$ 309.650.842,2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49046185.88" calcext:value-type="currency">
            <text:p>R$ 349.046.185,8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72814601.48" calcext:value-type="currency">
            <text:p>R$ 472.814.601,4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66450127.66" calcext:value-type="currency">
            <text:p>R$ 466.450.127,6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Universidade do Estado do Amazonas</text:p>
          </table:table-cell>
          <table:table-cell office:value-type="string" calcext:value-type="string">
            <text:p>UEA</text:p>
          </table:table-cell>
          <table:table-cell table:style-name="ce11" office:value-type="currency" office:currency="BRL" office:value="1012821.42" calcext:value-type="currency">
            <text:p>R$ 1.012.821,42</text:p>
          </table:table-cell>
          <table:table-cell table:style-name="ce11" office:value-type="currency" office:currency="BRL" office:value="5715473.64" calcext:value-type="currency">
            <text:p>R$ 5.715.473,64</text:p>
          </table:table-cell>
          <table:table-cell table:style-name="ce11" office:value-type="currency" office:currency="BRL" office:value="802358.79" calcext:value-type="currency">
            <text:p>R$ 802.358,79</text:p>
          </table:table-cell>
          <table:table-cell table:style-name="ce11" office:value-type="currency" office:currency="BRL" office:value="33016430.03" calcext:value-type="currency">
            <text:p>R$ 33.016.430,03</text:p>
          </table:table-cell>
          <table:table-cell table:style-name="ce11" office:value-type="currency" office:currency="BRL" office:value="1002250" calcext:value-type="currency">
            <text:p>R$ 1.002.250,00</text:p>
          </table:table-cell>
          <table:table-cell table:style-name="ce11" office:value-type="currency" office:currency="BRL" office:value="37589628.2" calcext:value-type="currency">
            <text:p>R$ 37.589.628,20</text:p>
          </table:table-cell>
          <table:table-cell table:style-name="ce11" office:value-type="currency" office:currency="BRL" office:value="1280000" calcext:value-type="currency">
            <text:p>R$ 1.280.000,00</text:p>
          </table:table-cell>
          <table:table-cell table:style-name="ce11" office:value-type="currency" office:currency="BRL" office:value="58236885.55" calcext:value-type="currency">
            <text:p>R$ 58.236.885,5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5158939.67" calcext:value-type="currency">
            <text:p>R$ 65.158.939,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Universidade Federal de Rondônia</text:p>
          </table:table-cell>
          <table:table-cell office:value-type="string" calcext:value-type="string">
            <text:p>UNIR</text:p>
          </table:table-cell>
          <table:table-cell table:number-columns-repeated="7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70938.87" calcext:value-type="currency">
            <text:p>R$ 370.938,87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73356.21" calcext:value-type="currency">
            <text:p>R$ 1.173.356,2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Universidade Federal do Acre</text:p>
          </table:table-cell>
          <table:table-cell office:value-type="string" calcext:value-type="string">
            <text:p>UFAC</text:p>
          </table:table-cell>
          <table:table-cell table:number-columns-repeated="9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957006.21" calcext:value-type="currency">
            <text:p>R$ 6.957.006,2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Universidade Federal do Amazonas</text:p>
          </table:table-cell>
          <table:table-cell office:value-type="string" calcext:value-type="string">
            <text:p>UFAM</text:p>
          </table:table-cell>
          <table:table-cell table:number-columns-repeated="5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566584.14" calcext:value-type="currency">
            <text:p>R$ 18.566.584,14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5399435.25" calcext:value-type="currency">
            <text:p>R$ 15.399.435,2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339062.23" calcext:value-type="currency">
            <text:p>R$ 26.339.062,23</text:p>
          </table:table-cell>
          <table:table-cell table:number-columns-repeated="1012"/>
        </table:table-row>
        <table:table-row table:style-name="ro1" table:number-rows-repeated="1048491">
          <table:table-cell table:number-columns-repeated="1024"/>
        </table:table-row>
        <table:table-row table:style-name="ro2" table:number-rows-repeated="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aniel Gibson</meta:initial-creator>
    <meta:creation-date>2023-08-25T19:05:22Z</meta:creation-date>
    <dc:date>2024-05-15T13:53:32.739000000</dc:date>
    <meta:editing-duration>PT1M17S</meta:editing-duration>
    <meta:editing-cycles>1</meta:editing-cycles>
    <meta:document-statistic meta:table-count="1" meta:cell-count="466" meta:object-count="0"/>
  </office:meta>
</office:document-meta>
</file>