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right="-0.29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left="-0.1972in" fo:margin-right="-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mbria" style:font-name-complex="Calibri" fo:font-weight="bold" style:font-weight-asian="bold" fo:font-size="16pt" style:font-size-asian="16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mbria" style:font-name-complex="Calibri" fo:font-weight="bold" style:font-weight-asian="bold" fo:font-size="16pt" style:font-size-asian="16pt" style:font-size-complex="11pt" fo:background-color="#FFFF00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mbria" style:font-name-complex="Calibri" fo:font-weight="bold" style:font-weight-asian="bold" fo:font-size="16pt" style:font-size-asian="16pt" style:font-size-complex="11pt" fo:background-color="#FFFF00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mbria" style:font-name-complex="Calibri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Default" style:list-style-name="LFO7" style:family="paragraph"/>
    <style:style style:name="T58" style:parent-style-name="Forte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0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margin-left="-0.0986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5" style:family="table-column">
      <style:table-column-properties style:column-width="2.9076in"/>
    </style:style>
    <style:style style:name="TableColumn66" style:family="table-column">
      <style:table-column-properties style:column-width="0.9854in"/>
    </style:style>
    <style:style style:name="TableColumn67" style:family="table-column">
      <style:table-column-properties style:column-width="0.5944in"/>
    </style:style>
    <style:style style:name="TableColumn68" style:family="table-column">
      <style:table-column-properties style:column-width="1.0736in"/>
    </style:style>
    <style:style style:name="TableColumn69" style:family="table-column">
      <style:table-column-properties style:column-width="0.6784in"/>
    </style:style>
    <style:style style:name="TableColumn70" style:family="table-column">
      <style:table-column-properties style:column-width="0.0041in"/>
    </style:style>
    <style:style style:name="Table64" style:family="table">
      <style:table-properties style:width="6.2437in" style:rel-width="99.2%" fo:margin-left="0.0444in" table:align="left"/>
    </style:style>
    <style:style style:name="TableRow71" style:family="table-row">
      <style:table-row-properties style:min-row-height="0.109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76" style:family="table-row">
      <style:table-row-properties style:min-row-height="4.409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olumn79" style:family="table-column">
      <style:table-column-properties style:column-width="0.7277in"/>
    </style:style>
    <style:style style:name="TableColumn80" style:family="table-column">
      <style:table-column-properties style:column-width="0.9826in"/>
    </style:style>
    <style:style style:name="TableColumn81" style:family="table-column">
      <style:table-column-properties style:column-width="3.484in"/>
    </style:style>
    <style:style style:name="TableColumn82" style:family="table-column">
      <style:table-column-properties style:column-width="1.0298in"/>
    </style:style>
    <style:style style:name="Table78" style:family="table">
      <style:table-properties style:width="6.2243in" fo:margin-left="0in" table:align="left"/>
    </style:style>
    <style:style style:name="TableRow83" style:family="table-row">
      <style:table-row-properties style:min-row-height="0.2618in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2548in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9" style:family="table-row">
      <style:table-row-properties style:min-row-height="0.6631in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6555in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9" style:family="table-row">
      <style:table-row-properties style:min-row-height="0.2618in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2548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2618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8" style:family="table-row">
      <style:table-row-properties style:min-row-height="0.2548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7" style:family="table-row">
      <style:table-row-properties style:min-row-height="0.2618in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2548in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2618in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4" style:parent-style-name="Normal" style:family="paragraph">
      <style:paragraph-properties fo:text-align="center" fo:margin-left="0.0416in" fo:margin-right="0.0416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148" style:family="table-row">
      <style:table-row-properties style:min-row-height="0.109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Default" style:family="paragraph">
      <style:paragraph-properties fo:margin-left="-0.0986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156" style:family="table-row">
      <style:table-row-properties style:min-row-height="0.10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161" style:family="table-row">
      <style:table-row-properties style:min-row-height="0.1159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olumn164" style:family="table-column">
      <style:table-column-properties style:column-width="1.9916in"/>
    </style:style>
    <style:style style:name="TableColumn165" style:family="table-column">
      <style:table-column-properties style:column-width="1.9444in"/>
    </style:style>
    <style:style style:name="TableColumn166" style:family="table-column">
      <style:table-column-properties style:column-width="2.284in"/>
    </style:style>
    <style:style style:name="Table163" style:family="table">
      <style:table-properties style:width="6.2201in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0048in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0083in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0048in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0048in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0048in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0048in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0048in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0048in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0048in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0229in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0097in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50" style:family="table-row">
      <style:table-row-properties style:min-row-height="0.109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55" style:family="table-row">
      <style:table-row-properties style:min-row-height="0.109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63" style:family="table-row">
      <style:table-row-properties style:min-row-height="0.109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68" style:family="table-row">
      <style:table-row-properties style:min-row-height="0.109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olumn271" style:family="table-column">
      <style:table-column-properties style:column-width="6.2284in"/>
    </style:style>
    <style:style style:name="Table270" style:family="table">
      <style:table-properties style:width="6.2284in" style:rel-width="100%" fo:margin-left="0in" table:align="left"/>
    </style:style>
    <style:style style:name="TableRow272" style:family="table-row">
      <style:table-row-properties style:min-row-height="0.6868in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6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277" style:family="table-row">
      <style:table-row-properties style:min-row-height="0.4118in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1.627in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6416in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0" style:parent-style-name="Normal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1.4208in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2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29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02" style:family="table-row">
      <style:table-row-properties style:min-row-height="0.109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30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09" style:family="table-row">
      <style:table-row-properties style:min-row-height="0.1159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14" style:family="table-row">
      <style:table-row-properties style:min-row-height="0.109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olumn317" style:family="table-column">
      <style:table-column-properties style:column-width="3.9444in"/>
    </style:style>
    <style:style style:name="TableColumn318" style:family="table-column">
      <style:table-column-properties style:column-width="1.2236in"/>
    </style:style>
    <style:style style:name="TableColumn319" style:family="table-column">
      <style:table-column-properties style:column-width="1.2437in"/>
    </style:style>
    <style:style style:name="Table316" style:family="table">
      <style:table-properties style:width="6.4118in" fo:margin-left="0in" table:align="left"/>
    </style:style>
    <style:style style:name="TableRow320" style:family="table-row">
      <style:table-row-properties style:min-row-height="0.3548in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justify" fo:margin-top="0.0833in" fo:margin-bottom="0.0833in" fo:margin-right="0.0833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343in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3659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777in"/>
    </style:style>
    <style:style style:name="P3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3777in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3777in"/>
    </style:style>
    <style:style style:name="P3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3777in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3777in"/>
    </style:style>
    <style:style style:name="P3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3777in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3895in"/>
    </style:style>
    <style:style style:name="P37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8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83" style:family="table-row">
      <style:table-row-properties style:min-row-height="0.109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88" style:family="table-row">
      <style:table-row-properties style:min-row-height="0.1159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93" style:family="table-row">
      <style:table-row-properties style:min-row-height="0.0069in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0069in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0069in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0069in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0069in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0069in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0069in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0069in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0076in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0069in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0069in"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0069in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0069in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0069in"/>
    </style:style>
    <style:style style:name="TableCell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0069in"/>
    </style:style>
    <style:style style:name="TableCell5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0069in"/>
    </style:style>
    <style:style style:name="TableCell5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0069in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0069in"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83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4" style:parent-style-name="Default" style:family="paragraph">
      <style:paragraph-properties fo:margin-bottom="0.127in" fo:margin-left="-0.0986in">
        <style:tab-stops/>
      </style:paragraph-properties>
    </style:style>
    <style:style style:name="T585" style:parent-style-name="Forte" style:family="text">
      <style:text-properties style:font-name="Calibri" style:font-name-complex="Calibri" fo:font-size="11pt" style:font-size-asian="11pt" style:font-size-complex="11pt"/>
    </style:style>
    <style:style style:name="T586" style:parent-style-name="Forte" style:family="text">
      <style:text-properties style:font-name="Calibri" style:font-name-complex="Calibri" fo:font-size="11pt" style:font-size-asian="11pt" style:font-size-complex="11pt"/>
    </style:style>
    <style:style style:name="P587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88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P589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0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P591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2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TableColumn594" style:family="table-column">
      <style:table-column-properties style:column-width="6.4916in"/>
    </style:style>
    <style:style style:name="Table593" style:family="table">
      <style:table-properties style:width="6.4916in" fo:margin-left="0in" table:align="left"/>
    </style:style>
    <style:style style:name="TableRow595" style:family="table-row">
      <style:table-row-properties style:min-row-height="0.3576in"/>
    </style:style>
    <style:style style:name="TableCell5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3576in"/>
    </style:style>
    <style:style style:name="TableCell5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1.4854in"/>
    </style:style>
    <style:style style:name="TableCell6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3395in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1.4854in"/>
    </style:style>
    <style:style style:name="TableCell6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3576in"/>
    </style:style>
    <style:style style:name="TableCell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6444in"/>
    </style:style>
    <style:style style:name="TableCell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2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626" style:family="table-row">
      <style:table-row-properties style:min-row-height="0.6256in"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30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631" style:family="table-row">
      <style:table-row-properties style:min-row-height="0.6444in"/>
    </style:style>
    <style:style style:name="TableCell6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3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36" style:parent-style-name="Normal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37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7" text:anchor-type="paragraph" svg:x="2.67083in" svg:y="0in" svg:width="1.03125in" svg:height="1.0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MINISTÉRIO DO DESENVOLVIMENTO, INDÚSTRIA, COMÉRCIO E SERVIÇOS – MDIC</text:p>
      <text:p text:style-name="P11">SUPERINTENDÊNCIA DA ZONA FRANCA DE MANAUS – SUFRAMA</text:p>
      <text:p text:style-name="P12">Superintendência- Adjunta de Desenvolvimento Regional e Inovação Tecnológica - SDI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Formulário de Plano de PD&amp;I<text:s/></text:p>
      <text:p text:style-name="P29"><text:span text:style-name="T30">Modelo</text:span><text:span text:style-name="T31"><text:s/>Simplificado</text:span><text:span text:style-name="T32"><text:s/></text:span></text:p>
      <text:p text:style-name="P33"/>
      <text:p text:style-name="P34">Anos – Base<text:s/>20XX<text:s/>e 20XX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Conforme Anexo<text:s/>II<text:s/>da<text:s/>Portaria Suframa nº 858, de 31 de maio de 2023</text:p>
      <text:p text:style-name="P55"/>
      <text:p text:style-name="P56"/>
      <text:soft-page-break/>
      <text:list text:style-name="LFO7" text:continue-numbering="true">
        <text:list-item>
          <text:p text:style-name="P57"><text:span text:style-name="T58">JUSTIFICATIVA TÉCNICA PARA APRESENTAÇÃO DO PLANO DE PD&amp;I SIMPLIFICADO</text:span></text:p>
        </text:list-item>
      </text:list>
      <text:p text:style-name="Default"><text:span text:style-name="T59">Máximo 2.000 caracteres </text:span></text:p>
      <text:p text:style-name="P60"/>
      <text:p text:style-name="P61"><text:span text:style-name="T62">2.<text:s/></text:span><text:span text:style-name="T63">CARACTERIZAÇÃO DA EMPRESA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 table:number-columns-spanned="4">
                  <text:p text:style-name="P85">Nome da Empresa:      </text:p>
                </table:table-cell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 table:number-columns-spanned="4">
                  <text:p text:style-name="P88">Razão Social: </text:p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4">
                  <text:p text:style-name="P91">Representante legal da empresa**: </text:p>
                  <text:p text:style-name="P92">Cargo na empresa: </text:p>
                  <text:p text:style-name="P93">Celular (com DDD)/e-mail: 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P96">Nome do responsável pelas Informações do Plano: </text:p>
                  <text:p text:style-name="P97">Cargo na empresa: </text:p>
                  <text:p text:style-name="P98">Celular (com DDD)/e-mail: 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 table:number-columns-spanned="4">
                  <text:p text:style-name="P101">Data do preenchimento:  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 table:number-columns-spanned="4">
                  <text:p text:style-name="P104">Vigência do Plano: 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 table:number-columns-spanned="4">
                  <text:p text:style-name="P107">Dados dos produtos incentivados: 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>NCM</text:p>
                </table:table-cell>
                <table:table-cell table:style-name="TableCell111">
                  <text:p text:style-name="P112">Cód. Suframa</text:p>
                </table:table-cell>
                <table:table-cell table:style-name="TableCell113">
                  <text:p text:style-name="P114">Descrição do Produto</text:p>
                </table:table-cell>
                <table:table-cell table:style-name="TableCell115">
                  <text:p text:style-name="P116">Documento Aprobatório</text:p>
                </table:table-cell>
              </table:table-row>
              <table:table-row table:style-name="TableRow117">
                <table:table-cell table:style-name="TableCell118">
                  <text:p text:style-name="P119"> </text:p>
                </table:table-cell>
                <table:table-cell table:style-name="TableCell120">
                  <text:p text:style-name="P121"> </text:p>
                </table:table-cell>
                <table:table-cell table:style-name="TableCell122">
                  <text:p text:style-name="P123"> </text:p>
                </table:table-cell>
                <table:table-cell table:style-name="TableCell124">
                  <text:p text:style-name="P125"> </text:p>
                </table:table-cell>
              </table:table-row>
              <table:table-row table:style-name="TableRow126">
                <table:table-cell table:style-name="TableCell127">
                  <text:p text:style-name="P128"> </text:p>
                </table:table-cell>
                <table:table-cell table:style-name="TableCell129">
                  <text:p text:style-name="P130"> </text:p>
                </table:table-cell>
                <table:table-cell table:style-name="TableCell131">
                  <text:p text:style-name="P132"> </text:p>
                </table:table-cell>
                <table:table-cell table:style-name="TableCell133">
                  <text:p text:style-name="P134"> </text:p>
                </table:table-cell>
              </table:table-row>
              <table:table-row table:style-name="TableRow135"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</table:table-row>
            </table:table>
            <text:p text:style-name="P144">**Em caso de representação terceirizada, encaminhar procuração. </text:p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1</text:span><text:span text:style-name="T152">3.</text:span><text:span text:style-name="T153"><text:s/>GESTÃO DA PD&amp;I<text:s/>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 table:number-columns-spanned="3">
                  <text:p text:style-name="P169">3.1 A empresa tem pessoal próprio dedicado às atividades de PD&amp;I? [opções excludentes] </text:p>
                  <text:p text:style-name="P170">(   ) Sim, pessoal próprio dedicado exclusivamente para atividades de PD&amp;I </text:p>
                  <text:p text:style-name="P171">(   ) Sim, pessoal próprio dedicado parcialmente para atividades de PD&amp;I </text:p>
                  <text:p text:style-name="P172">(   ) Sim, pessoal próprio dedicado e atividades de PD&amp;I parcialmente terceirizadas. </text:p>
                  <text:p text:style-name="P173">(   ) Não, as atividades PD&amp;I são realizadas integralmente de forma terceirizada </text:p>
                  <text:p text:style-name="P174">(   ) Não existe pessoal dedicado à PD&amp;I, próprio ou terceirizado </text:p>
                </table:table-cell>
                <table:covered-table-cell/>
                <table:covered-table-cell/>
              </table:table-row>
              <text:soft-page-break/>
              <table:table-row table:style-name="TableRow175">
                <table:table-cell table:style-name="TableCell176" table:number-columns-spanned="3">
                  <text:p text:style-name="P177">Caso a empresa possua equipe própria de PD&amp;I, responda aos itens seguintes </text:p>
                </table:table-cell>
                <table:covered-table-cell/>
                <table:covered-table-cell/>
              </table:table-row>
              <table:table-row table:style-name="TableRow178">
                <table:table-cell table:style-name="TableCell179" table:number-columns-spanned="3">
                  <text:p text:style-name="P180">3.2<text:s/>Informe o número de pessoas, do quadro da empresa, total e normalmente ocupadas em atividades de PD&amp;I em 2020, segundo o nível de qualificação e o tempo de dedicação a estas atividades. </text:p>
                </table:table-cell>
                <table:covered-table-cell/>
                <table:covered-table-cell/>
              </table:table-row>
              <table:table-row table:style-name="TableRow181">
                <table:table-cell table:style-name="TableCell182" table:number-columns-spanned="3">
                  <text:p text:style-name="P183">Número total de ocupações na empresa:   </text:p>
                </table:table-cell>
                <table:covered-table-cell/>
                <table:covered-table-cell/>
              </table:table-row>
              <table:table-row table:style-name="TableRow184">
                <table:table-cell table:style-name="TableCell185">
                  <text:p text:style-name="P186">Ocupação segundo níveis de qualificação </text:p>
                </table:table-cell>
                <table:table-cell table:style-name="TableCell187">
                  <text:p text:style-name="P188">Número de pessoas em dedicação exclusiva </text:p>
                </table:table-cell>
                <table:table-cell table:style-name="TableCell189">
                  <text:p text:style-name="P190">Número de pessoas em dedicação parcial </text:p>
                </table:table-cell>
              </table:table-row>
              <table:table-row table:style-name="TableRow191">
                <table:table-cell table:style-name="TableCell192">
                  <text:p text:style-name="P193">Doutores </text:p>
                </table:table-cell>
                <table:table-cell table:style-name="TableCell194">
                  <text:p text:style-name="P195">  </text:p>
                </table:table-cell>
                <table:table-cell table:style-name="TableCell196">
                  <text:p text:style-name="P197">  </text:p>
                </table:table-cell>
              </table:table-row>
              <table:table-row table:style-name="TableRow198">
                <table:table-cell table:style-name="TableCell199">
                  <text:p text:style-name="P200">Mestres </text:p>
                </table:table-cell>
                <table:table-cell table:style-name="TableCell201">
                  <text:p text:style-name="P202">  </text:p>
                </table:table-cell>
                <table:table-cell table:style-name="TableCell203">
                  <text:p text:style-name="P204">  </text:p>
                </table:table-cell>
              </table:table-row>
              <table:table-row table:style-name="TableRow205">
                <table:table-cell table:style-name="TableCell206">
                  <text:p text:style-name="P207">Especialistas  </text:p>
                </table:table-cell>
                <table:table-cell table:style-name="TableCell208">
                  <text:p text:style-name="P209">  </text:p>
                </table:table-cell>
                <table:table-cell table:style-name="TableCell210">
                  <text:p text:style-name="P211">  </text:p>
                </table:table-cell>
              </table:table-row>
              <table:table-row table:style-name="TableRow212">
                <table:table-cell table:style-name="TableCell213">
                  <text:p text:style-name="P214">Graduados </text:p>
                </table:table-cell>
                <table:table-cell table:style-name="TableCell215">
                  <text:p text:style-name="P216">  </text:p>
                </table:table-cell>
                <table:table-cell table:style-name="TableCell217">
                  <text:p text:style-name="P218">  </text:p>
                </table:table-cell>
              </table:table-row>
              <table:table-row table:style-name="TableRow219">
                <table:table-cell table:style-name="TableCell220">
                  <text:p text:style-name="P221">Nível médio ou fundamental </text:p>
                </table:table-cell>
                <table:table-cell table:style-name="TableCell222">
                  <text:p text:style-name="P223">  </text:p>
                </table:table-cell>
                <table:table-cell table:style-name="TableCell224">
                  <text:p text:style-name="P225">  </text:p>
                </table:table-cell>
              </table:table-row>
              <table:table-row table:style-name="TableRow226">
                <table:table-cell table:style-name="TableCell227" table:number-columns-spanned="3">
                  <text:p text:style-name="P228">3.3<text:s/>Qual o nível de centralização das atividades de PD&amp;I na empresa? [opções excludentes] </text:p>
                  <text:p text:style-name="P229">(   ) As atividades de PD&amp;I são centralizadas em um único departamento/área (ou estrutura similar) da empresa (ou grupo). </text:p>
                  <text:p text:style-name="P230">Localização do departamento/área: Brasil (UF):_____  </text:p>
                  <text:p text:style-name="P231">Exterior (país): ____ </text:p>
                  <text:p text:style-name="P232">(   ) As atividades de PD&amp;I são descentralizadas em vários departamentos/áreas (ou estruturas similares) da empresa (ou grupo), com a predominância de um destes departamentos/áreas, para o qual os demais se reportam.  </text:p>
                  <text:p text:style-name="P233">Localização do departamento/área: Brasil (UF):_____  </text:p>
                  <text:p text:style-name="P234">Exterior (país): ____ </text:p>
                  <text:p text:style-name="P235">(   ) As atividades de PD&amp;I são descentralizadas em vários departamentos/áreas (ou estruturas similares) da empresa (ou grupo), sem a predominância de um departamento/áreas sobre as demais. </text:p>
                </table:table-cell>
                <table:covered-table-cell/>
                <table:covered-table-cell/>
              </table:table-row>
              <table:table-row table:style-name="TableRow236">
                <table:table-cell table:style-name="TableCell237" table:number-columns-spanned="3">
                  <text:p text:style-name="P238">3.4<text:s/>A empresa realiza planejamento em PD&amp;I? </text:p>
                  <text:p text:style-name="P239">(   ) Sim, porém de maneira não estruturada – não há etapas e processos formais, nem registro e acompanhamento de planos de PD&amp;I </text:p>
                  <text:p text:style-name="P240">(   ) Sim, de maneira estruturada. </text:p>
                  <text:p text:style-name="P241">(   ) Sim, outros:______________________________ </text:p>
                  <text:p text:style-name="P242">(   ) Não realiza planejamento de PD&amp;I </text:p>
                </table:table-cell>
                <table:covered-table-cell/>
                <table:covered-table-cell/>
              </table:table-row>
              <text:soft-page-break/>
              <table:table-row table:style-name="TableRow243">
                <table:table-cell table:style-name="TableCell244" table:number-columns-spanned="3">
                  <text:p text:style-name="P245">3.5<text:s/>Indique a(s) metodologia(s) utilizada(s) no planejamento da PD&amp;I : </text:p>
                  <text:p text:style-name="P246"> </text:p>
                </table:table-cell>
                <table:covered-table-cell/>
                <table:covered-table-cell/>
              </table:table-row>
            </table:table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/>
            <text:p text:style-name="Normal"><text:span text:style-name="T258">4</text:span><text:span text:style-name="T259">. ESTRATÉGIA DA PD&amp;</text:span><text:span text:style-name="T260">I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able:table table:style-name="Table270">
              <table:table-columns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4.1 Descrição da estratégia de PD&amp;I da empresa para a Amazônia Ocidental e Amapá - máximo de 2.000 caracteres: </text:p>
                  <text:p text:style-name="P275"><text:span text:style-name="T276">Descrever resumidamente os objetivos e princípios que norteiam a empresa no exercício das atividades de PD&amp;I na Amazônia Ocidental </text:span></text:p>
                </table:table-cell>
              </table:table-row>
              <table:table-row table:style-name="TableRow277">
                <table:table-cell table:style-name="TableCell278">
                  <text:p text:style-name="P279">4.2 Estratégia do Plano de PD&amp;I: </text:p>
                </table:table-cell>
              </table:table-row>
              <table:table-row table:style-name="TableRow280">
                <table:table-cell table:style-name="TableCell281">
                  <text:p text:style-name="P282">4.2.2 Indique o principal elemento motivador dos objetivos estratégicos do Plano de PD&amp;I: </text:p>
                  <text:p text:style-name="P283"> (    ) Desenvolvimento de novos nichos de mercado </text:p>
                  <text:p text:style-name="P284"> (    ) Melhoria do processo produtivo </text:p>
                  <text:p text:style-name="P285"> (    ) Atualização tecnológica para manter competitividade no mercado  </text:p>
                  <text:p text:style-name="P286"> (    ) Outro:_________________________________________ </text:p>
                </table:table-cell>
              </table:table-row>
              <table:table-row table:style-name="TableRow287">
                <table:table-cell table:style-name="TableCell288">
                  <text:p text:style-name="P289">4.2.2 Descreva os objetivos estratégicos do Plano de PD&amp;I – máximo 2.000 caracteres </text:p>
                  <text:p text:style-name="P290"> </text:p>
                </table:table-cell>
              </table:table-row>
              <table:table-row table:style-name="TableRow291">
                <table:table-cell table:style-name="TableCell292">
                  <text:p text:style-name="P293">4.2.3 Descreva os principais desafios tecnológicos que pretende abordar e os macrorresultados que pretende atingir a partir da resolução dos desafios - máximo de 2.500 caracteres. </text:p>
                  <text:p text:style-name="P294"><text:span text:style-name="T295">Conceito de ‘desafio tecnológico’ – Incerteza científica ou tecnológica, cuja resolução demanda atividades investigativas e de experimentação, incorre em riscos para obtenção dos resultados e gera novos conhecimentos. </text:span></text:p>
                  <text:p text:style-name="P296"><text:span text:style-name="T297">Macrorresultados – </text:span><text:span text:style-name="T298">indicar os macrorresultados esperados a partir da resolução dos desafios e que contribuam para os objetivos estratégicos da Lei de Informática Como referência, pode-se utilizar os resultados esperados da Lei de Informática. </text:span></text:p>
                </table:table-cell>
              </table:table-row>
            </table:table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Normal"/>
            <text:p text:style-name="Normal"><text:span text:style-name="T304">5</text:span><text:span text:style-name="T305">.</text:span><text:span text:style-name="T306">INVESTIMENTOS EM PD&amp;I 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 table:number-columns-spanned="3">
                  <text:p text:style-name="P322">5.1 Valores previstos de investimentos em PD&amp;I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>
                  <text:p text:style-name="P325">Valor total previsto para o Plano de PD&amp;I </text:p>
                </table:table-cell>
                <table:table-cell table:style-name="TableCell326" table:number-columns-spanned="2">
                  <text:p text:style-name="P327">  R$</text:p>
                </table:table-cell>
                <table:covered-table-cell/>
              </table:table-row>
              <table:table-row table:style-name="TableRow328">
                <table:table-cell table:style-name="TableCell329" table:number-rows-spanned="2">
                  <text:p text:style-name="P330">Valor previsto das Contrapartidas  </text:p>
                </table:table-cell>
                <table:table-cell table:style-name="TableCell331">
                  <text:p text:style-name="P332">Ano 1 </text:p>
                </table:table-cell>
                <table:table-cell table:style-name="TableCell333">
                  <text:p text:style-name="P334">Ano 2 </text:p>
                </table:table-cell>
              </table:table-row>
              <table:table-row table:style-name="TableRow335">
                <table:covered-table-cell>
                  <text:p text:style-name="P336"/>
                </table:covered-table-cell>
                <table:table-cell table:style-name="TableCell337">
                  <text:p text:style-name="P338">  R$<text:s/></text:p>
                </table:table-cell>
                <table:table-cell table:style-name="TableCell339">
                  <text:p text:style-name="P340"> R$ </text:p>
                </table:table-cell>
              </table:table-row>
              <text:soft-page-break/>
              <table:table-row table:style-name="TableRow341">
                <table:table-cell table:style-name="TableCell342" table:number-rows-spanned="2">
                  <text:p text:style-name="P343">Valor previsto dos investimentos de PD&amp;I </text:p>
                </table:table-cell>
                <table:table-cell table:style-name="TableCell344">
                  <text:p text:style-name="P345">Ano 1 </text:p>
                </table:table-cell>
                <table:table-cell table:style-name="TableCell346">
                  <text:p text:style-name="P347">Ano 2 </text:p>
                </table:table-cell>
              </table:table-row>
              <table:table-row table:style-name="TableRow348">
                <table:covered-table-cell>
                  <text:p text:style-name="P349"/>
                </table:covered-table-cell>
                <table:table-cell table:style-name="TableCell350">
                  <text:p text:style-name="P351">  R$</text:p>
                </table:table-cell>
                <table:table-cell table:style-name="TableCell352">
                  <text:p text:style-name="P353">  R$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Valor previsto nos projetos internos (2,7%) </text:p>
                </table:table-cell>
                <table:table-cell table:style-name="TableCell357">
                  <text:p text:style-name="P358">Ano 1 </text:p>
                </table:table-cell>
                <table:table-cell table:style-name="TableCell359">
                  <text:p text:style-name="P360">Ano 2 </text:p>
                </table:table-cell>
              </table:table-row>
              <table:table-row table:style-name="TableRow361">
                <table:covered-table-cell>
                  <text:p text:style-name="P362"/>
                </table:covered-table-cell>
                <table:table-cell table:style-name="TableCell363">
                  <text:p text:style-name="P364">  R$</text:p>
                </table:table-cell>
                <table:table-cell table:style-name="TableCell365">
                  <text:p text:style-name="P366">  R$</text:p>
                </table:table-cell>
              </table:table-row>
              <table:table-row table:style-name="TableRow367">
                <table:table-cell table:style-name="TableCell368" table:number-rows-spanned="2">
                  <text:p text:style-name="P369">Valor previsto nos projetos externos (2,3%) </text:p>
                </table:table-cell>
                <table:table-cell table:style-name="TableCell370">
                  <text:p text:style-name="P371">Ano 1 </text:p>
                </table:table-cell>
                <table:table-cell table:style-name="TableCell372">
                  <text:p text:style-name="P373">Ano 2 </text:p>
                </table:table-cell>
              </table:table-row>
              <table:table-row table:style-name="TableRow374">
                <table:covered-table-cell>
                  <text:p text:style-name="P375"/>
                </table:covered-table-cell>
                <table:table-cell table:style-name="TableCell376">
                  <text:p text:style-name="P377"> R$ </text:p>
                </table:table-cell>
                <table:table-cell table:style-name="TableCell378">
                  <text:p text:style-name="P379">  R$</text:p>
                </table:table-cell>
              </table:table-row>
            </table:table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5">
            <text:p text:style-name="P395">5.2 Modalidades previstas de investimentos em PD&amp;I</text:p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Modalidades de Investimento </text:p>
          </table:table-cell>
          <table:table-cell table:style-name="TableCell399">
            <text:p text:style-name="P400">Ano 1 </text:p>
          </table:table-cell>
          <table:table-cell table:style-name="TableCell401">
            <text:p text:style-name="P402">%</text:p>
          </table:table-cell>
          <table:table-cell table:style-name="TableCell403">
            <text:p text:style-name="P404">Ano 2 </text:p>
          </table:table-cell>
          <table:table-cell table:style-name="TableCell405">
            <text:p text:style-name="P406">%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Projetos de PD&amp;I externos  - ICTs credenciadas CAPDA </text:p>
          </table:table-cell>
          <table:table-cell table:style-name="TableCell410">
            <text:p text:style-name="P411">  R$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 R$</text:p>
          </table:table-cell>
          <table:table-cell table:style-name="TableCell416">
            <text:p text:style-name="P417"> </text:p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Projetos de PD&amp;I externos – ICTs públicas </text:p>
          </table:table-cell>
          <table:table-cell table:style-name="TableCell421">
            <text:p text:style-name="P422">  R$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R$</text:p>
          </table:table-cell>
          <table:table-cell table:style-name="TableCell427">
            <text:p text:style-name="P428"> 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Projetos externos – Organizações Sociais </text:p>
          </table:table-cell>
          <table:table-cell table:style-name="TableCell432">
            <text:p text:style-name="P433">  R$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 R$</text:p>
          </table:table-cell>
          <table:table-cell table:style-name="TableCell438">
            <text:p text:style-name="P439"> 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Programas prioritários  </text:p>
          </table:table-cell>
          <table:table-cell table:style-name="TableCell443">
            <text:p text:style-name="P444">R$ 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 R$</text:p>
          </table:table-cell>
          <table:table-cell table:style-name="TableCell449">
            <text:p text:style-name="P450"> 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Fundos de Investimentos em Participações (FIPs)</text:p>
          </table:table-cell>
          <table:table-cell table:style-name="TableCell454">
            <text:p text:style-name="P455"> R$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 R$</text:p>
          </table:table-cell>
          <table:table-cell table:style-name="TableCell460">
            <text:p text:style-name="P461"> 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Implantação e Operação de incubadoras ou aceleradoras </text:p>
          </table:table-cell>
          <table:table-cell table:style-name="TableCell465">
            <text:p text:style-name="P466">  R$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 R$</text:p>
          </table:table-cell>
          <table:table-cell table:style-name="TableCell471">
            <text:p text:style-name="P472"> 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FNDCT </text:p>
          </table:table-cell>
          <table:table-cell table:style-name="TableCell476">
            <text:p text:style-name="P477">  R$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 </text:p>
          </table:table-cell>
          <table:table-cell table:style-name="TableCell482">
            <text:p text:style-name="P483"> 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SUB-TOTAIS (R$) </text:p>
          </table:table-cell>
          <table:table-cell table:style-name="TableCell487">
            <text:p text:style-name="P488"> R$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R$  </text:p>
          </table:table-cell>
          <table:table-cell table:style-name="TableCell493">
            <text:p text:style-name="P494"> 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Projetos de PD&amp;I internos<text:s/> </text:p>
          </table:table-cell>
          <table:table-cell table:style-name="TableCell498">
            <text:p text:style-name="P499"> R$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 R$</text:p>
          </table:table-cell>
          <table:table-cell table:style-name="TableCell504">
            <text:p text:style-name="P505"> </text:p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Projetos de PD&amp;I contratados com empresas ou ICTs </text:p>
          </table:table-cell>
          <table:table-cell table:style-name="TableCell509">
            <text:p text:style-name="P510"> R$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R$ </text:p>
          </table:table-cell>
          <table:table-cell table:style-name="TableCell515">
            <text:p text:style-name="P516"> 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Projetos Indústria 4.0  </text:p>
          </table:table-cell>
          <table:table-cell table:style-name="TableCell520">
            <text:p text:style-name="P521">R$ 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R$ </text:p>
          </table:table-cell>
          <table:table-cell table:style-name="TableCell526">
            <text:p text:style-name="P527"> </text:p>
          </table:table-cell>
          <table:table-cell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Projetos tecnológicos sustentáveis (PROTECSUS)  </text:p>
          </table:table-cell>
          <table:table-cell table:style-name="TableCell531">
            <text:p text:style-name="P532">R$ 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R$  </text:p>
          </table:table-cell>
          <table:table-cell table:style-name="TableCell537">
            <text:p text:style-name="P538"> 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Projetos Internos de Capacitação  </text:p>
          </table:table-cell>
          <table:table-cell table:style-name="TableCell542">
            <text:p text:style-name="P543"> R$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R$  </text:p>
          </table:table-cell>
          <table:table-cell table:style-name="TableCell548">
            <text:p text:style-name="P549"> 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Capitalização de Startups (EBTs) </text:p>
          </table:table-cell>
          <table:table-cell table:style-name="TableCell553">
            <text:p text:style-name="P554">R$ 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R$  </text:p>
          </table:table-cell>
          <table:table-cell table:style-name="TableCell559">
            <text:p text:style-name="P560"> 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 Projetos internos – Organizações Sociais </text:p>
          </table:table-cell>
          <table:table-cell table:style-name="TableCell564">
            <text:p text:style-name="P565">R$ 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R$ </text:p>
          </table:table-cell>
          <table:table-cell table:style-name="TableCell570">
            <text:p text:style-name="P571"> 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SUB-TOTAIS (R$) </text:p>
          </table:table-cell>
          <table:table-cell table:style-name="TableCell575">
            <text:p text:style-name="P576">  R$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R$ </text:p>
          </table:table-cell>
          <table:table-cell table:style-name="TableCell581">
            <text:p text:style-name="P582"> </text:p>
          </table:table-cell>
          <table:table-cell>
            <text:p text:style-name="P582"/>
          </table:table-cell>
        </table:table-row>
      </table:table>
      <text:p text:style-name="P583"/>
      <text:p text:style-name="P584"><text:span text:style-name="T585">6</text:span><text:span text:style-name="T586">. PROJETOS DE PD&amp;I </text:span></text:p>
      <text:p text:style-name="P587"><text:span text:style-name="T588">As informações a serem apresentadas, estão organizadas por modalidade de projeto. As informações devem ser apresentadas individualmente para cada projeto.  </text:span></text:p>
      <text:p text:style-name="P589"><text:span text:style-name="T590">Para cada modalidade, os projetos deverão ser numerados numa sequência. Por exemplo, no caso dos projetos internos e externos, se houver cinco projetos, eles deverão ser identificados como 5.1.1, 5.1.2, 5.1.3, 5.1.4 e 5.1.5. Para cada um deles, responder a todos os itens, de a) até f).  </text:span></text:p>
      <text:p text:style-name="P591"><text:span text:style-name="T592">Não serão aceitos projetos que já foram executados em sua totalidade.  </text:span>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Projeto : &lt;Código do projeto – empresa beneficiária&gt; </text:p>
          </table:table-cell>
        </table:table-row>
        <table:table-row table:style-name="TableRow598">
          <table:table-cell table:style-name="TableCell599">
            <text:p text:style-name="P600">Título: &lt;máximo 100 caracteres&gt; </text:p>
          </table:table-cell>
        </table:table-row>
        <table:table-row table:style-name="TableRow601">
          <table:table-cell table:style-name="TableCell602">
            <text:p text:style-name="P603">Caracterização do projeto : &lt;máximo 150 caracteres&gt;</text:p>
            <text:p text:style-name="P604">(   ) PD&amp;I; </text:p>
            <text:p text:style-name="P605">(   ) Capacitação;</text:p>
            <text:p text:style-name="P606">(    ) Indústria 4.0; </text:p>
            <text:p text:style-name="P607">(    ) Capitalização de Startups; </text:p>
          </table:table-cell>
        </table:table-row>
        <table:table-row table:style-name="TableRow608">
          <table:table-cell table:style-name="TableCell609">
            <text:p text:style-name="P610">Valor estimado do Projeto: R$ xxxx </text:p>
          </table:table-cell>
        </table:table-row>
        <table:table-row table:style-name="TableRow611">
          <table:table-cell table:style-name="TableCell612">
            <text:p text:style-name="P613">Modalidade:  </text:p>
            <text:p text:style-name="P614">(  ) Totalmente executado pela empresa beneficiária;  </text:p>
            <text:p text:style-name="P615">(  ) Totalmente executado pela Instituição convenente </text:p>
            <text:p text:style-name="P616">(  ) Atividade principal executada por empresa terceirizada;  </text:p>
            <text:p text:style-name="P617">( ) Parcialmente executado pela empresa beneficiária e parcialmente pela Instituição convenente </text:p>
          </table:table-cell>
        </table:table-row>
        <table:table-row table:style-name="TableRow618">
          <table:table-cell table:style-name="TableCell619">
            <text:p text:style-name="P620">Instituição Convenente: &lt;em caso de projeto externo&gt; </text:p>
          </table:table-cell>
        </table:table-row>
        <text:soft-page-break/>
        <table:table-row table:style-name="TableRow621">
          <table:table-cell table:style-name="TableCell622">
            <text:p text:style-name="P623">Objetivo do Projeto: </text:p>
            <text:p text:style-name="P624"><text:span text:style-name="T625">Máximo de 500 caracteres</text:span></text:p>
          </table:table-cell>
        </table:table-row>
        <table:table-row table:style-name="TableRow626">
          <table:table-cell table:style-name="TableCell627">
            <text:p text:style-name="P628">Vínculo com os objetivos do Plano de PD&amp;I: indicar qual(is) objetivos do Plano de PD&amp;I este projeto se vincula (Item 4.2.2 - estratégicos do Plano de PD&amp;I):</text:p>
            <text:p text:style-name="P629"><text:span text:style-name="T630">Máximo 100 caracteres.  </text:span></text:p>
          </table:table-cell>
        </table:table-row>
        <table:table-row table:style-name="TableRow631">
          <table:table-cell table:style-name="TableCell632">
            <text:p text:style-name="P633">Resultados – Indicar principais resultados previstos, correlacionando com os macrorresultados do plano (item 4.2.3):  </text:p>
            <text:p text:style-name="P634"><text:span text:style-name="T635">Máximo de 1.000 caracteres. </text:span></text:p>
          </table:table-cell>
        </table:table-row>
      </table:table>
      <text:p text:style-name="P636">Obs. – No preenchimento do projeto, não colocar informações que identifiquem a empresa (nome da empresa, marca, etc.) 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Batang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Batang" style:font-name-complex="Times New Roman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Batang" style:font-name-complex="Times New Roman" fo:font-size="12pt" style:font-size-asian="12pt" style:font-size-complex="12pt" style:language-asian="pt" style:country-asian="BR"/>
    </style:style>
    <style:style style:name="Estilopadrão" style:display-name="Estilo padrão" style:family="paragraph">
      <style:paragraph-properties fo:margin-bottom="0.1388in" fo:line-height="115%"/>
      <style:text-properties style:font-name="Calibri" style:font-name-asian="SimSun" style:font-name-complex="Calibri" fo:hyphenate="false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paragrafo_numerado_nivel2" style:display-name="paragrafo_numerado_nivel2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agrafo_numerado_nivel3" style:display-name="paragrafo_numerado_nivel3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fo:font-weight="bold" style:font-weight-asian="bold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><text:page-number text:fixed="false">4</text:page-number></text:p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ammer</meta:initial-creator>
    <dc:creator>Rafael Soares Gouveia</dc:creator>
    <meta:creation-date>2023-06-01T15:53:00Z</meta:creation-date>
    <dc:date>2023-06-01T15:53:00Z</dc:date>
    <meta:print-date>2015-05-26T15:11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173" meta:character-count="7495" meta:row-count="52" meta:non-whitespace-character-count="6336"/>
  </office:meta>
</office:document-meta>
</file>