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" style:parent-style-name="Cabeçalho" style:family="paragraph">
      <style:paragraph-properties fo:text-align="center" fo:margin-right="-0.0986in"/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center" fo:margin-right="-0.3937in" fo:text-inden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right="-0.3937in" fo:text-inden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right="-0.3937in" fo:text-inden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right="-0.3937in" fo:text-indent="-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right="-0.29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left="-0.1972in" fo:margin-right="-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mbria" style:font-name-complex="Calibri" fo:font-weight="bold" style:font-weight-asian="bold" fo:font-size="16pt" style:font-size-asian="16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Cambria" style:font-name-complex="Calibri" fo:font-weight="bold" style:font-weight-asian="bold" fo:font-size="16pt" style:font-size-asian="16pt" style:font-size-complex="11pt" fo:background-color="#FFFF00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Cambria" style:font-name-complex="Calibri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Default" style:family="paragraph">
      <style:paragraph-properties fo:margin-left="-0.0986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2" style:family="table-column">
      <style:table-column-properties style:column-width="0.0048in"/>
    </style:style>
    <style:style style:name="TableColumn63" style:family="table-column">
      <style:table-column-properties style:column-width="2.4305in"/>
    </style:style>
    <style:style style:name="TableColumn64" style:family="table-column">
      <style:table-column-properties style:column-width="1.0576in"/>
    </style:style>
    <style:style style:name="TableColumn65" style:family="table-column">
      <style:table-column-properties style:column-width="0.7354in"/>
    </style:style>
    <style:style style:name="TableColumn66" style:family="table-column">
      <style:table-column-properties style:column-width="1.2256in"/>
    </style:style>
    <style:style style:name="TableColumn67" style:family="table-column">
      <style:table-column-properties style:column-width="0.7354in"/>
    </style:style>
    <style:style style:name="TableColumn68" style:family="table-column">
      <style:table-column-properties style:column-width="0.0041in"/>
    </style:style>
    <style:style style:name="Table61" style:family="table">
      <style:table-properties style:width="6.1937in" fo:margin-left="0.0944in" table:align="left"/>
    </style:style>
    <style:style style:name="TableRow69" style:family="table-row">
      <style:table-row-properties style:min-row-height="4.409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olumn73" style:family="table-column">
      <style:table-column-properties style:column-width="0.7277in"/>
    </style:style>
    <style:style style:name="TableColumn74" style:family="table-column">
      <style:table-column-properties style:column-width="0.9826in"/>
    </style:style>
    <style:style style:name="TableColumn75" style:family="table-column">
      <style:table-column-properties style:column-width="3.484in"/>
    </style:style>
    <style:style style:name="TableColumn76" style:family="table-column">
      <style:table-column-properties style:column-width="1.0298in"/>
    </style:style>
    <style:style style:name="Table72" style:family="table">
      <style:table-properties style:width="6.2243in" fo:margin-left="0in" table:align="left"/>
    </style:style>
    <style:style style:name="TableRow77" style:family="table-row">
      <style:table-row-properties style:min-row-height="0.2618in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9" style:family="table-row">
      <style:table-row-properties style:min-row-height="0.2548in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2" style:family="table-row">
      <style:table-row-properties style:min-row-height="0.6631in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7" style:family="table-row">
      <style:table-row-properties style:min-row-height="0.6555in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2" style:family="table-row">
      <style:table-row-properties style:min-row-height="0.2618in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5" style:family="table-row">
      <style:table-row-properties style:min-row-height="0.2548in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2618in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1" style:family="table-row">
      <style:table-row-properties style:min-row-height="0.2548in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10" style:family="table-row">
      <style:table-row-properties style:min-row-height="0.2618in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2548in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28" style:family="table-row">
      <style:table-row-properties style:min-row-height="0.2618in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37" style:parent-style-name="Normal" style:family="paragraph">
      <style:paragraph-properties fo:text-align="center" fo:margin-left="0.0416in" fo:margin-right="0.0416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38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141" style:family="table-row">
      <style:table-row-properties style:min-row-height="0.109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2" style:parent-style-name="Default" style:family="paragraph">
      <style:paragraph-properties fo:margin-lef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4" style:parent-style-name="Default" style:family="paragraph">
      <style:paragraph-properties fo:margin-left="-0.0986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150" style:family="table-row">
      <style:table-row-properties style:min-row-height="0.109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155" style:family="table-row">
      <style:table-row-properties style:min-row-height="0.1159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ableColumn159" style:family="table-column">
      <style:table-column-properties style:column-width="1.9916in"/>
    </style:style>
    <style:style style:name="TableColumn160" style:family="table-column">
      <style:table-column-properties style:column-width="1.9444in"/>
    </style:style>
    <style:style style:name="TableColumn161" style:family="table-column">
      <style:table-column-properties style:column-width="2.284in"/>
    </style:style>
    <style:style style:name="Table158" style:family="table">
      <style:table-properties style:width="6.2201in" fo:margin-left="0in" table:align="lef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6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6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6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0048in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0083in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0048in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0048in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0048in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0048in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0048in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0048in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0048in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2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0229in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0097in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1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244" style:family="table-row">
      <style:table-row-properties style:min-row-height="0.109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251" style:family="table-row">
      <style:table-row-properties style:min-row-height="0.109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256" style:family="table-row">
      <style:table-row-properties style:min-row-height="0.109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ableColumn260" style:family="table-column">
      <style:table-column-properties style:column-width="6.2291in"/>
    </style:style>
    <style:style style:name="Table259" style:family="table">
      <style:table-properties style:width="6.2291in" fo:margin-left="0in" table:align="left"/>
    </style:style>
    <style:style style:name="TableRow261" style:family="table-row">
      <style:table-row-properties style:min-row-height="0.6868in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6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4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265" style:family="table-row">
      <style:table-row-properties style:min-row-height="0.4118in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1.627in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7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7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6416in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78" style:parent-style-name="Normal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1.4208in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8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3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2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28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290" style:family="table-row">
      <style:table-row-properties style:min-row-height="0.109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/>
    <style:style style:name="T293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296" style:family="table-row">
      <style:table-row-properties style:min-row-height="0.1159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301" style:family="table-row">
      <style:table-row-properties style:min-row-height="0.109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TableColumn305" style:family="table-column">
      <style:table-column-properties style:column-width="3.9444in"/>
    </style:style>
    <style:style style:name="TableColumn306" style:family="table-column">
      <style:table-column-properties style:column-width="1.2236in"/>
    </style:style>
    <style:style style:name="TableColumn307" style:family="table-column">
      <style:table-column-properties style:column-width="1.2437in"/>
    </style:style>
    <style:style style:name="Table304" style:family="table">
      <style:table-properties style:width="6.4118in" fo:margin-left="0in" table:align="left"/>
    </style:style>
    <style:style style:name="TableRow308" style:family="table-row">
      <style:table-row-properties style:min-row-height="0.3548in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justify" fo:margin-top="0.0833in" fo:margin-bottom="0.0833in" fo:margin-right="0.0833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343in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3659in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3777in"/>
    </style:style>
    <style:style style:name="P32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3777in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3777in"/>
    </style:style>
    <style:style style:name="P33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3777in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3777in"/>
    </style:style>
    <style:style style:name="P34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3777in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61" style:family="table-row">
      <style:table-row-properties style:min-row-height="0.3895in"/>
    </style:style>
    <style:style style:name="P36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6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Row370" style:family="table-row">
      <style:table-row-properties style:min-row-height="0.0069in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73" style:family="table-row">
      <style:table-row-properties style:min-row-height="0.0069in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0069in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0069in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0069in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0069in"/>
    </style:style>
    <style:style style:name="TableCell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0069in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0069in"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0076in"/>
    </style:style>
    <style:style style:name="TableCell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0069in"/>
    </style:style>
    <style:style style:name="TableCell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72" style:family="table-row">
      <style:table-row-properties style:min-row-height="0.0069in"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0069in"/>
    </style:style>
    <style:style style:name="TableCell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94" style:family="table-row">
      <style:table-row-properties style:min-row-height="0.0069in"/>
    </style:style>
    <style:style style:name="TableCell4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0069in"/>
    </style:style>
    <style:style style:name="TableCell5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0069in"/>
    </style:style>
    <style:style style:name="TableCell5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27" style:family="table-row">
      <style:table-row-properties style:min-row-height="0.0069in"/>
    </style:style>
    <style:style style:name="TableCell5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0069in"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49" style:family="table-row">
      <style:table-row-properties style:min-row-height="0.0069in"/>
    </style:style>
    <style:style style:name="TableCell5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60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1" style:parent-style-name="Default" style:family="paragraph">
      <style:paragraph-properties fo:margin-bottom="0.127in" fo:margin-left="-0.0986in">
        <style:tab-stops/>
      </style:paragraph-properties>
    </style:style>
    <style:style style:name="T562" style:parent-style-name="Forte" style:family="text">
      <style:text-properties style:font-name="Calibri" style:font-name-complex="Calibri" fo:font-size="11pt" style:font-size-asian="11pt" style:font-size-complex="11pt"/>
    </style:style>
    <style:style style:name="P563" style:parent-style-name="texto_justificado_recuo_primeira_linh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4" style:parent-style-name="Ênfase" style:family="text">
      <style:text-properties style:font-name="Calibri" style:font-name-asian="Batang" style:font-name-complex="Calibri" fo:color="#000000" fo:font-size="11pt" style:font-size-asian="11pt" style:font-size-complex="11pt"/>
    </style:style>
    <style:style style:name="P565" style:parent-style-name="texto_justificado_recuo_primeira_linh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6" style:parent-style-name="Ênfase" style:family="text">
      <style:text-properties style:font-name="Calibri" style:font-name-asian="Batang" style:font-name-complex="Calibri" fo:color="#000000" fo:font-size="11pt" style:font-size-asian="11pt" style:font-size-complex="11pt"/>
    </style:style>
    <style:style style:name="P567" style:parent-style-name="texto_justificado_recuo_primeira_linh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8" style:parent-style-name="Ênfase" style:family="text">
      <style:text-properties style:font-name="Calibri" style:font-name-asian="Batang" style:font-name-complex="Calibri" fo:color="#000000" fo:font-size="11pt" style:font-size-asian="11pt" style:font-size-complex="11pt"/>
    </style:style>
    <style:style style:name="P569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olumn572" style:family="table-column">
      <style:table-column-properties style:column-width="6.377in"/>
    </style:style>
    <style:style style:name="TableColumn573" style:family="table-column">
      <style:table-column-properties style:column-width="0.0347in"/>
    </style:style>
    <style:style style:name="Table571" style:family="table">
      <style:table-properties style:width="6.4118in" fo:margin-left="0in" table:align="left"/>
    </style:style>
    <style:style style:name="TableRow574" style:family="table-row">
      <style:table-row-properties style:min-row-height="0.3791in"/>
    </style:style>
    <style:style style:name="TableCell5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3791in"/>
    </style:style>
    <style:style style:name="TableCell5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3791in"/>
    </style:style>
    <style:style style:name="TableCell5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3791in"/>
    </style:style>
    <style:style style:name="TableCell5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3791in"/>
    </style:style>
    <style:style style:name="TableCell5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89" style:family="table-row">
      <style:table-row-properties style:min-row-height="1.577in"/>
    </style:style>
    <style:style style:name="TableCell5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96" style:family="table-row">
      <style:table-row-properties style:min-row-height="0.3986in"/>
    </style:style>
    <style:style style:name="TableCell5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409in"/>
    </style:style>
    <style:style style:name="TableCell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03" style:family="table-row">
      <style:table-row-properties style:min-row-height="0.727in"/>
    </style:style>
    <style:style style:name="TableCell6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0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07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608" style:family="table-row">
      <style:table-row-properties style:min-row-height="0.727in"/>
    </style:style>
    <style:style style:name="TableCell6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12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613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15" style:family="table-column">
      <style:table-column-properties style:column-width="6.375in"/>
    </style:style>
    <style:style style:name="TableColumn616" style:family="table-column">
      <style:table-column-properties style:column-width="0.0451in"/>
    </style:style>
    <style:style style:name="Table614" style:family="table">
      <style:table-properties style:width="6.4201in" fo:margin-left="0in" table:align="left"/>
    </style:style>
    <style:style style:name="TableRow617" style:family="table-row">
      <style:table-row-properties style:min-row-height="0.35in"/>
    </style:style>
    <style:style style:name="TableCell6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8138in"/>
    </style:style>
    <style:style style:name="TableCell6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24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625" style:family="table-row">
      <style:table-row-properties style:min-row-height="0.6215in"/>
    </style:style>
    <style:style style:name="TableCell6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2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6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6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31" style:family="table-row">
      <style:table-row-properties style:min-row-height="0.0069in"/>
    </style:style>
    <style:style style:name="TableCell6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34" style:family="table-row">
      <style:table-row-properties style:min-row-height="0.1458in"/>
    </style:style>
    <style:style style:name="TableCell6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3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6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6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384in"/>
    </style:style>
    <style:style style:name="TableCell6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43" style:family="table-row">
      <style:table-row-properties style:min-row-height="1.2861in"/>
    </style:style>
    <style:style style:name="TableCell6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4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49" style:family="table-row">
      <style:table-row-properties style:min-row-height="2.2048in"/>
    </style:style>
    <style:style style:name="TableCell6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5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5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5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5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58" style:family="table-row">
      <style:table-row-properties style:min-row-height="0.8847in"/>
    </style:style>
    <style:style style:name="TableCell6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6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62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663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65" style:family="table-column">
      <style:table-column-properties style:column-width="6.4041in"/>
    </style:style>
    <style:style style:name="Table664" style:family="table">
      <style:table-properties style:width="6.4041in" fo:margin-left="0in" table:align="left"/>
    </style:style>
    <style:style style:name="TableRow666" style:family="table-row">
      <style:table-row-properties style:min-row-height="0.393in"/>
    </style:style>
    <style:style style:name="TableCell6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69" style:family="table-row">
      <style:table-row-properties style:min-row-height="0.393in"/>
    </style:style>
    <style:style style:name="TableCell6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72" style:family="table-row">
      <style:table-row-properties style:min-row-height="0.6152in"/>
    </style:style>
    <style:style style:name="TableCell6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75" style:family="table-row">
      <style:table-row-properties style:min-row-height="0.7006in"/>
    </style:style>
    <style:style style:name="TableCell6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7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79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680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1" style:parent-style-name="Default" style:family="paragraph">
      <style:paragraph-properties fo:margin-bottom="0.127in" fo:margin-left="-0.0986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684" style:family="table-column">
      <style:table-column-properties style:column-width="6.3861in"/>
    </style:style>
    <style:style style:name="Table683" style:family="table">
      <style:table-properties style:width="6.3861in" fo:margin-left="0in" table:align="left"/>
    </style:style>
    <style:style style:name="TableRow685" style:family="table-row">
      <style:table-row-properties style:min-row-height="0.4097in"/>
    </style:style>
    <style:style style:name="TableCell6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88" style:family="table-row">
      <style:table-row-properties style:min-row-height="0.4097in"/>
    </style:style>
    <style:style style:name="TableCell6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91" style:family="table-row">
      <style:table-row-properties style:min-row-height="0.4097in"/>
    </style:style>
    <style:style style:name="TableCell6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94" style:family="table-row">
      <style:table-row-properties style:min-row-height="0.4097in"/>
    </style:style>
    <style:style style:name="TableCell6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97" style:family="table-row">
      <style:table-row-properties style:min-row-height="0.4097in"/>
    </style:style>
    <style:style style:name="TableCell6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00" style:parent-style-name="Normal" style:family="paragraph">
      <style:paragraph-properties fo:margin-left="0.0416in" fo:margin-right="0.0416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01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03" style:family="table-column">
      <style:table-column-properties style:column-width="6.3895in"/>
    </style:style>
    <style:style style:name="Table702" style:family="table">
      <style:table-properties style:width="6.3895in" fo:margin-left="0in" table:align="left"/>
    </style:style>
    <style:style style:name="TableRow704" style:family="table-row">
      <style:table-row-properties style:min-row-height="0.3347in"/>
    </style:style>
    <style:style style:name="TableCell7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07" style:family="table-row">
      <style:table-row-properties style:min-row-height="0.5958in"/>
    </style:style>
    <style:style style:name="TableCell7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1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11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712" style:family="table-row">
      <style:table-row-properties style:min-row-height="0.5958in"/>
    </style:style>
    <style:style style:name="TableCell7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16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717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19" style:family="table-column">
      <style:table-column-properties style:column-width="6.4381in"/>
    </style:style>
    <style:style style:name="Table718" style:family="table">
      <style:table-properties style:width="6.4381in" fo:margin-left="0in" table:align="left"/>
    </style:style>
    <style:style style:name="TableRow720" style:family="table-row">
      <style:table-row-properties style:min-row-height="0.068in"/>
    </style:style>
    <style:style style:name="TableCell7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23" style:family="table-row">
      <style:table-row-properties style:min-row-height="0.1215in"/>
    </style:style>
    <style:style style:name="TableCell7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27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728" style:family="table-row">
      <style:table-row-properties style:min-row-height="0.1576in"/>
    </style:style>
    <style:style style:name="TableCell7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32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733" style:family="table-row">
      <style:table-row-properties style:min-row-height="0.1576in"/>
    </style:style>
    <style:style style:name="TableCell7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text-align="justify" fo:margin-top="0.0833in" fo:margin-bottom="0.0833in" fo:margin-right="0.0833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36" style:family="table-row">
      <style:table-row-properties style:min-row-height="0.1576in"/>
    </style:style>
    <style:style style:name="TableCell7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40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42" style:family="table-column">
      <style:table-column-properties style:column-width="6.4347in"/>
    </style:style>
    <style:style style:name="Table741" style:family="table">
      <style:table-properties style:width="6.4347in" fo:margin-left="0in" table:align="left"/>
    </style:style>
    <style:style style:name="TableRow743" style:family="table-row">
      <style:table-row-properties style:min-row-height="0.3458in"/>
    </style:style>
    <style:style style:name="TableCell7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46" style:family="table-row">
      <style:table-row-properties style:min-row-height="1.1576in"/>
    </style:style>
    <style:style style:name="TableCell7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4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5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52" style:family="table-row">
      <style:table-row-properties style:min-row-height="1.9847in"/>
    </style:style>
    <style:style style:name="TableCell7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5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5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5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5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6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61" style:family="table-row">
      <style:table-row-properties style:min-row-height="0.7965in"/>
    </style:style>
    <style:style style:name="TableCell7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65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766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68" style:family="table-column">
      <style:table-column-properties style:column-width="6.4347in"/>
    </style:style>
    <style:style style:name="Table767" style:family="table">
      <style:table-properties style:width="6.4347in" fo:margin-left="0in" table:align="left"/>
    </style:style>
    <style:style style:name="TableRow769" style:family="table-row">
      <style:table-row-properties style:min-row-height="0.3493in"/>
    </style:style>
    <style:style style:name="TableCell7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72" style:family="table-row">
      <style:table-row-properties style:min-row-height="0.3493in"/>
    </style:style>
    <style:style style:name="TableCell7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5472in"/>
    </style:style>
    <style:style style:name="TableCell7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78" style:family="table-row">
      <style:table-row-properties style:min-row-height="0.6229in"/>
    </style:style>
    <style:style style:name="TableCell7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8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82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783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84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5" style:parent-style-name="texto_justificado_recuo_primeira_linh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86" style:parent-style-name="Ênfase" style:family="text">
      <style:text-properties style:font-name="Calibri" style:font-name-asian="Batang" style:font-name-complex="Calibri" fo:color="#000000" fo:font-size="11pt" style:font-size-asian="11pt" style:font-size-complex="11pt"/>
    </style:style>
    <style:style style:name="T787" style:parent-style-name="Forte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88" style:parent-style-name="texto_justificado_recuo_primeira_linh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89" style:parent-style-name="Ênfase" style:family="text">
      <style:text-properties style:font-name="Calibri" style:font-name-asian="Batang" style:font-name-complex="Calibri" fo:color="#000000" fo:font-size="11pt" style:font-size-asian="11pt" style:font-size-complex="11pt"/>
    </style:style>
    <style:style style:name="T790" style:parent-style-name="Forte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olumn792" style:family="table-column">
      <style:table-column-properties style:column-width="6.3687in"/>
    </style:style>
    <style:style style:name="Table791" style:family="table">
      <style:table-properties style:width="6.3687in" fo:margin-left="0in" table:align="left"/>
    </style:style>
    <style:style style:name="TableRow793" style:family="table-row">
      <style:table-row-properties style:min-row-height="0.3833in"/>
    </style:style>
    <style:style style:name="TableCell7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96" style:family="table-row">
      <style:table-row-properties style:min-row-height="0.3833in"/>
    </style:style>
    <style:style style:name="TableCell7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99" style:family="table-row">
      <style:table-row-properties style:min-row-height="0.3833in"/>
    </style:style>
    <style:style style:name="TableCell8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02" style:family="table-row">
      <style:table-row-properties style:min-row-height="0.3833in"/>
    </style:style>
    <style:style style:name="TableCell8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05" style:family="table-row">
      <style:table-row-properties style:min-row-height="0.3833in"/>
    </style:style>
    <style:style style:name="TableCell8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08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10" style:family="table-column">
      <style:table-column-properties style:column-width="6.3819in"/>
    </style:style>
    <style:style style:name="Table809" style:family="table">
      <style:table-properties style:width="6.3819in" fo:margin-left="0in" table:align="left"/>
    </style:style>
    <style:style style:name="TableRow811" style:family="table-row">
      <style:table-row-properties style:min-row-height="0.3833in"/>
    </style:style>
    <style:style style:name="TableCell8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14" style:family="table-row">
      <style:table-row-properties style:min-row-height="0.6826in"/>
    </style:style>
    <style:style style:name="TableCell8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8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819" style:family="table-row">
      <style:table-row-properties style:min-row-height="0.6826in"/>
    </style:style>
    <style:style style:name="TableCell8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23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824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26" style:family="table-column">
      <style:table-column-properties style:column-width="6.3284in"/>
    </style:style>
    <style:style style:name="Table825" style:family="table">
      <style:table-properties style:width="6.3284in" fo:margin-left="0in" table:align="left"/>
    </style:style>
    <style:style style:name="TableRow827" style:family="table-row">
      <style:table-row-properties style:min-row-height="0.0319in"/>
    </style:style>
    <style:style style:name="TableCell8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0687in"/>
    </style:style>
    <style:style style:name="TableCell8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834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83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836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83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9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840" style:family="table-row">
      <style:table-row-properties style:min-row-height="0.0562in"/>
    </style:style>
    <style:style style:name="TableCell8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44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845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47" style:family="table-column">
      <style:table-column-properties style:column-width="6.3534in"/>
    </style:style>
    <style:style style:name="Table846" style:family="table">
      <style:table-properties style:width="6.3534in" fo:margin-left="0in" table:align="left"/>
    </style:style>
    <style:style style:name="TableRow848" style:family="table-row">
      <style:table-row-properties style:min-row-height="0.3402in"/>
    </style:style>
    <style:style style:name="TableCell8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51" style:family="table-row">
      <style:table-row-properties style:min-row-height="0.7979in"/>
    </style:style>
    <style:style style:name="TableCell8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5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55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856" style:family="table-row">
      <style:table-row-properties style:min-row-height="1.6708in"/>
    </style:style>
    <style:style style:name="TableCell8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5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6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6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6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6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64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865" style:parent-style-name="Default" style:family="paragraph">
      <style:paragraph-properties fo:margin-bottom="0.127in" fo:margin-left="-0.0986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868" style:family="table-column">
      <style:table-column-properties style:column-width="6.3534in"/>
    </style:style>
    <style:style style:name="Table867" style:family="table">
      <style:table-properties style:width="6.3534in" fo:margin-left="0in" table:align="left"/>
    </style:style>
    <style:style style:name="TableRow869" style:family="table-row">
      <style:table-row-properties style:min-row-height="0.3576in"/>
    </style:style>
    <style:style style:name="TableCell8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72" style:family="table-row">
      <style:table-row-properties style:min-row-height="0.9187in"/>
    </style:style>
    <style:style style:name="TableCell8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7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7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77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87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79" style:family="table-row">
      <style:table-row-properties style:min-row-height="1.759in"/>
    </style:style>
    <style:style style:name="TableCell8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8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8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8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8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888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889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91" style:family="table-column">
      <style:table-column-properties style:column-width="6.3402in"/>
    </style:style>
    <style:style style:name="Table890" style:family="table">
      <style:table-properties style:width="6.3402in" fo:margin-left="0in" table:align="left"/>
    </style:style>
    <style:style style:name="TableRow892" style:family="table-row">
      <style:table-row-properties style:min-row-height="0.2729in"/>
    </style:style>
    <style:style style:name="TableCell8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95" style:family="table-row">
      <style:table-row-properties style:min-row-height="0.4277in"/>
    </style:style>
    <style:style style:name="TableCell8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98" style:family="table-row">
      <style:table-row-properties style:min-row-height="1.1284in"/>
    </style:style>
    <style:style style:name="TableCell8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0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0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05" style:family="table-row">
      <style:table-row-properties style:min-row-height="1.3548in"/>
    </style:style>
    <style:style style:name="TableCell9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0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0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1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1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13" style:family="table-row">
      <style:table-row-properties style:min-row-height="1.3423in"/>
    </style:style>
    <style:style style:name="TableCell9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1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1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21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922" style:family="table-row">
      <style:table-row-properties style:min-row-height="0.5562in"/>
    </style:style>
    <style:style style:name="TableCell9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2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32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933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35" style:family="table-column">
      <style:table-column-properties style:column-width="6.3354in"/>
    </style:style>
    <style:style style:name="Table934" style:family="table">
      <style:table-properties style:width="6.3354in" fo:margin-left="0in" table:align="left"/>
    </style:style>
    <style:style style:name="TableRow936" style:family="table-row">
      <style:table-row-properties style:min-row-height="0.3854in"/>
    </style:style>
    <style:style style:name="TableCell9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39" style:family="table-row">
      <style:table-row-properties style:min-row-height="0.3854in"/>
    </style:style>
    <style:style style:name="TableCell9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42" style:family="table-row">
      <style:table-row-properties style:min-row-height="0.6034in"/>
    </style:style>
    <style:style style:name="TableCell9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45" style:family="table-row">
      <style:table-row-properties style:min-row-height="0.6868in"/>
    </style:style>
    <style:style style:name="TableCell9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49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950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51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53" style:family="table-column">
      <style:table-column-properties style:column-width="6.3729in"/>
    </style:style>
    <style:style style:name="Table952" style:family="table">
      <style:table-properties style:width="6.3729in" fo:margin-left="0in" table:align="left"/>
    </style:style>
    <style:style style:name="TableRow954" style:family="table-row">
      <style:table-row-properties style:min-row-height="0.3701in"/>
    </style:style>
    <style:style style:name="TableCell9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57" style:family="table-row">
      <style:table-row-properties style:min-row-height="0.3701in"/>
    </style:style>
    <style:style style:name="TableCell9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60" style:family="table-row">
      <style:table-row-properties style:min-row-height="0.3701in"/>
    </style:style>
    <style:style style:name="TableCell9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63" style:family="table-row">
      <style:table-row-properties style:min-row-height="0.3701in"/>
    </style:style>
    <style:style style:name="TableCell9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66" style:family="table-row">
      <style:table-row-properties style:min-row-height="0.3701in"/>
    </style:style>
    <style:style style:name="TableCell9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69" style:parent-style-name="Normal" style:family="paragraph">
      <style:paragraph-properties fo:margin-left="0.0416in" fo:margin-right="0.0416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70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72" style:family="table-column">
      <style:table-column-properties style:column-width="6.3729in"/>
    </style:style>
    <style:style style:name="Table971" style:family="table">
      <style:table-properties style:width="6.3729in" fo:margin-left="0in" table:align="left"/>
    </style:style>
    <style:style style:name="TableRow973" style:family="table-row">
      <style:table-row-properties style:min-row-height="0.3125in"/>
    </style:style>
    <style:style style:name="TableCell9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76" style:family="table-row">
      <style:table-row-properties style:min-row-height="0.5576in"/>
    </style:style>
    <style:style style:name="TableCell9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80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98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82" style:family="table-row">
      <style:table-row-properties style:min-row-height="1.7819in"/>
    </style:style>
    <style:style style:name="TableCell9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8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8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8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9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91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99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93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95" style:family="table-column">
      <style:table-column-properties style:column-width="6.3861in"/>
    </style:style>
    <style:style style:name="Table994" style:family="table">
      <style:table-properties style:width="6.3861in" fo:margin-left="0in" table:align="left"/>
    </style:style>
    <style:style style:name="TableRow996" style:family="table-row">
      <style:table-row-properties style:min-row-height="0.35in"/>
    </style:style>
    <style:style style:name="TableCell9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999" style:family="table-row">
      <style:table-row-properties style:min-row-height="0.35in"/>
    </style:style>
    <style:style style:name="TableCell10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02" style:family="table-row">
      <style:table-row-properties style:min-row-height="1.7215in"/>
    </style:style>
    <style:style style:name="TableCell10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0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0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0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10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101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12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14" style:family="table-column">
      <style:table-column-properties style:column-width="6.3465in"/>
    </style:style>
    <style:style style:name="Table1013" style:family="table">
      <style:table-properties style:width="6.3465in" fo:margin-left="0in" table:align="left"/>
    </style:style>
    <style:style style:name="TableRow1015" style:family="table-row">
      <style:table-row-properties style:min-row-height="0.0125in"/>
    </style:style>
    <style:style style:name="TableCell10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18" style:family="table-row">
      <style:table-row-properties style:min-row-height="0.0194in"/>
    </style:style>
    <style:style style:name="TableCell10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21" style:family="table-row">
      <style:table-row-properties style:min-row-height="0.2166in"/>
    </style:style>
    <style:style style:name="TableCell10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24" style:parent-style-name="Normal" style:list-style-name="LFO5" style:family="paragraph">
      <style:paragraph-properties fo:text-align="justify" fo:margin-top="0.0833in" fo:margin-bottom="0.0833in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25" style:parent-style-name="Normal" style:list-style-name="LFO5" style:family="paragraph">
      <style:paragraph-properties fo:text-align="justify" fo:margin-top="0.0833in" fo:margin-bottom="0.0833in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26" style:parent-style-name="Normal" style:list-style-name="LFO5" style:family="paragraph">
      <style:paragraph-properties fo:text-align="justify" fo:margin-top="0.0833in" fo:margin-bottom="0.0833in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27" style:family="table-row">
      <style:table-row-properties style:min-row-height="0.2819in"/>
    </style:style>
    <style:style style:name="TableCell10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34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1035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37" style:family="table-column">
      <style:table-column-properties style:column-width="6.2916in"/>
    </style:style>
    <style:style style:name="Table1036" style:family="table">
      <style:table-properties style:width="6.2916in" fo:margin-left="0in" table:align="left"/>
    </style:style>
    <style:style style:name="TableRow1038" style:family="table-row">
      <style:table-row-properties style:min-row-height="0.4138in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41" style:family="table-row">
      <style:table-row-properties style:min-row-height="0.4138in"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44" style:family="table-row">
      <style:table-row-properties style:min-row-height="0.6479in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047" style:family="table-row">
      <style:table-row-properties style:min-row-height="0.7375in"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5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51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1052" style:parent-style-name="Default" style:family="paragraph">
      <style:paragraph-properties fo:margin-bottom="0.127in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id="id0" draw:style-name="a0" draw:name="Object 4" text:anchor-type="paragraph" svg:x="2.68125in" svg:y="0.09583in" svg:width="1.03125in" svg:height="1.01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>MINISTÉRIO DO DESENVOLVIMENTO, INDÚSTRIA, COMÉRCIO E SERVIÇOS –<text:s/>MDIC</text:p>
      <text:p text:style-name="P11">SUPERINTENDÊNCIA DA ZONA FRANCA DE MANAUS – SUFRAMA</text:p>
      <text:p text:style-name="P12">Superintendência- Adjunta de Desenvolvimento Regional e Inovação Tecnológica - SDI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Formulário de Plano de PD&amp;I<text:s/></text:p>
      <text:p text:style-name="P29"><text:span text:style-name="T30">Modelo Completo</text:span><text:span text:style-name="T31"><text:s/></text:span></text:p>
      <text:p text:style-name="P32"/>
      <text:p text:style-name="P33">Anos<text:s/>–<text:s/>Base<text:s/>20XX<text:s/>e 20XX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Conforme Anexo<text:s/>I<text:s/>da<text:s/>Portaria Suframa nº 858, de 31 de maio de 2023</text:p>
      <text:p text:style-name="P54"/>
      <text:p text:style-name="P55"/>
      <text:p text:style-name="P56"/>
      <text:p text:style-name="P57"><text:span text:style-name="T58">1</text:span><text:span text:style-name="T59">.<text:s/></text:span><text:span text:style-name="T60">CARACTERIZAÇÃO DA EMPRESA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>
            <text:p text:style-name="P70"/>
          </table:table-cell>
          <table:table-cell table:style-name="TableCell71" table:number-columns-spanned="5"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 table:number-columns-spanned="4">
                  <text:p text:style-name="P70">Nome da Empresa:      </text:p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 table:number-columns-spanned="4">
                  <text:p text:style-name="P81">Razão Social: </text:p>
                </table:table-cell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 table:number-columns-spanned="4">
                  <text:p text:style-name="P84">Representante legal da empresa**: </text:p>
                  <text:p text:style-name="P85">Cargo na empresa: </text:p>
                  <text:p text:style-name="P86">Celular (com DDD)/e-mail: 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P89">Nome do responsável pelas Informações do Plano: </text:p>
                  <text:p text:style-name="P90">Cargo na empresa: </text:p>
                  <text:p text:style-name="P91">Celular (com DDD)/e-mail: </text:p>
                </table:table-cell>
                <table:covered-table-cell/>
                <table:covered-table-cell/>
                <table:covered-table-cell/>
              </table:table-row>
              <table:table-row table:style-name="TableRow92">
                <table:table-cell table:style-name="TableCell93" table:number-columns-spanned="4">
                  <text:p text:style-name="P94">Data do preenchimento:  </text:p>
                </table:table-cell>
                <table:covered-table-cell/>
                <table:covered-table-cell/>
                <table:covered-table-cell/>
              </table:table-row>
              <table:table-row table:style-name="TableRow95">
                <table:table-cell table:style-name="TableCell96" table:number-columns-spanned="4">
                  <text:p text:style-name="P97">Vigência do Plano: 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4">
                  <text:p text:style-name="P100">Dados dos produtos incentivados: 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>
                  <text:p text:style-name="P103">NCM</text:p>
                </table:table-cell>
                <table:table-cell table:style-name="TableCell104">
                  <text:p text:style-name="P105">Cód. Suframa</text:p>
                </table:table-cell>
                <table:table-cell table:style-name="TableCell106">
                  <text:p text:style-name="P107">Descrição do Produto</text:p>
                </table:table-cell>
                <table:table-cell table:style-name="TableCell108">
                  <text:p text:style-name="P109">Documento Aprobatório</text:p>
                </table:table-cell>
              </table:table-row>
              <table:table-row table:style-name="TableRow110">
                <table:table-cell table:style-name="TableCell111">
                  <text:p text:style-name="P112"> </text:p>
                </table:table-cell>
                <table:table-cell table:style-name="TableCell113">
                  <text:p text:style-name="P114"> </text:p>
                </table:table-cell>
                <table:table-cell table:style-name="TableCell115">
                  <text:p text:style-name="P116"> </text:p>
                </table:table-cell>
                <table:table-cell table:style-name="TableCell117">
                  <text:p text:style-name="P118"> </text:p>
                </table:table-cell>
              </table:table-row>
              <table:table-row table:style-name="TableRow119">
                <table:table-cell table:style-name="TableCell120">
                  <text:p text:style-name="P121"> </text:p>
                </table:table-cell>
                <table:table-cell table:style-name="TableCell122">
                  <text:p text:style-name="P123"> </text:p>
                </table:table-cell>
                <table:table-cell table:style-name="TableCell124">
                  <text:p text:style-name="P125"> </text:p>
                </table:table-cell>
                <table:table-cell table:style-name="TableCell126">
                  <text:p text:style-name="P127"> </text:p>
                </table:table-cell>
              </table:table-row>
              <table:table-row table:style-name="TableRow128">
                <table:table-cell table:style-name="TableCell129">
                  <text:p text:style-name="P130"> </text:p>
                </table:table-cell>
                <table:table-cell table:style-name="TableCell131">
                  <text:p text:style-name="P132"> </text:p>
                </table:table-cell>
                <table:table-cell table:style-name="TableCell133">
                  <text:p text:style-name="P134"> </text:p>
                </table:table-cell>
                <table:table-cell table:style-name="TableCell135">
                  <text:p text:style-name="P136"> </text:p>
                </table:table-cell>
              </table:table-row>
            </table:table>
            <text:p text:style-name="P137">**Em caso de representação terceirizada, encaminhar procuração. </text:p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5">
            <text:p text:style-name="P142">1</text:p>
            <text:p text:style-name="P144"><text:span text:style-name="T145">2.</text:span><text:span text:style-name="T146">2</text:span><text:span text:style-name="T147"><text:s/>GESTÃO DA PD&amp;I<text:s/>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5"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 table:number-columns-spanned="3">
                  <text:p text:style-name="P156">2.1 A empresa tem pessoal próprio dedicado às atividades de PD&amp;I? [opções excludentes] </text:p>
                  <text:p text:style-name="P164">(   ) Sim, pessoal próprio dedicado exclusivamente para atividades de PD&amp;I </text:p>
                  <text:p text:style-name="P165">(   ) Sim, pessoal próprio dedicado parcialmente para atividades de PD&amp;I </text:p>
                  <text:p text:style-name="P166">(   ) Sim, pessoal próprio dedicado e atividades de PD&amp;I parcialmente terceirizadas. </text:p>
                  <text:p text:style-name="P167">(   ) Não, as atividades PD&amp;I são realizadas integralmente de forma terceirizada </text:p>
                  <text:p text:style-name="P168">(   ) Não existe pessoal dedicado à PD&amp;I, próprio ou terceirizado </text:p>
                </table:table-cell>
                <table:covered-table-cell/>
                <table:covered-table-cell/>
              </table:table-row>
              <table:table-row table:style-name="TableRow169">
                <table:table-cell table:style-name="TableCell170" table:number-columns-spanned="3">
                  <text:p text:style-name="P171">Caso a empresa possua equipe própria de PD&amp;I, responda aos itens seguintes </text:p>
                </table:table-cell>
                <table:covered-table-cell/>
                <table:covered-table-cell/>
              </table:table-row>
              <text:soft-page-break/>
              <table:table-row table:style-name="TableRow172">
                <table:table-cell table:style-name="TableCell173" table:number-columns-spanned="3">
                  <text:p text:style-name="P174">2.2<text:s/>Informe o número de pessoas, do quadro da empresa, total e normalmente ocupadas em atividades de PD&amp;I em 2020, segundo o nível de qualificação e o tempo de dedicação a estas atividades. </text:p>
                </table:table-cell>
                <table:covered-table-cell/>
                <table:covered-table-cell/>
              </table:table-row>
              <table:table-row table:style-name="TableRow175">
                <table:table-cell table:style-name="TableCell176" table:number-columns-spanned="3">
                  <text:p text:style-name="P177">Número total de ocupações na empresa:   </text:p>
                </table:table-cell>
                <table:covered-table-cell/>
                <table:covered-table-cell/>
              </table:table-row>
              <table:table-row table:style-name="TableRow178">
                <table:table-cell table:style-name="TableCell179">
                  <text:p text:style-name="P180">Ocupação segundo níveis de qualificação </text:p>
                </table:table-cell>
                <table:table-cell table:style-name="TableCell181">
                  <text:p text:style-name="P182">Número de pessoas em dedicação exclusiva </text:p>
                </table:table-cell>
                <table:table-cell table:style-name="TableCell183">
                  <text:p text:style-name="P184">Número de pessoas em dedicação parcial </text:p>
                </table:table-cell>
              </table:table-row>
              <table:table-row table:style-name="TableRow185">
                <table:table-cell table:style-name="TableCell186">
                  <text:p text:style-name="P187">Doutores </text:p>
                </table:table-cell>
                <table:table-cell table:style-name="TableCell188">
                  <text:p text:style-name="P189">  </text:p>
                </table:table-cell>
                <table:table-cell table:style-name="TableCell190">
                  <text:p text:style-name="P191">  </text:p>
                </table:table-cell>
              </table:table-row>
              <table:table-row table:style-name="TableRow192">
                <table:table-cell table:style-name="TableCell193">
                  <text:p text:style-name="P194">Mestres </text:p>
                </table:table-cell>
                <table:table-cell table:style-name="TableCell195">
                  <text:p text:style-name="P196">  </text:p>
                </table:table-cell>
                <table:table-cell table:style-name="TableCell197">
                  <text:p text:style-name="P198">  </text:p>
                </table:table-cell>
              </table:table-row>
              <table:table-row table:style-name="TableRow199">
                <table:table-cell table:style-name="TableCell200">
                  <text:p text:style-name="P201">Especialistas  </text:p>
                </table:table-cell>
                <table:table-cell table:style-name="TableCell202">
                  <text:p text:style-name="P203">  </text:p>
                </table:table-cell>
                <table:table-cell table:style-name="TableCell204">
                  <text:p text:style-name="P205">  </text:p>
                </table:table-cell>
              </table:table-row>
              <table:table-row table:style-name="TableRow206">
                <table:table-cell table:style-name="TableCell207">
                  <text:p text:style-name="P208">Graduados </text:p>
                </table:table-cell>
                <table:table-cell table:style-name="TableCell209">
                  <text:p text:style-name="P210">  </text:p>
                </table:table-cell>
                <table:table-cell table:style-name="TableCell211">
                  <text:p text:style-name="P212">  </text:p>
                </table:table-cell>
              </table:table-row>
              <table:table-row table:style-name="TableRow213">
                <table:table-cell table:style-name="TableCell214">
                  <text:p text:style-name="P215">Nível médio ou fundamental </text:p>
                </table:table-cell>
                <table:table-cell table:style-name="TableCell216">
                  <text:p text:style-name="P217">  </text:p>
                </table:table-cell>
                <table:table-cell table:style-name="TableCell218">
                  <text:p text:style-name="P219">  </text:p>
                </table:table-cell>
              </table:table-row>
              <table:table-row table:style-name="TableRow220">
                <table:table-cell table:style-name="TableCell221" table:number-columns-spanned="3">
                  <text:p text:style-name="P222">2.3<text:s/>Qual o nível de centralização das atividades de PD&amp;I na empresa? [opções excludentes] </text:p>
                  <text:p text:style-name="P223">(   ) As atividades de PD&amp;I são centralizadas em um único departamento/área (ou estrutura similar) da empresa (ou grupo). </text:p>
                  <text:p text:style-name="P224">Localização do departamento/área: Brasil (UF):_____  </text:p>
                  <text:p text:style-name="P225">Exterior (país): ____ </text:p>
                  <text:p text:style-name="P226">(   ) As atividades de PD&amp;I são descentralizadas em vários departamentos/áreas (ou estruturas similares) da empresa (ou grupo), com a predominância de um destes departamentos/áreas, para o qual os demais se reportam.  </text:p>
                  <text:p text:style-name="P227">Localização do departamento/área: Brasil (UF):_____  </text:p>
                  <text:p text:style-name="P228">Exterior (país): ____ </text:p>
                  <text:p text:style-name="P229">(   ) As atividades de PD&amp;I são descentralizadas em vários departamentos/áreas (ou estruturas similares) da empresa (ou grupo), sem a predominância de um departamento/áreas sobre as demais. </text:p>
                </table:table-cell>
                <table:covered-table-cell/>
                <table:covered-table-cell/>
              </table:table-row>
              <table:table-row table:style-name="TableRow230">
                <table:table-cell table:style-name="TableCell231" table:number-columns-spanned="3">
                  <text:p text:style-name="P232">2.4<text:s/>A empresa realiza planejamento em PD&amp;I? </text:p>
                  <text:p text:style-name="P233">(   ) Sim, porém de maneira não estruturada – não há etapas e processos formais, nem registro e acompanhamento de planos de PD&amp;I </text:p>
                  <text:p text:style-name="P234">(   ) Sim, de maneira estruturada. </text:p>
                  <text:p text:style-name="P235">(   ) Sim, outros:______________________________ </text:p>
                  <text:p text:style-name="P236">(   ) Não realiza planejamento de PD&amp;I </text:p>
                </table:table-cell>
                <table:covered-table-cell/>
                <table:covered-table-cell/>
              </table:table-row>
              <table:table-row table:style-name="TableRow237">
                <table:table-cell table:style-name="TableCell238" table:number-columns-spanned="3">
                  <text:p text:style-name="P239">2.5<text:s/>Indique a(s) metodologia(s) utilizada(s) no planejamento da PD&amp;I : </text:p>
                  <text:soft-page-break/>
                  <text:p text:style-name="P240"> </text:p>
                </table:table-cell>
                <table:covered-table-cell/>
                <table:covered-table-cell/>
              </table:table-row>
            </table:table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5">
            <text:p text:style-name="P245"/>
            <text:p text:style-name="Normal"><text:span text:style-name="T247">3. ESTRATÉGIA DA PD&amp;</text:span><text:span text:style-name="T248">I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5">
            <table:table table:style-name="Table259">
              <table:table-columns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57">3.1 Descrição da estratégia de PD&amp;I da empresa para a Amazônia Ocidental e Amapá - máximo de 2.000 caracteres: </text:p>
                  <text:p text:style-name="P263"><text:span text:style-name="T264">Descrever resumidamente os objetivos e princípios que norteiam a empresa no exercício das atividades de PD&amp;I na Amazônia Ocidental </text:span></text:p>
                </table:table-cell>
              </table:table-row>
              <table:table-row table:style-name="TableRow265">
                <table:table-cell table:style-name="TableCell266">
                  <text:p text:style-name="P267">3.2 Estratégia do Plano de PD&amp;I: </text:p>
                </table:table-cell>
              </table:table-row>
              <table:table-row table:style-name="TableRow268">
                <table:table-cell table:style-name="TableCell269">
                  <text:p text:style-name="P270">3.2.2 Indique o principal elemento motivador dos objetivos estratégicos do Plano de PD&amp;I: </text:p>
                  <text:p text:style-name="P271"> (    ) Desenvolvimento de novos nichos de mercado </text:p>
                  <text:p text:style-name="P272"> (    ) Melhoria do processo produtivo </text:p>
                  <text:p text:style-name="P273"> (    ) Atualização tecnológica para manter competitividade no mercado  </text:p>
                  <text:p text:style-name="P274"> (    ) Outro:_________________________________________ </text:p>
                </table:table-cell>
              </table:table-row>
              <table:table-row table:style-name="TableRow275">
                <table:table-cell table:style-name="TableCell276">
                  <text:p text:style-name="P277">3.2.2 Descreva os objetivos estratégicos do Plano de PD&amp;I – máximo 2.000 caracteres </text:p>
                  <text:p text:style-name="P278"> </text:p>
                </table:table-cell>
              </table:table-row>
              <table:table-row table:style-name="TableRow279">
                <table:table-cell table:style-name="TableCell280">
                  <text:p text:style-name="P281">3.2.3 Descreva os principais desafios tecnológicos que pretende abordar e os macrorresultados que pretende atingir a partir da resolução dos desafios - máximo de 2.500 caracteres. </text:p>
                  <text:p text:style-name="P282"><text:span text:style-name="T283">Conceito de ‘desafio tecnológico’ – Incerteza científica ou tecnológica, cuja resolução demanda atividades investigativas e de experimentação, incorre em riscos para obtenção dos resultados e gera novos conhecimentos. </text:span></text:p>
                  <text:p text:style-name="P284"><text:span text:style-name="T285">Macrorresultados – </text:span><text:span text:style-name="T286">indicar os macrorresultados esperados a partir da resolução dos desafios e que contribuam para os objetivos estratégicos da Lei de Informática Como referência, pode-se utilizar os resultados esperados da Lei de Informática. </text:span></text:p>
                </table:table-cell>
              </table:table-row>
            </table:table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5">
            <text:p text:style-name="P291"/>
            <text:p text:style-name="Normal"><text:span text:style-name="T293">4. INVESTIMENTOS EM PD&amp;I </text:span>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5"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 table:number-columns-spanned="3">
                  <text:p text:style-name="P302">4.1 Valores previstos de investimentos em PD&amp;I</text:p>
                </table:table-cell>
                <table:covered-table-cell/>
                <table:covered-table-cell/>
              </table:table-row>
              <table:table-row table:style-name="TableRow310">
                <table:table-cell table:style-name="TableCell311">
                  <text:p text:style-name="P312">Valor total previsto para o Plano de PD&amp;I </text:p>
                </table:table-cell>
                <table:table-cell table:style-name="TableCell313" table:number-columns-spanned="2">
                  <text:p text:style-name="P314">  R$</text:p>
                </table:table-cell>
                <table:covered-table-cell/>
              </table:table-row>
              <table:table-row table:style-name="TableRow315">
                <table:table-cell table:style-name="TableCell316" table:number-rows-spanned="2">
                  <text:p text:style-name="P317">Valor previsto das Contrapartidas  </text:p>
                </table:table-cell>
                <table:table-cell table:style-name="TableCell318">
                  <text:p text:style-name="P319">Ano 1 </text:p>
                </table:table-cell>
                <table:table-cell table:style-name="TableCell320">
                  <text:p text:style-name="P321">Ano 2 </text:p>
                </table:table-cell>
              </table:table-row>
              <table:table-row table:style-name="TableRow322">
                <table:covered-table-cell>
                  <text:p text:style-name="P323"/>
                </table:covered-table-cell>
                <table:table-cell table:style-name="TableCell324">
                  <text:p text:style-name="P325">  R$<text:s/></text:p>
                </table:table-cell>
                <table:table-cell table:style-name="TableCell326">
                  <text:p text:style-name="P327"> R$ </text:p>
                </table:table-cell>
              </table:table-row>
              <table:table-row table:style-name="TableRow328">
                <table:table-cell table:style-name="TableCell329" table:number-rows-spanned="2">
                  <text:p text:style-name="P330">Valor previsto dos investimentos de PD&amp;I </text:p>
                </table:table-cell>
                <table:table-cell table:style-name="TableCell331">
                  <text:p text:style-name="P332">Ano 1 </text:p>
                </table:table-cell>
                <table:table-cell table:style-name="TableCell333">
                  <text:p text:style-name="P334">Ano 2 </text:p>
                </table:table-cell>
              </table:table-row>
              <table:table-row table:style-name="TableRow335">
                <table:covered-table-cell>
                  <text:p text:style-name="P336"/>
                </table:covered-table-cell>
                <table:table-cell table:style-name="TableCell337">
                  <text:p text:style-name="P338">  R$</text:p>
                </table:table-cell>
                <table:table-cell table:style-name="TableCell339">
                  <text:p text:style-name="P340">  R$</text:p>
                </table:table-cell>
              </table:table-row>
              <table:table-row table:style-name="TableRow341">
                <table:table-cell table:style-name="TableCell342" table:number-rows-spanned="2">
                  <text:p text:style-name="P343">Valor previsto nos projetos internos (2,7%) </text:p>
                </table:table-cell>
                <table:table-cell table:style-name="TableCell344">
                  <text:p text:style-name="P345">Ano 1 </text:p>
                </table:table-cell>
                <table:table-cell table:style-name="TableCell346">
                  <text:p text:style-name="P347">Ano 2 </text:p>
                </table:table-cell>
              </table:table-row>
              <table:table-row table:style-name="TableRow348">
                <table:covered-table-cell>
                  <text:p text:style-name="P349"/>
                </table:covered-table-cell>
                <table:table-cell table:style-name="TableCell350">
                  <text:p text:style-name="P351">  R$</text:p>
                </table:table-cell>
                <table:table-cell table:style-name="TableCell352">
                  <text:p text:style-name="P353">  R$</text:p>
                </table:table-cell>
              </table:table-row>
              <table:table-row table:style-name="TableRow354">
                <table:table-cell table:style-name="TableCell355" table:number-rows-spanned="2">
                  <text:p text:style-name="P356">Valor previsto nos projetos externos (2,3%) </text:p>
                </table:table-cell>
                <table:table-cell table:style-name="TableCell357">
                  <text:p text:style-name="P358">Ano 1 </text:p>
                </table:table-cell>
                <table:table-cell table:style-name="TableCell359">
                  <text:p text:style-name="P360">Ano 2 </text:p>
                </table:table-cell>
              </table:table-row>
              <table:table-row table:style-name="TableRow361">
                <table:covered-table-cell>
                  <text:p text:style-name="P362"/>
                </table:covered-table-cell>
                <table:table-cell table:style-name="TableCell363">
                  <text:p text:style-name="P364"> R$ </text:p>
                </table:table-cell>
                <table:table-cell table:style-name="TableCell365">
                  <text:p text:style-name="P366">  R$</text:p>
                </table:table-cell>
              </table:table-row>
            </table:table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 table:number-columns-spanned="6">
            <text:p text:style-name="P372">4.2 Modalidades previstas de investimentos em PD&amp;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Modalidades de Investimento </text:p>
          </table:table-cell>
          <table:covered-table-cell/>
          <table:table-cell table:style-name="TableCell376">
            <text:p text:style-name="P377">Ano 1 </text:p>
          </table:table-cell>
          <table:table-cell table:style-name="TableCell378">
            <text:p text:style-name="P379">%</text:p>
          </table:table-cell>
          <table:table-cell table:style-name="TableCell380">
            <text:p text:style-name="P381">Ano 2 </text:p>
          </table:table-cell>
          <table:table-cell table:style-name="TableCell382">
            <text:p text:style-name="P383">%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Projetos de PD&amp;I externos  - ICTs credenciadas CAPDA </text:p>
          </table:table-cell>
          <table:covered-table-cell/>
          <table:table-cell table:style-name="TableCell387">
            <text:p text:style-name="P388">  R$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 R$</text:p>
          </table:table-cell>
          <table:table-cell table:style-name="TableCell393">
            <text:p text:style-name="P394"> 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Projetos de PD&amp;I externos – ICTs públicas </text:p>
          </table:table-cell>
          <table:covered-table-cell/>
          <table:table-cell table:style-name="TableCell398">
            <text:p text:style-name="P399">  R$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R$</text:p>
          </table:table-cell>
          <table:table-cell table:style-name="TableCell404">
            <text:p text:style-name="P405"> 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Projetos externos – Organizações Sociais </text:p>
          </table:table-cell>
          <table:covered-table-cell/>
          <table:table-cell table:style-name="TableCell409">
            <text:p text:style-name="P410">  R$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 R$</text:p>
          </table:table-cell>
          <table:table-cell table:style-name="TableCell415">
            <text:p text:style-name="P416"> </text:p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Programas prioritários  </text:p>
          </table:table-cell>
          <table:covered-table-cell/>
          <table:table-cell table:style-name="TableCell420">
            <text:p text:style-name="P421">R$ 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 R$</text:p>
          </table:table-cell>
          <table:table-cell table:style-name="TableCell426">
            <text:p text:style-name="P427"> 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Fundos de Investimentos em Participações (FIPs)</text:p>
          </table:table-cell>
          <table:covered-table-cell/>
          <table:table-cell table:style-name="TableCell431">
            <text:p text:style-name="P432"> R$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 R$</text:p>
          </table:table-cell>
          <table:table-cell table:style-name="TableCell437">
            <text:p text:style-name="P438"> 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Implantação e Operação de incubadoras ou aceleradoras </text:p>
          </table:table-cell>
          <table:covered-table-cell/>
          <table:table-cell table:style-name="TableCell442">
            <text:p text:style-name="P443">  R$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 R$</text:p>
          </table:table-cell>
          <table:table-cell table:style-name="TableCell448">
            <text:p text:style-name="P449"> 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FNDCT </text:p>
          </table:table-cell>
          <table:covered-table-cell/>
          <table:table-cell table:style-name="TableCell453">
            <text:p text:style-name="P454">  R$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 </text:p>
          </table:table-cell>
          <table:table-cell table:style-name="TableCell459">
            <text:p text:style-name="P460"> </text:p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SUB-TOTAIS (R$) </text:p>
          </table:table-cell>
          <table:covered-table-cell/>
          <table:table-cell table:style-name="TableCell464">
            <text:p text:style-name="P465"> R$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R$  </text:p>
          </table:table-cell>
          <table:table-cell table:style-name="TableCell470">
            <text:p text:style-name="P471"> 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Projetos de PD&amp;I internos<text:s/> </text:p>
          </table:table-cell>
          <table:covered-table-cell/>
          <table:table-cell table:style-name="TableCell475">
            <text:p text:style-name="P476"> R$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 R$</text:p>
          </table:table-cell>
          <table:table-cell table:style-name="TableCell481">
            <text:p text:style-name="P482"> 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Projetos de PD&amp;I contratados com empresas ou ICTs </text:p>
          </table:table-cell>
          <table:covered-table-cell/>
          <table:table-cell table:style-name="TableCell486">
            <text:p text:style-name="P487"> R$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R$ </text:p>
          </table:table-cell>
          <table:table-cell table:style-name="TableCell492">
            <text:p text:style-name="P493"> 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Projetos Indústria 4.0  </text:p>
          </table:table-cell>
          <table:covered-table-cell/>
          <table:table-cell table:style-name="TableCell497">
            <text:p text:style-name="P498">R$ 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R$ </text:p>
          </table:table-cell>
          <table:table-cell table:style-name="TableCell503">
            <text:p text:style-name="P504"> </text:p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Projetos tecnológicos sustentáveis (PROTECSUS)  </text:p>
          </table:table-cell>
          <table:covered-table-cell/>
          <table:table-cell table:style-name="TableCell508">
            <text:p text:style-name="P509">R$ 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R$  </text:p>
          </table:table-cell>
          <table:table-cell table:style-name="TableCell514">
            <text:p text:style-name="P515"> </text:p>
          </table:table-cell>
          <table:table-cell>
            <text:p text:style-name="P515"/>
          </table:table-cell>
        </table:table-row>
        <text:soft-page-break/>
        <table:table-row table:style-name="TableRow516">
          <table:table-cell table:style-name="TableCell517" table:number-columns-spanned="2">
            <text:p text:style-name="P518">Projetos Internos de Capacitação  </text:p>
          </table:table-cell>
          <table:covered-table-cell/>
          <table:table-cell table:style-name="TableCell519">
            <text:p text:style-name="P520"> R$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R$  </text:p>
          </table:table-cell>
          <table:table-cell table:style-name="TableCell525">
            <text:p text:style-name="P526"> </text:p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Capitalização de Startups (EBTs) </text:p>
          </table:table-cell>
          <table:covered-table-cell/>
          <table:table-cell table:style-name="TableCell530">
            <text:p text:style-name="P531">R$ 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R$  </text:p>
          </table:table-cell>
          <table:table-cell table:style-name="TableCell536">
            <text:p text:style-name="P537"> 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 Projetos internos – Organizações Sociais </text:p>
          </table:table-cell>
          <table:covered-table-cell/>
          <table:table-cell table:style-name="TableCell541">
            <text:p text:style-name="P542">R$ 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R$ </text:p>
          </table:table-cell>
          <table:table-cell table:style-name="TableCell547">
            <text:p text:style-name="P548"> 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SUB-TOTAIS (R$) </text:p>
          </table:table-cell>
          <table:covered-table-cell/>
          <table:table-cell table:style-name="TableCell552">
            <text:p text:style-name="P553">  R$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R$ </text:p>
          </table:table-cell>
          <table:table-cell table:style-name="TableCell558">
            <text:p text:style-name="P559"> </text:p>
          </table:table-cell>
          <table:table-cell>
            <text:p text:style-name="P559"/>
          </table:table-cell>
        </table:table-row>
      </table:table>
      <text:p text:style-name="P560"/>
      <text:p text:style-name="P561"><text:span text:style-name="T562">5. PROJETOS DE PD&amp;I </text:span></text:p>
      <text:p text:style-name="P563"><text:span text:style-name="T564">As informações a serem apresentadas, estão organizadas por modalidade de projeto. As informações devem ser apresentadas individualmente para cada projeto.  </text:span></text:p>
      <text:p text:style-name="P565"><text:span text:style-name="T566">Para cada modalidade, os projetos deverão ser numerados numa sequência. Por exemplo, no caso dos projetos internos e externos, se houver cinco projetos, eles deverão ser identificados como 5.1.1, 5.1.2, 5.1.3, 5.1.4 e 5.1.5. Para cada um deles, responder a todos os itens, de a) até f).  </text:span></text:p>
      <text:p text:style-name="P567"><text:span text:style-name="T568">Não serão aceitos projetos que já foram executados em sua totalidade.  </text:span></text:p>
      <text:p text:style-name="P569"/>
      <text:p text:style-name="P570">5.1 Projetos de PD&amp;I Externos e Internos 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a) Identificação do Projeto </text:p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Projeto : &lt;Código do projeto – empresa beneficiária&gt; 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Título: &lt;máximo 100 caracteres&gt; 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Tecnologia: &lt;máximo 150 caracteres&gt; P.ex. Inteligência Artificial, IoT, Big Data etc. </text:p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Valor estimado do Projeto: R$ xxxx 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Modalidade:  </text:p>
            <text:p text:style-name="P592">(  ) Totalmente executado pela empresa beneficiária  </text:p>
            <text:p text:style-name="P593">(  ) Totalmente executado pela Instituição convenente </text:p>
            <text:p text:style-name="P594">(  ) Atividade principal executada por empresa terceirizada  </text:p>
            <text:p text:style-name="P595">( ) Parcialmente executado pela empresa beneficiária e parcialmente pela Instituição convenente 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Instituição Convenente: &lt;em caso de projeto externo&gt; </text:p>
            <text:p text:style-name="P599">Obs. – No preenchimento do projeto, não colocar informações que identifiquem a empresa (nome da empresa, marca, etc.) </text:p>
          </table:table-cell>
          <table:table-cell>
            <text:p text:style-name="P599"/>
          </table:table-cell>
        </table:table-row>
        <text:soft-page-break/>
        <table:table-row table:style-name="TableRow600">
          <table:table-cell table:style-name="TableCell601" table:number-columns-spanned="2">
            <text:p text:style-name="P602"> b) Vínculo com os objetivos estratégicos do Plano de PD&amp;I 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Objetivos do Projeto:</text:p>
            <text:p text:style-name="P606"><text:span text:style-name="T607">Máximo de 500 caracteres </text:span></text:p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>Vínculo com os objetivos do Plano de PD&amp;I: indicar qual(is) objetivos do Plano de PD&amp;I este projeto se vincula (Item 3.2.2 - estratégicos do Plano de PD&amp;I):  </text:p>
            <text:p text:style-name="P611"><text:span text:style-name="T612">Máximo 100 caracteres.  </text:span></text:p>
          </table:table-cell>
          <table:covered-table-cell/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p text:style-name="P619">c) Intensidade do desafio tecnológico 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Descrever qual é o tipo de desafio tecnológico a ser equacionado pelo projeto, indicando em que medida este desafio demanda a realização de atividades de pesquisa básica/aplicada ou se trata da utilização de tecnologias ou conhecimentos existentes para a melhoria significativa de performance de produtos, processos ou serviços:</text:p>
            <text:p text:style-name="P623"><text:span text:style-name="T624">Máximo de 750 caracteres </text:span></text:p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Justificar a relevância do desafio – apresentar artigos, documentos, estudos, links de sites especializados ou outros tipos de conteúdos que comprovem a intensidade descrita do desafio:</text:p>
            <text:p text:style-name="P628">Máximo 2000 caracteres.</text:p>
            <text:p text:style-name="P629"/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d) Equacionamento da solução 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Descrever como o desafio será equacionado: quais os métodos, etapas pensadas para a solução; em que medida serão buscados novos conhecimentos no estado da arte; se será necessária a construção e testes de hipóteses, provas de conceitos, testes de validação etc:</text:p>
            <text:p text:style-name="P637">Máximo de 5.000 caracteres </text:p>
            <text:p text:style-name="P638"/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 e) Grau de novidade </text:p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>Indique se a inovação é de: </text:p>
            <text:p text:style-name="P646">(   )  produtos </text:p>
            <text:p text:style-name="P647">(   )  processos </text:p>
            <text:p text:style-name="P648">(   ) serviços </text:p>
          </table:table-cell>
          <table:covered-table-cell/>
        </table:table-row>
        <text:soft-page-break/>
        <table:table-row table:style-name="TableRow649">
          <table:table-cell table:style-name="TableCell650" table:number-columns-spanned="2">
            <text:p text:style-name="P651">Indique se a inovação tecnológica também leva à inovação no processo de negócio:  </text:p>
            <text:p text:style-name="P652">(   )  Produção de bens e serviços </text:p>
            <text:p text:style-name="P653">(   )  Distribuição e logística </text:p>
            <text:p text:style-name="P654">(   )  Marketing e vendas </text:p>
            <text:p text:style-name="P655">(   )  Sistema de informação e comunicação </text:p>
            <text:p text:style-name="P656">(   )  Administração e Gestão </text:p>
            <text:p text:style-name="P657">(   ) Desenvolvimento do produto e do processo de negócio </text:p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Descrever os principais resultados esperados, identificando se a disseminação da novidade destes resultados será no âmbito da empresa, da região da Amazônia Ocidental/Amapá, do país ou do mundo:</text:p>
            <text:p text:style-name="P661"><text:span text:style-name="T662">Máximo de 1.000 caracteres    </text:span></text:p>
          </table:table-cell>
          <table:covered-table-cell/>
        </table:table-row>
      </table:table>
      <text:p text:style-name="P663"/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f) Cronograma, resultados esperados e recursos</text:p>
          </table:table-cell>
        </table:table-row>
        <table:table-row table:style-name="TableRow669">
          <table:table-cell table:style-name="TableCell670">
            <text:p text:style-name="P671">Cronograma – descrever as macroatividades de PD&amp;I do projeto e respectivos prazos de realização em uma linha temporal:   </text:p>
          </table:table-cell>
        </table:table-row>
        <table:table-row table:style-name="TableRow672">
          <table:table-cell table:style-name="TableCell673">
            <text:p text:style-name="P674">Recursos -  valores totais do projeto agrupados pelas rubricas de equipamentos e programas de computador, implantação e ampliação de laboratórios, recursos humanos, serviços técnicos de terceiros, materiais de consumo e outros correlatos: </text:p>
          </table:table-cell>
        </table:table-row>
        <table:table-row table:style-name="TableRow675">
          <table:table-cell table:style-name="TableCell676">
            <text:p text:style-name="P677">Resultados – Indicar principais resultados previstos, correlacionando com os macrorresultados do plano (item 3.2.3):  </text:p>
            <text:p text:style-name="P678"><text:span text:style-name="T679">Máximo de 1.000 caracteres. </text:span></text:p>
          </table:table-cell>
        </table:table-row>
      </table:table>
      <text:p text:style-name="P680"/>
      <text:p text:style-name="P681"><text:span text:style-name="T682">5.2 Projetos de PD&amp;I Internos de Indústria 4.0</text:span></text:p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>a) Identificação do Projeto </text:p>
          </table:table-cell>
        </table:table-row>
        <table:table-row table:style-name="TableRow688">
          <table:table-cell table:style-name="TableCell689">
            <text:p text:style-name="P690">Projeto : &lt;Código do projeto – empresa beneficiária&gt; </text:p>
          </table:table-cell>
        </table:table-row>
        <table:table-row table:style-name="TableRow691">
          <table:table-cell table:style-name="TableCell692">
            <text:p text:style-name="P693">Título: &lt;máximo 100 caracteres&gt; </text:p>
          </table:table-cell>
        </table:table-row>
        <table:table-row table:style-name="TableRow694">
          <table:table-cell table:style-name="TableCell695">
            <text:p text:style-name="P696">Tecnologia: &lt;máximo 150 caracteres&gt; P.ex. Inteligência Artificial, IoT, Big Data etc. </text:p>
          </table:table-cell>
        </table:table-row>
        <table:table-row table:style-name="TableRow697">
          <table:table-cell table:style-name="TableCell698">
            <text:p text:style-name="P699">Valor estimado do Projeto: R$ xxxx </text:p>
          </table:table-cell>
        </table:table-row>
      </table:table>
      <text:soft-page-break/>
      <text:p text:style-name="P700">Obs. – No preenchimento do projeto, não colocar informações que identifiquem a empresa (nome da empresa, marca, etc.) </text:p>
      <text:p text:style-name="P701"/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>b) Vínculo com os objetivos estratégicos do Plano de PD&amp;I </text:p>
          </table:table-cell>
        </table:table-row>
        <table:table-row table:style-name="TableRow707">
          <table:table-cell table:style-name="TableCell708">
            <text:p text:style-name="P709">Objetivos do Projeto:</text:p>
            <text:p text:style-name="P710"><text:span text:style-name="T711">Máximo de 500 caracteres </text:span></text:p>
          </table:table-cell>
        </table:table-row>
        <table:table-row table:style-name="TableRow712">
          <table:table-cell table:style-name="TableCell713">
            <text:p text:style-name="P714">Vínculo com os objetivos do Plano de PD&amp;I: indicar qual(is) objetivos do Plano de PD&amp;I este projeto se vincula (Item 3.2.2 - estratégicos do Plano de PD&amp;I):  </text:p>
            <text:p text:style-name="P715"><text:span text:style-name="T716">Máximo 100 caracteres.  </text:span></text:p>
          </table:table-cell>
        </table:table-row>
      </table:table>
      <text:p text:style-name="P717"/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c) Maturidade do processo  </text:p>
          </table:table-cell>
        </table:table-row>
        <table:table-row table:style-name="TableRow723">
          <table:table-cell table:style-name="TableCell724">
            <text:p text:style-name="P725">Descrever qual é o tipo estágio de maturidade de processo de Indústria 4.0 pretendido (4 a 6), conforme descrito no anexo 1 da Portaria 2.091/18:</text:p>
            <text:p text:style-name="P726"><text:span text:style-name="T727">Máximo de 100 caracteres </text:span></text:p>
          </table:table-cell>
        </table:table-row>
        <table:table-row table:style-name="TableRow728">
          <table:table-cell table:style-name="TableCell729">
            <text:p text:style-name="P730">Caracterizar o estágio de maturidade a ser atingido, contextualizando-o com os processos e subprocessos a serem desenvolvidos, a vinculação com os conceitos de Indústria 4.0 e as melhorias pretendidas no processo produtivo:</text:p>
            <text:p text:style-name="P731"><text:span text:style-name="T732">Máximo 2000 caracteres.  </text:span></text:p>
          </table:table-cell>
        </table:table-row>
        <table:table-row table:style-name="TableRow733">
          <table:table-cell table:style-name="TableCell734">
            <text:p text:style-name="P735">d) Equacionamento da solução</text:p>
          </table:table-cell>
        </table:table-row>
        <table:table-row table:style-name="TableRow736">
          <table:table-cell table:style-name="TableCell737">
            <text:p text:style-name="P738">Descrever como o desafio será equacionado: quais os métodos, etapas pensadas para a solução; em que medida serão buscados novos conhecimentos no estado da arte; se será necessária a construção e testes de hipóteses, provas de conceitos, testes de validação etc:</text:p>
            <text:p text:style-name="P739">Máximo de 5.000 caracteres </text:p>
          </table:table-cell>
        </table:table-row>
      </table:table>
      <text:p text:style-name="P740"/>
      <table:table table:style-name="Table741">
        <table:table-columns>
          <table:table-column table:style-name="TableColumn742"/>
        </table:table-columns>
        <table:table-row table:style-name="TableRow743">
          <table:table-cell table:style-name="TableCell744">
            <text:p text:style-name="P745">e) Grau de novidade </text:p>
          </table:table-cell>
        </table:table-row>
        <table:table-row table:style-name="TableRow746">
          <table:table-cell table:style-name="TableCell747">
            <text:p text:style-name="P748">Indique se a inovação é de: </text:p>
            <text:p text:style-name="P749">(   )  produtos </text:p>
            <text:p text:style-name="P750">(   )  processos </text:p>
            <text:p text:style-name="P751">(   ) serviços </text:p>
          </table:table-cell>
        </table:table-row>
        <text:soft-page-break/>
        <table:table-row table:style-name="TableRow752">
          <table:table-cell table:style-name="TableCell753">
            <text:p text:style-name="P754">Indique se a inovação tecnológica também leva à inovação no processo de negócio:  </text:p>
            <text:p text:style-name="P755">(   )  Produção de bens e serviços </text:p>
            <text:p text:style-name="P756">(   )  Distribuição e logística </text:p>
            <text:p text:style-name="P757">(   )  Marketing e vendas </text:p>
            <text:p text:style-name="P758">(   )  Sistema de informação e comunicação </text:p>
            <text:p text:style-name="P759">(   )  Administração e Gestão </text:p>
            <text:p text:style-name="P760">(   ) Desenvolvimento do produto e do processo de negócio </text:p>
          </table:table-cell>
        </table:table-row>
        <table:table-row table:style-name="TableRow761">
          <table:table-cell table:style-name="TableCell762">
            <text:p text:style-name="P763">Descrever os principais resultados esperados, identificando se a disseminação da novidade destes resultados será no âmbito da empresa, da região da Amazônia Ocidental/Amapá, do país ou do mundo:</text:p>
            <text:p text:style-name="P764"><text:span text:style-name="T765">Máximo de 1.000 caracteres    </text:span></text:p>
          </table:table-cell>
        </table:table-row>
      </table:table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f) Cronograma, resultados esperados e recursos</text:p>
          </table:table-cell>
        </table:table-row>
        <table:table-row table:style-name="TableRow772">
          <table:table-cell table:style-name="TableCell773">
            <text:p text:style-name="P774">Cronograma – descrever as macroatividades de PD&amp;I do projeto e respectivos prazos de realização em uma linha temporal:   </text:p>
          </table:table-cell>
        </table:table-row>
        <table:table-row table:style-name="TableRow775">
          <table:table-cell table:style-name="TableCell776">
            <text:p text:style-name="P777">Recursos -  valores totais do projeto agrupados pelas rubricas de equipamentos e programas de computador, implantação e ampliação de laboratórios, recursos humanos, serviços técnicos de terceiros, materiais de consumo e outros correlatos: </text:p>
          </table:table-cell>
        </table:table-row>
        <table:table-row table:style-name="TableRow778">
          <table:table-cell table:style-name="TableCell779">
            <text:p text:style-name="P780">Resultados – Indicar principais resultados previstos, correlacionando com os macrorresultados do plano (item 3.2.3):  </text:p>
            <text:p text:style-name="P781"><text:span text:style-name="T782">Máximo de 1.000 caracteres. </text:span></text:p>
          </table:table-cell>
        </table:table-row>
      </table:table>
      <text:p text:style-name="P783"/>
      <text:p text:style-name="P784">5.3 Projetos de capitalização de Empresas Emergentes de Base Tecnológica</text:p>
      <text:p text:style-name="P785"><text:span text:style-name="T786">Para Empresas Beneficiárias que ainda não identificaram uma Startup: </text:span><text:span text:style-name="T787">Apresentar somente plano de pesquisa, desenvolvimento e inovação, conforme anexo I da Portaria 2.145/2018. </text:span></text:p>
      <text:p text:style-name="P788"><text:span text:style-name="T789">Para Empresas Beneficiárias que já identificaram a Startup: </text:span><text:span text:style-name="T790">Apresentar o plano de pesquisa, desenvolvimento e inovação, conforme anexo I e II da Portaria 2.145/2018 e as seguintes informações </text:span></text:p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P795">a) Identificação do Projeto </text:p>
          </table:table-cell>
        </table:table-row>
        <table:table-row table:style-name="TableRow796">
          <table:table-cell table:style-name="TableCell797">
            <text:p text:style-name="P798">Projeto : &lt;Código do projeto – empresa beneficiária&gt; </text:p>
          </table:table-cell>
        </table:table-row>
        <table:table-row table:style-name="TableRow799">
          <table:table-cell table:style-name="TableCell800">
            <text:p text:style-name="P801">Título: &lt;máximo 100 caracteres&gt; </text:p>
          </table:table-cell>
        </table:table-row>
        <text:soft-page-break/>
        <table:table-row table:style-name="TableRow802">
          <table:table-cell table:style-name="TableCell803">
            <text:p text:style-name="P804">Tecnologia: &lt;máximo 150 caracteres&gt; P.ex. Inteligência Artificial, IoT, Big Data etc. </text:p>
          </table:table-cell>
        </table:table-row>
        <table:table-row table:style-name="TableRow805">
          <table:table-cell table:style-name="TableCell806">
            <text:p text:style-name="P807">Valor estimado do Projeto: R$ xxxx </text:p>
          </table:table-cell>
        </table:table-row>
      </table:table>
      <text:p text:style-name="P808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>b) Vínculo com os objetivos estratégicos do Plano de PD&amp;I </text:p>
          </table:table-cell>
        </table:table-row>
        <table:table-row table:style-name="TableRow814">
          <table:table-cell table:style-name="TableCell815">
            <text:p text:style-name="P816">Objetivos do Projeto:</text:p>
            <text:p text:style-name="P817"><text:span text:style-name="T818">Máximo de 500 caracteres </text:span></text:p>
          </table:table-cell>
        </table:table-row>
        <table:table-row table:style-name="TableRow819">
          <table:table-cell table:style-name="TableCell820">
            <text:p text:style-name="P821">Vínculo com os objetivos do Plano de PD&amp;I: indicar qual(is) objetivos do Plano de PD&amp;I este projeto se vincula (Item 3.2.2 - estratégicos do Plano de PD&amp;I):  </text:p>
            <text:p text:style-name="P822"><text:span text:style-name="T823">Máximo 100 caracteres.  </text:span></text:p>
          </table:table-cell>
        </table:table-row>
      </table:table>
      <text:p text:style-name="P824"/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c) Maturidade Tecnológica - TRL </text:p>
          </table:table-cell>
        </table:table-row>
        <table:table-row table:style-name="TableRow830">
          <table:table-cell table:style-name="TableCell831">
            <text:p text:style-name="P832"><text:span text:style-name="T833">Descrever qual é o nível de prontidão tecnológica pretendida (3 a 6) para a solução, conforme metodologia do indicador </text:span><text:span text:style-name="T834">Technology Readness Level</text:span><text:span text:style-name="T835">, desenvolvido pela </text:span><text:span text:style-name="T836">National Aeronautics and Space Agency</text:span><text:span text:style-name="T837"> (NASA).</text:span></text:p>
            <text:p text:style-name="P838"><text:span text:style-name="T839">Máximo de 10 caracteres </text:span></text:p>
          </table:table-cell>
        </table:table-row>
        <table:table-row table:style-name="TableRow840">
          <table:table-cell table:style-name="TableCell841">
            <text:p text:style-name="P842">Caracterizar as atividades de PD&amp;I necessárias para atingir o nível de prontidão pretendido:</text:p>
            <text:p text:style-name="P843"><text:span text:style-name="T844">Máximo 2.000 caracteres.  </text:span></text:p>
          </table:table-cell>
        </table:table-row>
      </table:table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d) Gestão da inovação e comercialização</text:p>
          </table:table-cell>
        </table:table-row>
        <table:table-row table:style-name="TableRow851">
          <table:table-cell table:style-name="TableCell852">
            <text:p text:style-name="P853">Descrever resumidamente quais as técnicas, procedimentos ou metodologias que a empresa startup utiliza para a gestão do processo inovativo e para a criação de estratégias de comercialização.</text:p>
            <text:p text:style-name="P854"><text:span text:style-name="T855">Máximo 2.000 caracteres. </text:span></text:p>
          </table:table-cell>
        </table:table-row>
        <table:table-row table:style-name="TableRow856">
          <table:table-cell table:style-name="TableCell857">
            <text:p text:style-name="P858">As técnicas, procedimentos ou metodologias são utilizados: </text:p>
            <text:p text:style-name="P859">(   )  de maneira informal e não estruturadas   </text:p>
            <text:p text:style-name="P860">(   ) de maneira estruturados, mas não fazem parte do planejamento da empresa  </text:p>
            <text:p text:style-name="P861">(  )  de maneira estruturada e fazem parte do planejamento da empresa.  </text:p>
            <text:p text:style-name="P862">Para qualquer das opções, explique:</text:p>
            <text:p text:style-name="P863"><text:span text:style-name="T864">máximo de 1.000 caracteres. </text:span></text:p>
          </table:table-cell>
        </table:table-row>
      </table:table>
      <text:soft-page-break/>
      <text:p text:style-name="P865"><text:span text:style-name="T866">Obs. – Se houver mais de um projeto para investimento em startups, este campo só necessita ser preenchido uma única vez.</text:span></text:p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>e) Necessidade do mercado</text:p>
          </table:table-cell>
        </table:table-row>
        <table:table-row table:style-name="TableRow872">
          <table:table-cell table:style-name="TableCell873">
            <text:p text:style-name="P874">Descrever resumidamente as demandas existentes no mercado para a solução a ser desenvolvida.  </text:p>
            <text:p text:style-name="P875">Há demanda(s) definida(s)? Indique dados, informações, estudos etc., que comprovem a existência da demanda.</text:p>
            <text:p text:style-name="P876"><text:span text:style-name="T877">Máximo de 2.000 caracteres.</text:span><text:span text:style-name="T878"> </text:span></text:p>
          </table:table-cell>
        </table:table-row>
        <table:table-row table:style-name="TableRow879">
          <table:table-cell table:style-name="TableCell880">
            <text:p text:style-name="P881">Classifique o impacto da demanda: </text:p>
            <text:p text:style-name="P882">(   ) Demanda com impacto potencial na Amazônia Ocidental/Amapá ou outra região do Brasil; </text:p>
            <text:p text:style-name="P883">(   ) Demanda com impacto potencial no mercado brasileiro como um todo </text:p>
            <text:p text:style-name="P884">(   ) Demanda com impacto potencial no mercado internacional </text:p>
            <text:p text:style-name="P885">(   ) Demanda indefinida em função do caráter disruptivo </text:p>
            <text:p text:style-name="P886"><text:span text:style-name="T887">Justifique: </text:span><text:span text:style-name="T888">Máximo de 2.000 caracteres.  </text:span></text:p>
          </table:table-cell>
        </table:table-row>
      </table:table>
      <text:p text:style-name="P889"/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f) Contribuições para os Objetivos do Desenvolvimento Sustentável (ODS)</text:p>
          </table:table-cell>
        </table:table-row>
        <table:table-row table:style-name="TableRow895">
          <table:table-cell table:style-name="TableCell896">
            <text:p text:style-name="P897">Descrever os tipos de resultados esperados a partir do desenvolvimento da solução, relacionando-os, quando couber,  a um dos 4 temas: geração de empregos, melhoria da qualidade de acesso a serviços públicos, redução das desigualdades ou conservação dos recursos naturais e redução de resíduos. Indique o potencial resultado previsto.  </text:p>
          </table:table-cell>
        </table:table-row>
        <table:table-row table:style-name="TableRow898">
          <table:table-cell table:style-name="TableCell899">
            <text:p text:style-name="P900">Geração de empregos </text:p>
            <text:p text:style-name="P901">(    ) geração de novos empregos formais na startup – quantidade prevista: XX </text:p>
            <text:p text:style-name="P902">(    ) geração de novos empregos indiretos formais pela aplicação da solução. Quantidade prevista: XX </text:p>
            <text:p text:style-name="P903"> Qualificação dos empregos - %:   </text:p>
            <text:p text:style-name="P904">(    ) Pós-graduados (   ) nível superior  (    ) Técnicos  (    ) Sem qualificação </text:p>
          </table:table-cell>
        </table:table-row>
        <table:table-row table:style-name="TableRow905">
          <table:table-cell table:style-name="TableCell906">
            <text:p text:style-name="P907">Melhoria nos serviços públicos (saúde, educação, informações das autarquias, pagamento de tributos etc) </text:p>
            <text:p text:style-name="P908">(    )  Maior abrangência e alcance do serviço público (áreas de atendimentos e número de beneficiários) </text:p>
            <text:p text:style-name="P909">(   )  Diminuição do tempo de atendimento de serviços públicos  </text:p>
            <text:p text:style-name="P910">(   ) Maior transparência às informações dos serviços públicos </text:p>
            <text:p text:style-name="P911">(   ) Outros impactos:____________________________ </text:p>
            <text:p text:style-name="P912"> Justifique a(s) opção(ões).  Máximo de 2.000 caracteres.  </text:p>
          </table:table-cell>
        </table:table-row>
        <text:soft-page-break/>
        <table:table-row table:style-name="TableRow913">
          <table:table-cell table:style-name="TableCell914">
            <text:p text:style-name="P915">Redução das desigualdades </text:p>
            <text:p text:style-name="P916">(    ) Aumento dos níveis de bem-estar de pessoas em situação de vulnerabilidade social   </text:p>
            <text:p text:style-name="P917">(    ) Aumento da agregação de valor a serviços ou produtos de grupos em vulnerabilidade social (incluindo repartição justa dos benefícios advindos da biodiversidade) </text:p>
            <text:p text:style-name="P918">(    ) Outros:___________________________________________ </text:p>
            <text:p text:style-name="P919">Justifique as opções, quantificando sempre que possível:</text:p>
            <text:p text:style-name="P920"><text:span text:style-name="T921">Máximo de 2.000 caracteres. </text:span></text:p>
          </table:table-cell>
        </table:table-row>
        <table:table-row table:style-name="TableRow922">
          <table:table-cell table:style-name="TableCell923">
            <text:p text:style-name="P924">Conservação dos recursos naturais </text:p>
            <text:p text:style-name="P925">(    ) Redução do desmatamento </text:p>
            <text:p text:style-name="P926">(    ) Redução da geração de resíduos </text:p>
            <text:p text:style-name="P927">(    ) Aumento da utilização de materiais recicláveis </text:p>
            <text:p text:style-name="P928">(    ) Redução do consumo de energia </text:p>
            <text:p text:style-name="P929">(    ) Outros:___________________________________________ </text:p>
            <text:p text:style-name="P930">Justifique as opções, quantificando sempre que possível:</text:p>
            <text:p text:style-name="P931"><text:span text:style-name="T932">Máximo de 2.000 caracteres.</text:span></text:p>
          </table:table-cell>
        </table:table-row>
      </table:table>
      <text:p text:style-name="P933"/>
      <table:table table:style-name="Table934">
        <table:table-columns>
          <table:table-column table:style-name="TableColumn935"/>
        </table:table-columns>
        <table:table-row table:style-name="TableRow936">
          <table:table-cell table:style-name="TableCell937">
            <text:p text:style-name="P938">g) Cronograma, resultados esperados e recursos</text:p>
          </table:table-cell>
        </table:table-row>
        <table:table-row table:style-name="TableRow939">
          <table:table-cell table:style-name="TableCell940">
            <text:p text:style-name="P941">Cronograma – descrever as macroatividades de PD&amp;I do projeto e respectivos prazos de realização em uma linha temporal:   </text:p>
          </table:table-cell>
        </table:table-row>
        <table:table-row table:style-name="TableRow942">
          <table:table-cell table:style-name="TableCell943">
            <text:p text:style-name="P944">Recursos -  valores totais do projeto agrupados pelas rubricas de equipamentos e programas de computador, implantação e ampliação de laboratórios, recursos humanos, serviços técnicos de terceiros, materiais de consumo e outros correlatos: </text:p>
          </table:table-cell>
        </table:table-row>
        <table:table-row table:style-name="TableRow945">
          <table:table-cell table:style-name="TableCell946">
            <text:p text:style-name="P947">Resultados – Indicar principais resultados previstos, correlacionando com os macrorresultados do plano (item 3.2.3):  </text:p>
            <text:p text:style-name="P948"><text:span text:style-name="T949">Máximo de 1.000 caracteres. </text:span></text:p>
          </table:table-cell>
        </table:table-row>
      </table:table>
      <text:p text:style-name="P950"/>
      <text:p text:style-name="P951">5.4 Projetos Internos e Externos de Capacitação/ Formação</text:p>
      <table:table table:style-name="Table952">
        <table:table-columns>
          <table:table-column table:style-name="TableColumn953"/>
        </table:table-columns>
        <table:table-row table:style-name="TableRow954">
          <table:table-cell table:style-name="TableCell955">
            <text:p text:style-name="P956">a) Identificação do Projeto </text:p>
          </table:table-cell>
        </table:table-row>
        <table:table-row table:style-name="TableRow957">
          <table:table-cell table:style-name="TableCell958">
            <text:p text:style-name="P959">Projeto : &lt;Código do projeto – empresa beneficiária&gt; </text:p>
          </table:table-cell>
        </table:table-row>
        <table:table-row table:style-name="TableRow960">
          <table:table-cell table:style-name="TableCell961">
            <text:p text:style-name="P962">Título: &lt;máximo 100 caracteres&gt; </text:p>
          </table:table-cell>
        </table:table-row>
        <text:soft-page-break/>
        <table:table-row table:style-name="TableRow963">
          <table:table-cell table:style-name="TableCell964">
            <text:p text:style-name="P965">Valor estimado do Projeto: R$ xxxx </text:p>
          </table:table-cell>
        </table:table-row>
        <table:table-row table:style-name="TableRow966">
          <table:table-cell table:style-name="TableCell967">
            <text:p text:style-name="P968">Instituição Convenente: &lt;em caso de projeto externo&gt; </text:p>
          </table:table-cell>
        </table:table-row>
      </table:table>
      <text:p text:style-name="P969">Obs. – No preenchimento do projeto, não colocar informações que identifiquem a empresa (nome da empresa, marca, etc.) </text:p>
      <text:p text:style-name="P970"/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b)  Vínculo com os objetivos estratégicos do Plano de PD&amp;I</text:p>
          </table:table-cell>
        </table:table-row>
        <table:table-row table:style-name="TableRow976">
          <table:table-cell table:style-name="TableCell977">
            <text:p text:style-name="P978">Objetivos do Projeto:</text:p>
            <text:p text:style-name="P979"><text:span text:style-name="T980">Máximo de 500 caracteres</text:span><text:span text:style-name="T981"> </text:span></text:p>
          </table:table-cell>
        </table:table-row>
        <table:table-row table:style-name="TableRow982">
          <table:table-cell table:style-name="TableCell983">
            <text:p text:style-name="P984">Vínculo com os objetivos do Plano de PD&amp;I: indicar o alinhamento com os objetivos estratégicos do Plano de PD&amp;I. </text:p>
            <text:p text:style-name="P985">(   ) Forte alinhamento – novas modalidades de formação de RH para atendimento dos objetivos de PD&amp;I do Plano. </text:p>
            <text:p text:style-name="P986">(   ) Médio alinhamento – formações específicas já existentes, para atendimento aos objetivos de PD&amp;I do Plano </text:p>
            <text:p text:style-name="P987">(   ) Pouco alinhamento – formações básicas já existentes, para atendimento  aos objetivos de PD&amp;I do Plano </text:p>
            <text:p text:style-name="P988">(   ) Nenhum alinhamento - as formações atendem prioritariamente a demandas da empresa e não tem ligação com o Plano de PD&amp;I </text:p>
            <text:p text:style-name="P989">Justifique as opções. </text:p>
            <text:p text:style-name="P990"><text:span text:style-name="T991">Máximo de 2.000 caracteres.</text:span><text:span text:style-name="T992"> </text:span></text:p>
          </table:table-cell>
        </table:table-row>
      </table:table>
      <text:p text:style-name="P993"/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c) Grau de formação </text:p>
          </table:table-cell>
        </table:table-row>
        <table:table-row table:style-name="TableRow999">
          <table:table-cell table:style-name="TableCell1000">
            <text:p text:style-name="P1001">Indicar o tipo de formação a ser realizada. </text:p>
          </table:table-cell>
        </table:table-row>
        <table:table-row table:style-name="TableRow1002">
          <table:table-cell table:style-name="TableCell1003">
            <text:p text:style-name="P1004">(   ) Curso formal.  Nível de pós-graduação ou certificação externa, com mínimo de 320 horas </text:p>
            <text:p text:style-name="P1005">(    ) Curso formal, nível superior ou com certificação externa à empresa com mínimo de 160 horas </text:p>
            <text:p text:style-name="P1006">(    ) Curso formal, nível superior ou com certificação externa à empresa com mínimo de 160 horas </text:p>
            <text:p text:style-name="P1007">(    ) Curso informal e/ou operacional, interno à empresa </text:p>
            <text:p text:style-name="P1008">Descreva resumidamente o tipo de curso de formação.</text:p>
            <text:p text:style-name="P1009"><text:span text:style-name="T1010">Máximo de 1.000 palavra</text:span><text:span text:style-name="T1011">s </text:span></text:p>
          </table:table-cell>
        </table:table-row>
      </table:table>
      <text:p text:style-name="P1012"/>
      <table:table table:style-name="Table1013">
        <table:table-columns>
          <table:table-column table:style-name="TableColumn1014"/>
        </table:table-columns>
        <table:table-row table:style-name="TableRow1015">
          <table:table-cell table:style-name="TableCell1016">
            <text:p text:style-name="P1017">d) Abrangência da formação </text:p>
          </table:table-cell>
        </table:table-row>
        <text:soft-page-break/>
        <table:table-row table:style-name="TableRow1018">
          <table:table-cell table:style-name="TableCell1019">
            <text:p text:style-name="P1020">Indicar o grau em que a formação inclui os eixos de formação:  tecnologias disruptivas, soft skills e práticas, legais, éticas e sociais.  </text:p>
          </table:table-cell>
        </table:table-row>
        <table:table-row table:style-name="TableRow1021">
          <table:table-cell table:style-name="TableCell1022">
            <text:p text:style-name="P1023">Eixos de formação: </text:p>
            <text:list text:style-name="LFO5" text:continue-numbering="true">
              <text:list-item>
                <text:p text:style-name="P1024">Tecnologias disruptivas: IoT, I4.0, Big Data, Inteligência Artifical, etc. </text:p>
              </text:list-item>
              <text:list-item>
                <text:p text:style-name="P1025">Soft Skills: habilidades de interação do indivíduo – comunicação, flexibilidade, criatividade, gestão de conflitos, adaptabilidade etc. </text:p>
              </text:list-item>
              <text:list-item>
                <text:p text:style-name="P1026">Práticas legais, éticas e sociais: referências para o desenvolvimento e conduta profissional - comportamento ético, compliance, propriedade intelectual, sustentabilidade etc. </text:p>
              </text:list-item>
            </text:list>
          </table:table-cell>
        </table:table-row>
        <table:table-row table:style-name="TableRow1027">
          <table:table-cell table:style-name="TableCell1028">
            <text:p text:style-name="P1029">(   ) Formação aborda os três eixos, porém sem inter-relações entre as formações. </text:p>
            <text:p text:style-name="P1030">(   ) Formação aborda dois dos eixos de formação </text:p>
            <text:p text:style-name="P1031">(   ) Formação aborda somente um dos eixos de formação. </text:p>
            <text:p text:style-name="P1032"> Descreva resumidamente o vínculo com o(s) eixo(s) de formação. </text:p>
            <text:p text:style-name="P1033"><text:span text:style-name="T1034">Máximo de 2.000 palavras. </text:span>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</table:table-columns>
        <table:table-row table:style-name="TableRow1038">
          <table:table-cell table:style-name="TableCell1039">
            <text:p text:style-name="P1040">e) Cronograma, resultados esperados e recursos</text:p>
          </table:table-cell>
        </table:table-row>
        <table:table-row table:style-name="TableRow1041">
          <table:table-cell table:style-name="TableCell1042">
            <text:p text:style-name="P1043">Cronograma – descrever as macroatividades de PD&amp;I do projeto e respectivos prazos de realização em uma linha temporal:   </text:p>
          </table:table-cell>
        </table:table-row>
        <table:table-row table:style-name="TableRow1044">
          <table:table-cell table:style-name="TableCell1045">
            <text:p text:style-name="P1046">Recursos -  valores totais do projeto agrupados pelas rubricas de equipamentos e programas de computador, implantação e ampliação de laboratórios, recursos humanos, serviços técnicos de terceiros, materiais de consumo e outros correlatos: </text:p>
          </table:table-cell>
        </table:table-row>
        <table:table-row table:style-name="TableRow1047">
          <table:table-cell table:style-name="TableCell1048">
            <text:p text:style-name="P1049">Resultados – Indicar principais resultados previstos, correlacionando com os macrorresultados do plano (item 3.2.3):  </text:p>
            <text:p text:style-name="P1050"><text:span text:style-name="T1051">Máximo de 1.000 caracteres. </text:span></text:p>
          </table:table-cell>
        </table:table-row>
      </table:table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Batang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Batang" style:font-name-complex="Times New Roman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Batang" style:font-name-complex="Times New Roman" fo:font-size="12pt" style:font-size-asian="12pt" style:font-size-complex="12pt" style:language-asian="pt" style:country-asian="BR"/>
    </style:style>
    <style:style style:name="Estilopadrão" style:display-name="Estilo padrão" style:family="paragraph">
      <style:paragraph-properties fo:margin-bottom="0.1388in" fo:line-height="115%"/>
      <style:text-properties style:font-name="Calibri" style:font-name-asian="SimSun" style:font-name-complex="Calibri" fo:hyphenate="false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texto_centralizado" style:display-name="texto_centralizado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paragrafo_numerado_nivel2" style:display-name="paragrafo_numerado_nivel2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agrafo_numerado_nivel3" style:display-name="paragrafo_numerado_nivel3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agrafo_numerado_nivel1" style:display-name="paragrafo_numerado_nivel1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fo:font-weight="bold" style:font-weight-asian="bold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P3"><text:page-number text:fixed="false">15</text:page-number></text:p>
        <text:p text:style-name="Rodapé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ammer</meta:initial-creator>
    <dc:creator>Rafael Soares Gouveia</dc:creator>
    <meta:creation-date>2023-06-01T15:49:00Z</meta:creation-date>
    <dc:date>2023-06-01T15:49:00Z</dc:date>
    <meta:print-date>2015-05-26T15:11:00Z</meta:print-date>
    <meta:template xlink:href="Normal.dotm" xlink:type="simple"/>
    <meta:editing-cycles>2</meta:editing-cycles>
    <meta:editing-duration>PT60S</meta:editing-duration>
    <meta:document-statistic meta:page-count="15" meta:paragraph-count="40" meta:word-count="3194" meta:character-count="20402" meta:row-count="143" meta:non-whitespace-character-count="17248"/>
  </office:meta>
</office:document-meta>
</file>