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LO-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2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3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4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5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6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7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8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9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0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1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2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3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4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5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6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7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8" style:parent-style-name="Normal" style:family="paragraph">
      <style:paragraph-properties fo:break-before="page"/>
    </style:style>
    <style:style style:name="P19" style:parent-style-name="Corpodetexto2" style:family="paragraph">
      <style:text-properties style:font-name="Calibri" style:font-name-complex="Calibri" style:font-size-complex="12pt"/>
    </style:style>
    <style:style style:name="P20" style:parent-style-name="Corpodetexto2" style:family="paragraph">
      <style:text-properties style:font-name="Calibri" style:font-name-complex="Calibri" style:font-size-complex="12pt"/>
    </style:style>
    <style:style style:name="P21" style:parent-style-name="Corpodetexto2" style:family="paragraph">
      <style:text-properties style:font-name="Calibri" style:font-name-complex="Calibri" style:font-size-complex="12pt"/>
    </style:style>
    <style:style style:name="P22" style:parent-style-name="Corpodetexto2" style:family="paragraph">
      <style:text-properties style:font-name="Calibri" style:font-name-complex="Calibri" style:font-size-complex="12pt"/>
    </style:style>
    <style:style style:name="T23" style:parent-style-name="Fonteparág.padrão" style:family="text">
      <style:text-properties style:font-name="Calibri" style:font-name-complex="Calibri" style:font-size-complex="12pt"/>
    </style:style>
    <style:style style:name="T24" style:parent-style-name="Fonteparág.padrão" style:family="text">
      <style:text-properties style:font-name="Calibri" style:font-name-complex="Calibri" style:font-size-complex="12pt"/>
    </style:style>
    <style:style style:name="T25" style:parent-style-name="Fonteparág.padrão" style:family="text">
      <style:text-properties style:font-name="Calibri" style:font-name-complex="Calibri" style:font-size-complex="12pt"/>
    </style:style>
    <style:style style:name="T26" style:parent-style-name="Fonteparág.padrão" style:family="text">
      <style:text-properties style:font-name="Calibri" style:font-name-complex="Calibri" style:font-size-complex="12pt"/>
    </style:style>
    <style:style style:name="T27" style:parent-style-name="Fonteparág.padrão" style:family="text">
      <style:text-properties style:font-name="Calibri" style:font-name-complex="Calibri" style:font-size-complex="12pt"/>
    </style:style>
    <style:style style:name="T28" style:parent-style-name="Fonteparág.padrão" style:family="text">
      <style:text-properties style:font-name="Calibri" style:font-name-complex="Calibri" style:font-size-complex="12pt"/>
    </style:style>
    <style:style style:name="T29" style:parent-style-name="Fonteparág.padrão" style:family="text">
      <style:text-properties style:font-name="Calibri" style:font-name-complex="Calibri" style:font-size-complex="12pt"/>
    </style:style>
    <style:style style:name="T30" style:parent-style-name="Fonteparág.padrão" style:family="text">
      <style:text-properties style:font-name="Calibri" style:font-name-complex="Calibri" style:font-size-complex="12pt"/>
    </style:style>
    <style:style style:name="P31" style:parent-style-name="Corpodetexto2" style:family="paragraph">
      <style:text-properties style:font-name="Calibri" style:font-name-complex="Calibri" style:font-size-complex="12pt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T42" style:parent-style-name="Fonteparág.padrão" style:family="text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P56" style:parent-style-name="Corpodetexto2" style:family="paragraph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style:font-size-complex="12pt"/>
    </style:style>
    <style:style style:name="T59" style:parent-style-name="Fonteparág.padrão" style:family="text">
      <style:text-properties style:font-name="Calibri" style:font-name-complex="Calibri" fo:color="#000000" style:font-size-complex="12pt" fo:background-color="#FFFFFF"/>
    </style:style>
    <style:style style:name="P60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61" style:parent-style-name="Normal" style:family="paragraph">
      <style:paragraph-properties fo:break-before="page"/>
    </style:style>
    <style:style style:name="T62" style:parent-style-name="Fonteparág.padrão" style:family="text">
      <style:text-properties style:font-name="Calibri" style:font-name-complex="Calibri" fo:color="#000000" style:font-size-complex="12pt" fo:background-color="#FFFFFF"/>
    </style:style>
    <style:style style:name="T63" style:parent-style-name="Fonteparág.padrão" style:family="text">
      <style:text-properties style:font-name="Calibri" style:font-name-complex="Calibri" fo:color="#000000" style:font-size-complex="12pt" fo:background-color="#FFFFFF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fo:color="#000000" style:font-size-complex="12pt" fo:background-color="#FFFFFF"/>
    </style:style>
    <style:style style:name="P66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67" style:parent-style-name="Corpodetexto2" style:family="paragraph">
      <style:text-properties style:font-name="Calibri" style:font-name-complex="Calibri" style:font-size-complex="12pt"/>
    </style:style>
    <style:style style:name="P68" style:parent-style-name="Corpodetexto2" style:family="paragraph">
      <style:text-properties style:font-name="Calibri" style:font-name-complex="Calibri" style:font-size-complex="12pt"/>
    </style:style>
    <style:style style:name="P69" style:parent-style-name="Corpodetexto2" style:family="paragraph">
      <style:text-properties style:font-name="Calibri" style:font-name-complex="Calibri" style:font-size-complex="12pt"/>
    </style:style>
    <style:style style:name="TableColumn71" style:family="table-column">
      <style:table-column-properties style:column-width="2.934in"/>
    </style:style>
    <style:style style:name="TableColumn72" style:family="table-column">
      <style:table-column-properties style:column-width="0.4208in"/>
    </style:style>
    <style:style style:name="TableColumn73" style:family="table-column">
      <style:table-column-properties style:column-width="0.6104in"/>
    </style:style>
    <style:style style:name="TableColumn74" style:family="table-column">
      <style:table-column-properties style:column-width="0.6875in"/>
    </style:style>
    <style:style style:name="TableColumn75" style:family="table-column">
      <style:table-column-properties style:column-width="0.827in"/>
    </style:style>
    <style:style style:name="TableColumn76" style:family="table-column">
      <style:table-column-properties style:column-width="0.893in"/>
    </style:style>
    <style:style style:name="Table70" style:family="table">
      <style:table-properties style:width="6.3729in" fo:margin-left="0in" table:align="left"/>
    </style:style>
    <style:style style:name="TableRow77" style:family="table-row">
      <style:table-row-properties style:min-row-height="0.6263in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style:language-asian="pt" style:country-asian="BR" style:language-complex="ar" style:country-complex="SA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style:language-asian="pt" style:country-asian="BR" style:language-complex="ar" style:country-complex="SA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style:language-asian="pt" style:country-asian="BR" style:language-complex="ar" style:country-complex="SA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style:language-asian="pt" style:country-asian="BR" style:language-complex="ar" style:country-complex="SA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style:language-asian="pt" style:country-asian="BR" style:language-complex="ar" style:country-complex="SA"/>
    </style:style>
    <style:style style:name="TableRow88" style:family="table-row">
      <style:table-row-properties style:min-row-height="0.7861in"/>
    </style:style>
    <style:style style:name="TableCell89" style:family="table-cell">
      <style:table-cell-properties fo:border="none" fo:background-color="#006699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91" style:family="table-cell">
      <style:table-cell-properties fo:border="none" fo:background-color="#006699" style:glyph-orientation-vertical="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93" style:family="table-cell">
      <style:table-cell-properties fo:border="none" fo:background-color="#006699" style:glyph-orientation-vertical="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95" style:family="table-cell">
      <style:table-cell-properties fo:border="none" fo:background-color="#006699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97" style:family="table-cell">
      <style:table-cell-properties fo:border="none" fo:background-color="#006699" style:glyph-orientation-vertical="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Row99" style:family="table-row">
      <style:table-row-properties style:min-row-height="0.7756in"/>
    </style:style>
    <style:style style:name="P10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P10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P10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103" style:family="table-cell">
      <style:table-cell-properties fo:border="none" fo:background-color="#006699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105" style:family="table-cell">
      <style:table-cell-properties fo:border="none" fo:background-color="#00669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P10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Row108" style:family="table-row">
      <style:table-row-properties style:min-row-height="0.2215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111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113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115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117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119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Row121" style:family="table-row">
      <style:table-row-properties style:min-row-height="0.2215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124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126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128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130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132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Row134" style:family="table-row">
      <style:table-row-properties style:min-row-height="0.2215in"/>
    </style:style>
    <style:style style:name="TableCell135" style:family="table-cell">
      <style:table-cell-properties fo:border="none" fo:background-color="#006699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137" style:family="table-cell">
      <style:table-cell-properties fo:border="none" fo:background-color="#006699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139" style:family="table-cell">
      <style:table-cell-properties fo:border="none" fo:background-color="#006699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141" style:family="table-cell">
      <style:table-cell-properties fo:border="none" fo:background-color="#006699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143" style:family="table-cell">
      <style:table-cell-properties fo:border="none" fo:background-color="#006699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145" style:family="table-cell">
      <style:table-cell-properties fo:border="none" fo:background-color="#006699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P147" style:parent-style-name="Corpodetexto2" style:family="paragraph">
      <style:text-properties style:font-name="Calibri" style:font-name-complex="Calibri" style:font-size-complex="12pt"/>
    </style:style>
    <style:style style:name="P148" style:parent-style-name="Corpodetexto2" style:family="paragraph">
      <style:text-properties style:font-name="Calibri" style:font-name-complex="Calibri" style:font-size-complex="12pt"/>
    </style:style>
    <style:style style:name="P149" style:parent-style-name="Corpodetexto2" style:family="paragraph">
      <style:text-properties style:font-name="Calibri" style:font-name-complex="Calibri" style:font-size-complex="12pt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Corpodetexto2" style:family="paragraph">
      <style:text-properties style:font-name="Calibri" style:font-name-complex="Calibri" style:font-size-complex="12pt"/>
    </style:style>
    <style:style style:name="TableColumn154" style:family="table-column">
      <style:table-column-properties style:column-width="2.8805in"/>
    </style:style>
    <style:style style:name="TableColumn155" style:family="table-column">
      <style:table-column-properties style:column-width="0.3666in"/>
    </style:style>
    <style:style style:name="TableColumn156" style:family="table-column">
      <style:table-column-properties style:column-width="0.5902in"/>
    </style:style>
    <style:style style:name="TableColumn157" style:family="table-column">
      <style:table-column-properties style:column-width="0.8131in"/>
    </style:style>
    <style:style style:name="TableColumn158" style:family="table-column">
      <style:table-column-properties style:column-width="0.8138in"/>
    </style:style>
    <style:style style:name="TableColumn159" style:family="table-column">
      <style:table-column-properties style:column-width="0.9013in"/>
    </style:style>
    <style:style style:name="Table153" style:family="table">
      <style:table-properties style:width="6.3659in" fo:margin-left="0in" table:align="left"/>
    </style:style>
    <style:style style:name="TableRow160" style:family="table-row">
      <style:table-row-properties style:min-row-height="0.6548in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style:language-asian="pt" style:country-asian="BR" style:language-complex="ar" style:country-complex="SA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style:language-asian="pt" style:country-asian="BR" style:language-complex="ar" style:country-complex="SA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style:language-asian="pt" style:country-asian="BR" style:language-complex="ar" style:country-complex="SA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style:language-asian="pt" style:country-asian="BR" style:language-complex="ar" style:country-complex="SA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style:language-asian="pt" style:country-asian="BR" style:language-complex="ar" style:country-complex="SA"/>
    </style:style>
    <style:style style:name="TableRow171" style:family="table-row">
      <style:table-row-properties style:min-row-height="0.5361in"/>
    </style:style>
    <style:style style:name="TableCell172" style:family="table-cell">
      <style:table-cell-properties fo:border="none" fo:background-color="#006699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174" style:family="table-cell">
      <style:table-cell-properties fo:border="none" fo:background-color="#006699" style:glyph-orientation-vertical="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176" style:family="table-cell">
      <style:table-cell-properties fo:border="none" fo:background-color="#006699" style:glyph-orientation-vertical="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178" style:family="table-cell">
      <style:table-cell-properties fo:border="none" fo:background-color="#006699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180" style:family="table-cell">
      <style:table-cell-properties fo:border="none" fo:background-color="#006699" style:glyph-orientation-vertical="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Row182" style:family="table-row">
      <style:table-row-properties style:min-row-height="0.909in"/>
    </style:style>
    <style:style style:name="P18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P18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P18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186" style:family="table-cell">
      <style:table-cell-properties fo:border="none" fo:background-color="#006699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188" style:family="table-cell">
      <style:table-cell-properties fo:border="none" fo:background-color="#006699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P19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Row191" style:family="table-row">
      <style:table-row-properties style:min-row-height="0.1722in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194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196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198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200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202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Row204" style:family="table-row">
      <style:table-row-properties style:min-row-height="0.1722in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207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209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211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213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Cell215" style:family="table-cell">
      <style:table-cell-properties fo:border="none" fo:background-color="#E2F0D9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Calibri" style:font-name-asian="Times New Roman" style:font-name-complex="Calibri" style:use-window-font-color="true" style:language-asian="pt" style:country-asian="BR" style:language-complex="ar" style:country-complex="SA"/>
    </style:style>
    <style:style style:name="TableRow217" style:family="table-row">
      <style:table-row-properties style:min-row-height="0.1722in"/>
    </style:style>
    <style:style style:name="TableCell218" style:family="table-cell">
      <style:table-cell-properties fo:border="none" fo:background-color="#006699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220" style:family="table-cell">
      <style:table-cell-properties fo:border="none" fo:background-color="#006699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222" style:family="table-cell">
      <style:table-cell-properties fo:border="none" fo:background-color="#006699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224" style:family="table-cell">
      <style:table-cell-properties fo:border="none" fo:background-color="#006699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226" style:family="table-cell">
      <style:table-cell-properties fo:border="none" fo:background-color="#006699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TableCell228" style:family="table-cell">
      <style:table-cell-properties fo:border="none" fo:background-color="#006699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style:language-complex="ar" style:country-complex="SA"/>
    </style:style>
    <style:style style:name="P230" style:parent-style-name="Corpodetexto2" style:family="paragraph">
      <style:text-properties style:font-name="Calibri" style:font-name-complex="Calibri" style:font-size-complex="12pt"/>
    </style:style>
    <style:style style:name="P231" style:parent-style-name="Corpodetexto2" style:family="paragraph">
      <style:text-properties style:font-name="Calibri" style:font-name-complex="Calibri" style:font-size-complex="12pt"/>
    </style:style>
    <style:style style:name="P232" style:parent-style-name="Corpodetexto2" style:family="paragraph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PROJETOS APROVADOS NAS REUNIÕES DO CAS</text:p>
      <text:p text:style-name="P9"/>
      <text:p text:style-name="P10"/>
      <text:p text:style-name="P11"/>
      <text:p text:style-name="P12">2020 - 2021</text:p>
      <text:p text:style-name="P13"/>
      <text:p text:style-name="P14"/>
      <text:p text:style-name="P15"/>
      <text:p text:style-name="P16">DADOS<text:s/>ABERTOS</text:p>
      <text:p text:style-name="P17"/>
      <text:p text:style-name="P18"/>
      <text:soft-page-break/>
      <text:p text:style-name="P19">1.<text:s/>INFORMAÇÕES PRELIMINARES</text:p>
      <text:p text:style-name="P20"/>
      <text:p text:style-name="P21">Os dados disponíveis neste documento dizem respeito aos projetos técnico-econômicos (industriais e de prestação de serviços) que visam à obtenção dos incentivos fiscais estabelecidos no Decreto-lei nº 288, de 28 de fevereiro de 1967, e/ou à aquisição de lotes de terras no Distrito Industrial de Manaus.</text:p>
      <text:p text:style-name="P22"/>
      <text:p text:style-name="Corpodetexto2"><text:span text:style-name="T23">A análise desses projetos técnico-econômicos é realizada pela<text:s/></text:span><text:span text:style-name="T24">Coordenação-Geral de Análise de Projetos Industriais (GPRI), unidade administrativa vinculada à Superintendência Adjunta de Projetos (SPR) da Superintendência da Zona Franca de Manaus<text:s/></text:span><text:span text:style-name="T25">(SUFRAMA),<text:s/></text:span><text:span text:style-name="T26">obser</text:span><text:span text:style-name="T27">va</text:span><text:span text:style-name="T28">ndo</text:span><text:span text:style-name="T29">-se</text:span><text:span text:style-name="T30"><text:s/>as seguintes condições, estabelecidas no Art. 4º da Resolução nº 204, de 6 de agosto de 2019:</text:span></text:p>
      <text:p text:style-name="P31"/>
      <text:p text:style-name="Corpodetexto2"><text:span text:style-name="T32">-<text:s/></text:span><text:span text:style-name="T33">Incremento</text:span><text:span text:style-name="T34"><text:s/>da oferta de emprego na região;</text:span></text:p>
      <text:p text:style-name="Corpodetexto2"><text:span text:style-name="T35">-<text:s/></text:span><text:span text:style-name="T36">Concessão</text:span><text:span text:style-name="T37"><text:s/>de benefícios sociais aos trabalhadores;</text:span></text:p>
      <text:p text:style-name="Corpodetexto2"><text:span text:style-name="T38">- Incorporação de tecnologias e de processos de produção compatíveis com o estado da arte e da técnica;</text:span></text:p>
      <text:p text:style-name="Corpodetexto2"><text:span text:style-name="T39">-<text:s/></text:span><text:span text:style-name="T40">Níveis</text:span><text:span text:style-name="T41"><text:s/>crescentes de produtividade e competitividade;</text:span></text:p>
      <text:p text:style-name="Corpodetexto2"><text:span text:style-name="T42">-<text:s/></text:span><text:span text:style-name="T43">Reinvestimento</text:span><text:span text:style-name="T44"><text:s/>de lucros na região;</text:span></text:p>
      <text:p text:style-name="Corpodetexto2"><text:span text:style-name="T45">-<text:s/></text:span><text:span text:style-name="T46">Investimento</text:span><text:span text:style-name="T47"><text:s/>na formação e capacitação de recursos humanos para o desenvolvimento científico e tecnológico; e</text:span></text:p>
      <text:p text:style-name="Corpodetexto2"><text:span text:style-name="T48">-<text:s/></text:span><text:span text:style-name="T49">Atendimento</text:span><text:span text:style-name="T50"><text:s/>ao Processo Produtivo Básico<text:s/></text:span><text:span text:style-name="T51">(</text:span><text:span text:style-name="T52">PPB</text:span><text:span text:style-name="T53">¹</text:span><text:span text:style-name="T54">)</text:span><text:span text:style-name="T55"><text:s/>exigido para seus produtos.</text:span></text:p>
      <text:p text:style-name="P56"/>
      <text:p text:style-name="Corpodetexto2"><text:span text:style-name="T57">(¹)</text:span><text:span text:style-name="T58"><text:s/>C</text:span><text:span text:style-name="T59">onjunto mínimo de operações, no estabelecimento fabril, que caracteriza a efetiva industrialização de determinado produto.</text:span></text:p>
      <text:p text:style-name="P60"/>
      <text:p text:style-name="P61"/>
      <text:soft-page-break/>
      <text:p text:style-name="Corpodetexto2"><text:span text:style-name="T62">2.<text:s/></text:span><text:span text:style-name="T63">PROJETOS APROVADOS PELO<text:s/></text:span><text:span text:style-name="T64">CONSELHO DE ADMINISTRAÇÃO DA SUFRAMA</text:span><text:span text:style-name="T65"><text:s/>(CAS)</text:span></text:p>
      <text:p text:style-name="P66"/>
      <text:p text:style-name="P67">Os<text:s/>quadros<text:s/>a seguir discriminam<text:s/>a quantidade de projetos técnico-econômicos submetidos à deliberação do CAS, e aprovados.</text:p>
      <text:p text:style-name="P68"/>
      <text:p text:style-name="P69">Em 2020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</text:p>
          </table:table-cell>
          <table:table-cell table:style-name="TableCell80">
            <text:p text:style-name="P81">B</text:p>
          </table:table-cell>
          <table:table-cell table:style-name="TableCell82">
            <text:p text:style-name="P83">C</text:p>
          </table:table-cell>
          <table:table-cell table:style-name="TableCell84" table:number-columns-spanned="2">
            <text:p text:style-name="P85">D e E</text:p>
          </table:table-cell>
          <table:covered-table-cell/>
          <table:table-cell table:style-name="TableCell86">
            <text:p text:style-name="P87">F</text:p>
          </table:table-cell>
        </table:table-row>
        <table:table-row table:style-name="TableRow88">
          <table:table-cell table:style-name="TableCell89" table:number-rows-spanned="2">
            <text:p text:style-name="P90">TIPOS DE PROJETOS</text:p>
          </table:table-cell>
          <table:table-cell table:style-name="TableCell91" table:number-rows-spanned="2">
            <text:p text:style-name="P92">N° DE PROJETOS</text:p>
          </table:table-cell>
          <table:table-cell table:style-name="TableCell93" table:number-rows-spanned="2">
            <text:p text:style-name="P94">MÃO-DE-OBRA</text:p>
          </table:table-cell>
          <table:table-cell table:style-name="TableCell95" table:number-columns-spanned="2">
            <text:p text:style-name="P96">INVESTIMENTO<text:line-break/>(Em US$ 1,000.00)<text:s/></text:p>
          </table:table-cell>
          <table:covered-table-cell/>
          <table:table-cell table:style-name="TableCell97" table:number-rows-spanned="2">
            <text:p text:style-name="P98">FATURAMENTO<text:line-break/>(Em R$ 1,000.00)<text:s/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FIXO</text:p>
          </table:table-cell>
          <table:table-cell table:style-name="TableCell105">
            <text:p text:style-name="P106">TOTAL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Implantação</text:p>
          </table:table-cell>
          <table:table-cell table:style-name="TableCell111">
            <text:p text:style-name="P112">52<text:s/></text:p>
          </table:table-cell>
          <table:table-cell table:style-name="TableCell113">
            <text:p text:style-name="P114">3.105<text:s/></text:p>
          </table:table-cell>
          <table:table-cell table:style-name="TableCell115">
            <text:p text:style-name="P116">141.909<text:s/></text:p>
          </table:table-cell>
          <table:table-cell table:style-name="TableCell117">
            <text:p text:style-name="P118">300.618<text:s/></text:p>
          </table:table-cell>
          <table:table-cell table:style-name="TableCell119">
            <text:p text:style-name="P120">1.334.776<text:s/></text:p>
          </table:table-cell>
        </table:table-row>
        <table:table-row table:style-name="TableRow121">
          <table:table-cell table:style-name="TableCell122">
            <text:p text:style-name="P123">Ampliação/Atualização/Diversificação</text:p>
          </table:table-cell>
          <table:table-cell table:style-name="TableCell124">
            <text:p text:style-name="P125">94<text:s/></text:p>
          </table:table-cell>
          <table:table-cell table:style-name="TableCell126">
            <text:p text:style-name="P127">11.696<text:s/></text:p>
          </table:table-cell>
          <table:table-cell table:style-name="TableCell128">
            <text:p text:style-name="P129">198.812<text:s/></text:p>
          </table:table-cell>
          <table:table-cell table:style-name="TableCell130">
            <text:p text:style-name="P131">970.224<text:s/></text:p>
          </table:table-cell>
          <table:table-cell table:style-name="TableCell132">
            <text:p text:style-name="P133">8.257.576<text:s/></text:p>
          </table:table-cell>
        </table:table-row>
        <table:table-row table:style-name="TableRow134">
          <table:table-cell table:style-name="TableCell135">
            <text:p text:style-name="P136">TOTAL GERAL</text:p>
          </table:table-cell>
          <table:table-cell table:style-name="TableCell137">
            <text:p text:style-name="P138">146<text:s/></text:p>
          </table:table-cell>
          <table:table-cell table:style-name="TableCell139">
            <text:p text:style-name="P140">14.801<text:s/></text:p>
          </table:table-cell>
          <table:table-cell table:style-name="TableCell141">
            <text:p text:style-name="P142">340.720<text:s/></text:p>
          </table:table-cell>
          <table:table-cell table:style-name="TableCell143">
            <text:p text:style-name="P144">1.270.842<text:s/></text:p>
          </table:table-cell>
          <table:table-cell table:style-name="TableCell145">
            <text:p text:style-name="P146">9.592.352<text:s/></text:p>
          </table:table-cell>
        </table:table-row>
      </table:table>
      <text:p text:style-name="P147"/>
      <text:p text:style-name="P148">Esse quadro consolida os dados das 6 (seis) reuniões ordinárias do CAS ocorridas no ano.</text:p>
      <text:p text:style-name="P149"/>
      <text:p text:style-name="P150"/>
      <text:p text:style-name="P151">Em 2021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A</text:p>
          </table:table-cell>
          <table:table-cell table:style-name="TableCell163">
            <text:p text:style-name="P164">B</text:p>
          </table:table-cell>
          <table:table-cell table:style-name="TableCell165">
            <text:p text:style-name="P166">C</text:p>
          </table:table-cell>
          <table:table-cell table:style-name="TableCell167" table:number-columns-spanned="2">
            <text:p text:style-name="P168">D e E</text:p>
          </table:table-cell>
          <table:covered-table-cell/>
          <table:table-cell table:style-name="TableCell169">
            <text:p text:style-name="P170">F</text:p>
          </table:table-cell>
        </table:table-row>
        <table:table-row table:style-name="TableRow171">
          <table:table-cell table:style-name="TableCell172" table:number-rows-spanned="2">
            <text:p text:style-name="P173">TIPOS DE PROJETOS</text:p>
          </table:table-cell>
          <table:table-cell table:style-name="TableCell174" table:number-rows-spanned="2">
            <text:p text:style-name="P175">N° DE PROJETOS</text:p>
          </table:table-cell>
          <table:table-cell table:style-name="TableCell176" table:number-rows-spanned="2">
            <text:p text:style-name="P177">MÃO-DE-OBRA</text:p>
          </table:table-cell>
          <table:table-cell table:style-name="TableCell178" table:number-columns-spanned="2">
            <text:p text:style-name="P179">INVESTIMENTO<text:line-break/>(Em US$ 1,000.00)<text:s/></text:p>
          </table:table-cell>
          <table:covered-table-cell/>
          <table:table-cell table:style-name="TableCell180" table:number-rows-spanned="2">
            <text:p text:style-name="P181">FATURAMENTO<text:line-break/>(Em R$ 1,000.00)<text:s/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FIXO</text:p>
          </table:table-cell>
          <table:table-cell table:style-name="TableCell188">
            <text:p text:style-name="P189">TOTAL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Implantação</text:p>
          </table:table-cell>
          <table:table-cell table:style-name="TableCell194">
            <text:p text:style-name="P195">56<text:s/></text:p>
          </table:table-cell>
          <table:table-cell table:style-name="TableCell196">
            <text:p text:style-name="P197">3.616<text:s/></text:p>
          </table:table-cell>
          <table:table-cell table:style-name="TableCell198">
            <text:p text:style-name="P199">220.151<text:s/></text:p>
          </table:table-cell>
          <table:table-cell table:style-name="TableCell200">
            <text:p text:style-name="P201">376.301<text:s/></text:p>
          </table:table-cell>
          <table:table-cell table:style-name="TableCell202">
            <text:p text:style-name="P203">1.863.829<text:s/></text:p>
          </table:table-cell>
        </table:table-row>
        <table:table-row table:style-name="TableRow204">
          <table:table-cell table:style-name="TableCell205">
            <text:p text:style-name="P206">Ampliação/Atualização/Diversificação</text:p>
          </table:table-cell>
          <table:table-cell table:style-name="TableCell207">
            <text:p text:style-name="P208">120<text:s/></text:p>
          </table:table-cell>
          <table:table-cell table:style-name="TableCell209">
            <text:p text:style-name="P210">11.422<text:s/></text:p>
          </table:table-cell>
          <table:table-cell table:style-name="TableCell211">
            <text:p text:style-name="P212">1.478.219<text:s/></text:p>
          </table:table-cell>
          <table:table-cell table:style-name="TableCell213">
            <text:p text:style-name="P214">2.872.353<text:s/></text:p>
          </table:table-cell>
          <table:table-cell table:style-name="TableCell215">
            <text:p text:style-name="P216">17.707.822<text:s/></text:p>
          </table:table-cell>
        </table:table-row>
        <table:table-row table:style-name="TableRow217">
          <table:table-cell table:style-name="TableCell218">
            <text:p text:style-name="P219">TOTAL GERAL</text:p>
          </table:table-cell>
          <table:table-cell table:style-name="TableCell220">
            <text:p text:style-name="P221">176<text:s/></text:p>
          </table:table-cell>
          <table:table-cell table:style-name="TableCell222">
            <text:p text:style-name="P223">15.038<text:s/></text:p>
          </table:table-cell>
          <table:table-cell table:style-name="TableCell224">
            <text:p text:style-name="P225">1.698.370<text:s/></text:p>
          </table:table-cell>
          <table:table-cell table:style-name="TableCell226">
            <text:p text:style-name="P227">3.248.654<text:s/></text:p>
          </table:table-cell>
          <table:table-cell table:style-name="TableCell228">
            <text:p text:style-name="P229">19.571.651<text:s/></text:p>
          </table:table-cell>
        </table:table-row>
      </table:table>
      <text:p text:style-name="P230"/>
      <text:p text:style-name="P231">Esse<text:s/>quadro consolida os dados das 6<text:s/>(seis) reuniões ordinárias do CAS ocorridas<text:s/>no ano.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 style:language-complex="ar" style:country-complex="SA" fo:hyphenate="false"/>
    </style:style>
    <style:style style:name="Normal" style:display-name="Normal" style:family="paragraph"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 style:language-complex="ar" style:country-complex="SA"/>
    </style:style>
    <style:style style:name="ListLabel1" style:display-name="ListLabel 1" style:family="text">
      <style:text-properties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Times New Roman" fo:font-size="12pt" style:font-size-asian="12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asian="SimSun" style:font-name-complex="Calibri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Times New Roman" fo:font-size="12pt" style:font-size-asian="12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0pt" style:language-asian="pt" style:country-asian="BR" fo:hyphenate="false"/>
    </style:style>
    <style:style style:name="Corpodetexto2" style:display-name="Corpo de texto 2" style:family="paragraph" style:parent-style-name="LO-Normal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Times New Roman" style:font-name-asian="Times New Roman" style:font-name-complex="Times New Roman" style:font-size-complex="10pt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 do Windows</meta:initial-creator>
    <dc:creator>Claudino Nogueira Lobo</dc:creator>
    <meta:creation-date>2022-01-20T17:14:00Z</meta:creation-date>
    <dc:date>2022-01-20T17:14:00Z</dc:date>
    <meta:print-date>2021-03-27T17:50:00Z</meta:print-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Company">Superintendencia da Zona Franca de Manau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84" meta:character-count="2454" meta:row-count="17" meta:non-whitespace-character-count="2074"/>
  </office:meta>
</office:document-meta>
</file>