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3937in" fo:margin-right="0.393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3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4" style:parent-style-name="Título4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color="#00000A"/>
    </style:style>
    <style:style style:name="T26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27" style:parent-style-name="Título4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color="#00000A"/>
    </style:style>
    <style:style style:name="T29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0" style:parent-style-name="Título4" style:family="paragraph">
      <style:paragraph-properties fo:text-align="justify"/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1" style:parent-style-name="Título4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color="#00000A"/>
    </style:style>
    <style:style style:name="T33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4" style:parent-style-name="Título4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 fo:color="#00000A"/>
    </style:style>
    <style:style style:name="T36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7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38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9" style:parent-style-name="Normal" style:family="paragraph">
      <style:paragraph-properties fo:break-before="page"/>
    </style:style>
    <style:style style:name="P4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41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42" style:parent-style-name="Normal" style:family="paragraph">
      <style:paragraph-properties fo:text-align="center"/>
      <style:text-properties style:font-name="Calibri" style:font-name-complex="Calibri"/>
    </style:style>
    <style:style style:name="TableColumn44" style:family="table-column">
      <style:table-column-properties style:column-width="1.9659in"/>
    </style:style>
    <style:style style:name="TableColumn45" style:family="table-column">
      <style:table-column-properties style:column-width="1.9659in"/>
    </style:style>
    <style:style style:name="TableColumn46" style:family="table-column">
      <style:table-column-properties style:column-width="1.9666in"/>
    </style:style>
    <style:style style:name="Table43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Corpodetexto2" style:family="paragraph">
      <style:text-properties style:font-name="Calibri" style:font-name-complex="Calibri" style:font-size-complex="12pt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07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08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09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0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1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2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3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4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5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6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7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8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9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0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1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2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3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4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5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6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7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8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9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30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3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FIXAÇÃO/ALTERAÇÃO/INDEFERIMENTO DE PPB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A alteração/fixação de PPBs é regulamentada pela Portaria Interministerial ME/MCTIC nº 32, de 15 de julho de 2019, que disciplina o funcionamento do<text:s/>Grupo<text:s/>Técnico<text:s/>Interministerial de Análise de Processos Produtivos<text:s/>Básicos<text:s/>(GT-PPB), formado por representantes da SUFRAMA,<text:s/>do<text:s/>Ministério da Economia e<text:s/>do<text:s/>Ministério da Ciência, Tecnologia, Inovações e Comunicações. Essa Portaria prevê a figura da Reunião Extraordinária de Alto Nível Decisório, composto pela Superintendente da SUFRAMA,<text:s/>do<text:s/>Secretário de Desenvolvimento da Indústria, Comércio, Serviços e Inovação do ME e do Secretário de Empreendedorismo e Inovação do MCTIC, que podem ser convocados<text:s/>sempre que houver divergências quanto ao conteúdo da decisão final ou fatores externos prejudiciais ao cumprimento do prazo de publicação estabelecido de 120 dias.</text:p>
      <text:p text:style-name="P22">A alteração e fixação de PPBs compreende as seguintes fases:</text:p>
      <text:p text:style-name="P23">- pré-análise;</text:p>
      <text:h text:style-name="P24" text:outline-level="4"><text:span text:style-name="T25">-<text:s/></text:span><text:span text:style-name="T26">análise prévia de adequação;</text:span></text:h>
      <text:h text:style-name="P27" text:outline-level="4"><text:span text:style-name="T28">-<text:s/></text:span><text:span text:style-name="T29">elaboração do anteprojeto de portaria de PPB;</text:span></text:h>
      <text:h text:style-name="P30" text:outline-level="4">- consulta pública</text:h>
      <text:h text:style-name="P31" text:outline-level="4"><text:span text:style-name="T32">-<text:s/></text:span><text:span text:style-name="T33">recomendações do GT PPB;</text:span></text:h>
      <text:h text:style-name="P34" text:outline-level="4"><text:span text:style-name="T35">-<text:s/></text:span><text:span text:style-name="T36">decisão final e conclusão.</text:span></text:h>
      <text:p text:style-name="P37">O resultado final deste processo é a publicação de uma Portaria Interministerial de fixação, alteração ou indeferimento.</text:p>
      <text:p text:style-name="P38"/>
      <text:p text:style-name="P39"/>
      <text:soft-page-break/>
      <text:p text:style-name="P40">2.<text:s/>PUBLICAÇÕES<text:s/>DE PPBs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</table:table-row>
        <table:table-row table:style-name="TableRow54">
          <table:table-cell table:style-name="TableCell55">
            <text:p text:style-name="P56">Discriminação</text:p>
          </table:table-cell>
          <table:table-cell table:style-name="TableCell57">
            <text:p text:style-name="P58">2020</text:p>
          </table:table-cell>
          <table:table-cell table:style-name="TableCell59">
            <text:p text:style-name="P60">2021</text:p>
          </table:table-cell>
        </table:table-row>
        <table:table-row table:style-name="TableRow61">
          <table:table-cell table:style-name="TableCell62">
            <text:p text:style-name="P63">Produtos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25</text:p>
          </table:table-cell>
        </table:table-row>
        <table:table-row table:style-name="TableRow68">
          <table:table-cell table:style-name="TableCell69">
            <text:p text:style-name="P70">Portarias Interministeriais</text:p>
          </table:table-cell>
          <table:table-cell table:style-name="TableCell71">
            <text:p text:style-name="P72">78</text:p>
          </table:table-cell>
          <table:table-cell table:style-name="TableCell73">
            <text:p text:style-name="P74">104</text:p>
          </table:table-cell>
        </table:table-row>
      </table:table>
      <text:p text:style-name="P75"/>
      <text:p text:style-name="P76">Observações:</text:p>
      <text:p text:style-name="P77"/>
      <text:p text:style-name="P78">(i)<text:s/>Produtos:<text:s/>refere-se<text:s/>ao número de<text:s/>produtos novos que tiveram seus PPBs fixados;</text:p>
      <text:p text:style-name="P79"/>
      <text:p text:style-name="P80">(ii) Portarias<text:s/>Interministeriais: refere-se ao total de portarias publicadas, incluindo<text:s/>portarias sobre<text:s/>fixação, alteração, indeferimento, normatização e revogação.</text:p>
      <text:p text:style-name="P81"/>
      <text:p text:style-name="P82">3. LISTA DE PRODUTOS NOVOS QUE TIVERAM PPBs FIXADOS</text:p>
      <text:p text:style-name="P83"/>
      <text:p text:style-name="Normal"><text:span text:style-name="T84">Em 2020</text:span><text:span text:style-name="T85">:</text:span></text:p>
      <text:p text:style-name="P86"/>
      <text:p text:style-name="P87">1.<text:s/>LUMINÁRIA COM FONTE DE LUZ EM ESTADO SÓLIDO</text:p>
      <text:p text:style-name="P88">2.<text:s/>ARTIGOS DE JOALHERIA DE METAIS COMUNS REVESTIDOS DE METAIS PRECIOSOS, COM OU SEM PEDRAS PRECIOSAS, SEMIPRECIOSAS OU SINTÉTICAS E COM OU SEM MATERIAL EXTRATIVO VEGETAL</text:p>
      <text:p text:style-name="P89">3.<text:s/>CARTUCHOS QUÍMICOS DE CARVÃO ATIVADO INDICADOS PARA PROTEÇÃO INDIVIDUAL</text:p>
      <text:p text:style-name="P90">4.<text:s/>SONDA DE TEMPERATURA COM ELEMENTO TERMO SENSÍVEL (TERMISTOR) DO TIPO SEMICONDUTOR NTC (NEGATIVE TEMPERATURE COEFICIENT) PARA USO COM APARELHO CONTROLADOR OU INDICADOR</text:p>
      <text:p text:style-name="P91">5.<text:s/>AMORTECEDOR TRASEIRO COM FUNCIONAMENTO A ÓLEO INJETADO A VÁCUO</text:p>
      <text:p text:style-name="P92">6.<text:s/>FITA MICROPOROSA PARA FIXAÇÃO DE CURATIVOS EM GERAL</text:p>
      <text:p text:style-name="P93">7.<text:s/>FAROL COM OU SEM LANTERNA DE SINALIZAÇÃO DIANTEIRA PARA ÔNIBUS, CAMINHÕES E UTILITÁRIOS - "JIPE" E TRATORES;</text:p>
      <text:p text:style-name="P94">8.<text:s/>LANTERNA DE ILUMINAÇÃO E/OU SINALIZAÇÃO PARA ÔNIBUS, CAMINHÕES E UTILITÁRIOS - "JIPE" E TRATORES;</text:p>
      <text:p text:style-name="P95">9.<text:s/>COMPLEMENTO DO FAROL OU LANTERNA COM OU SEM RETRORREFLETOR PARA ÔNIBUS, CAMINHÕES E UTILITÁRIOS - "JIPE" E TRATORES</text:p>
      <text:p text:style-name="P96">10.<text:s/>FONES DE OUVIDO SEM FIO, COM SISTEMA INTELIGENTE DE ÁUDIO E COM FUNÇÃO PRINCIPAL DE CONECTIVIDADE E PAREAMENTO POR WIRELESS</text:p>
      <text:p text:style-name="P97">11.<text:s/>SUPORTE DE FIXAÇÃO DA ARVORE DE COMANDO</text:p>
      <text:p text:style-name="P98">12.<text:s/>SOMIÊ/BOX/BASE</text:p>
      <text:p text:style-name="P99">13.<text:s/>MISTURA DE BETUME DE PETRÓLEO ADITIVADO POR COMPOSTOS ORGÂNICOS E TENSOATIVOS</text:p>
      <text:p text:style-name="P100">14.<text:s/>MÁQUINA AUTOMÁTICA DE PROCESSAMENTO DE DADOS, COM UNIDADE CENTRAL DE PROCESSAMENTO, MONITOR DE VÍDEO E UNIDADE DE ENTRADA, CONTIDA EM MÓVEL PRÓPRIO, TIPO MESA INTERATIVA</text:p>
      <text:p text:style-name="P101"/>
      <text:p text:style-name="P102"/>
      <text:soft-page-break/>
      <text:p text:style-name="Normal"><text:span text:style-name="T103">Em 2021</text:span><text:span text:style-name="T104">:</text:span></text:p>
      <text:p text:style-name="P105"/>
      <text:p text:style-name="P106">1.<text:s/>MOTOR DE CORRENTE CONTÍNUA COM POTÊNCIA NÃO SUPERIOR A 37,5 W</text:p>
      <text:p text:style-name="P107">2.<text:s/>SISTEMA DE IGNIÇÃO SEM CHAVE PARA CICLOMOTORES, MOTONETAS, MOTOCICLOS, MOTOCICLETAS, TRICICLOS E QUADRICICLOS</text:p>
      <text:p text:style-name="P108">3.<text:s/>SEGUIDOR SOLAR (TRACKER)</text:p>
      <text:p text:style-name="P109">4.<text:s/>INVERSOR SOLAR FOTOVOLTAICO</text:p>
      <text:p text:style-name="P110">5.<text:s/>CÂMARA DE AR PARA VEÍCULOS INDUSTRIAIS NÃO MOTORIZADOS<text:s/></text:p>
      <text:p text:style-name="P111">6.<text:s/>CONVERSOR ELÉTRICO ESTÁTICO EÓLICO</text:p>
      <text:p text:style-name="P112">7. EQUIPAMENTO DE INSPEÇÃO DE CARGAS E BAGAGENS POR EMISSÃO DE RAIOS-X, ATRAVÉS DE TOMOGRAFIA COMPUTADORIZADA, BASEADO EM TÉCNICA DIGITAL</text:p>
      <text:p text:style-name="P113">8. MOTOCOMPRESSOR HERMÉTICO, ROTATIVO, INCLUSIVE DE TECNOLOGIA INVERTER, COM CAPACIDADE DE ATÉ 18.200 BTU/HORA, DESTINADO A CONDICIONADORES DE AR DO TIPO SPLIT SYSTEM E CONDICIONADORES DE AR DE JANELA OU DE PAREDE DE CORPO ÚNICO</text:p>
      <text:p text:style-name="P114">9.<text:s/>EIXO DO ROTOR PARA ALTERNADOR DESTINADO A AUTOMÓVEIS</text:p>
      <text:p text:style-name="P115">10.<text:s/>EIXO DO MOTOR DE PARTIDA DESTINADO A AUTOMÓVEIS</text:p>
      <text:p text:style-name="P116">11.<text:s/>IMPRESSORA 3D POR PROCESSO DE EXTRUSÃO</text:p>
      <text:p text:style-name="P117">12.<text:s/>CIMENTO PARA CONSTRUÇÃO CIVIL</text:p>
      <text:p text:style-name="P118">13.<text:s/>PRODUTOS PARA SISTEMA DE MEDIÇÃO, CONTROLE E MONITORAMENTO DE REDES DE ENERGIA ELÉTRICA, BASEADOS EM TÉCNICA DIGITAL:<text:s/>MOSTRADOR REMOTO DE MEDIDOR DE ENERGIA ELÉTRICA, CONCENTRADOR DE DADOS DE SISTEMAS DE MEDIÇÃO DE ENERGIA ELÉTRICA CENTRALIZADA OU UNIDADE REMOTA PARA COLETA E COMUNICAÇÃO DE DADOS DE CONTADORES DE ELETRICIDADE (CONCENTRADOR PRIMÁRIO), APARELHO PARA MEDIDA DE GRANDEZAS ELÉTRICAS PARA MONITORAMENTO DE REDES DE DISTRIBUIÇÃO, COM CAPACIDADE DE TRANSMISSÃO DE DADOS EM REDE SEM<text:s/>FIO, REPETIDOR DE SINAL, COLETOR, CONCENTRADOR DE DADOS DE SISTEMAS DE MEDIÇÃO DE ENERGIA ELÉTRICA CENTRALIZADA OU UNIDADE REMOTA PARA COLETA E COMUNICAÇÃO DE DADOS DE CONTADORES DE ELETRICIDADE (CONCENTRADOR SECUNDÁRIO), CPU (CENTRAL PROCESS UNIT) DOS CONCENTRADORES SECUNDÁRIO E PRIMÁRIO E MÓDULO DE COMUNICAÇÃO - LAN - RF MESH</text:p>
      <text:p text:style-name="P119">14.<text:s/>EQUIPAMENTOS DE PROTEÇÃO INDIVIDUAL (EPI) PARA UTILIZAÇÃO NOS TRABALHOS EM ALTURA: CINTURÃO, TALABARTE, TRAVAQUEDAS E SISTEMA DE ANCORAGEM (FITA E LINHA DE VIDA MÓVEL)</text:p>
      <text:p text:style-name="P120">15.<text:s/>EQUIPAMENTOS PARA SISTEMAS ÓTICOS DWDM (DENSE WAVELENGTH DIVISION MULTIPLEXING) DE TRANSMISSÃO, AMPLIFICAÇÃO, GERENCIAMENTO E CONTROLE</text:p>
      <text:p text:style-name="P121">16. RETIFICADOR PARA CIRCUITO DE CAMPO ELETROMAGNÉTICO DE MÁQUINAS ELÉTRICAS ROTATIVAS, BASEADO EM TÉCNICA DIGITAL</text:p>
      <text:p text:style-name="P122">17. UNIDADE DE AQUISIÇÃO E CONTROLE, REGULADOR DE TENSÃO E REGULADOR DE VELOCIDADE, COMBINADOS OU NÃO ENTRE SI, DE MÁQUINAS ROTATIVAS, BASEADOS EM TÉCNICA DIGITAL</text:p>
      <text:p text:style-name="P123">18. ROTEADORES e SWITCHES</text:p>
      <text:p text:style-name="P124">19. COMPOSTOS DE RESINA DE POLIETILENO E MASTERBATCHES DE POLIETILENO</text:p>
      <text:p text:style-name="P125">20. INSETICIDA</text:p>
      <text:p text:style-name="P126">21. TRANSFORMADOR BALUN PASSIVO DE VÍDEO</text:p>
      <text:p text:style-name="P127">22.<text:s/>ARO e RODA SEM CÂMARA DE AR E SEM PNEUMÁTICO, PARA BICICLETA</text:p>
      <text:soft-page-break/>
      <text:p text:style-name="P128">23. MODULADORES/DEMODULADORES PARA COMUNICAÇÃO DE DADOS</text:p>
      <text:p text:style-name="P129">24. ADITIVOS PARA A INDÚSTRIA ALIMENTÍCIA - ENZIMAS ESPECIAIS PREPARADAS, PARA<text:s/>USO EM ALIMENTOS E BEBIDAS</text:p>
      <text:p text:style-name="P130">25.<text:s/>FOGÃO POR INDUÇÃO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color="#222222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2-01-20T17:12:00Z</meta:creation-date>
    <dc:date>2022-01-20T17:12:00Z</dc:date>
    <meta:print-date>2021-03-27T1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905" meta:character-count="5784" meta:row-count="40" meta:non-whitespace-character-count="4890"/>
  </office:meta>
</office:document-meta>
</file>