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LO-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2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3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4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5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6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7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8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9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0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1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2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3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4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5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6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7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8" style:parent-style-name="Normal" style:family="paragraph">
      <style:paragraph-properties fo:break-before="page"/>
    </style:style>
    <style:style style:name="P19" style:parent-style-name="Corpodetexto2" style:family="paragraph">
      <style:text-properties style:font-name="Calibri" style:font-name-complex="Calibri" style:font-size-complex="12pt"/>
    </style:style>
    <style:style style:name="P20" style:parent-style-name="Corpodetexto2" style:family="paragraph">
      <style:text-properties style:font-name="Calibri" style:font-name-complex="Calibri" style:font-size-complex="12pt"/>
    </style:style>
    <style:style style:name="P21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22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23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24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25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26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27" style:parent-style-name="Corpodetexto2" style:family="paragraph">
      <style:text-properties style:font-name="Calibri" style:font-name-complex="Calibri" fo:color="#000000" style:font-size-complex="12pt" fo:background-color="#FFFFFF"/>
    </style:style>
    <style:style style:name="P28" style:parent-style-name="Normal" style:family="paragraph">
      <style:paragraph-properties fo:break-before="page"/>
    </style:style>
    <style:style style:name="P29" style:parent-style-name="Corpodetexto2" style:family="paragraph">
      <style:text-properties style:font-name="Calibri" style:font-name-complex="Calibri" fo:color="#000000" style:font-size-complex="12pt" fo:background-color="#FFFFFF"/>
    </style:style>
    <style:style style:name="P30" style:parent-style-name="Corpodetexto2" style:family="paragraph">
      <style:text-properties style:font-name="Calibri" style:font-name-complex="Calibri" fo:color="#000000" style:font-size-complex="12pt" fo:background-color="#FFFFFF"/>
    </style:style>
    <style:style style:name="P31" style:parent-style-name="Normal" style:family="paragraph">
      <style:paragraph-properties fo:text-align="center"/>
      <style:text-properties style:font-name="Calibri" style:font-name-complex="Calibri"/>
    </style:style>
    <style:style style:name="TableColumn33" style:family="table-column">
      <style:table-column-properties style:column-width="1.9659in"/>
    </style:style>
    <style:style style:name="TableColumn34" style:family="table-column">
      <style:table-column-properties style:column-width="1.9666in"/>
    </style:style>
    <style:style style:name="Table32" style:family="table">
      <style:table-properties style:width="3.9326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"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style:font-name-complex="Calibri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text-properties style:font-name="Calibri" style:font-name-complex="Calibri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text-properties style:font-name="Calibri" style:font-name-complex="Calibri"/>
    </style:style>
    <style:style style:name="P56" style:parent-style-name="Normal" style:family="paragraph">
      <style:text-properties style:font-name="Calibri" style:font-name-complex="Calibri"/>
    </style:style>
    <style:style style:name="P57" style:parent-style-name="Normal" style:family="paragraph">
      <style:text-properties style:font-name="Calibri" style:font-name-complex="Calibri"/>
    </style:style>
    <style:style style:name="P58" style:parent-style-name="Normal" style:family="paragraph">
      <style:text-properties style:font-name="Calibri" style:font-name-complex="Calibri"/>
    </style:style>
    <style:style style:name="P59" style:parent-style-name="Normal" style:family="paragraph">
      <style:text-properties style:font-name="Calibri" style:font-name-complex="Calibri"/>
    </style:style>
    <style:style style:name="P60" style:parent-style-name="Normal" style:family="paragraph">
      <style:text-properties style:font-name="Calibri" style:font-name-complex="Calibri"/>
    </style:style>
    <style:style style:name="P61" style:parent-style-name="Normal" style:family="paragraph">
      <style:text-properties style:font-name="Calibri" style:font-name-complex="Calibri"/>
    </style:style>
    <style:style style:name="P62" style:parent-style-name="Normal" style:family="paragraph">
      <style:text-properties style:font-name="Calibri" style:font-name-complex="Calibri"/>
    </style:style>
    <style:style style:name="P63" style:parent-style-name="Normal" style:family="paragraph">
      <style:text-properties style:font-name="Calibri" style:font-name-complex="Calibri"/>
    </style:style>
    <style:style style:name="P64" style:parent-style-name="Normal" style:family="paragraph">
      <style:text-properties style:font-name="Calibri" style:font-name-complex="Calibri"/>
    </style:style>
    <style:style style:name="P65" style:parent-style-name="Normal" style:family="paragraph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ALIENAÇÕES DE TERRENOS NO DISTRITO INDUSTRIAL NAS REUNIÕES DO CAS</text:p>
      <text:p text:style-name="P9"/>
      <text:p text:style-name="P10"/>
      <text:p text:style-name="P11"/>
      <text:p text:style-name="P12">2020 - 2021</text:p>
      <text:p text:style-name="P13"/>
      <text:p text:style-name="P14"/>
      <text:p text:style-name="P15"/>
      <text:p text:style-name="P16">DADOS<text:s/>ABERTOS</text:p>
      <text:p text:style-name="P17"/>
      <text:p text:style-name="P18"/>
      <text:soft-page-break/>
      <text:p text:style-name="P19">1.<text:s/>INFORMAÇÕES PRELIMINARES</text:p>
      <text:p text:style-name="P20"/>
      <text:p text:style-name="P21">Atualmente as normas relativas à aquisição, transferência, locação e utilização dos lotes no Distrito Industrial de Manaus são regulamentadas pela Resolução CAS nº 101, de 06 de agosto de 2019, que determina que a disponibilização de novos imóveis pela Autarquia deverá ser realizada mediante Concessão de Direito Real de Uso - CDRU, com opção de compra, e deverá ser precedida, em regra, de procedimento licitatório, cujo lance mínimo deverá ser de 10% (dez por cento) do valor de avaliação do bem.</text:p>
      <text:p text:style-name="P22">A CDRU consiste em contrato administrativo por meio do qual é conferido o direito real de uso resolúvel de imóvel para fins de aproveitamento econômico, possui prazo inicial de 10 (dez) anos, que poderá ser prorrogado por iguais e sucessivos períodos, sem custo para o detentor, desde que sejam mantidas as condições originárias de destinação.</text:p>
      <text:p text:style-name="P23">A opção de compra, por sua vez, poderá ser requerida pelo concessionário caso este comprove estar em funcionamento no imóvel pelo período mínimo e ininterrupto de 3 (três) anos, conforme projeto técnico-econômico aprovado, e apresente o habite-se das edificações. O valor a ser pago corresponderá ao valor da avaliação atualizada do imóvel, descontando-se o montante pago a título de CDRU, devidamente atualizado pela taxa referencial do Sistema de Liquidação e de Custódia – SELIC, em até 60 (sessenta) parcelas mensais.</text:p>
      <text:p text:style-name="P24">Os lotes destinados à implantação de empreendimentos industriais, assim como as construções e benfeitorias a ele acedidas, e que estão sujeitos à CDRU, ou outros documentos de posse expedidos com base em normas anteriormente vigentes, como Termo de Reserva de Área – TRA, Escritura de Promessa de Compra e Venda – EPCV e Comunicação de Assuntos Gerais – CAG, não poderão, em regra, ser alienados, cedidos, transferidos ou locados pela empresa detentora.</text:p>
      <text:p text:style-name="P25">As transferências de lotes entre particulares só poderão ser realizadas nos casos em que a alienante possua a titularidade definitiva do imóvel (Escritura de Compra e Venda), ou nos casos em que o lote tenha sido destinado pela SUFRAMA ao desenvolvimento de atividades agropecuárias e agroindustriais, e que venham sendo desenvolvidas de forma regular, sendo exigida em ambas situações a prévia anuência da Autarquia.</text:p>
      <text:p text:style-name="P26">A locação de imóveis no Distrito Industrial de Manaus, por sua vez, é permitida sem necessidade de prévia anuência para os imóveis que já possuam o título definitivo, desde que a locatária respeite o zoneamento do Distrito Industrial e possua projeto técnico econômico aprovado para a atividade a ser desenvolvida, sem prejuízo da comunicação para fins de registro, ou nos casos em que empresas detentoras de Termo de Reserva de Área – TRA, Escritura de Promessa de Compra e Venda – EPCV e Comunicação de Assuntos Gerais – CAG possuam projeto técnico-econômico para a atividade de locação, sendo neste caso necessária prévia anuência da SUFRAMA.</text:p>
      <text:p text:style-name="P27"/>
      <text:p text:style-name="P28"/>
      <text:soft-page-break/>
      <text:p text:style-name="P29">2.<text:s/>ALIENAÇÕES DE TERRENOS NO DISTRITO INDUSTRIAL NAS REUNIÕES DO CAS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</text:p>
          </table:table-cell>
          <table:table-cell table:style-name="TableCell38">
            <text:p text:style-name="P39">B</text:p>
          </table:table-cell>
        </table:table-row>
        <table:table-row table:style-name="TableRow40">
          <table:table-cell table:style-name="TableCell41">
            <text:p text:style-name="P42">2020</text:p>
          </table:table-cell>
          <table:table-cell table:style-name="TableCell43">
            <text:p text:style-name="P44">2021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-</text:p>
          </table:table-cell>
        </table:table-row>
      </table:table>
      <text:p text:style-name="P50"/>
      <text:p text:style-name="P51"/>
      <text:p text:style-name="P52">3.<text:s/>EMPRESAS<text:s/>CONTEMPLADAS</text:p>
      <text:p text:style-name="P53"/>
      <text:p text:style-name="P54">Em 2020:</text:p>
      <text:p text:style-name="P55"/>
      <text:p text:style-name="P56">ARTEK INDUSTRIAL DA AMAZÔNIA LTDA;</text:p>
      <text:p text:style-name="P57">TEGMA GESTÃO LOGISTICA S/A;</text:p>
      <text:p text:style-name="P58">ZILLI TRANSPORTES LTDA;</text:p>
      <text:p text:style-name="P59">AMAZON COMBUSTÍVEIS PARA VEÍCULOS E CONSTRUÇÕES LTDA; e</text:p>
      <text:p text:style-name="P60">GOVERNO DO ESTADO DO AMAZONAS.</text:p>
      <text:p text:style-name="P61"/>
      <text:p text:style-name="P62">Em 2021:</text:p>
      <text:p text:style-name="P63"/>
      <text:p text:style-name="P64">Não foram autorizadas<text:s/>alienações nesse ano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E74B5" fo:font-size="11pt" style:font-size-asian="11pt" style:font-size-complex="11pt" style:language-asian="en" style:country-asian="US" style:language-complex="ar" style:country-complex="SA" fo:hyphenate="false"/>
    </style:style>
    <style:style style:name="Normal" style:display-name="Normal" style:family="paragraph"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 fo:font-size="11pt" style:font-size-asian="11pt" style:font-size-complex="11pt" style:language-asian="en" style:country-asian="US" style:language-complex="ar" style:country-complex="SA"/>
    </style:style>
    <style:style style:name="ListLabel1" style:display-name="ListLabel 1" style:family="text">
      <style:text-properties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Times New Roman" fo:font-size="12pt" style:font-size-asian="12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asian="SimSun" style:font-name-complex="Calibri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Times New Roman" fo:font-size="12pt" style:font-size-asian="12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0pt" style:language-asian="pt" style:country-asian="BR" fo:hyphenate="false"/>
    </style:style>
    <style:style style:name="Corpodetexto2" style:display-name="Corpo de texto 2" style:family="paragraph" style:parent-style-name="LO-Normal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Times New Roman" style:font-name-asian="Times New Roman" style:font-name-complex="Times New Roman" style:font-size-complex="10pt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 do Windows</meta:initial-creator>
    <dc:creator>Claudino Nogueira Lobo</dc:creator>
    <meta:creation-date>2022-01-20T19:19:00Z</meta:creation-date>
    <dc:date>2022-01-20T19:19:00Z</dc:date>
    <meta:print-date>2021-03-27T17:5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uperintendencia da Zona Franca de Manau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28" meta:character-count="3378" meta:row-count="23" meta:non-whitespace-character-count="2856"/>
  </office:meta>
</office:document-meta>
</file>