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8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ee6ef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B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row table:style-name="ro1">
          <table:table-cell table:style-name="ce6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Base: Resultados técnicos consolidados decorrentes das obrigações de PD&amp;I/B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ríodo: 2021 – 2023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Última atualização: 21/10/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Resultados técnicos consolidados decorrentes das obrigações de PD&amp;I/BI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ente depositada no Brasi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ente depositada no exterior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cessão de co-titularidade ou de participação nos resultados da pesquisa e desenvolvimento às instituições convenentes parceira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ótipo com inovação científica ou tecnológica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9" calcext:value-type="float">
            <text:p>129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esso com inovação científica ou tecnológica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ama de computador com inovação científica ou tecnológica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3" calcext:value-type="float">
            <text:p>353</text:p>
          </table:table-cell>
          <table:table-cell office:value-type="float" office:value="491" calcext:value-type="float">
            <text:p>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duto com inovação científica ou tecnológica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1" calcext:value-type="float">
            <text:p>15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blicação científica e tecnológica em periódicos ou eventos científicos com revisão pelos pares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3" calcext:value-type="float">
            <text:p>253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sertação defendid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se defendida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issional formado ou capacitado</text:p>
          </table:table-cell>
          <table:table-cell table:style-name="ce10" office:value-type="float" office:value="15661" calcext:value-type="float">
            <text:p>15.661</text:p>
          </table:table-cell>
          <table:table-cell table:style-name="ce10" office:value-type="float" office:value="12771" calcext:value-type="float">
            <text:p>12.771</text:p>
          </table:table-cell>
          <table:table-cell table:style-name="ce10" office:value-type="float" office:value="10666" calcext:value-type="float">
            <text:p>10.6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oção da conservação dos ecossistemas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0:00:03.24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1-08T10:01:43.505000000</dc:date>
    <meta:editing-duration>PT6M23S</meta:editing-duration>
    <meta:editing-cycles>2</meta:editing-cycles>
    <meta:document-statistic meta:table-count="1" meta:cell-count="57" meta:object-count="0"/>
  </office:meta>
</office:document-meta>
</file>