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ee6ef"/>
    </style:style>
    <style:style style:name="ce11" style:family="table-cell" style:parent-style-name="Default" style:data-style-name="N0"/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 table:use-wildcards="true"/>
      <table:table table:name="B-09" table:style-name="ta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1013" table:default-cell-style-name="ce11"/>
        <table:table-row table:style-name="ro1">
          <table:table-cell table:style-name="ce1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ase: Valor agregado dos aportes nos Programas Prioritários do CAPDA por ano-bas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ríodo: 2017-2021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Última atualização: 28/08/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" table:number-rows-spanned="2">
            <text:p>Valor agregado dos aportes nos Programas Prioritários do CAPDA por ano-base</text:p>
          </table:table-cell>
          <table:table-cell table:style-name="ce13" office:value-type="float" office:value="2017" calcext:value-type="float" table:number-columns-spanned="2" table:number-rows-spanned="1">
            <text:p>2017</text:p>
          </table:table-cell>
          <table:covered-table-cell table:style-name="ce13"/>
          <table:table-cell table:style-name="ce13" office:value-type="float" office:value="2018" calcext:value-type="float" table:number-columns-spanned="2" table:number-rows-spanned="1">
            <text:p>2018</text:p>
          </table:table-cell>
          <table:covered-table-cell table:style-name="ce13"/>
          <table:table-cell table:style-name="ce13" office:value-type="float" office:value="2019" calcext:value-type="float" table:number-columns-spanned="2" table:number-rows-spanned="1">
            <text:p>2019</text:p>
          </table:table-cell>
          <table:covered-table-cell table:style-name="ce13"/>
          <table:table-cell table:style-name="ce13" office:value-type="float" office:value="2020" calcext:value-type="float" table:number-columns-spanned="2" table:number-rows-spanned="1">
            <text:p>2020</text:p>
          </table:table-cell>
          <table:covered-table-cell table:style-name="ce13"/>
          <table:table-cell table:style-name="ce13" office:value-type="float" office:value="2021" calcext:value-type="float" table:number-columns-spanned="2" table:number-rows-spanned="1">
            <text:p>2021</text:p>
          </table:table-cell>
          <table:covered-table-cell table:style-name="ce13"/>
          <table:table-cell table:number-columns-repeated="1013"/>
        </table:table-row>
        <table:table-row table:style-name="ro1">
          <table:covered-table-cell table:style-name="ce13"/>
          <table:table-cell table:style-name="ce13" office:value-type="string" calcext:value-type="string">
            <text:p>PD&amp;I/PPB</text:p>
          </table:table-cell>
          <table:table-cell table:style-name="ce13" office:value-type="string" calcext:value-type="string">
            <text:p>PD&amp;I/BI</text:p>
          </table:table-cell>
          <table:table-cell table:style-name="ce13" office:value-type="string" calcext:value-type="string">
            <text:p>PD&amp;I/PPB</text:p>
          </table:table-cell>
          <table:table-cell table:style-name="ce13" office:value-type="string" calcext:value-type="string">
            <text:p>PD&amp;I/BI</text:p>
          </table:table-cell>
          <table:table-cell table:style-name="ce13" office:value-type="string" calcext:value-type="string">
            <text:p>PD&amp;I/PPB</text:p>
          </table:table-cell>
          <table:table-cell table:style-name="ce13" office:value-type="string" calcext:value-type="string">
            <text:p>PD&amp;I/BI</text:p>
          </table:table-cell>
          <table:table-cell table:style-name="ce13" office:value-type="string" calcext:value-type="string">
            <text:p>PD&amp;I/PPB</text:p>
          </table:table-cell>
          <table:table-cell table:style-name="ce13" office:value-type="string" calcext:value-type="string">
            <text:p>PD&amp;I/BI</text:p>
          </table:table-cell>
          <table:table-cell table:style-name="ce13" office:value-type="string" calcext:value-type="string">
            <text:p>PD&amp;I/PPB</text:p>
          </table:table-cell>
          <table:table-cell table:style-name="ce13" office:value-type="string" calcext:value-type="string">
            <text:p>PD&amp;I/BI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OECONOMIA</text:p>
          </table:table-cell>
          <table:table-cell table:style-name="ce14" office:value-type="currency" office:currency="BRL" office:value="3173410.58" calcext:value-type="currency">
            <text:p>R$ 3.173.410,58</text:p>
          </table:table-cell>
          <table:table-cell table:style-name="ce14" office:value-type="currency" office:currency="BRL" office:value="4567.14" calcext:value-type="currency">
            <text:p>R$ 4.567,14</text:p>
          </table:table-cell>
          <table:table-cell table:style-name="ce14" office:value-type="currency" office:currency="BRL" office:value="345403.78" calcext:value-type="currency">
            <text:p>R$ 345.403,78</text:p>
          </table:table-cell>
          <table:table-cell table:style-name="ce14" office:value-type="currency" office:currency="BRL" office:value="1177779.98" calcext:value-type="currency">
            <text:p>R$ 1.177.779,98</text:p>
          </table:table-cell>
          <table:table-cell table:style-name="ce14" office:value-type="currency" office:currency="BRL" office:value="2120619.05" calcext:value-type="currency">
            <text:p>R$ 2.120.619,05</text:p>
          </table:table-cell>
          <table:table-cell table:style-name="ce14" office:value-type="currency" office:currency="BRL" office:value="5575134.88" calcext:value-type="currency">
            <text:p>R$ 5.575.134,88</text:p>
          </table:table-cell>
          <table:table-cell table:style-name="ce14" office:value-type="currency" office:currency="BRL" office:value="2098316.68" calcext:value-type="currency">
            <text:p>R$ 2.098.316,68</text:p>
          </table:table-cell>
          <table:table-cell table:style-name="ce14" office:value-type="currency" office:currency="BRL" office:value="6082753.51" calcext:value-type="currency">
            <text:p>R$ 6.082.753,51</text:p>
          </table:table-cell>
          <table:table-cell table:style-name="ce14" office:value-type="currency" office:currency="BRL" office:value="619085.35" calcext:value-type="currency">
            <text:p>R$ 619.085,35</text:p>
          </table:table-cell>
          <table:table-cell table:style-name="ce14" office:value-type="currency" office:currency="BRL" office:value="14229339.19" calcext:value-type="currency">
            <text:p>R$ 14.229.339,1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CONOMIA DIGITAL</text:p>
          </table:table-cell>
          <table:table-cell table:style-name="ce14" office:value-type="currency" office:currency="BRL" office:value="13266107.13" calcext:value-type="currency">
            <text:p>R$ 13.266.107,13</text:p>
          </table:table-cell>
          <table:table-cell table:style-name="ce14" office:value-type="currency" office:currency="BRL" office:value="16835239.17" calcext:value-type="currency">
            <text:p>R$ 16.835.239,17</text:p>
          </table:table-cell>
          <table:table-cell table:style-name="ce14" office:value-type="currency" office:currency="BRL" office:value="5461422.2" calcext:value-type="currency">
            <text:p>R$ 5.461.422,20</text:p>
          </table:table-cell>
          <table:table-cell table:style-name="ce14" office:value-type="currency" office:currency="BRL" office:value="21860615.22" calcext:value-type="currency">
            <text:p>R$ 21.860.615,22</text:p>
          </table:table-cell>
          <table:table-cell table:style-name="ce14" office:value-type="currency" office:currency="BRL" office:value="1325831.6" calcext:value-type="currency">
            <text:p>R$ 1.325.831,60</text:p>
          </table:table-cell>
          <table:table-cell table:style-name="ce14" office:value-type="currency" office:currency="BRL" office:value="8104062.51" calcext:value-type="currency">
            <text:p>R$ 8.104.062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28634" calcext:value-type="currency">
            <text:p>R$ 2.128.634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OMENTO AO EMPREENDORISMO INOVADOR</text:p>
          </table:table-cell>
          <table:table-cell table:style-name="ce14" office:value-type="currency" office:currency="BRL" office:value="129.94" calcext:value-type="currency">
            <text:p>R$ 129,94</text:p>
          </table:table-cell>
          <table:table-cell table:style-name="ce14" office:value-type="currency" office:currency="BRL" office:value="82675.37" calcext:value-type="currency">
            <text:p>R$ 82.675,37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058873.82" calcext:value-type="currency">
            <text:p>R$ 6.058.873,82</text:p>
          </table:table-cell>
          <table:table-cell table:style-name="ce14" office:value-type="currency" office:currency="BRL" office:value="47563.44" calcext:value-type="currency">
            <text:p>R$ 47.563,44</text:p>
          </table:table-cell>
          <table:table-cell table:style-name="ce14" office:value-type="currency" office:currency="BRL" office:value="2194061.06" calcext:value-type="currency">
            <text:p>R$ 2.194.061,06</text:p>
          </table:table-cell>
          <table:table-cell table:style-name="ce14" office:value-type="currency" office:currency="BRL" office:value="389170.61" calcext:value-type="currency">
            <text:p>R$ 389.170,61</text:p>
          </table:table-cell>
          <table:table-cell table:style-name="ce14" office:value-type="currency" office:currency="BRL" office:value="1948946.04" calcext:value-type="currency">
            <text:p>R$ 1.948.946,04</text:p>
          </table:table-cell>
          <table:table-cell table:style-name="ce14" office:value-type="currency" office:currency="BRL" office:value="16004.52" calcext:value-type="currency">
            <text:p>R$ 16.004,52</text:p>
          </table:table-cell>
          <table:table-cell table:style-name="ce14" office:value-type="currency" office:currency="BRL" office:value="12462960" calcext:value-type="currency">
            <text:p>R$ 12.462.960,0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ORMAÇÃO DE RECURSOS HUMANOS</text:p>
          </table:table-cell>
          <table:table-cell table:style-name="ce14" office:value-type="currency" office:currency="BRL" office:value="5743634.06" calcext:value-type="currency">
            <text:p>R$ 5.743.634,06</text:p>
          </table:table-cell>
          <table:table-cell table:style-name="ce14" office:value-type="currency" office:currency="BRL" office:value="8938149.54" calcext:value-type="currency">
            <text:p>R$ 8.938.149,54</text:p>
          </table:table-cell>
          <table:table-cell table:style-name="ce14" office:value-type="currency" office:currency="BRL" office:value="3886888.3" calcext:value-type="currency">
            <text:p>R$ 3.886.888,30</text:p>
          </table:table-cell>
          <table:table-cell table:style-name="ce14" office:value-type="currency" office:currency="BRL" office:value="11207703.99" calcext:value-type="currency">
            <text:p>R$ 11.207.703,99</text:p>
          </table:table-cell>
          <table:table-cell table:style-name="ce14" office:value-type="currency" office:currency="BRL" office:value="577932.62" calcext:value-type="currency">
            <text:p>R$ 577.932,62</text:p>
          </table:table-cell>
          <table:table-cell table:style-name="ce14" office:value-type="currency" office:currency="BRL" office:value="27110076.05" calcext:value-type="currency">
            <text:p>R$ 27.110.076,0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00000" calcext:value-type="currency">
            <text:p>R$ 1.400.00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NDUSTRIA 4.0 E MODERNIZAÇÃO INDUSTRIAL</text:p>
          </table:table-cell>
          <table:table-cell table:style-name="ce14" office:value-type="currency" office:currency="BRL" office:value="912259.97" calcext:value-type="currency">
            <text:p>R$ 912.259,97</text:p>
          </table:table-cell>
          <table:table-cell table:style-name="ce14" office:value-type="currency" office:currency="BRL" office:value="1153349.76" calcext:value-type="currency">
            <text:p>R$ 1.153.349,76</text:p>
          </table:table-cell>
          <table:table-cell table:style-name="ce14" office:value-type="currency" office:currency="BRL" office:value="878774.56" calcext:value-type="currency">
            <text:p>R$ 878.774,56</text:p>
          </table:table-cell>
          <table:table-cell table:style-name="ce14" office:value-type="currency" office:currency="BRL" office:value="747480.79" calcext:value-type="currency">
            <text:p>R$ 747.480,79</text:p>
          </table:table-cell>
          <table:table-cell table:style-name="ce14" office:value-type="currency" office:currency="BRL" office:value="284441.06" calcext:value-type="currency">
            <text:p>R$ 284.441,06</text:p>
          </table:table-cell>
          <table:table-cell table:style-name="ce14" office:value-type="currency" office:currency="BRL" office:value="3464940.13" calcext:value-type="currency">
            <text:p>R$ 3.464.940,13</text:p>
          </table:table-cell>
          <table:table-cell table:style-name="ce14" office:value-type="currency" office:currency="BRL" office:value="1724458.39" calcext:value-type="currency">
            <text:p>R$ 1.724.458,39</text:p>
          </table:table-cell>
          <table:table-cell table:style-name="ce14" office:value-type="currency" office:currency="BRL" office:value="23529833.36" calcext:value-type="currency">
            <text:p>R$ 23.529.833,36</text:p>
          </table:table-cell>
          <table:table-cell table:style-name="ce14" office:value-type="currency" office:currency="BRL" office:value="2072916.55" calcext:value-type="currency">
            <text:p>R$ 2.072.916,55</text:p>
          </table:table-cell>
          <table:table-cell table:style-name="ce14" office:value-type="currency" office:currency="BRL" office:value="104704322.31" calcext:value-type="currency">
            <text:p>R$ 104.704.322,31</text:p>
          </table:table-cell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4-05-15T13:47:11.014000000</dc:date>
    <meta:editing-duration>PT1M25S</meta:editing-duration>
    <meta:editing-cycles>1</meta:editing-cycles>
    <meta:document-statistic meta:table-count="1" meta:cell-count="76" meta:object-count="0"/>
  </office:meta>
</office:document-meta>
</file>