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03" table:style-name="ta1">
        <table:table-column table:style-name="co1" table:default-cell-style-name="ce1"/>
        <table:table-column table:style-name="co2" table:number-columns-repeated="1022" table:default-cell-style-name="ce1"/>
        <table:table-row table:style-name="ro1">
          <table:table-cell table:style-name="ce12" office:value-type="string" calcext:value-type="string">
            <text:p>DADOS ABERTOS DA SUFRAM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Base: Empresas com obrigação de PD&amp;I decorrente de exigencia de PPB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íodo: 2017-2022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Elaboração: CGTEC/SDI/SUFRAM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Última atualização: 26/11/2024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15" office:value-type="string" calcext:value-type="string">
            <text:p>EMPRESA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3M MANAUS INDÚSTRIA DE PRODUTOS QUÍMICOS LTDA (08.014.346/0001-50)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GILE INDUSTRIA E COMERCIO DE MATERIAL PLASTICO LTDA (13.639.735/0001-01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AZON TAPE INDÚSTRIA E COMÉRCIO DE FITAS ADESIVAS LTDA (07.430.901/0001-62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MOR BRASIL INDUSTRIA E COMERCIO DE FITAS PARA IMPRESSÃO LTDA (08.979.043/0001-72)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KE NORTE FABRICAÇÃO DE BICICLETAS S.A. (13.072.986/0001-57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YD INDÚSTRIA DE BATERIAS LTDA (27.956.445/0001-04)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3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LOI NORTE S.A. (04.301.024/0001-31)</text:p>
          </table:table-cell>
          <table:table-cell table:style-name="ce6" office:value-type="string" calcext:value-type="string">
            <text:p>-</text:p>
          </table:table-cell>
          <table:table-cell table:number-columns-repeated="5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LTA INDÚSTRIA E COMÉRCIO DE FITAS E ABRASIVOS LTDA (07.664.605/0001-26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RAS JOHSON LTDA (33.122.466/0007-04)</text:p>
          </table:table-cell>
          <table:table-cell table:style-name="ce6" office:value-type="string" calcext:value-type="string">
            <text:p>-</text:p>
          </table:table-cell>
          <table:table-cell table:number-columns-repeated="3" table:style-name="ce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LLENGER DA AMAZÔNIA INDÚSTRIA DE PEÇAS PARA VEÍCULOS AUTOMOTORES LTDA (12.901.599/0001-13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ELMATIC S.A. (05.156.224/0001-00)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PAG DA AMAZÔNIA S.A. (04.664.637/0001-33)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IKIN AR CONDICIONADO AMAZONAS LTDA (18.073.380/0001-50)</text:p>
          </table:table-cell>
          <table:table-cell table:style-name="ce6" office:value-type="string" calcext:value-type="string">
            <text:p>-</text:p>
          </table:table-cell>
          <table:table-cell table:number-columns-repeated="5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SA INDÚSTRIA DE APARELHOS ELÉTRICOS LTDA (20.410.309/0001-67)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BRIL FÁBRICA DE ABRASIVOS E LIXAS LTDA (06.165.587/0001-75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JIFILM DA AMAZÔNIA LTDA (60.397.874/0004-07)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JIFILM DO BRASIL LTDA (60.397.874/0001-56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K&amp;B IND. DE COMPONENTES DA AMAZONIA LTDA (63.674.543/0001-04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EE ELECTRIC APPLIANCES DO BRASIL LTDA (03.519.135/0001-56)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BBON INDUSTRIA E COMERCIO DE FITAS LTDA. (31.682.871/0001-66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D TECNOLOGIA EM PROJETOS ELETRÔNICOS LTDA - EPP (16.482.714/0001-13)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3"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ITA INDUSTRIA DE IMPRESSORAS TECNOLÓGICA DA AMAZÔNIA LTDA (07.693.320/0001-13)</text:p>
          </table:table-cell>
          <table:table-cell table:style-name="ce6" office:value-type="string" calcext:value-type="string">
            <text:p>-</text:p>
          </table:table-cell>
          <table:table-cell table:number-columns-repeated="5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OVA DO BRASIL COMÉRCIO EXTERIOR LTDA (11.224.431/0003-10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-SHENG BRASIL INDÚSTRIA E COMÉRCIO DE COMPONENTES ELECTRÔNICOS LTDA (04.547.098/0001-52)</text:p>
          </table:table-cell>
          <table:table-cell table:number-columns-repeated="3" table:style-name="ce6" office:value-type="string" calcext:value-type="string">
            <text:p>✓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MA FABRICAÇÃO E COMÉRCIO DE APARELHOS DE REFRIGERAÇÃO LTDA (14.499.581/0001-62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DAK ALARIS MANAUS INDUSTRIA E COMERCIO DE MATERIAL FOTOGRAFICO LTDA (17.692.919/0001-96)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ORETECH EMBALAGENS DA AMAZÔNIA LTDA (13.524.220/0001-66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BELPRESS INDÚSTRIA E COMÉRCIO DA AMAZÔNIA LTDA (03.497.916/0001-97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G ELECTRONICS DO BRASIL LTDA (01.166.371/0008-21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LI DA AMAZONIA INDUSTRIA DE EMBALAGENS LTDA (14.269.557/0001-3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PACKING DA AMAZÔNIA INDÚSTRIA DE EMBALAGENS LTDA (74.404.229/0008-02)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RX PRODUTOS PARA IMPRESSÃO E ACABAMENTO GRÁFICO LTDA (29.495.655/0001-60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NSEN INSTRUMENTOS DE PRECISÃO LTDA (17.155.276/0005-75)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VAMED FABRICAÇÃO DE PRODUTOS FARMACÊUTICOS LTDA (12.424.020/0001-79)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X DA AMAZÔNIA INDÚSTRIA DE BISCICLETAS (09.365.007/0001-81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ULIMAC BRASIL CARTUCHOS LTDA (84.534.924/0001-68)</text:p>
          </table:table-cell>
          <table:table-cell table:style-name="ce6" office:value-type="string" calcext:value-type="string">
            <text:p>-</text:p>
          </table:table-cell>
          <table:table-cell table:number-columns-repeated="5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HILCO ELETRÔNICOS S.A. (11.283.356/0002-87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ASTAPE INDÚSTRIA DE FITAS E PLÁSTICOS LTDA (84.534.924/0001-68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SITIVO TECNOLOGIA S/A (81.243.735/0019-77)</text:p>
          </table:table-cell>
          <table:table-cell table:number-columns-repeated="3" table:style-name="ce6" office:value-type="string" calcext:value-type="string">
            <text:p>✓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ISMALITE IMPORTAÇÃO, EXPORTAÇÃO E INDÚSTRIA DE FILMES ÓPTICOS LTDA (05.507.113/0002-82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COMP AMAZONIA INDÚSTRIA E ELETRONICA LTDA. (84.107.697/0001-94)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ST ELETRÔNICA LTDA (84.496.066/0001-04)</text:p>
          </table:table-cell>
          <table:table-cell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FLECT INDÚSTRIA E COMÉRCIO LTDA (23.007.560/0001-73)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GEMCOM BRASIL COMUNICAÇÕES LTDA. (09.039.988/0001-77)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MSUNG ELETRÔNICA DA AMAZÔNIA LTDA (00.280.273/0001-37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MP TCL INDUSTRIA E COMERCIO DE CONDICIONADORES DE AR S/A (26.794.410/0001-45)</text:p>
          </table:table-cell>
          <table:table-cell table:number-columns-repeated="3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NSE INDÚSTRIA DE BICICLETAS DA AMAZÔNIA LTDA (15.096.743/0001-84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EMENS ELETROELETRÔNICA LTDA (34.558.841/0003-00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NO PROMISE MANAUS INDÚSTRIA E COMÉRCIO DE MATERIAL FOTOGRÁFICO LTDA (17.692.919/0001-96)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4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ANFLEX MATERIAIS PARA IMPRESSÃO LTDA. (29.378.574/0001-80)</text:p>
          </table:table-cell>
          <table:table-cell table:number-columns-repeated="5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CK DA AMAZÔNIA INDUSTRIAL ELÉTRICA LTDA (06.048.486/0001-14)</text:p>
          </table:table-cell>
          <table:table-cell table:style-name="ce6" office:value-type="string" calcext:value-type="string">
            <text:p>-</text:p>
          </table:table-cell>
          <table:table-cell table:number-columns-repeated="5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NTPAPER INDÚSTRIA, COMÉRCIO E IMPORTAÇÃO DE PAPEIS ESPECIAIS LTDA (10.204.894/0002-76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CT MOBILE TELEFONES LTDA (08.649.664/0003-50)</text:p>
          </table:table-cell>
          <table:table-cell table:style-name="ce6" office:value-type="string" calcext:value-type="string">
            <text:p>✓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SA BRASIL LTDA (04.480.645/0002-00)</text:p>
          </table:table-cell>
          <table:table-cell table:number-columns-repeated="5"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DAYTEC INDUSTRIA DE FITAS PARA CÓDIGOS DE BARRA LTDA (21.309.396/0001-23)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number-columns-repeated="4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S INDÚSTRIA DE ETIQUETAS E COMÉRCIO DE EQUIPAMENTOS DE INFORMÁTICA LTDA (11.459.916/0001-20)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string" calcext:value-type="string">
            <text:p>✓</text:p>
          </table:table-cell>
          <table:table-cell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WU TONER DO AMAZONAS LTDA (10.904.579/0001-70)</text:p>
          </table:table-cell>
          <table:table-cell table:style-name="ce6" office:value-type="string" calcext:value-type="string">
            <text:p>✓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DEOLAR-INNOVA S/A (04.229.761/0001-70)</text:p>
          </table:table-cell>
          <table:table-cell table:number-columns-repeated="6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SION DA AMAZONIA INDÚSTRIA DE INSTRUMENTOS LTDA (09.291.019/0001-09)</text:p>
          </table:table-cell>
          <table:table-cell table:number-columns-repeated="3" table:style-name="ce6" office:value-type="string" calcext:value-type="string">
            <text:p>-</text:p>
          </table:table-cell>
          <table:table-cell table:number-columns-repeated="3" table:style-name="ce6" office:value-type="string" calcext:value-type="string">
            <text:p>✓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TAL DE EMPRESAS BENEFICIADAS</text:p>
          </table:table-cell>
          <table:table-cell table:style-name="ce6" table:formula="of:=COUNTIF([.B$8:.B$66];&quot;=✓&quot;)" office:value-type="float" office:value="26" calcext:value-type="float">
            <text:p>26</text:p>
          </table:table-cell>
          <table:table-cell table:style-name="ce6" table:formula="of:=COUNTIF([.C$8:.C$66];&quot;=✓&quot;)" office:value-type="float" office:value="35" calcext:value-type="float">
            <text:p>35</text:p>
          </table:table-cell>
          <table:table-cell table:style-name="ce6" table:formula="of:=COUNTIF([.D$8:.D$66];&quot;=✓&quot;)" office:value-type="float" office:value="34" calcext:value-type="float">
            <text:p>34</text:p>
          </table:table-cell>
          <table:table-cell table:style-name="ce6" table:formula="of:=COUNTIF([.E$8:.E$66];&quot;=✓&quot;)" office:value-type="float" office:value="34" calcext:value-type="float">
            <text:p>34</text:p>
          </table:table-cell>
          <table:table-cell table:style-name="ce6" table:formula="of:=COUNTIF([.F$8:.F$66];&quot;=✓&quot;)" office:value-type="float" office:value="41" calcext:value-type="float">
            <text:p>41</text:p>
          </table:table-cell>
          <table:table-cell table:style-name="ce6" table:formula="of:=COUNTIF([.G$8:.G$66];&quot;=✓&quot;)" office:value-type="float" office:value="38" calcext:value-type="float">
            <text:p>38</text:p>
          </table:table-cell>
          <table:table-cell table:number-columns-repeated="1016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09:40:33.8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1-08T09:40:53.973000000</dc:date>
    <meta:editing-duration>PT10M39S</meta:editing-duration>
    <meta:editing-cycles>3</meta:editing-cycles>
    <meta:document-statistic meta:table-count="1" meta:cell-count="432" meta:object-count="0"/>
  </office:meta>
</office:document-meta>
</file>