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23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/>
    </style:style>
    <style:style style:name="ce15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1" fo:font-size="11pt" style:font-size-asian="11pt" style:font-size-complex="11pt"/>
    </style:style>
    <style:style style:name="ce7" style:family="table-cell" style:parent-style-name="Default" style:data-style-name="N0">
      <style:text-properties fo:language="none" fo:country="none" style:language-asian="none" style:country-asian="none" style:language-complex="none" style:country-complex="none"/>
    </style:style>
    <style:style style:name="ce10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ee6ef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ext-properties fo:language="none" fo:country="none" style:language-asian="none" style:country-asian="none" style:language-complex="none" style:country-complex="none"/>
    </style:style>
    <style:style style:name="T1" style:family="text">
      <style:text-properties fo:color="#000000" loext:opacity="100%" style:font-name-asian="Calibri1" style:font-size-asian="11pt" style:font-name-complex="Calibri1" style:font-size-complex="11pt"/>
    </style:style>
    <style:style style:name="T2" style:family="text">
      <style:text-properties fo:color="#000000" style:font-name-asian="Calibri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1" table:style-name="ta1">
        <table:table-column table:style-name="co1" table:default-cell-style-name="ce14"/>
        <table:table-column table:style-name="co2" table:number-columns-repeated="1022" table:default-cell-style-name="ce14"/>
        <table:table-row table:style-name="ro1">
          <table:table-cell table:style-name="ce10" office:value-type="string" calcext:value-type="string">
            <text:p>DADOS ABERTOS DA SUFRAMA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Base: Empresas com obrigação de PD&amp;I decorrente da Lei 8.387/1991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eríodo: 2017-2023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Elaboração: CGTEC/SDI/SUFRAMA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Última atualização: 21/10/2024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6" office:value-type="string" calcext:value-type="string">
            <text:p>Empresas com obrigação de PD&amp;I decorrente da Lei 8.387/1991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CC BRASIL INDUSTRIA E COMERCIO DE COMPUTADORES LTDA. (07.157.915/0003-16)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ATA ELECTRONICS BRAZIL S.A. (21.316.271/0001-20)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RIS INDUSTRIA ELETRÔNICA DO BRASIL LTDA (09.154.836/0001-15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NFICA INDUSTRIA DE PERIFÉRICOS PARA INFORMATICA E IMPRESSÃO LTDA (05.381.950/0001-27)</text:p>
          </table:table-cell>
          <table:table-cell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ST NOTEBOOKS INDÚSTRIA E COMÉRCIO DE EQUIPAMENTOS DE INFORMÁTICA LTDA (19.117.785/0001-05)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ARDTEC DO BRASIL LTDA (21.375.023/0002-31)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REO INDÚSTRIA DE COMPONENTES LTDA (25.096.598/0001-95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AVVATECH INDUSTRIA E COMERCIO DE COMPONENTES ELETRONICOS LTDA (22.997.860/0001-84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ITÂNIA COMPONENTES ELETRÔNICOS LTDA (13.699.433/0001-29)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L-COMP INDÚSTRIA E COMÉRCIO DE ELETRONICOS E INFORMÁTICA (07.200.194/0001-18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LLIDUS INDÚSTRIA, COMÉRCIO E SERVIÇOS DE PLACAS E COMPONENTES DE INFORMÁTICA LTDA (08.258.870/0001-77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S ELETRÔNICA DA AMAZÔNIA LTDA (10.206.543/0001-13)</text:p>
          </table:table-cell>
          <table:table-cell table:number-columns-repeated="6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ELMATIC LTDA (05.156.224/0001-00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PAL ELETRÔNICA DA AMAZÔNIA LTDA (38.442.186/0001-01)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PALEAD ELETRONICA DO BRASIL INDUSTRIA E COMERCIO LTDA. (10.142.624/0003-69)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NSO INDUSTRIAL DA AMAZÔNIA LTDA (84.657.907/0001-18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GIBOARD ELETRÔNICA DA AMAZÔNIA LTDA (07.448.261/0001-18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GIBRAS INDUSTRIA DO BRASIL S.A. (07.130.025/0001-59)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GITRON DA AMAZÔNIA INDÚSTRIA E COMÉRCIO LTDA (84.489.988/0005-18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GITRON DA AMAZÔNIA INDÚSTRIA E COMÉRCIO S.A. (84.489.988/0001-94)</text:p>
          </table:table-cell>
          <table:table-cell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XTAL BIOMEDICA INDUSTRIA E COMERCIO LTDA (63.736.714/0001-82)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WERTECH DA AMAZONIA INDÚSTRIA DE DE INSTRUMENTOS ELETRÔNICOS LTDA (09.291.019/0001-09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GIN INDUSTRIAL DA AMAZÔNIA LTDA (14.200.166/0001-66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SYS EQUIPAMENTOS ELETRÔNICOS LTDA (34.484.188/0001-02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NVISION INDÚSTRIA DE PRODUTOS ELETRÔNICOS LTDA (04.176.689/0001-60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ADIN INDÚSTRIAS AMAZÔNIA S.A. (04.180.279/0001-93)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 IMPORTAÇÃO E EXPORTAÇÃO INDÚSTRIA E COMÉRCIO DE MÁQUINAS E MOTORES LTDA (22.798.094/0001-29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TRONICS DA AMAZÔNIA LTDA (04.454.120/0001-10)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TRONICS INTERNATIONAL TECNOLOGIA LTDA (74.404.229/0008-02)</text:p>
          </table:table-cell>
          <table:table-cell table:number-columns-repeated="5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XCONN MOEBG INDÚSTRIA DE ELETRÔNICOS LTDA (08.986.284/0001-49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T LED FABRICAÇÃO E COMERCIO DE LAMPADAS LTDA (23.760.695/0001-05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BR COMPONENTES DA AMAZÔNIA LTDA (05.370.795/0001-43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TEC BRASIL LTDA (03.654.119/0003-38)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GA INDÚSTRIA E COMÉRCIO DE PRODUTOS DE SEGURANÇA ELETRÔNICA LTDA (17.122.802/0001-77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NA ELECTRONICS INDUSTRIA E COMERCIO LTDA (41.305.391/0001-30)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MAN DA AMAZONIA INDUSTRIA ELETRONICA E PARTICIPACOES LTDA (07.703.111/0001-03)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L DA AMAZÔNIA INDÚSTRIA ELETRÔNICA LTDA (04.034.304/0001-20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MB INDÚSTRIA E COMÉRCIO LTDA (03.144.594/0001-00)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UMAX DO BRASIL INDÚSTRIA ELETRÔNICA LTDA (13.645.479/0001-65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ITA INDUSTRIA DE IMPRESSORAS TECNOLÓGICAS DA AMAZÔNIA LTDA (07.693.320/0001-13)</text:p>
          </table:table-cell>
          <table:table-cell table:number-columns-repeated="4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DÚSTRIA DE TRANSFORMADORES AMAZONAS LTDA (15.815.491/0001-04)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PORTADORA, EXPORTADORA E INDUSTRIA JIMMY LTDA (04.381.620/0002-50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LED INDÚSTRIA DE LÂMPADAS LTDA (24.070.259/0001-77)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TELBRAS S.A. INDÚSTRIA DE TELECOMUNICAÇÃO ELETRÔNICA BRASILEIRA (82.901.000/0001-27)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VENTUS POWER ELETRONICA DO BRASIL LTDA (00.399.541/0001-34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BIL INDUSTRIAL DO BRASIL LTDA (04.898.857/0002-02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ON DO BRASIL INDUSTRIA ELETRONICA LTDA (17.740.814/0001-65)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G ELECTRONICS D0 BRASIL LTDA (01.166.371/0008-21)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TE-ON MOBILE INDÚSTRIA E COMÉRCIO DE PLÁSTICOS LTDA (04.889.830/0001-72)</text:p>
          </table:table-cell>
          <table:table-cell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XPAY INOVACAO TECNOLOGIA E FABRICACAO DE PRODUTOS ELETRONICOS LTDA. 36.977.086/0001-54)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A DA AMAZONIA LTDA (04.454.120/0001-10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A DA AMAZONIA LTDA (04.454.120/0004-62)</text:p>
          </table:table-cell>
          <table:table-cell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ERCOIN DA AMAZÔNIA INDÚSTRIA E COMÉRCIO DE ELETRO-ELETRÔNICO LTDA (08.211.271/0001-06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K ELETRODOMÉSTICOS MONDIAL S.A. (07.666.567/0007-36)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TOPPAR DA AMAZÔNIA INDÚSTRIA E COMÉRCIO DE ELETRÔNICOS LTDA (09.084.119/0001-64)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NSEN SA INSTRUMENTOS DE PRECISÃO LTDA (17.155.276/0005-75)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CR BRASIL INDÚSTRIA DE EQUIPAMENTOS PARA AUTOMOÇÃO LTDA (10.785.567/0001-74)</text:p>
          </table:table-cell>
          <table:table-cell table:number-columns-repeated="6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ULIMAC BRASIL CARTUCHOS LTDA (05.381.950/0001-27)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HILCO ELETRÔNICOS S.A. (11.283.356/0002-87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ONEER YORKEY DO BRASIL LTDA (13.648.047/0001-08)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SITIVO TECNOLOGIA S.A. (81.243.735/0019-77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COMP AMAZÔNIA INDÚSTRIA ELETRÔNICA LTDA (84.107.697/0001-94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ST ELETRONICA LTDA (84.496.066/0001-04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UALITECH INDÚSTRIA COMÉRCIO E REPRESENTAÇÕES LTDA (04.104.523/0001-39)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GEMCOM BRASIL COMUNICAÇÕES LTDA (09.039.988/0001-77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LCOMP INDUSTRIAL ELETRONICA DA AMAZONIA LTDA (07.637.620/0001-85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MSUNG ELETRÔNICA DA AMAZÔNICA LTDA (00.280.273/0001-37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MP TCL MOBILIDADE LTDA (08.649.664/0003-50)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MP TOSHIBA AMAZONAS S.A. (04.400.522/0001-48)</text:p>
          </table:table-cell>
          <table:table-cell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ART MODULAR TECHNOLOGIES DO BRASIL - INDUSTRIA E COMERCIO DE COMPONENTES LTDA (11.576.445/0001-30)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NG INDUSTRIA E COMERCIO DE ELETRÔNICOS LTDA (33.598.026/0001-32)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T MOBILE - TELEFONE LTDA (08.649.664/0003-50)</text:p>
          </table:table-cell>
          <table:table-cell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C TOY S/A (22.770.366/0001-82)</text:p>
          </table:table-cell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CHNICOLOR BRASIL MIDIA E ENTRETENIMENTO LTDA (02.773.531/0001-42)</text:p>
          </table:table-cell>
          <table:table-cell table:number-columns-repeated="6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CPLAM INDÚSTRIA ELETRÔNICA LTDA (01.775.542/0001-07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LLESCOM INDUSTRIA E COMERCIO EM TELECOMUNICAÇÃO EIRELI (10.217.017/0003-10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V DO BRASIL INDÚSTRIA DE ELETRÔNICOS LTDA (11.758.367/0001-95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IRE FABRICAÇÃO DE COMPONENTES ELETRÔNICOS LTDA (21.785.364/0001-02)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ÓPICO SISTEMAS E TELECOMUNICAÇÕES DA AMAZÔNIA LTDA (84.534.254/0001-80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<text:span text:style-name="T2">UCB DA AMAZONIA S.A.</text:span> (03.951.798/0001-45)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UCB INDUSTRIA DE COMPONENTES ELETRONICOS E INFORMATICA S.A. (07.589.288/0006-35 )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NICOBA DA AMAZONIA LTDA (03.951.798/0005-79)</text:p>
          </table:table-cell>
          <table:table-cell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NICOBA ENERGIA S.A. (23.650.282/0002-59)</text:p>
          </table:table-cell>
          <table:table-cell table:number-columns-repeated="6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NIVERSAL ELECTRONICS DO BRASIL LTDA (12.493.492/0001-83)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NTIVA TECHNOLOGIES BRASIL LTDA (02.773.531/0001-42 )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NTTOS INDÚSTRIA E COMÉRCIO DE COMPONENTES ELETRÔNICOS LTDA (09.398.303/0001-89)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RTICE TECNOLOGIA EM PROJETOS ELETRÔNICOS LTDA (07.661.868/0001-81)</text:p>
          </table:table-cell>
          <table:table-cell table:number-columns-repeated="5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SION DA AMAZONIA INDUSTRIA DE INSTRUMENTOS ELETRONICOS S.A. (09.291.019/0001-19)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AMAHA MOTOR ELECTRONICS DO BRASIL LTDA (10.427.061/0001-93)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ZILIA TECHNOLOGIES INDUSTRIA E COMERCIO DE COMPONENTES ELETRONICOS LTDA. (11.576.445/0002-11)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5"/>
        </table:table-row>
        <table:table-row table:style-name="ro1" table:number-rows-repeated="104847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1:06:22.99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4-11-25T11:06:19.030000000</dc:date>
    <meta:editing-duration>PT20M50S</meta:editing-duration>
    <meta:editing-cycles>4</meta:editing-cycles>
    <meta:document-statistic meta:table-count="1" meta:cell-count="733" meta:object-count="0"/>
  </office:meta>
</office:document-meta>
</file>