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TERRENOS CONCEDIDOS PARA A IMPLANTAÇÃO DE PROJETOS AGROPECUÁRIOS - 2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3">
            <text:p>ÁREA (ha)</text:p>
          </table:table-cell>
          <table:table-cell office:value-type="string" table:style-name="ce3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. H. DE OLIVEIRA PEIXOTO EIRELI</text:p>
          </table:table-cell>
          <table:table-cell office:value-type="float" office:value="2479.5904" table:style-name="ce5">
            <text:p>2479,5904</text:p>
          </table:table-cell>
          <table:table-cell office:value-type="string" table:style-name="ce5">
            <text:p>52710.011632/2019-1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TOTAL</text:p>
          </table:table-cell>
          <table:table-cell office:value-type="float" office:value="2479.5904" table:formula="of:=SUM([.C3:.C4])" table:style-name="ce5">
            <text:p>2479,5904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TERRENOS CONCEDIDOS PARA A IMPLANTAÇÃO DE PROJETOS AGROPECUÁRIOS - 1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RAZILIAN LOG OPERAÇÕES EM LOGÍSTICAS LTDA</text:p>
          </table:table-cell>
          <table:table-cell office:value-type="float" office:value="800.25819999999999" table:style-name="ce5">
            <text:p>800,2582</text:p>
          </table:table-cell>
          <table:table-cell office:value-type="string" table:style-name="ce5">
            <text:p>52710.012940/2019-5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800.25819999999999" table:formula="of:=SUM([.C9:.C9])" table:style-name="ce5">
            <text:p>800,2582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TERRENOS CONCEDIDOS PARA A IMPLANTAÇÃO DE PROJETOS AGROPECUÁRIOS - 2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0" table:formula="of:=SUM([.C14:.C14])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TERRENOS CONCEDIDOS PARA A IMPLANTAÇÃO DE PROJETOS AGROPECUÁRIOS -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0" table:formula="of:=SUM([.C19:.C19])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TERRENOS CONCEDIDOS PARA A IMPLANTAÇÃO DE PROJETOS AGROPECUÁRIOS - 2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W R DINIZ &amp; CIA LTDA (NATURALY POLPAS)</text:p>
          </table:table-cell>
          <table:table-cell office:value-type="float" office:value="1003.4896" table:style-name="ce5">
            <text:p>1003,4896</text:p>
          </table:table-cell>
          <table:table-cell office:value-type="string" table:style-name="ce5">
            <text:p>52710.012935/2019-4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1003.4896" table:formula="of:=SUM([.C24:.C24])" table:style-name="ce5">
            <text:p>1003,4896</text:p>
          </table:table-cell>
          <table:table-cell table:style-name="ce5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liente</meta:initial-creator>
    <dc:creator>Cliente</dc:creator>
    <meta:creation-date>2023-04-18T11:08:53Z</meta:creation-date>
    <dc:date>2023-04-18T13:05:00Z</dc:date>
  </office:meta>
</office:document-meta>
</file>