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GULARIZAÇÕES FUNDIÁRIAS DE OCUPAÇÕES - 1º SEMESTRE 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3">
            <text:p>ÁREA (ha)</text:p>
          </table:table-cell>
          <table:table-cell office:value-type="string" table:style-name="ce3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CLEUDES CARNEIRO GOMES</text:p>
          </table:table-cell>
          <table:table-cell office:value-type="float" office:value="4.0548000000000002" table:style-name="ce5">
            <text:p>4,0548</text:p>
          </table:table-cell>
          <table:table-cell office:value-type="string" table:style-name="ce5">
            <text:p>52710.002693/2000-0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6">
            <text:p>TOTAL</text:p>
          </table:table-cell>
          <table:table-cell office:value-type="float" office:value="4.0548000000000002" table:formula="of:=SUM([.C3])" table:style-name="ce5">
            <text:p>4,0548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REGULARIZAÇÕES FUNDIÁRIAS DE OCUPAÇÕES - 2º SEMESTRE 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3">
            <text:p>ÁREA (ha)</text:p>
          </table:table-cell>
          <table:table-cell office:value-type="string" table:style-name="ce3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MARTINHA ANDRADE SILVA</text:p>
          </table:table-cell>
          <table:table-cell office:value-type="float" office:value="3.9169999999999998" table:style-name="ce5">
            <text:p>3,917</text:p>
          </table:table-cell>
          <table:table-cell office:value-type="string" table:style-name="ce5">
            <text:p>52710.002209/2000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DALCIMAR NUNES DA SILVA</text:p>
          </table:table-cell>
          <table:table-cell office:value-type="float" office:value="6.9359999999999999" table:style-name="ce5">
            <text:p>6,936</text:p>
          </table:table-cell>
          <table:table-cell office:value-type="string" table:style-name="ce5">
            <text:p>52710.004171/2000-11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NTÔNIO LEÔNCIO FROTA FERNANDES</text:p>
          </table:table-cell>
          <table:table-cell office:value-type="float" office:value="4.8765999999999998" table:style-name="ce5">
            <text:p>4,8766</text:p>
          </table:table-cell>
          <table:table-cell office:value-type="string" table:style-name="ce5">
            <text:p>52710.001957/2001-51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RANCISCO SELINO PEREIRA</text:p>
          </table:table-cell>
          <table:table-cell office:value-type="float" office:value="9.9255999999999993" table:style-name="ce5">
            <text:p>9,9256</text:p>
          </table:table-cell>
          <table:table-cell office:value-type="string" table:style-name="ce5">
            <text:p>52710.002658/2000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OLIVEIROS RODRIGUES DE MOURA</text:p>
          </table:table-cell>
          <table:table-cell office:value-type="float" office:value="6.0686999999999998" table:style-name="ce5">
            <text:p>6,0687</text:p>
          </table:table-cell>
          <table:table-cell office:value-type="string" table:style-name="ce5">
            <text:p>52710.001855/2001-34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NTONIO CRISTIANO PEREIRA DE OLIVEIRA</text:p>
          </table:table-cell>
          <table:table-cell office:value-type="float" office:value="6.2558999999999996" table:style-name="ce5">
            <text:p>6,2559</text:p>
          </table:table-cell>
          <table:table-cell office:value-type="string" table:style-name="ce5">
            <text:p>52710.000883/2002-15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NTÔNIO CALDERARO GUERREIRO FILHO</text:p>
          </table:table-cell>
          <table:table-cell office:value-type="float" office:value="2.2244999999999999" table:style-name="ce5">
            <text:p>2,2245</text:p>
          </table:table-cell>
          <table:table-cell office:value-type="string" table:style-name="ce5">
            <text:p>52710.002298/2001-79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DJALMA BATISTA DA SILVA</text:p>
          </table:table-cell>
          <table:table-cell office:value-type="float" office:value="6.7565" table:style-name="ce5">
            <text:p>6,7565</text:p>
          </table:table-cell>
          <table:table-cell office:value-type="string" table:style-name="ce5">
            <text:p>52710.003627/2000-18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JACILENE FRANCO CAMARA</text:p>
          </table:table-cell>
          <table:table-cell office:value-type="float" office:value="5.4744999999999999" table:style-name="ce5">
            <text:p>5,4745</text:p>
          </table:table-cell>
          <table:table-cell office:value-type="string" table:style-name="ce5">
            <text:p>52710.002145/2000-0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LMIR PINTO VIEIRA</text:p>
          </table:table-cell>
          <table:table-cell office:value-type="float" office:value="7.1490999999999998" table:style-name="ce5">
            <text:p>7,1491</text:p>
          </table:table-cell>
          <table:table-cell office:value-type="string" table:style-name="ce5">
            <text:p>52710.001963/2001-15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JUCIMAR PIO DA SILVA</text:p>
          </table:table-cell>
          <table:table-cell office:value-type="float" office:value="3.3885999999999998" table:style-name="ce5">
            <text:p>3,3886</text:p>
          </table:table-cell>
          <table:table-cell office:value-type="string" table:style-name="ce5">
            <text:p>52710.000487/2003-79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EXPEDITO BATISTA DE AGUIAR</text:p>
          </table:table-cell>
          <table:table-cell office:value-type="float" office:value="2.7433000000000001" table:style-name="ce5">
            <text:p>2,7433</text:p>
          </table:table-cell>
          <table:table-cell office:value-type="string" table:style-name="ce5">
            <text:p>52710.001264/2001-67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DELFA CARMEN MOTA DE SOUZA</text:p>
          </table:table-cell>
          <table:table-cell office:value-type="float" office:value="4.0521000000000003" table:style-name="ce5">
            <text:p>4,0521</text:p>
          </table:table-cell>
          <table:table-cell office:value-type="string" table:style-name="ce5">
            <text:p>52710.002954/2000-00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MARIA DE GLÓRIA ARAÚJO</text:p>
          </table:table-cell>
          <table:table-cell office:value-type="float" office:value="4.7285000000000004" table:style-name="ce5">
            <text:p>4,7285</text:p>
          </table:table-cell>
          <table:table-cell office:value-type="string" table:style-name="ce5">
            <text:p>52710.002288/2000-00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TEREZA IRENE DE ARAÚJO</text:p>
          </table:table-cell>
          <table:table-cell office:value-type="float" office:value="3.3641000000000001" table:style-name="ce5">
            <text:p>3,3641</text:p>
          </table:table-cell>
          <table:table-cell office:value-type="string" table:style-name="ce5">
            <text:p>52710.002477/2001-14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MARIA AUXILIADORA MAIA DA SILVA</text:p>
          </table:table-cell>
          <table:table-cell office:value-type="float" office:value="3.9350999999999998" table:style-name="ce5">
            <text:p>3,9351</text:p>
          </table:table-cell>
          <table:table-cell office:value-type="string" table:style-name="ce5">
            <text:p>52710.000875/2000-00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NA ANTÔNIA ROCHA PINTO</text:p>
          </table:table-cell>
          <table:table-cell office:value-type="float" office:value="1.6747000000000001" table:style-name="ce5">
            <text:p>1,6747</text:p>
          </table:table-cell>
          <table:table-cell office:value-type="string" table:style-name="ce5">
            <text:p>52710.001761/2001-65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ROSIVAL CABRAL DA SILVA</text:p>
          </table:table-cell>
          <table:table-cell office:value-type="float" office:value="1.2924" table:style-name="ce5">
            <text:p>1,2924</text:p>
          </table:table-cell>
          <table:table-cell office:value-type="string" table:style-name="ce5">
            <text:p>52710.003957/2003-56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ZANONI TAVARES DA SILVA</text:p>
          </table:table-cell>
          <table:table-cell office:value-type="float" office:value="2.4563000000000001" table:style-name="ce5">
            <text:p>2,4563</text:p>
          </table:table-cell>
          <table:table-cell office:value-type="string" table:style-name="ce5">
            <text:p>52710.000444/2001-21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6">
            <text:p>TOTAL</text:p>
          </table:table-cell>
          <table:table-cell office:value-type="float" office:value="87.219499999999982" table:formula="of:=SUM([.C8:.C26])" table:style-name="ce5">
            <text:p>87,2195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REGULARIZAÇÕES FUNDIÁRIAS DE OCUPAÇÕES - 1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6">
            <text:p>ÁREA (ha)</text:p>
          </table:table-cell>
          <table:table-cell office:value-type="string" table:style-name="ce6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MARIA DE NAZARÉ GAMA MONTEIRO</text:p>
          </table:table-cell>
          <table:table-cell office:value-type="float" office:value="1.9440999999999999" table:style-name="ce5">
            <text:p>1,9441</text:p>
          </table:table-cell>
          <table:table-cell office:value-type="string" table:style-name="ce5">
            <text:p>52710.002416/2000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LDENIR DE SOUZA ALVES</text:p>
          </table:table-cell>
          <table:table-cell office:value-type="float" office:value="7.6550000000000002" table:style-name="ce5">
            <text:p>7,655</text:p>
          </table:table-cell>
          <table:table-cell office:value-type="string" table:style-name="ce5">
            <text:p>52710.002689/2000-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IA EDNEUSA COSTA FERREIRA</text:p>
          </table:table-cell>
          <table:table-cell office:value-type="float" office:value="2.8898000000000001" table:style-name="ce5">
            <text:p>2,8898</text:p>
          </table:table-cell>
          <table:table-cell office:value-type="string" table:style-name="ce5">
            <text:p>52710.004086/2000-45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MARIA CELES SPINDOLA SOARES</text:p>
          </table:table-cell>
          <table:table-cell office:value-type="float" office:value="3.5486" table:style-name="ce5">
            <text:p>3,5486</text:p>
          </table:table-cell>
          <table:table-cell office:value-type="string" table:style-name="ce5">
            <text:p>52710.003214/2001-14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LMIR PINTO VIEIRA</text:p>
          </table:table-cell>
          <table:table-cell office:value-type="float" office:value="6.9250999999999996" table:style-name="ce5">
            <text:p>6,9251</text:p>
          </table:table-cell>
          <table:table-cell office:value-type="string" table:style-name="ce5">
            <text:p>52710.001963/2001-15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VALDEMARIA LIMA RODRIGUES</text:p>
          </table:table-cell>
          <table:table-cell office:value-type="float" office:value="0.98729999999999996" table:style-name="ce5">
            <text:p>0,9873</text:p>
          </table:table-cell>
          <table:table-cell office:value-type="string" table:style-name="ce5">
            <text:p>52710.005264/2006-41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JOÃO BOSCO MACENA RIBEIRO</text:p>
          </table:table-cell>
          <table:table-cell office:value-type="float" office:value="3.6846000000000001" table:style-name="ce5">
            <text:p>3,6846</text:p>
          </table:table-cell>
          <table:table-cell office:value-type="string" table:style-name="ce5">
            <text:p>52710.002128/2002-75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SUZAN CAROL DE OLIVEIRA BISCARO</text:p>
          </table:table-cell>
          <table:table-cell office:value-type="float" office:value="1.8403" table:style-name="ce5">
            <text:p>1,8403</text:p>
          </table:table-cell>
          <table:table-cell office:value-type="string" table:style-name="ce5">
            <text:p>52710.000559/2000-00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ÉLIO OLIVEIRA FALCÃO</text:p>
          </table:table-cell>
          <table:table-cell office:value-type="float" office:value="4.8971" table:style-name="ce5">
            <text:p>4,8971</text:p>
          </table:table-cell>
          <table:table-cell office:value-type="string" table:style-name="ce5">
            <text:p>52710.003053/2000-0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MARIA HENRIQUETA CONCEIÇÃO LIMA NETA</text:p>
          </table:table-cell>
          <table:table-cell office:value-type="float" office:value="25.1571" table:style-name="ce5">
            <text:p>25,1571</text:p>
          </table:table-cell>
          <table:table-cell office:value-type="string" table:style-name="ce5">
            <text:p>52710.003475/2003-12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SANDRA REGINA BERNARDO ALBERTINI</text:p>
          </table:table-cell>
          <table:table-cell office:value-type="float" office:value="50.943899999999999" table:style-name="ce5">
            <text:p>50,9439</text:p>
          </table:table-cell>
          <table:table-cell office:value-type="string" table:style-name="ce5">
            <text:p>52710.000978/2001-58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MARIA GRACINETE GOMES PASSOS</text:p>
          </table:table-cell>
          <table:table-cell office:value-type="float" office:value="7.2511000000000001" table:style-name="ce5">
            <text:p>7,2511</text:p>
          </table:table-cell>
          <table:table-cell office:value-type="string" table:style-name="ce5">
            <text:p>52710.003069/2000-00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BRIGIDA LOPES DA SILVA</text:p>
          </table:table-cell>
          <table:table-cell office:value-type="float" office:value="21.005299999999998" table:style-name="ce5">
            <text:p>21,0053</text:p>
          </table:table-cell>
          <table:table-cell office:value-type="string" table:style-name="ce5">
            <text:p>52710.006653/2020-4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138.72929999999999" table:formula="of:=SUM([.C31:.C43])" table:style-name="ce5">
            <text:p>138,7293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REGULARIZAÇÕES FUNDIÁRIAS DE OCUPAÇÕES - 2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6">
            <text:p>ÁREA (ha)</text:p>
          </table:table-cell>
          <table:table-cell office:value-type="string" table:style-name="ce6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NTONIO LUIS VIEIRA DE ARRUDA</text:p>
          </table:table-cell>
          <table:table-cell office:value-type="float" office:value="1.5521" table:style-name="ce5">
            <text:p>1,5521</text:p>
          </table:table-cell>
          <table:table-cell office:value-type="string" table:style-name="ce5">
            <text:p>52710.001783/2018-73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NEWTON FERREIRA PAZ</text:p>
          </table:table-cell>
          <table:table-cell office:value-type="float" office:value="25.1874" table:style-name="ce5">
            <text:p>25,1874</text:p>
          </table:table-cell>
          <table:table-cell office:value-type="string" table:style-name="ce5">
            <text:p>52710.001242/1999-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COS ANTÔNIO GOUVEIA</text:p>
          </table:table-cell>
          <table:table-cell office:value-type="float" office:value="3.0246" table:style-name="ce5">
            <text:p>3,0246</text:p>
          </table:table-cell>
          <table:table-cell office:value-type="string" table:style-name="ce5">
            <text:p>52710.001454/2002-6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29.764099999999999" table:formula="of:=SUM([.C48:.C50])" table:style-name="ce5">
            <text:p>29,7641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REGULARIZAÇÕES FUNDIÁRIAS DE OCUPAÇÕES - 1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6">
            <text:p>ÁREA (ha)</text:p>
          </table:table-cell>
          <table:table-cell office:value-type="string" table:style-name="ce6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EDINELZA MAR CAMPOS</text:p>
          </table:table-cell>
          <table:table-cell office:value-type="float" office:value="25.1068" table:style-name="ce5">
            <text:p>25,1068</text:p>
          </table:table-cell>
          <table:table-cell office:value-type="string" table:style-name="ce5">
            <text:p>52710.003335/2001-66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ROSIMAR TRINDADE DA SILVA</text:p>
          </table:table-cell>
          <table:table-cell office:value-type="float" office:value="2.5044" table:style-name="ce5">
            <text:p>2,5044</text:p>
          </table:table-cell>
          <table:table-cell office:value-type="string" table:style-name="ce5">
            <text:p>52710.001058/2002-38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CEZAR LUIZ BANDIERA</text:p>
          </table:table-cell>
          <table:table-cell office:value-type="float" office:value="225.04560000000001" table:style-name="ce5">
            <text:p>225,0456</text:p>
          </table:table-cell>
          <table:table-cell office:value-type="string" table:style-name="ce5">
            <text:p>52710.002020/2001-18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ODANIEL BATISTA LIMA E SILVA</text:p>
          </table:table-cell>
          <table:table-cell office:value-type="float" office:value="28.303100000000001" table:style-name="ce5">
            <text:p>28,3031</text:p>
          </table:table-cell>
          <table:table-cell office:value-type="string" table:style-name="ce5">
            <text:p>52710.004477/1998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LUCAS VIANEY CORONEL ANDRIANZEN</text:p>
          </table:table-cell>
          <table:table-cell office:value-type="float" office:value="1.3048999999999999" table:style-name="ce5">
            <text:p>1,3049</text:p>
          </table:table-cell>
          <table:table-cell office:value-type="string" table:style-name="ce5">
            <text:p>52710.001483/2012-07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ELIAS RAMOS FARIAS</text:p>
          </table:table-cell>
          <table:table-cell office:value-type="float" office:value="3.0516999999999999" table:style-name="ce5">
            <text:p>3,0517</text:p>
          </table:table-cell>
          <table:table-cell office:value-type="string" table:style-name="ce5">
            <text:p>52710.003041/2000-00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MARIANA BORATTO PEIXOTO</text:p>
          </table:table-cell>
          <table:table-cell office:value-type="float" office:value="1011.622" table:style-name="ce5">
            <text:p>1011,622</text:p>
          </table:table-cell>
          <table:table-cell office:value-type="string" table:style-name="ce5">
            <text:p>52710.000935/2020-3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1296.9385" table:formula="of:=SUM([.C55:.C61])" table:style-name="ce5">
            <text:p>1296,9385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REGULARIZAÇÕES FUNDIÁRIAS DE OCUPAÇÕES - 2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6">
            <text:p>ÁREA (ha)</text:p>
          </table:table-cell>
          <table:table-cell office:value-type="string" table:style-name="ce6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RANCISCO ASSIS RAMOS DO VALE</text:p>
          </table:table-cell>
          <table:table-cell office:value-type="float" office:value="3.5868000000000002" table:style-name="ce5">
            <text:p>3,5868</text:p>
          </table:table-cell>
          <table:table-cell office:value-type="string" table:style-name="ce5">
            <text:p>52710.002881/2000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NILO VALENTIM CORRÊA</text:p>
          </table:table-cell>
          <table:table-cell office:value-type="float" office:value="4.0129999999999999" table:style-name="ce5">
            <text:p>4,013</text:p>
          </table:table-cell>
          <table:table-cell office:value-type="string" table:style-name="ce5">
            <text:p>52710.004203/2004-11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CRISTINA MOURA CABRAL</text:p>
          </table:table-cell>
          <table:table-cell office:value-type="float" office:value="27.253" table:style-name="ce5">
            <text:p>27,253</text:p>
          </table:table-cell>
          <table:table-cell office:value-type="string" table:style-name="ce5">
            <text:p>52710.007155/2020-16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JOÃO COSTA DE SOUZA</text:p>
          </table:table-cell>
          <table:table-cell office:value-type="float" office:value="2.2118000000000002" table:style-name="ce5">
            <text:p>2,2118</text:p>
          </table:table-cell>
          <table:table-cell office:value-type="string" table:style-name="ce5">
            <text:p>52710.003204/2000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MANOEL ANTÔNIO LIBÓRIO DOS SANTOS</text:p>
          </table:table-cell>
          <table:table-cell office:value-type="float" office:value="49.920999999999999" table:style-name="ce5">
            <text:p>49,921</text:p>
          </table:table-cell>
          <table:table-cell office:value-type="string" table:style-name="ce5">
            <text:p>5710.010037/2003-11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RAIMUNDO NONATO MIRANDA DE FREITAS</text:p>
          </table:table-cell>
          <table:table-cell office:value-type="float" office:value="18.657299999999999" table:style-name="ce5">
            <text:p>18,6573</text:p>
          </table:table-cell>
          <table:table-cell office:value-type="string" table:style-name="ce5">
            <text:p>52710.002912/2003-64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PAULO DE TARSO ROCHA BERNARDES</text:p>
          </table:table-cell>
          <table:table-cell office:value-type="float" office:value="60.501199999999997" table:style-name="ce5">
            <text:p>60,5012</text:p>
          </table:table-cell>
          <table:table-cell office:value-type="string" table:style-name="ce5">
            <text:p>52710.002906/2003-15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JUSTILENE DE MOURA CAMPOS SEREJO</text:p>
          </table:table-cell>
          <table:table-cell office:value-type="float" office:value="24.7944" table:style-name="ce5">
            <text:p>24,7944</text:p>
          </table:table-cell>
          <table:table-cell office:value-type="string" table:style-name="ce5">
            <text:p>52710.004394/1999-00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DELMIR DA SILVA BARBOSA</text:p>
          </table:table-cell>
          <table:table-cell office:value-type="float" office:value="25.245100000000001" table:style-name="ce5">
            <text:p>25,2451</text:p>
          </table:table-cell>
          <table:table-cell office:value-type="string" table:style-name="ce5">
            <text:p>52710.006112/1999-0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SOFIA MARTINS</text:p>
          </table:table-cell>
          <table:table-cell office:value-type="float" office:value="2.3227000000000002" table:style-name="ce5">
            <text:p>2,3227</text:p>
          </table:table-cell>
          <table:table-cell office:value-type="string" table:style-name="ce5">
            <text:p>52710.001363/2009-04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JESME JOSÉ FRAGA DE OLIVEIRA</text:p>
          </table:table-cell>
          <table:table-cell office:value-type="float" office:value="1.6963999999999999" table:style-name="ce5">
            <text:p>1,6964</text:p>
          </table:table-cell>
          <table:table-cell office:value-type="string" table:style-name="ce5">
            <text:p>52710.000553/2003-19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MASAMI MIKI</text:p>
          </table:table-cell>
          <table:table-cell office:value-type="float" office:value="3.3075999999999999" table:style-name="ce5">
            <text:p>3,3076</text:p>
          </table:table-cell>
          <table:table-cell office:value-type="string" table:style-name="ce5">
            <text:p>52710.000769/2000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223.5103" table:formula="of:=SUM([.C66:.C77])" table:style-name="ce5">
            <text:p>223,5103</text:p>
          </table:table-cell>
          <table:table-cell table:style-name="ce5"/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liente</meta:initial-creator>
    <dc:creator>Cliente</dc:creator>
    <meta:creation-date>2023-04-18T11:08:53Z</meta:creation-date>
    <dc:date>2023-04-18T12:45:26Z</dc:date>
  </office:meta>
</office:document-meta>
</file>