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">
            <text:p>TERRENOS CONCEDIDOS PARA A IMPLANTAÇÃO DE PROJETOS AGROPECUÁRIOS - 2º SEMESTRE 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INTERESSAD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F. H. DE OLIVEIRA PEIXOTO EIRELI</text:p>
          </table:table-cell>
          <table:table-cell office:value-type="float" office:value="2479.5904" table:style-name="ce4">
            <text:p>2479,5904</text:p>
          </table:table-cell>
          <table:table-cell office:value-type="string" table:style-name="ce4">
            <text:p>52710.011632/2019-1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5">
            <text:p>TOTAL</text:p>
          </table:table-cell>
          <table:table-cell office:value-type="float" office:value="2479.5904" table:formula="of:=SUM([.C3:.C4])" table:style-name="ce4">
            <text:p>2479,5904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">
            <text:p>TERRENOS CONCEDIDOS PARA A IMPLANTAÇÃO DE PROJETOS AGROPECUÁRIOS - 1º SEMESTRE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INTERESSADO</text:p>
          </table:table-cell>
          <table:table-cell office:value-type="string" table:style-name="ce5">
            <text:p>ÁREA (ha)</text:p>
          </table:table-cell>
          <table:table-cell office:value-type="string" table:style-name="ce5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BRAZILIAN LOG OPERAÇÕES EM LOGÍSTICAS LTDA</text:p>
          </table:table-cell>
          <table:table-cell office:value-type="float" office:value="800.25819999999999" table:style-name="ce4">
            <text:p>800,2582</text:p>
          </table:table-cell>
          <table:table-cell office:value-type="string" table:style-name="ce4">
            <text:p>52710.012940/2019-57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TOTAL</text:p>
          </table:table-cell>
          <table:covered-table-cell/>
          <table:table-cell office:value-type="float" office:value="800.25819999999999" table:formula="of:=SUM([.C9:.C9])" table:style-name="ce4">
            <text:p>800,2582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">
            <text:p>TERRENOS CONCEDIDOS PARA A IMPLANTAÇÃO DE PROJETOS AGROPECUÁRIOS - 2º SEMESTRE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INTERESSADO</text:p>
          </table:table-cell>
          <table:table-cell office:value-type="string" table:style-name="ce5">
            <text:p>ÁREA (ha)</text:p>
          </table:table-cell>
          <table:table-cell office:value-type="string" table:style-name="ce5">
            <text:p>PROCE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TOTAL</text:p>
          </table:table-cell>
          <table:covered-table-cell/>
          <table:table-cell office:value-type="float" office:value="0" table:formula="of:=SUM([.C14:.C14])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">
            <text:p>TERRENOS CONCEDIDOS PARA A IMPLANTAÇÃO DE PROJETOS AGROPECUÁRIOS - 1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INTERESSADO</text:p>
          </table:table-cell>
          <table:table-cell office:value-type="string" table:style-name="ce5">
            <text:p>ÁREA (ha)</text:p>
          </table:table-cell>
          <table:table-cell office:value-type="string" table:style-name="ce5">
            <text:p>PROCE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TOTAL</text:p>
          </table:table-cell>
          <table:covered-table-cell/>
          <table:table-cell office:value-type="float" office:value="0" table:formula="of:=SUM([.C19:.C19])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">
            <text:p>TERRENOS CONCEDIDOS PARA A IMPLANTAÇÃO DE PROJETOS AGROPECUÁRIOS - 2º SEMESTRE D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INTERESSADO</text:p>
          </table:table-cell>
          <table:table-cell office:value-type="string" table:style-name="ce5">
            <text:p>ÁREA (ha)</text:p>
          </table:table-cell>
          <table:table-cell office:value-type="string" table:style-name="ce5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W R DINIZ &amp; CIA LTDA (NATURALY POLPAS)</text:p>
          </table:table-cell>
          <table:table-cell office:value-type="float" office:value="1003.4896" table:style-name="ce4">
            <text:p>1003,4896</text:p>
          </table:table-cell>
          <table:table-cell office:value-type="string" table:style-name="ce4">
            <text:p>52710.012935/2019-44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TOTAL</text:p>
          </table:table-cell>
          <table:covered-table-cell/>
          <table:table-cell office:value-type="float" office:value="1003.4896" table:formula="of:=SUM([.C24:.C24])" table:style-name="ce4">
            <text:p>1003,4896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">
            <text:p>TERRENOS CONCEDIDOS PARA A IMPLANTAÇÃO DE PROJETOS AGROPECUÁRIOS -1º SEMESTRE DE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INTERESSADO</text:p>
          </table:table-cell>
          <table:table-cell office:value-type="string" table:style-name="ce5">
            <text:p>ÁREA (ha)</text:p>
          </table:table-cell>
          <table:table-cell office:value-type="string" table:style-name="ce5">
            <text:p>PROCESSO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NIKKEI SERVIÇOS E ORGANIZAÇÃO DE TRANSPORTES DE CARGA LTDA</text:p>
          </table:table-cell>
          <table:table-cell office:value-type="float" office:value="643.5797" table:style-name="ce10">
            <text:p>643,5797</text:p>
          </table:table-cell>
          <table:table-cell office:value-type="string" table:style-name="ce10">
            <text:p>52710.008561/2022-68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">
            <text:p>HERBETH DE OLIVEIRA SENA</text:p>
          </table:table-cell>
          <table:table-cell office:value-type="float" office:value="102.85039999999999" table:style-name="ce10">
            <text:p>102,8504</text:p>
          </table:table-cell>
          <table:table-cell office:value-type="string" table:style-name="ce10">
            <text:p>52710.008911/2022-96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">
            <text:p>SANDRO DE SOUZA MARQUES</text:p>
          </table:table-cell>
          <table:table-cell office:value-type="float" office:value="1001.2125" table:style-name="ce10">
            <text:p>1001,2125</text:p>
          </table:table-cell>
          <table:table-cell office:value-type="string" table:style-name="ce10">
            <text:p>52710.008554/2022-66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">
            <text:p>MITSUO LOPES TAKENO</text:p>
          </table:table-cell>
          <table:table-cell office:value-type="float" office:value="101.84950000000001" table:style-name="ce10">
            <text:p>101,8495</text:p>
          </table:table-cell>
          <table:table-cell office:value-type="string" table:style-name="ce10">
            <text:p>52710.008915/2022-74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">
            <text:p>GLASON WELTER SILVEIRA</text:p>
          </table:table-cell>
          <table:table-cell office:value-type="float" office:value="101.5188" table:style-name="ce10">
            <text:p>101,5188</text:p>
          </table:table-cell>
          <table:table-cell office:value-type="string" table:style-name="ce10">
            <text:p>52710.008843/2022-65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">
            <text:p>ANTONIO FIGUEIREDO DO NASCIMENTO</text:p>
          </table:table-cell>
          <table:table-cell office:value-type="float" office:value="300.72890000000001" table:style-name="ce10">
            <text:p>300,7289</text:p>
          </table:table-cell>
          <table:table-cell office:value-type="string" table:style-name="ce10">
            <text:p>52710.000265/2023-08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">
            <text:p>HUGO CESAR TADEU</text:p>
          </table:table-cell>
          <table:table-cell office:value-type="float" office:value="102.4106" table:style-name="ce10">
            <text:p>102,4106</text:p>
          </table:table-cell>
          <table:table-cell office:value-type="string" table:style-name="ce10">
            <text:p>52710.007146/2020-25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">
            <text:p>SEBASTIAN PEDRO DE ARAÚJO JÚNIOR</text:p>
          </table:table-cell>
          <table:table-cell office:value-type="float" office:value="110.2804" table:style-name="ce10">
            <text:p>110,2804</text:p>
          </table:table-cell>
          <table:table-cell office:value-type="string" table:style-name="ce10">
            <text:p>52710.003687/2020-84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TOTAL</text:p>
          </table:table-cell>
          <table:covered-table-cell/>
          <table:table-cell office:value-type="float" office:value="2464.4308000000005" table:formula="of:=SUM([.C29:.C36])" table:style-name="ce4">
            <text:p>2464,4308</text:p>
          </table:table-cell>
          <table:table-cell table:style-name="ce4"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Cliente</meta:initial-creator>
    <dc:creator>Cliente</dc:creator>
    <meta:creation-date>2023-04-18T11:08:53Z</meta:creation-date>
    <dc:date>2023-09-08T13:08:01Z</dc:date>
  </office:meta>
</office:document-meta>
</file>