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LO-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2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3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4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5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6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7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8" style:parent-style-name="LO-Normal" style:family="paragraph">
      <style:paragraph-properties fo:text-align="center" fo:margin-left="0.3937in" fo:margin-right="0.393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9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0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1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2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3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4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5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6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7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8" style:parent-style-name="Normal" style:family="paragraph">
      <style:paragraph-properties fo:break-before="page"/>
    </style:style>
    <style:style style:name="P19" style:parent-style-name="Corpodetexto2" style:family="paragraph">
      <style:text-properties style:font-name="Calibri" style:font-name-complex="Calibri" style:font-size-complex="12pt"/>
    </style:style>
    <style:style style:name="P20" style:parent-style-name="Corpodetexto2" style:family="paragraph">
      <style:text-properties style:font-name="Calibri" style:font-name-complex="Calibri" style:font-size-complex="12pt"/>
    </style:style>
    <style:style style:name="P21" style:parent-style-name="Normal" style:family="paragraph">
      <style:paragraph-properties fo:text-align="justify" fo:margin-top="0.1666in" fo:margin-right="-0.0979in"/>
      <style:text-properties style:font-name="Calibri" style:font-name-complex="Calibri"/>
    </style:style>
    <style:style style:name="P22" style:parent-style-name="Normal" style:family="paragraph">
      <style:paragraph-properties fo:text-align="justify" fo:margin-top="0.1666in" fo:margin-right="-0.0979in"/>
      <style:text-properties style:font-name="Calibri" style:font-name-complex="Calibri"/>
    </style:style>
    <style:style style:name="P23" style:parent-style-name="Normal" style:family="paragraph">
      <style:paragraph-properties fo:text-align="justify" fo:margin-top="0.1666in" fo:margin-right="-0.0979in"/>
      <style:text-properties style:font-name="Calibri" style:font-name-complex="Calibri"/>
    </style:style>
    <style:style style:name="P24" style:parent-style-name="Título4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fo:color="#00000A"/>
    </style:style>
    <style:style style:name="T26" style:parent-style-name="Fonteparág.padrão" style:family="text">
      <style:text-properties style:font-name="Calibri" style:font-name-complex="Calibri" fo:font-style="normal" style:font-style-asian="normal" fo:color="#00000A" fo:font-size="12pt" style:font-size-asian="12pt" style:font-size-complex="12pt"/>
    </style:style>
    <style:style style:name="P27" style:parent-style-name="Título4" style:family="paragraph">
      <style:paragraph-properties fo:text-align="justify"/>
    </style:style>
    <style:style style:name="T28" style:parent-style-name="Fonteparág.padrão" style:family="text">
      <style:text-properties style:font-name="Calibri" style:font-name-complex="Calibri" fo:color="#00000A"/>
    </style:style>
    <style:style style:name="T29" style:parent-style-name="Fonteparág.padrão" style:family="text">
      <style:text-properties style:font-name="Calibri" style:font-name-complex="Calibri" fo:font-style="normal" style:font-style-asian="normal" fo:color="#00000A" fo:font-size="12pt" style:font-size-asian="12pt" style:font-size-complex="12pt"/>
    </style:style>
    <style:style style:name="P30" style:parent-style-name="Título4" style:family="paragraph">
      <style:paragraph-properties fo:text-align="justify"/>
      <style:text-properties style:font-name="Calibri" style:font-name-complex="Calibri" fo:font-style="normal" style:font-style-asian="normal" fo:color="#00000A" fo:font-size="12pt" style:font-size-asian="12pt" style:font-size-complex="12pt"/>
    </style:style>
    <style:style style:name="P31" style:parent-style-name="Título4" style:family="paragraph">
      <style:paragraph-properties fo:text-align="justify"/>
    </style:style>
    <style:style style:name="T32" style:parent-style-name="Fonteparág.padrão" style:family="text">
      <style:text-properties style:font-name="Calibri" style:font-name-complex="Calibri" fo:color="#00000A"/>
    </style:style>
    <style:style style:name="T33" style:parent-style-name="Fonteparág.padrão" style:family="text">
      <style:text-properties style:font-name="Calibri" style:font-name-complex="Calibri" fo:font-style="normal" style:font-style-asian="normal" fo:color="#00000A" fo:font-size="12pt" style:font-size-asian="12pt" style:font-size-complex="12pt"/>
    </style:style>
    <style:style style:name="P34" style:parent-style-name="Título4" style:family="paragraph">
      <style:paragraph-properties fo:text-align="justify"/>
    </style:style>
    <style:style style:name="T35" style:parent-style-name="Fonteparág.padrão" style:family="text">
      <style:text-properties style:font-name="Calibri" style:font-name-complex="Calibri" fo:color="#00000A"/>
    </style:style>
    <style:style style:name="T36" style:parent-style-name="Fonteparág.padrão" style:family="text">
      <style:text-properties style:font-name="Calibri" style:font-name-complex="Calibri" fo:font-style="normal" style:font-style-asian="normal" fo:color="#00000A" fo:font-size="12pt" style:font-size-asian="12pt" style:font-size-complex="12pt"/>
    </style:style>
    <style:style style:name="P37" style:parent-style-name="Normal" style:family="paragraph">
      <style:paragraph-properties fo:text-align="justify" fo:margin-top="0.1666in" fo:margin-right="-0.0979in"/>
      <style:text-properties style:font-name="Calibri" style:font-name-complex="Calibri"/>
    </style:style>
    <style:style style:name="P38" style:parent-style-name="Corpodetexto2" style:family="paragraph">
      <style:text-properties style:font-name="Calibri" style:font-name-complex="Calibri" fo:color="#000000" style:font-size-complex="12pt" fo:background-color="#FFFFFF"/>
    </style:style>
    <style:style style:name="P39" style:parent-style-name="Normal" style:family="paragraph">
      <style:paragraph-properties fo:break-before="page"/>
    </style:style>
    <style:style style:name="P40" style:parent-style-name="Corpodetexto2" style:family="paragraph">
      <style:text-properties style:font-name="Calibri" style:font-name-complex="Calibri" fo:color="#000000" style:font-size-complex="12pt" fo:background-color="#FFFFFF"/>
    </style:style>
    <style:style style:name="P41" style:parent-style-name="Corpodetexto2" style:family="paragraph">
      <style:text-properties style:font-name="Calibri" style:font-name-complex="Calibri" fo:color="#000000" style:font-size-complex="12pt" fo:background-color="#FFFFFF"/>
    </style:style>
    <style:style style:name="P42" style:parent-style-name="Normal" style:family="paragraph">
      <style:paragraph-properties fo:text-align="center"/>
      <style:text-properties style:font-name="Calibri" style:font-name-complex="Calibri"/>
    </style:style>
    <style:style style:name="TableColumn44" style:family="table-column">
      <style:table-column-properties style:column-width="1.9659in"/>
    </style:style>
    <style:style style:name="TableColumn45" style:family="table-column">
      <style:table-column-properties style:column-width="1.9659in"/>
    </style:style>
    <style:style style:name="TableColumn46" style:family="table-column">
      <style:table-column-properties style:column-width="1.9666in"/>
    </style:style>
    <style:style style:name="Table43" style:family="table">
      <style:table-properties style:width="5.898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Calibri" style:font-name-complex="Calibri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Calibri" style:font-name-complex="Calibri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/>
    </style:style>
    <style:style style:name="P76" style:parent-style-name="Normal" style:family="paragraph">
      <style:text-properties style:font-name="Calibri" style:font-name-complex="Calibri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paragraph-properties fo:text-align="justify"/>
      <style:text-properties style:font-name="Calibri" style:font-name-complex="Calibri"/>
    </style:style>
    <style:style style:name="P81" style:parent-style-name="Corpodetexto2" style:family="paragraph">
      <style:text-properties style:font-name="Calibri" style:font-name-complex="Calibri" style:font-size-complex="12pt"/>
    </style:style>
    <style:style style:name="P82" style:parent-style-name="Corpodetexto2" style:family="paragraph">
      <style:text-properties style:font-name="Calibri" style:font-name-complex="Calibri" style:font-size-complex="12pt"/>
    </style:style>
    <style:style style:name="P83" style:parent-style-name="Normal" style:family="paragraph"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text-properties style:font-name="Calibri" style:font-name-complex="Calibri"/>
    </style:style>
    <style:style style:name="P89" style:parent-style-name="Normal" style:family="paragraph">
      <style:paragraph-properties fo:text-align="justify"/>
      <style:text-properties style:font-name="Calibri" style:font-name-complex="Calibri"/>
    </style:style>
    <style:style style:name="P90" style:parent-style-name="Normal" style:family="paragraph">
      <style:paragraph-properties fo:text-align="justify"/>
      <style:text-properties style:font-name="Calibri" style:font-name-complex="Calibri"/>
    </style:style>
    <style:style style:name="P91" style:parent-style-name="Normal" style:family="paragraph">
      <style:paragraph-properties fo:text-align="justify"/>
      <style:text-properties style:font-name="Calibri" style:font-name-complex="Calibri"/>
    </style:style>
    <style:style style:name="P92" style:parent-style-name="Normal" style:family="paragraph">
      <style:paragraph-properties fo:text-align="justify"/>
      <style:text-properties style:font-name="Calibri" style:font-name-complex="Calibri"/>
    </style:style>
    <style:style style:name="P93" style:parent-style-name="Normal" style:family="paragraph">
      <style:paragraph-properties fo:text-align="justify"/>
      <style:text-properties style:font-name="Calibri" style:font-name-complex="Calibri"/>
    </style:style>
    <style:style style:name="P94" style:parent-style-name="Normal" style:family="paragraph">
      <style:paragraph-properties fo:text-align="justify"/>
      <style:text-properties style:font-name="Calibri" style:font-name-complex="Calibri"/>
    </style:style>
    <style:style style:name="P95" style:parent-style-name="Normal" style:family="paragraph">
      <style:paragraph-properties fo:text-align="justify"/>
      <style:text-properties style:font-name="Calibri" style:font-name-complex="Calibri"/>
    </style:style>
    <style:style style:name="P96" style:parent-style-name="Normal" style:family="paragraph">
      <style:paragraph-properties fo:text-align="justify"/>
      <style:text-properties style:font-name="Calibri" style:font-name-complex="Calibri"/>
    </style:style>
    <style:style style:name="P97" style:parent-style-name="Normal" style:family="paragraph">
      <style:paragraph-properties fo:text-align="justify"/>
      <style:text-properties style:font-name="Calibri" style:font-name-complex="Calibri"/>
    </style:style>
    <style:style style:name="P98" style:parent-style-name="Normal" style:family="paragraph">
      <style:paragraph-properties fo:text-align="justify"/>
      <style:text-properties style:font-name="Calibri" style:font-name-complex="Calibri"/>
    </style:style>
    <style:style style:name="P99" style:parent-style-name="Normal" style:family="paragraph">
      <style:paragraph-properties fo:text-align="justify"/>
      <style:text-properties style:font-name="Calibri" style:font-name-complex="Calibri"/>
    </style:style>
    <style:style style:name="P100" style:parent-style-name="Normal" style:family="paragraph">
      <style:paragraph-properties fo:text-align="justify"/>
      <style:text-properties style:font-name="Calibri" style:font-name-complex="Calibri"/>
    </style:style>
    <style:style style:name="P101" style:parent-style-name="Normal" style:family="paragraph">
      <style:paragraph-properties fo:text-align="justify"/>
      <style:text-properties style:font-name="Calibri" style:font-name-complex="Calibri"/>
    </style:style>
    <style:style style:name="P102" style:parent-style-name="Normal" style:family="paragraph">
      <style:paragraph-properties fo:text-align="justify"/>
      <style:text-properties style:font-name="Calibri" style:font-name-complex="Calibri"/>
    </style:style>
    <style:style style:name="P103" style:parent-style-name="Normal" style:family="paragraph">
      <style:text-properties style:font-name="Calibri" style:font-name-complex="Calibri"/>
    </style:style>
    <style:style style:name="P104" style:parent-style-name="Normal" style:family="paragraph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family="paragraph">
      <style:text-properties style:font-name="Calibri" style:font-name-complex="Calibri"/>
    </style:style>
    <style:style style:name="P108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09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10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11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12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13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14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15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16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17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18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19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20" style:parent-style-name="Normal" style:family="paragraph">
      <style:paragraph-properties fo:text-align="justify"/>
      <style:text-properties style:font-name="Calibri" style:font-name-complex="Calibri" style:use-window-font-color="true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Calibri" style:font-name-complex="Calibri" style:use-window-font-color="true"/>
    </style:style>
    <style:style style:name="T123" style:parent-style-name="Fonteparág.padrão" style:family="text">
      <style:text-properties style:font-name="Calibri" style:font-name-complex="Calibri" style:use-window-font-color="true"/>
    </style:style>
    <style:style style:name="T124" style:parent-style-name="Fonteparág.padrão" style:family="text">
      <style:text-properties style:font-name="Calibri" style:font-name-complex="Calibri" style:use-window-font-color="true"/>
    </style:style>
    <style:style style:name="T125" style:parent-style-name="Fonteparág.padrão" style:family="text">
      <style:text-properties style:font-name="Calibri" style:font-name-complex="Calibri" style:use-window-font-color="true"/>
    </style:style>
    <style:style style:name="T126" style:parent-style-name="Fonteparág.padrão" style:family="text">
      <style:text-properties style:font-name="Calibri" style:font-name-complex="Calibri" style:use-window-font-color="tru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FIXAÇÃO/ALTERAÇÃO/INDEFERIMENTO DE PPBs</text:p>
      <text:p text:style-name="P9"/>
      <text:p text:style-name="P10"/>
      <text:p text:style-name="P11"/>
      <text:p text:style-name="P12">2020 - 2021</text:p>
      <text:p text:style-name="P13"/>
      <text:p text:style-name="P14"/>
      <text:p text:style-name="P15"/>
      <text:p text:style-name="P16">DADOS<text:s/>ABERTOS</text:p>
      <text:p text:style-name="P17"/>
      <text:p text:style-name="P18"/>
      <text:soft-page-break/>
      <text:p text:style-name="P19">1.<text:s/>INFORMAÇÕES PRELIMINARES</text:p>
      <text:p text:style-name="P20"/>
      <text:p text:style-name="P21">A alteração/fixação de PPBs é regulamentada pela Portaria Interministerial ME/MCTIC nº 32, de 15 de julho de 2019, que disciplina o funcionamento do<text:s/>Grupo<text:s/>Técnico<text:s/>Interministerial de Análise de Processos Produtivos<text:s/>Básicos<text:s/>(GT-PPB), formado por representantes da SUFRAMA,<text:s/>do<text:s/>Ministério da Economia e<text:s/>do<text:s/>Ministério da Ciência, Tecnologia, Inovações e Comunicações. Essa Portaria prevê a figura da Reunião Extraordinária de Alto Nível Decisório, composto pela Superintendente da SUFRAMA,<text:s/>do<text:s/>Secretário de Desenvolvimento da Indústria, Comércio, Serviços e Inovação do ME e do Secretário de Empreendedorismo e Inovação do MCTIC, que podem ser convocados<text:s/>sempre que houver divergências quanto ao conteúdo da decisão final ou fatores externos prejudiciais ao cumprimento do prazo de publicação estabelecido de 120 dias.</text:p>
      <text:p text:style-name="P22">A alteração e fixação de PPBs compreende as seguintes fases:</text:p>
      <text:p text:style-name="P23">- pré-análise;</text:p>
      <text:h text:style-name="P24" text:outline-level="4"><text:span text:style-name="T25">-<text:s/></text:span><text:span text:style-name="T26">análise prévia de adequação;</text:span></text:h>
      <text:h text:style-name="P27" text:outline-level="4"><text:span text:style-name="T28">-<text:s/></text:span><text:span text:style-name="T29">elaboração do anteprojeto de portaria de PPB;</text:span></text:h>
      <text:h text:style-name="P30" text:outline-level="4">- consulta pública</text:h>
      <text:h text:style-name="P31" text:outline-level="4"><text:span text:style-name="T32">-<text:s/></text:span><text:span text:style-name="T33">recomendações do GT PPB;</text:span></text:h>
      <text:h text:style-name="P34" text:outline-level="4"><text:span text:style-name="T35">-<text:s/></text:span><text:span text:style-name="T36">decisão final e conclusão.</text:span></text:h>
      <text:p text:style-name="P37">O resultado final deste processo é a publicação de uma Portaria Interministerial de fixação, alteração ou indeferimento.</text:p>
      <text:p text:style-name="P38"/>
      <text:p text:style-name="P39"/>
      <text:soft-page-break/>
      <text:p text:style-name="P40">2.<text:s/>PUBLICAÇÕES<text:s/>DE PPBs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</text:p>
          </table:table-cell>
          <table:table-cell table:style-name="TableCell50">
            <text:p text:style-name="P51">B</text:p>
          </table:table-cell>
          <table:table-cell table:style-name="TableCell52">
            <text:p text:style-name="P53">C</text:p>
          </table:table-cell>
        </table:table-row>
        <table:table-row table:style-name="TableRow54">
          <table:table-cell table:style-name="TableCell55">
            <text:p text:style-name="P56">Discriminação</text:p>
          </table:table-cell>
          <table:table-cell table:style-name="TableCell57">
            <text:p text:style-name="P58">2020</text:p>
          </table:table-cell>
          <table:table-cell table:style-name="TableCell59">
            <text:p text:style-name="P60">2021<text:s/>(*)</text:p>
          </table:table-cell>
        </table:table-row>
        <table:table-row table:style-name="TableRow61">
          <table:table-cell table:style-name="TableCell62">
            <text:p text:style-name="P63">Produtos</text:p>
          </table:table-cell>
          <table:table-cell table:style-name="TableCell64">
            <text:p text:style-name="P65">14</text:p>
          </table:table-cell>
          <table:table-cell table:style-name="TableCell66">
            <text:p text:style-name="P67">24</text:p>
          </table:table-cell>
        </table:table-row>
        <table:table-row table:style-name="TableRow68">
          <table:table-cell table:style-name="TableCell69">
            <text:p text:style-name="P70">Portarias Interministeriais</text:p>
          </table:table-cell>
          <table:table-cell table:style-name="TableCell71">
            <text:p text:style-name="P72">78</text:p>
          </table:table-cell>
          <table:table-cell table:style-name="TableCell73">
            <text:p text:style-name="P74">54</text:p>
          </table:table-cell>
        </table:table-row>
      </table:table>
      <text:p text:style-name="P75"/>
      <text:p text:style-name="P76">Observações:</text:p>
      <text:p text:style-name="P77"/>
      <text:p text:style-name="P78">(i)<text:s/>Produtos:<text:s/>refere-se<text:s/>ao número de<text:s/>produtos novos que tiveram seus PPBs fixados;</text:p>
      <text:p text:style-name="P79"/>
      <text:p text:style-name="P80">(ii) Portarias<text:s/>Interministeriais: refere-se ao total de portarias publicadas, incluindo<text:s/>portarias sobre<text:s/>fixação, alteração, indeferimento, normatização e revogação.</text:p>
      <text:p text:style-name="P81"/>
      <text:p text:style-name="P82">(*) Até junho</text:p>
      <text:p text:style-name="P83"/>
      <text:p text:style-name="P84">3. LISTA DE PRODUTOS NOVOS QUE TIVERAM PPBs FIXADOS</text:p>
      <text:p text:style-name="P85"/>
      <text:p text:style-name="Normal"><text:span text:style-name="T86">Em 2020</text:span><text:span text:style-name="T87">:</text:span></text:p>
      <text:p text:style-name="P88"/>
      <text:p text:style-name="P89">1.<text:s/>LUMINÁRIA COM FONTE DE LUZ EM ESTADO SÓLIDO</text:p>
      <text:p text:style-name="P90">2.<text:s/>ARTIGOS DE JOALHERIA DE METAIS COMUNS REVESTIDOS DE METAIS PRECIOSOS, COM OU SEM PEDRAS PRECIOSAS, SEMIPRECIOSAS OU SINTÉTICAS E COM OU SEM MATERIAL EXTRATIVO VEGETAL</text:p>
      <text:p text:style-name="P91">3.<text:s/>CARTUCHOS QUÍMICOS DE CARVÃO ATIVADO INDICADOS PARA PROTEÇÃO INDIVIDUAL</text:p>
      <text:p text:style-name="P92">4.<text:s/>SONDA DE TEMPERATURA COM ELEMENTO TERMO SENSÍVEL (TERMISTOR) DO TIPO SEMICONDUTOR NTC (NEGATIVE TEMPERATURE COEFICIENT) PARA USO COM APARELHO CONTROLADOR OU INDICADOR</text:p>
      <text:p text:style-name="P93">5.<text:s/>AMORTECEDOR TRASEIRO COM FUNCIONAMENTO A ÓLEO INJETADO A VÁCUO</text:p>
      <text:p text:style-name="P94">6.<text:s/>FITA MICROPOROSA PARA FIXAÇÃO DE CURATIVOS EM GERAL</text:p>
      <text:p text:style-name="P95">7.<text:s/>FAROL COM OU SEM LANTERNA DE SINALIZAÇÃO DIANTEIRA PARA ÔNIBUS, CAMINHÕES E UTILITÁRIOS - "JIPE" E TRATORES;</text:p>
      <text:p text:style-name="P96">8.<text:s/>LANTERNA DE ILUMINAÇÃO E/OU SINALIZAÇÃO PARA ÔNIBUS, CAMINHÕES E UTILITÁRIOS - "JIPE" E TRATORES;</text:p>
      <text:p text:style-name="P97">9.<text:s/>COMPLEMENTO DO FAROL OU LANTERNA COM OU SEM RETRORREFLETOR PARA ÔNIBUS, CAMINHÕES E UTILITÁRIOS - "JIPE" E TRATORES</text:p>
      <text:p text:style-name="P98">10.<text:s/>FONES DE OUVIDO SEM FIO, COM SISTEMA INTELIGENTE DE ÁUDIO E COM FUNÇÃO PRINCIPAL DE CONECTIVIDADE E PAREAMENTO POR WIRELESS</text:p>
      <text:p text:style-name="P99">11.<text:s/>SUPORTE DE FIXAÇÃO DA ARVORE DE COMANDO</text:p>
      <text:p text:style-name="P100">12.<text:s/>SOMIÊ/BOX/BASE</text:p>
      <text:p text:style-name="P101">13.<text:s/>MISTURA DE BETUME DE PETRÓLEO ADITIVADO POR COMPOSTOS ORGÂNICOS E TENSOATIVOS</text:p>
      <text:p text:style-name="P102">14.<text:s/>MÁQUINA AUTOMÁTICA DE PROCESSAMENTO DE DADOS, COM UNIDADE CENTRAL DE PROCESSAMENTO, MONITOR DE VÍDEO E UNIDADE DE ENTRADA, CONTIDA EM MÓVEL PRÓPRIO, TIPO MESA INTERATIVA</text:p>
      <text:p text:style-name="P103"/>
      <text:p text:style-name="P104"/>
      <text:p text:style-name="Normal"><text:span text:style-name="T105">Em 2021 (até junho)</text:span><text:span text:style-name="T106">:</text:span></text:p>
      <text:p text:style-name="P107"/>
      <text:p text:style-name="P108">1.<text:s/>MOTOR DE CORRENTE CONTÍNUA COM POTÊNCIA NÃO SUPERIOR A 37,5 W</text:p>
      <text:p text:style-name="P109">2.<text:s/>SISTEMA DE IGNIÇÃO SEM CHAVE PARA CICLOMOTORES, MOTONETAS, MOTOCICLOS, MOTOCICLETAS, TRICICLOS E QUADRICICLOS</text:p>
      <text:p text:style-name="P110">3.<text:s/>SEGUIDOR SOLAR (TRACKER)</text:p>
      <text:p text:style-name="P111">4.<text:s/>INVERSOR SOLAR FOTOVOLTAICO</text:p>
      <text:p text:style-name="P112">5.<text:s/>CÂMARA DE AR PARA VEÍCULOS INDUSTRIAIS NÃO MOTORIZADOS<text:s/></text:p>
      <text:p text:style-name="P113">6.<text:s/>CONVERSOR ELÉTRICO ESTÁTICO EÓLICO</text:p>
      <text:p text:style-name="P114">7.<text:s/>EQUIPAMENTO DE INSPEÇÃO DE CARGAS E BAGAGENS POR EMISSÃO DE RAIOS-X, ATRAVÉS DE TOMOGRAFIA COMPUTADORIZADA, BASEADO EM TÉCNICA DIGITAL</text:p>
      <text:p text:style-name="P115">8.<text:s/>MOTOCOMPRESSOR HERMÉTICO, ROTATIVO, INCLUSIVE DE TECNOLOGIA INVERTER, COM CAPACIDADE DE ATÉ 18.200 BTU/HORA, DESTINADO A CONDICIONADORES DE AR DO TIPO SPLIT SYSTEM E CONDICIONADORES DE AR DE JANELA OU DE PAREDE DE CORPO ÚNICO</text:p>
      <text:p text:style-name="P116">9.<text:s/>EIXO DO ROTOR PARA ALTERNADOR DESTINADO A AUTOMÓVEIS</text:p>
      <text:p text:style-name="P117">10.<text:s/>EIXO DO MOTOR DE PARTIDA DESTINADO A AUTOMÓVEIS</text:p>
      <text:p text:style-name="P118">11.<text:s/>IMPRESSORA 3D POR PROCESSO DE EXTRUSÃO</text:p>
      <text:p text:style-name="P119">12.<text:s/>CIMENTO PARA CONSTRUÇÃO CIVIL</text:p>
      <text:p text:style-name="P120">13.<text:s/>PRODUTOS PARA SISTEMA DE MEDIÇÃO, CONTROLE E MONITORAMENTO DE REDES DE ENERGIA ELÉTRICA, BASEADOS EM TÉCNICA DIGITAL:<text:s/>MOSTRADOR REMOTO DE MEDIDOR DE ENERGIA ELÉTRICA, CONCENTRADOR DE DADOS DE SISTEMAS DE MEDIÇÃO DE ENERGIA ELÉTRICA CENTRALIZADA OU UNIDADE REMOTA PARA COLETA E COMUNICAÇÃO DE DADOS DE CONTADORES DE ELETRICIDADE (CONCENTRADOR PRIMÁRIO), APARELHO PARA MEDIDA DE GRANDEZAS ELÉTRICAS PARA MONITORAMENTO DE REDES DE DISTRIBUIÇÃO, COM CAPACIDADE DE TRANSMISSÃO DE DADOS EM REDE SEM<text:s/>FIO, REPETIDOR DE SINAL, COLETOR, CONCENTRADOR DE DADOS DE SISTEMAS DE MEDIÇÃO DE ENERGIA ELÉTRICA CENTRALIZADA OU UNIDADE REMOTA PARA COLETA E COMUNICAÇÃO DE DADOS DE CONTADORES DE ELETRICIDADE (CONCENTRADOR SECUNDÁRIO), CPU (CENTRAL PROCESS UNIT) DOS CONCENTRADORES SECUNDÁRIO E PRIMÁRIO E MÓDULO DE COMUNICAÇÃO - LAN - RF MESH</text:p>
      <text:p text:style-name="P121"><text:span text:style-name="T122">1</text:span><text:span text:style-name="T123">4</text:span><text:span text:style-name="T124">.<text:s/></text:span><text:span text:style-name="T125">E</text:span><text:span text:style-name="T126">QUIPAMENTOS DE PROTEÇÃO INDIVIDUAL (EPI) PARA UTILIZAÇÃO NOS TRABALHOS EM ALTURA: CINTURÃO, TALABARTE, TRAVAQUEDAS E SISTEMA DE ANCORAGEM (FITA E LINHA DE VIDA MÓVE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font-style="italic" style:font-style-asian="italic" style:font-style-complex="italic" fo:color="#2E74B5" fo:font-size="11pt" style:font-size-asian="11pt" style:font-size-complex="11pt" style:language-asian="en" style:country-asian="US" style:language-complex="ar" style:country-complex="SA" fo:hyphenate="false"/>
    </style:style>
    <style:style style:name="Normal" style:display-name="Normal" style:family="paragraph"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 fo:font-size="11pt" style:font-size-asian="11pt" style:font-size-complex="11pt" style:language-asian="en" style:country-asian="US" style:language-complex="ar" style:country-complex="SA"/>
    </style:style>
    <style:style style:name="ListLabel1" style:display-name="ListLabel 1" style:family="text">
      <style:text-properties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Times New Roman" fo:font-size="12pt" style:font-size-asian="12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asian="SimSun" style:font-name-complex="Calibri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Times New Roman" fo:font-size="12pt" style:font-size-asian="12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fo:color="#00000A" fo:font-size="12pt" style:font-size-asian="12pt" style:font-size-complex="10pt" style:language-asian="pt" style:country-asian="BR" fo:hyphenate="false"/>
    </style:style>
    <style:style style:name="Corpodetexto2" style:display-name="Corpo de texto 2" style:family="paragraph" style:parent-style-name="LO-Normal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Times New Roman" style:font-name-asian="Times New Roman" style:font-name-complex="Times New Roman" style:font-size-complex="10pt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 do Windows</meta:initial-creator>
    <dc:creator>Claudino Nogueira Lobo</dc:creator>
    <meta:creation-date>2021-06-30T22:02:00Z</meta:creation-date>
    <dc:date>2021-06-30T22:02:00Z</dc:date>
    <meta:print-date>2021-03-27T17:5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uperintendencia da Zona Franca de Manau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82" meta:character-count="4997" meta:row-count="35" meta:non-whitespace-character-count="4224"/>
  </office:meta>
</office:document-meta>
</file>