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3.92mm" fo:break-before="auto" style:use-optimal-row-height="false"/>
    </style:style>
    <style:style style:name="ro5" style:family="table-row">
      <style:table-row-properties style:row-height="16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style-name="gr1" draw:text-style-name="P1" svg:width="160.1mm" svg:height="67.68mm" svg:x="99.99mm" svg:y="63.42mm">
            <loext:p draw:notify-on-update-of-ranges="Planilha1.A17:Planilha1.A22 Planilha1.B17:Planilha1.B22 Planilha1.C17:Planilha1.C22 Planilha1.D17:Planilha1.D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1mm" svg:height="67.11mm" svg:x="102.04mm" svg:y="135.65mm">
            <loext:p draw:notify-on-update-of-ranges="Planilha1.A33:Planilha1.A38 Planilha1.B33:Planilha1.B38 Planilha1.C33:Planilha1.C38 Planilha1.D33:Planilha1.D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ce1"/>
        <table:table-row table:style-name="ro1" table:number-rows-repeated="4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CANCELAMENTO DE PROJETOS/LINHA DE PRODUÇÃO</text:p>
          </table:table-cell>
          <table:covered-table-cell table:number-columns-repeated="9" table:style-name="ce5"/>
          <table:covered-table-cell table:number-columns-repeated="2" table:style-name="ce13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46 e 47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2">
          <table:table-cell table:style-name="ce7" office:value-type="string" calcext:value-type="string" table:number-columns-spanned="4" table:number-rows-spanned="1">
            <text:p>CANCELAMENTO DE PROJETOS/LINHA DE PRODUÇÃO</text:p>
          </table:table-cell>
          <table:covered-table-cell table:number-columns-repeated="3" table:style-name="ce14"/>
          <table:table-cell table:style-name="ce17"/>
          <table:table-cell table:number-columns-repeated="7"/>
        </table:table-row>
        <table:table-row table:style-name="ro4">
          <table:table-cell table:style-name="ce8" office:value-type="string" calcext:value-type="string">
            <text:p>ANO</text:p>
          </table:table-cell>
          <table:table-cell table:style-name="ce15" office:value-type="string" calcext:value-type="string">
            <text:p>Qte. Resoluções</text:p>
          </table:table-cell>
          <table:table-cell table:style-name="ce15" office:value-type="string" calcext:value-type="string">
            <text:p>Qte. Empresas</text:p>
          </table:table-cell>
          <table:table-cell table:style-name="ce15" office:value-type="string" calcext:value-type="string">
            <text:p>Qte. Linhas de Produção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7"/>
          <table:table-cell table:style-name="Default"/>
        </table:table-row>
        <table:table-row table:style-name="ro2">
          <table:table-cell table:style-name="ce9" office:value-type="float" office:value="2019" calcext:value-type="float">
            <text:p>201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7"/>
          <table:table-cell table:style-name="Default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7"/>
          <table:table-cell table:style-name="Default"/>
        </table:table-row>
        <table:table-row table:style-name="ro2">
          <table:table-cell table:style-name="ce9" office:value-type="float" office:value="2021" calcext:value-type="float">
            <text:p>202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7"/>
        </table:table-row>
        <table:table-row table:style-name="ro1" table:number-rows-repeated="7">
          <table:table-cell table:number-columns-repeated="12"/>
        </table:table-row>
        <table:table-row table:style-name="ro2">
          <table:table-cell table:style-name="ce7" office:value-type="string" calcext:value-type="string" table:number-columns-spanned="4" table:number-rows-spanned="1">
            <text:p>CANCELAMENTO DE PROJETOS/LINHA DE PRODUÇÃO</text:p>
          </table:table-cell>
          <table:covered-table-cell table:number-columns-repeated="3" table:style-name="ce14"/>
          <table:table-cell table:style-name="ce17"/>
          <table:table-cell table:number-columns-repeated="7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15" office:value-type="string" calcext:value-type="string">
            <text:p>Qte. Portarias</text:p>
          </table:table-cell>
          <table:table-cell table:style-name="ce15" office:value-type="string" calcext:value-type="string">
            <text:p>Qte. Empresas</text:p>
          </table:table-cell>
          <table:table-cell table:style-name="ce15" office:value-type="string" calcext:value-type="string">
            <text:p>Qte. Linhas de Produção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/>
          <table:table-cell table:style-name="Default"/>
        </table:table-row>
        <table:table-row table:style-name="ro2"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7"/>
          <table:table-cell table:style-name="Default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7"/>
          <table:table-cell table:style-name="Default"/>
        </table:table-row>
        <table:table-row table:style-name="ro2"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7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9:20:04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2:01.462000000</meta:creation-date>
    <dc:date>2022-02-02T19:25:38.380000000</dc:date>
    <meta:editing-duration>PT5M49S</meta:editing-duration>
    <meta:editing-cycles>4</meta:editing-cycles>
    <meta:generator>LibreOffice/5.2.6.2$Windows_x86 LibreOffice_project/a3100ed2409ebf1c212f5048fbe377c281438fdc</meta:generator>
    <meta:document-statistic meta:table-count="1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6.769cm" xlink:href=".." xlink:type="simple" chart:class="chart:bar" chart:style-name="ch1">
        <chart:legend chart:legend-position="end" svg:x="13.589cm" svg:y="2.587cm" style:legend-expansion="high" chart:style-name="ch2"/>
        <chart:plot-area chart:style-name="ch3" table:cell-range-address="Planilha1.A17:Planilha1.D22" chart:data-source-has-labels="both" svg:x="1.331cm" svg:y="0.135cm" svg:width="11.938cm" svg:height="5.518cm">
          <chartooo:coordinate-region svg:x="1.952cm" svg:y="0.334cm" svg:width="11.317cm" svg:height="4.672cm"/>
          <chart:axis chart:dimension="x" chart:name="primary-x" chart:style-name="ch4" chartooo:axis-type="auto">
            <chartooo:date-scale/>
            <chart:title svg:x="6.912cm" svg:y="5.788cm" chart:style-name="ch5">
              <text:p>ANO</text:p>
            </chart:title>
            <chart:categories table:cell-range-address="Planilha1.A17:Planilha1.A22"/>
          </chart:axis>
          <chart:axis chart:dimension="y" chart:name="primary-y" chart:style-name="ch6">
            <chart:title svg:x="0.451cm" svg:y="3.97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22" loext:label-string="resoluções" chart:class="chart:bar">
            <chart:data-point chart:repeated="6"/>
          </chart:series>
          <chart:series chart:style-name="ch10" chart:values-cell-range-address="Planilha1.C17:Planilha1.C22" loext:label-string="empresas" chart:class="chart:bar">
            <chart:data-point chart:repeated="6"/>
          </chart:series>
          <chart:series chart:style-name="ch11" chart:values-cell-range-address="Planilha1.D17:Planilha1.D22" loext:label-string="linhas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oluções</text:p>
              </table:table-cell>
              <table:table-cell office:value-type="string">
                <text:p>empresas</text:p>
              </table:table-cell>
              <table:table-cell office:value-type="string">
                <text:p>linhas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Planilha1.A17:Planilha1.A22</svg:desc>
                </draw:g>
              </table:table-cell>
              <table:table-cell office:value-type="float" office:value="14">
                <text:p>14</text:p>
                <draw:g>
                  <svg:desc>Planilha1.B17:Planilha1.B22</svg:desc>
                </draw:g>
              </table:table-cell>
              <table:table-cell office:value-type="float" office:value="14">
                <text:p>14</text:p>
                <draw:g>
                  <svg:desc>Planilha1.C17:Planilha1.C22</svg:desc>
                </draw:g>
              </table:table-cell>
              <table:table-cell office:value-type="float" office:value="23">
                <text:p>23</text:p>
                <draw:g>
                  <svg:desc>Planilha1.D17:Planilha1.D22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6.712cm" xlink:href=".." xlink:type="simple" chart:class="chart:bar" chart:style-name="ch1">
        <chart:legend chart:legend-position="end" svg:x="13.748cm" svg:y="2.559cm" style:legend-expansion="high" chart:style-name="ch2"/>
        <chart:plot-area chart:style-name="ch3" table:cell-range-address="Planilha1.A33:Planilha1.D38" chart:data-source-has-labels="both" svg:x="1.331cm" svg:y="0.134cm" svg:width="12.097cm" svg:height="5.463cm">
          <chartooo:coordinate-region svg:x="2.138cm" svg:y="0.333cm" svg:width="11.29cm" svg:height="4.617cm"/>
          <chart:axis chart:dimension="x" chart:name="primary-x" chart:style-name="ch4" chartooo:axis-type="auto">
            <chartooo:date-scale/>
            <chart:title svg:x="6.991cm" svg:y="5.731cm" chart:style-name="ch5">
              <text:p>ANO</text:p>
            </chart:title>
            <chart:categories table:cell-range-address="Planilha1.A33:Planilha1.A38"/>
          </chart:axis>
          <chart:axis chart:dimension="y" chart:name="primary-y" chart:style-name="ch6">
            <chart:title svg:x="0.451cm" svg:y="3.941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33:Planilha1.B38" loext:label-string="portarias" chart:class="chart:bar">
            <chart:data-point chart:repeated="6"/>
          </chart:series>
          <chart:series chart:style-name="ch10" chart:values-cell-range-address="Planilha1.C33:Planilha1.C38" loext:label-string="empresas" chart:class="chart:bar">
            <chart:data-point chart:repeated="6"/>
          </chart:series>
          <chart:series chart:style-name="ch11" chart:values-cell-range-address="Planilha1.D33:Planilha1.D38" loext:label-string="linhas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tarias</text:p>
              </table:table-cell>
              <table:table-cell office:value-type="string">
                <text:p>empresas</text:p>
              </table:table-cell>
              <table:table-cell office:value-type="string">
                <text:p>linhas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Planilha1.A33:Planilha1.A38</svg:desc>
                </draw:g>
              </table:table-cell>
              <table:table-cell office:value-type="float" office:value="2">
                <text:p>2</text:p>
                <draw:g>
                  <svg:desc>Planilha1.B33:Planilha1.B38</svg:desc>
                </draw:g>
              </table:table-cell>
              <table:table-cell office:value-type="float" office:value="69">
                <text:p>69</text:p>
                <draw:g>
                  <svg:desc>Planilha1.C33:Planilha1.C38</svg:desc>
                </draw:g>
              </table:table-cell>
              <table:table-cell office:value-type="float" office:value="152">
                <text:p>152</text:p>
                <draw:g>
                  <svg:desc>Planilha1.D33:Planilha1.D38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">
                <text:p>3</text:p>
              </table:table-cell>
              <table:table-cell office:value-type="float" office:value="67">
                <text:p>6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