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ROJETOS AGROPECUÁRIOS CANCELADOS - 1º SEMESTRE 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SECOL - AGROPECUÁRIA DA AMAZONIA LTDA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52710.000472/1978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JOÃO FERREIRA BRAGA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52710.001446/1979-00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JOÃO LÚCIO PEREIRA MACHADO</text:p>
          </table:table-cell>
          <table:table-cell office:value-type="float" office:value="1023" table:style-name="ce5">
            <text:p>1023</text:p>
          </table:table-cell>
          <table:table-cell office:value-type="string" table:style-name="ce5">
            <text:p>52710.000729/1977-00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AGROPECUÁRIA SANTA ÚRSOLA LTDA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52710.001277/1976-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S.H. GIMENEZ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52710.000669/1977-00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GROPECUÁRIA CAMINHA LTDA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52710.001077/1980-00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MATEL AGROPECUÁRIA S/A - AGROMASA</text:p>
          </table:table-cell>
          <table:table-cell office:value-type="float" office:value="9917.2080999999998" table:style-name="ce5">
            <text:p>9917,2081</text:p>
          </table:table-cell>
          <table:table-cell office:value-type="string" table:style-name="ce5">
            <text:p>52710.001341/1975-00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MIGUEL FROTA FERNANDES</text:p>
          </table:table-cell>
          <table:table-cell office:value-type="float" office:value="3.3812000000000002" table:style-name="ce5">
            <text:p>3,3812</text:p>
          </table:table-cell>
          <table:table-cell office:value-type="string" table:style-name="ce5">
            <text:p>52710.002301/2001-54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MAURÍCIO MONTEIRO</text:p>
          </table:table-cell>
          <table:table-cell office:value-type="float" office:value="3.6600999999999999" table:style-name="ce5">
            <text:p>3,6601</text:p>
          </table:table-cell>
          <table:table-cell office:value-type="string" table:style-name="ce5">
            <text:p>52710.002905/2000-00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LUDINÁ LIMA DE OLIVEIRA</text:p>
          </table:table-cell>
          <table:table-cell office:value-type="float" office:value="0.97019999999999995" table:style-name="ce5">
            <text:p>0,9702</text:p>
          </table:table-cell>
          <table:table-cell office:value-type="string" table:style-name="ce5">
            <text:p>52710.002384/2001-81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JACYRA PEREIRA DA COSTA</text:p>
          </table:table-cell>
          <table:table-cell office:value-type="float" office:value="3.7071000000000001" table:style-name="ce5">
            <text:p>3,7071</text:p>
          </table:table-cell>
          <table:table-cell office:value-type="string" table:style-name="ce5">
            <text:p>52710.000453/2001-12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LEONIZA FLORÊNCIO PIRES</text:p>
          </table:table-cell>
          <table:table-cell office:value-type="float" office:value="3.6518000000000002" table:style-name="ce5">
            <text:p>3,6518</text:p>
          </table:table-cell>
          <table:table-cell office:value-type="string" table:style-name="ce5">
            <text:p>52710.003122/2002-15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PAULO PEREIRA</text:p>
          </table:table-cell>
          <table:table-cell office:value-type="float" office:value="1.9263999999999999" table:style-name="ce5">
            <text:p>1,9264</text:p>
          </table:table-cell>
          <table:table-cell office:value-type="string" table:style-name="ce5">
            <text:p>52710.003170/2007-18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RAIFRAM ROLIM CRISPIM</text:p>
          </table:table-cell>
          <table:table-cell office:value-type="float" office:value="1.1407" table:style-name="ce5">
            <text:p>1,1407</text:p>
          </table:table-cell>
          <table:table-cell office:value-type="string" table:style-name="ce5">
            <text:p>52710.000756/2003-13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EDNA BEZERRA CARNEIRO</text:p>
          </table:table-cell>
          <table:table-cell office:value-type="float" office:value="2.7770999999999999" table:style-name="ce5">
            <text:p>2,7771</text:p>
          </table:table-cell>
          <table:table-cell office:value-type="string" table:style-name="ce5">
            <text:p>52710.003839/2004-29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NAOSHI KAWATI<text:s/></text:p>
          </table:table-cell>
          <table:table-cell office:value-type="float" office:value="3.0550999999999999" table:style-name="ce5">
            <text:p>3,0551</text:p>
          </table:table-cell>
          <table:table-cell office:value-type="string" table:style-name="ce5">
            <text:p>52710.000769/2000-00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IRACI DE CARVALHO PEREIRA</text:p>
          </table:table-cell>
          <table:table-cell office:value-type="float" office:value="2.2517999999999998" table:style-name="ce5">
            <text:p>2,2518</text:p>
          </table:table-cell>
          <table:table-cell office:value-type="string" table:style-name="ce5">
            <text:p>52710.000874/2006-58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EDMUNDO AMBRÓSIO</text:p>
          </table:table-cell>
          <table:table-cell office:value-type="float" office:value="11.4499" table:style-name="ce5">
            <text:p>11,4499</text:p>
          </table:table-cell>
          <table:table-cell office:value-type="string" table:style-name="ce5">
            <text:p>52710.002029/2001-11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RAIMUNDO FÉLIX DA SILVA</text:p>
          </table:table-cell>
          <table:table-cell office:value-type="float" office:value="3.7804000000000002" table:style-name="ce5">
            <text:p>3,7804</text:p>
          </table:table-cell>
          <table:table-cell office:value-type="string" table:style-name="ce5">
            <text:p>52710.002509/2001-73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LUCIANE ARANTES DE PAULA</text:p>
          </table:table-cell>
          <table:table-cell office:value-type="float" office:value="1.0026999999999999" table:style-name="ce5">
            <text:p>1,0027</text:p>
          </table:table-cell>
          <table:table-cell office:value-type="string" table:style-name="ce5">
            <text:p>52710.001193/2001-19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JOSE FANITO ISLA GARCIA</text:p>
          </table:table-cell>
          <table:table-cell office:value-type="float" office:value="4.1798999999999999" table:style-name="ce5">
            <text:p>4,1799</text:p>
          </table:table-cell>
          <table:table-cell office:value-type="string" table:style-name="ce5">
            <text:p>52710.003893/2000-41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MARIA SOCORRO D'ANTONA DE SOUZA</text:p>
          </table:table-cell>
          <table:table-cell office:value-type="float" office:value="11.694599999999999" table:style-name="ce5">
            <text:p>11,6946</text:p>
          </table:table-cell>
          <table:table-cell office:value-type="string" table:style-name="ce5">
            <text:p>52710.003371/2001-21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MARIA TEREZA FERREIRA DA SILVA</text:p>
          </table:table-cell>
          <table:table-cell office:value-type="float" office:value="4.1921999999999997" table:style-name="ce5">
            <text:p>4,1922</text:p>
          </table:table-cell>
          <table:table-cell office:value-type="string" table:style-name="ce5">
            <text:p>52710.000443/2001-87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FRANCISCO EUGÊNIO SIMPSON</text:p>
          </table:table-cell>
          <table:table-cell office:value-type="float" office:value="2.2130000000000001" table:style-name="ce5">
            <text:p>2,213</text:p>
          </table:table-cell>
          <table:table-cell office:value-type="string" table:style-name="ce5">
            <text:p>52710.002057/2000-00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PEDRO BARBOSA DE CASTRO</text:p>
          </table:table-cell>
          <table:table-cell office:value-type="float" office:value="3.5929000000000002" table:style-name="ce5">
            <text:p>3,5929</text:p>
          </table:table-cell>
          <table:table-cell office:value-type="string" table:style-name="ce5">
            <text:p>52710.002617/2007-31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ZENAIDE DOS SANTOS FERNANDES</text:p>
          </table:table-cell>
          <table:table-cell office:value-type="float" office:value="3.9354" table:style-name="ce5">
            <text:p>3,9354</text:p>
          </table:table-cell>
          <table:table-cell office:value-type="string" table:style-name="ce5">
            <text:p>52710.003902/2000-11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ANDERSON SALES DE SOUZA</text:p>
          </table:table-cell>
          <table:table-cell office:value-type="float" office:value="3.4470000000000001" table:style-name="ce5">
            <text:p>3,447</text:p>
          </table:table-cell>
          <table:table-cell office:value-type="string" table:style-name="ce5">
            <text:p>52710.001059/2005-25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22016.217599999996" table:formula="of:=SUM([.C3:.C29])" table:style-name="ce5">
            <text:p>22016,2176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PROJETOS AGROPECUÁRIOS CANCELADOS - 2º SEMESTRE DE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GROPECUÁRIA ASA BRANCA</text:p>
          </table:table-cell>
          <table:table-cell office:value-type="float" office:value="959.29020000000003" table:style-name="ce5">
            <text:p>959,2902</text:p>
          </table:table-cell>
          <table:table-cell office:value-type="string" table:style-name="ce5">
            <text:p>52710.001135/1976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CLÁUDIO ANTÔNIO ROCHA SOUZA LEAL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52710.000221/1977-00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RAUL JORGE LEÃO BRASIL</text:p>
          </table:table-cell>
          <table:table-cell office:value-type="float" office:value="2500" table:style-name="ce5">
            <text:p>2500</text:p>
          </table:table-cell>
          <table:table-cell office:value-type="string" table:style-name="ce5">
            <text:p>52710.000242/1976-00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JOSÉ CESÁRIO MENEZES DE BARROS</text:p>
          </table:table-cell>
          <table:table-cell office:value-type="float" office:value="2500" table:style-name="ce5">
            <text:p>2500</text:p>
          </table:table-cell>
          <table:table-cell office:value-type="string" table:style-name="ce5">
            <text:p>52710.000039/1979-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MORAES MOREIRA LTDA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52710.001105/1978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8459.2901999999995" table:formula="of:=SUM([.C34:.C38])" table:style-name="ce5">
            <text:p>8459,2902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PROJETOS AGROPECUÁRIOS CANCELADOS - 1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ERALDO FELIZARO DE SOUZA</text:p>
          </table:table-cell>
          <table:table-cell office:value-type="float" office:value="957.21360000000004" table:style-name="ce5">
            <text:p>957,2136</text:p>
          </table:table-cell>
          <table:table-cell office:value-type="string" table:style-name="ce5">
            <text:p>52710.001452/1979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JOSÉ MOACIR TEBERGA DE TOLEDO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52710.001348/1984-00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CAIAUÉ AGROINDUSTRIAL LTDA</text:p>
          </table:table-cell>
          <table:table-cell office:value-type="float" office:value="2500" table:style-name="ce5">
            <text:p>2500</text:p>
          </table:table-cell>
          <table:table-cell office:value-type="string" table:style-name="ce5">
            <text:p>52710.000084/1988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5457.2136" table:formula="of:=SUM([.C43:.C45])" table:style-name="ce5">
            <text:p>5457,2136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PROJETOS AGROPECUÁRIOS CANCELADOS - 2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MARIA IVA BINDÁ PASSOS</text:p>
          </table:table-cell>
          <table:table-cell office:value-type="float" office:value="2.2948" table:style-name="ce5">
            <text:p>2,2948</text:p>
          </table:table-cell>
          <table:table-cell office:value-type="string" table:style-name="ce5">
            <text:p>52710.003185/2000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MARIA STELLA PASSOS MADURO</text:p>
          </table:table-cell>
          <table:table-cell office:value-type="float" office:value="2.7816000000000001" table:style-name="ce5">
            <text:p>2,7816</text:p>
          </table:table-cell>
          <table:table-cell office:value-type="string" table:style-name="ce5">
            <text:p>52710.003202/2000-00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RAIMUNDO VIDARICO DO NASCIMENTO</text:p>
          </table:table-cell>
          <table:table-cell office:value-type="float" office:value="96.581000000000003" table:style-name="ce5">
            <text:p>96,581</text:p>
          </table:table-cell>
          <table:table-cell office:value-type="string" table:style-name="ce5">
            <text:p>52710.000261/1994-00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TAMAR SIQUEIRA PINTO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52710.000439/1999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300.6574" table:formula="of:=SUM([.C50:.C53])" table:style-name="ce5">
            <text:p>300,6574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PROJETOS AGROPECUÁRIOS CANCELADOS - 1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NÃO HOUVERAM PROJETOS AGROPECUÁRIOS CANCELADOS NO 1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0" table:formula="of:=SUM([.C58:.C58])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PROJETOS AGROPECUÁRIOS CANCELADOS - 2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ELANE CRISTINE MELO DE OLIVEIRA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52710.000489/1986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MARIA JOSÉ SEFFAIR DA COSTA</text:p>
          </table:table-cell>
          <table:table-cell office:value-type="float" office:value="2.9195000000000002" table:style-name="ce5">
            <text:p>2,9195</text:p>
          </table:table-cell>
          <table:table-cell office:value-type="string" table:style-name="ce5">
            <text:p>52710.000499/2010-22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JOSÉ FRANCISCO ALVES DE MORAIS</text:p>
          </table:table-cell>
          <table:table-cell office:value-type="float" office:value="3.9182000000000001" table:style-name="ce5">
            <text:p>3,9182</text:p>
          </table:table-cell>
          <table:table-cell office:value-type="string" table:style-name="ce5">
            <text:p>52710.003564/2008-57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AGROPECUÁRIA ANACONDA LTDA</text:p>
          </table:table-cell>
          <table:table-cell office:value-type="float" office:value="299.9597" table:style-name="ce5">
            <text:p>299,9597</text:p>
          </table:table-cell>
          <table:table-cell office:value-type="string" table:style-name="ce5">
            <text:p>52710.000574/1976-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JOSÉ LOPES PEREIRA</text:p>
          </table:table-cell>
          <table:table-cell office:value-type="float" office:value="50.992100000000001" table:style-name="ce5">
            <text:p>50,9921</text:p>
          </table:table-cell>
          <table:table-cell office:value-type="string" table:style-name="ce5">
            <text:p>52710.001058/1999-00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LÚCIA HELENA SANT'ANA DA SILVA MATEO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52710.000563/1985-00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JUSTILENE DE MOURA CAMPOS SEREJO</text:p>
          </table:table-cell>
          <table:table-cell office:value-type="float" office:value="24.793700000000001" table:style-name="ce5">
            <text:p>24,7937</text:p>
          </table:table-cell>
          <table:table-cell office:value-type="string" table:style-name="ce5">
            <text:p>52710.004394/1999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454.58319999999998" table:formula="of:=SUM([.C63:.C69])" table:style-name="ce5">
            <text:p>454,5832</text:p>
          </table:table-cell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PROJETOS AGROPECUÁRIOS CANCELADOS - 1º SEMESTRE DE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NTONIA VENANCIO CARNEIRO</text:p>
          </table:table-cell>
          <table:table-cell office:value-type="float" office:value="24.525300000000001" table:style-name="ce5">
            <text:p>24,5253</text:p>
          </table:table-cell>
          <table:table-cell office:value-type="string" table:style-name="ce5">
            <text:p>52710.000895/2001-69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MAURÍCIO ANDRADE MARSÍGLIA<text:s/></text:p>
          </table:table-cell>
          <table:table-cell office:value-type="float" office:value="49.590600000000002" table:style-name="ce5">
            <text:p>49,5906</text:p>
          </table:table-cell>
          <table:table-cell office:value-type="string" table:style-name="ce5">
            <text:p>52710.002301/2002-35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MARLUCE CUSTÓDIO DA SILVA</text:p>
          </table:table-cell>
          <table:table-cell office:value-type="float" office:value="25.1585" table:style-name="ce5">
            <text:p>25,1585</text:p>
          </table:table-cell>
          <table:table-cell office:value-type="string" table:style-name="ce5">
            <text:p>52710.002478/2002-31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JOACI CARLOS DA SILVA</text:p>
          </table:table-cell>
          <table:table-cell office:value-type="float" office:value="1.2474000000000001" table:style-name="ce5">
            <text:p>1,2474</text:p>
          </table:table-cell>
          <table:table-cell office:value-type="string" table:style-name="ce5">
            <text:p>52710.003713/2003-73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JOÃO NOGUEIRA DE CARVALHO</text:p>
          </table:table-cell>
          <table:table-cell office:value-type="float" office:value="1.6391" table:style-name="ce5">
            <text:p>1,6391</text:p>
          </table:table-cell>
          <table:table-cell office:value-type="string" table:style-name="ce5">
            <text:p>52710.005265/2006-95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ISMAR MACHADO DOS SANTOS</text:p>
          </table:table-cell>
          <table:table-cell office:value-type="float" office:value="24.47" table:style-name="ce5">
            <text:p>24,47</text:p>
          </table:table-cell>
          <table:table-cell office:value-type="string" table:style-name="ce5">
            <text:p>52710.001351/2001-14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JOSÉ RODRIGUES DUDA</text:p>
          </table:table-cell>
          <table:table-cell office:value-type="float" office:value="4.2953000000000001" table:style-name="ce5">
            <text:p>4,2953</text:p>
          </table:table-cell>
          <table:table-cell office:value-type="string" table:style-name="ce5">
            <text:p>52710.002148/2000-00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MARCOS PENA DA SÍLVA JÚNIOR</text:p>
          </table:table-cell>
          <table:table-cell office:value-type="float" office:value="11.047499999999999" table:style-name="ce5">
            <text:p>11,0475</text:p>
          </table:table-cell>
          <table:table-cell office:value-type="string" table:style-name="ce5">
            <text:p>52710.000508/2001-94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ALBERTO GUEDES DE OLIVEIRA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52710.002363/1999-00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HELENA SILVA SOUZA</text:p>
          </table:table-cell>
          <table:table-cell office:value-type="float" office:value="2.5493000000000001" table:style-name="ce5">
            <text:p>2,5493</text:p>
          </table:table-cell>
          <table:table-cell office:value-type="string" table:style-name="ce5">
            <text:p>52710.001896/2002-11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GRACIONEY DE AMORIM DANTAS</text:p>
          </table:table-cell>
          <table:table-cell office:value-type="float" office:value="24.8125" table:style-name="ce5">
            <text:p>24,8125</text:p>
          </table:table-cell>
          <table:table-cell office:value-type="string" table:style-name="ce5">
            <text:p>52710.002406/2002-94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FRANCISCO ALBUQUERQUE ED CARVALHO</text:p>
          </table:table-cell>
          <table:table-cell office:value-type="float" office:value="4.6045999999999996" table:style-name="ce5">
            <text:p>4,6046</text:p>
          </table:table-cell>
          <table:table-cell office:value-type="string" table:style-name="ce5">
            <text:p>52710.003221/2001-16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CARMELO MÁRIO PERRONE FILHO</text:p>
          </table:table-cell>
          <table:table-cell office:value-type="float" office:value="4.7653999999999996" table:style-name="ce5">
            <text:p>4,7654</text:p>
          </table:table-cell>
          <table:table-cell office:value-type="string" table:style-name="ce5">
            <text:p>52710.001428/2005-81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REGINA GLAUCIA GUIMARÃES PIETRO</text:p>
          </table:table-cell>
          <table:table-cell office:value-type="float" office:value="37.358899999999998" table:style-name="ce5">
            <text:p>37,3589</text:p>
          </table:table-cell>
          <table:table-cell office:value-type="string" table:style-name="ce5">
            <text:p>52710/003034/1998-00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GUIOMAR MAURÍCIO DE OLIVEIRA</text:p>
          </table:table-cell>
          <table:table-cell office:value-type="float" office:value="27.9876" table:style-name="ce5">
            <text:p>27,9876</text:p>
          </table:table-cell>
          <table:table-cell office:value-type="string" table:style-name="ce5">
            <text:p>52710.002860/1999-00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IVONIR DOS SANTOS</text:p>
          </table:table-cell>
          <table:table-cell office:value-type="float" office:value="1.4280999999999999" table:style-name="ce5">
            <text:p>1,4281</text:p>
          </table:table-cell>
          <table:table-cell office:value-type="string" table:style-name="ce5">
            <text:p>52710.003402/2003-12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ANTÔNIO PEREIRA DA SILVA</text:p>
          </table:table-cell>
          <table:table-cell office:value-type="float" office:value="24.936900000000001" table:style-name="ce5">
            <text:p>24,9369</text:p>
          </table:table-cell>
          <table:table-cell office:value-type="string" table:style-name="ce5">
            <text:p>52710.000475/2003-44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ALUISIO DE OLIVEIRA BORGES</text:p>
          </table:table-cell>
          <table:table-cell office:value-type="float" office:value="25.707000000000001" table:style-name="ce5">
            <text:p>25,707</text:p>
          </table:table-cell>
          <table:table-cell office:value-type="string" table:style-name="ce5">
            <text:p>52710.002684/2002-4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321.12399999999997" table:formula="of:=SUM([.C75:.C92])" table:style-name="ce5">
            <text:p>321,124</text:p>
          </table:table-cell>
          <table:table-cell table:style-name="ce5"/>
          <table:table-cell table:number-columns-repeated="16380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Cliente</meta:initial-creator>
    <dc:creator>Cliente</dc:creator>
    <meta:creation-date>2023-04-18T11:03:31Z</meta:creation-date>
    <dc:date>2023-09-08T13:18:14Z</dc:date>
  </office:meta>
</office:document-meta>
</file>