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45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1" fo:background-color="#ffffff" style:text-align-source="fix" style:repeat-content="false" fo:border-left="0.51pt solid #000001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Relatório de Acompanhamento de Projetos (RAP) elaborados</text:p>
          </table:table-cell>
          <table:table-cell table:style-name="ce1"/>
          <table:table-cell table:number-columns-repeated="2"/>
          <table:table-cell table:style-name="ce5" office:value-type="string" calcext:value-type="string" table:number-columns-spanned="4" table:number-rows-spanned="1">
            <text:p>Cancelamento de projetos/linhas de produção: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Qte.</text:p>
          </table:table-cell>
          <table:table-cell table:number-columns-repeated="2"/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Qte. Resoluções</text:p>
          </table:table-cell>
          <table:table-cell table:style-name="ce1" office:value-type="string" calcext:value-type="string">
            <text:p>Qte. Empresas</text:p>
          </table:table-cell>
          <table:table-cell table:style-name="ce1" office:value-type="string" calcext:value-type="string">
            <text:p>Qte. Linhas de produção</text:p>
          </table:table-cell>
          <table:table-cell table:number-columns-repeated="2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table:style-name="ce6" office:value-type="float" office:value="2016" calcext:value-type="float">
            <text:p>20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table:style-name="ce6" office:value-type="float" office:value="2017" calcext:value-type="float">
            <text:p>20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table:style-name="ce6" office:value-type="float" office:value="2018" calcext:value-type="float">
            <text:p>20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ce6" office:value-type="float" office:value="2019" calcext:value-type="float">
            <text:p>20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46" calcext:value-type="float">
            <text:p>146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Qte. Portarias</text:p>
          </table:table-cell>
          <table:table-cell table:style-name="ce1" office:value-type="string" calcext:value-type="string">
            <text:p>Qte. Empresas</text:p>
          </table:table-cell>
          <table:table-cell table:style-name="ce1" office:value-type="string" calcext:value-type="string">
            <text:p>Qte. Linhas de produção</text:p>
          </table:table-cell>
          <table:table-cell table:number-columns-repeated="2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table:style-name="ce6" office:value-type="float" office:value="2016" calcext:value-type="float">
            <text:p>20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6" office:value-type="float" office:value="2017" calcext:value-type="float">
            <text:p>20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6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22" calcext:value-type="float">
            <text:p>122</text:p>
          </table:table-cell>
          <table:table-cell table:number-columns-repeated="2"/>
          <table:table-cell table:style-name="ce6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75" calcext:value-type="float">
            <text:p>175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8" calcext:value-type="float">
            <text:p>158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46" calcext:value-type="float">
            <text:p>146</text:p>
          </table:table-cell>
          <table:table-cell table:number-columns-repeated="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3" calcext:value-type="float">
            <text:p>103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" office:value-type="string" calcext:value-type="string">
            <text:p>Laudo de Operação (LO) emitidos</text:p>
          </table:table-cell>
          <table:table-cell table:style-name="ce1"/>
          <table:table-cell table:number-columns-repeated="8"/>
        </table:table-row>
        <table:table-row table:style-name="ro1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Qte.</text:p>
          </table:table-cell>
          <table:table-cell table:number-columns-repeated="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07" calcext:value-type="float">
            <text:p>407</text:p>
          </table:table-cell>
          <table:table-cell table:number-columns-repeated="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17" calcext:value-type="float">
            <text:p>417</text:p>
          </table:table-cell>
          <table:table-cell table:number-columns-repeated="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49" calcext:value-type="float">
            <text:p>449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62" calcext:value-type="float">
            <text:p>362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04" calcext:value-type="float">
            <text:p>404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92" calcext:value-type="float">
            <text:p>392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5" calcext:value-type="float">
            <text:p>395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93" calcext:value-type="float">
            <text:p>493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38" calcext:value-type="float">
            <text:p>338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66" calcext:value-type="float">
            <text:p>366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80" calcext:value-type="float">
            <text:p>380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5" calcext:value-type="float">
            <text:p>285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53" calcext:value-type="float">
            <text:p>353</text:p>
          </table:table-cell>
          <table:table-cell table:number-columns-repeated="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23" calcext:value-type="float">
            <text:p>323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" office:value-type="string" calcext:value-type="string">
            <text:p>Laudo de Produção (LP) emitidos</text:p>
          </table:table-cell>
          <table:table-cell table:style-name="ce1"/>
          <table:table-cell table:number-columns-repeated="8"/>
        </table:table-row>
        <table:table-row table:style-name="ro1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Qte.</text:p>
          </table:table-cell>
          <table:table-cell table:number-columns-repeated="8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8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8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8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8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8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7"/>
          <table:table-cell table:style-name="ce9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8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8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8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8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8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8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8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41:06.459000000</meta:creation-date>
    <dc:date>2020-05-28T17:59:03.196000000</dc:date>
    <meta:editing-duration>PT17M54S</meta:editing-duration>
    <meta:editing-cycles>4</meta:editing-cycles>
    <meta:generator>LibreOffice/5.2.6.2$Windows_x86 LibreOffice_project/a3100ed2409ebf1c212f5048fbe377c281438fdc</meta:generator>
    <meta:document-statistic meta:table-count="1" meta:cell-count="134" meta:object-count="0"/>
  </office:meta>
</office:document-meta>
</file>