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Plan1" style:data-style-name="N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Plan1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_237_rgula" style:data-style-name="N35">
      <style:table-cell-properties fo:border="thin solid #000000" style:vertical-align="automatic" fo:background-color="#C0C0C0" style:repeat-content="false"/>
      <style:paragraph-properties fo:text-align="center"/>
      <style:text-properties fo:color="#000000"/>
    </style:style>
    <style:style style:name="ce6" style:family="table-cell" style:parent-style-name="V_237_rgula" style:data-style-name="N35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V_237_rgula" style:data-style-name="N35"/>
    <style:style style:name="ce8" style:family="table-cell" style:parent-style-name="V_237_rgula" style:data-style-name="N40">
      <style:table-cell-properties fo:border="thin solid #000000" style:vertical-align="automatic" fo:background-color="#C0C0C0" style:repeat-content="false"/>
      <style:paragraph-properties fo:text-align="center"/>
      <style:text-properties fo:color="#000000"/>
    </style:style>
    <style:style style:name="ce9" style:family="table-cell" style:parent-style-name="V_237_rgula" style:data-style-name="N4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V_237_rgula" style:data-style-name="N40"/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6.11187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office:value-type="string" table:style-name="ce2">
            <text:p>UF</text:p>
          </table:table-cell>
          <table:table-cell office:value-type="string" table:style-name="ce2">
            <text:p>Código Município</text:p>
          </table:table-cell>
          <table:table-cell office:value-type="string" table:style-name="ce2">
            <text:p>Cidade</text:p>
          </table:table-cell>
          <table:table-cell office:value-type="string" table:style-name="ce5">
            <text:p>Área</text:p>
          </table:table-cell>
          <table:table-cell office:value-type="string" table:style-name="ce8">
            <text:p>pop 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0102" table:style-name="ce4">
            <text:p>2700102</text:p>
          </table:table-cell>
          <table:table-cell office:value-type="string" table:style-name="ce3">
            <text:p>ÁGUA BRANCA</text:p>
          </table:table-cell>
          <table:table-cell office:value-type="float" office:value="454.71899999999999" table:style-name="ce6">
            <text:p><text:s/>454,72<text:s/></text:p>
          </table:table-cell>
          <table:table-cell office:value-type="float" office:value="20467" table:style-name="ce9">
            <text:p><text:s/>20.4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0300" table:style-name="ce4">
            <text:p>2700300</text:p>
          </table:table-cell>
          <table:table-cell office:value-type="string" table:style-name="ce3">
            <text:p>ARAPIRACA</text:p>
          </table:table-cell>
          <table:table-cell office:value-type="float" office:value="351.47500000000002" table:style-name="ce6">
            <text:p><text:s/>351,48<text:s/></text:p>
          </table:table-cell>
          <table:table-cell office:value-type="float" office:value="234185" table:style-name="ce9">
            <text:p><text:s/>234.1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0706" table:style-name="ce4">
            <text:p>2700706</text:p>
          </table:table-cell>
          <table:table-cell office:value-type="string" table:style-name="ce3">
            <text:p>BATALHA</text:p>
          </table:table-cell>
          <table:table-cell office:value-type="float" office:value="321.13099999999997" table:style-name="ce6">
            <text:p><text:s/>321,13<text:s/></text:p>
          </table:table-cell>
          <table:table-cell office:value-type="float" office:value="18757" table:style-name="ce9">
            <text:p><text:s/>18.7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0904" table:style-name="ce4">
            <text:p>2700904</text:p>
          </table:table-cell>
          <table:table-cell office:value-type="string" table:style-name="ce3">
            <text:p>BELO MONTE</text:p>
          </table:table-cell>
          <table:table-cell office:value-type="float" office:value="334.04700000000003" table:style-name="ce6">
            <text:p><text:s/>334,05<text:s/></text:p>
          </table:table-cell>
          <table:table-cell office:value-type="float" office:value="6797" table:style-name="ce9">
            <text:p><text:s/>6.7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1209" table:style-name="ce4">
            <text:p>2701209</text:p>
          </table:table-cell>
          <table:table-cell office:value-type="string" table:style-name="ce3">
            <text:p>CACIMBINHAS</text:p>
          </table:table-cell>
          <table:table-cell office:value-type="float" office:value="272.97800000000001" table:style-name="ce6">
            <text:p><text:s/>272,98<text:s/></text:p>
          </table:table-cell>
          <table:table-cell office:value-type="float" office:value="10897" table:style-name="ce9">
            <text:p><text:s/>10.8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1605" table:style-name="ce4">
            <text:p>2701605</text:p>
          </table:table-cell>
          <table:table-cell office:value-type="string" table:style-name="ce3">
            <text:p>CANAPI</text:p>
          </table:table-cell>
          <table:table-cell office:value-type="float" office:value="571.85500000000002" table:style-name="ce6">
            <text:p><text:s/>571,86<text:s/></text:p>
          </table:table-cell>
          <table:table-cell office:value-type="float" office:value="17983" table:style-name="ce9">
            <text:p><text:s/>17.9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1803" table:style-name="ce4">
            <text:p>2701803</text:p>
          </table:table-cell>
          <table:table-cell office:value-type="string" table:style-name="ce3">
            <text:p>CARNEIROS</text:p>
          </table:table-cell>
          <table:table-cell office:value-type="float" office:value="113.05800000000001" table:style-name="ce6">
            <text:p><text:s/>113,06<text:s/></text:p>
          </table:table-cell>
          <table:table-cell office:value-type="float" office:value="9155" table:style-name="ce9">
            <text:p><text:s/>9.15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2009" table:style-name="ce4">
            <text:p>2702009</text:p>
          </table:table-cell>
          <table:table-cell office:value-type="string" table:style-name="ce3">
            <text:p>COITÉ DO NÓIA</text:p>
          </table:table-cell>
          <table:table-cell office:value-type="float" office:value="88.488" table:style-name="ce6">
            <text:p><text:s/>88,49<text:s/></text:p>
          </table:table-cell>
          <table:table-cell office:value-type="float" office:value="10888" table:style-name="ce9">
            <text:p><text:s/>10.8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2355" table:style-name="ce4">
            <text:p>2702355</text:p>
          </table:table-cell>
          <table:table-cell office:value-type="string" table:style-name="ce3">
            <text:p>CRAÍBAS</text:p>
          </table:table-cell>
          <table:table-cell office:value-type="float" office:value="275.32499999999999" table:style-name="ce6">
            <text:p><text:s/>275,33<text:s/></text:p>
          </table:table-cell>
          <table:table-cell office:value-type="float" office:value="24510" table:style-name="ce9">
            <text:p><text:s/>24.5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2405" table:style-name="ce4">
            <text:p>2702405</text:p>
          </table:table-cell>
          <table:table-cell office:value-type="string" table:style-name="ce3">
            <text:p>DELMIRO GOUVEIA</text:p>
          </table:table-cell>
          <table:table-cell office:value-type="float" office:value="605.39499999999998" table:style-name="ce6">
            <text:p><text:s/>605,40<text:s/></text:p>
          </table:table-cell>
          <table:table-cell office:value-type="float" office:value="52597" table:style-name="ce9">
            <text:p><text:s/>52.5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2504" table:style-name="ce4">
            <text:p>2702504</text:p>
          </table:table-cell>
          <table:table-cell office:value-type="string" table:style-name="ce3">
            <text:p>DOIS RIACHOS</text:p>
          </table:table-cell>
          <table:table-cell office:value-type="float" office:value="140.47200000000001" table:style-name="ce6">
            <text:p><text:s/>140,47<text:s/></text:p>
          </table:table-cell>
          <table:table-cell office:value-type="float" office:value="11214" table:style-name="ce9">
            <text:p><text:s/>11.2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2553" table:style-name="ce4">
            <text:p>2702553</text:p>
          </table:table-cell>
          <table:table-cell office:value-type="string" table:style-name="ce3">
            <text:p>ESTRELA DE ALAGOAS</text:p>
          </table:table-cell>
          <table:table-cell office:value-type="float" office:value="264.20299999999997" table:style-name="ce6">
            <text:p><text:s/>264,20<text:s/></text:p>
          </table:table-cell>
          <table:table-cell office:value-type="float" office:value="18435" table:style-name="ce9">
            <text:p><text:s/>18.4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2900" table:style-name="ce4">
            <text:p>2702900</text:p>
          </table:table-cell>
          <table:table-cell office:value-type="string" table:style-name="ce3">
            <text:p>GIRAU DO PONCIANO</text:p>
          </table:table-cell>
          <table:table-cell office:value-type="float" office:value="502.15" table:style-name="ce6">
            <text:p><text:s/>502,15<text:s/></text:p>
          </table:table-cell>
          <table:table-cell office:value-type="float" office:value="41279" table:style-name="ce9">
            <text:p><text:s/>41.2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3106" table:style-name="ce4">
            <text:p>2703106</text:p>
          </table:table-cell>
          <table:table-cell office:value-type="string" table:style-name="ce3">
            <text:p>IGACI</text:p>
          </table:table-cell>
          <table:table-cell office:value-type="float" office:value="333.58600000000001" table:style-name="ce6">
            <text:p><text:s/>333,59<text:s/></text:p>
          </table:table-cell>
          <table:table-cell office:value-type="float" office:value="26022" table:style-name="ce9">
            <text:p><text:s/>26.0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3304" table:style-name="ce4">
            <text:p>2703304</text:p>
          </table:table-cell>
          <table:table-cell office:value-type="string" table:style-name="ce3">
            <text:p>INHAPI</text:p>
          </table:table-cell>
          <table:table-cell office:value-type="float" office:value="374.161" table:style-name="ce6">
            <text:p><text:s/>374,16<text:s/></text:p>
          </table:table-cell>
          <table:table-cell office:value-type="float" office:value="18652" table:style-name="ce9">
            <text:p><text:s/>18.6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3403" table:style-name="ce4">
            <text:p>2703403</text:p>
          </table:table-cell>
          <table:table-cell office:value-type="string" table:style-name="ce3">
            <text:p>JACARÉ DOS HOMENS</text:p>
          </table:table-cell>
          <table:table-cell office:value-type="float" office:value="142.34399999999999" table:style-name="ce6">
            <text:p><text:s/>142,34<text:s/></text:p>
          </table:table-cell>
          <table:table-cell office:value-type="float" office:value="5356" table:style-name="ce9">
            <text:p><text:s/>5.3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3700" table:style-name="ce4">
            <text:p>2703700</text:p>
          </table:table-cell>
          <table:table-cell office:value-type="string" table:style-name="ce3">
            <text:p>JARAMATAIA</text:p>
          </table:table-cell>
          <table:table-cell office:value-type="float" office:value="103.71" table:style-name="ce6">
            <text:p><text:s/>103,71<text:s/></text:p>
          </table:table-cell>
          <table:table-cell office:value-type="float" office:value="5676" table:style-name="ce9">
            <text:p><text:s/>5.6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4104" table:style-name="ce4">
            <text:p>2704104</text:p>
          </table:table-cell>
          <table:table-cell office:value-type="string" table:style-name="ce3">
            <text:p>LAGOA DA CANOA</text:p>
          </table:table-cell>
          <table:table-cell office:value-type="float" office:value="102.831" table:style-name="ce6">
            <text:p><text:s/>102,83<text:s/></text:p>
          </table:table-cell>
          <table:table-cell office:value-type="float" office:value="18175" table:style-name="ce9">
            <text:p><text:s/>18.1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4401" table:style-name="ce4">
            <text:p>2704401</text:p>
          </table:table-cell>
          <table:table-cell office:value-type="string" table:style-name="ce3">
            <text:p>MAJOR ISIDORO</text:p>
          </table:table-cell>
          <table:table-cell office:value-type="float" office:value="453.89299999999997" table:style-name="ce6">
            <text:p><text:s/>453,89<text:s/></text:p>
          </table:table-cell>
          <table:table-cell office:value-type="float" office:value="20200" table:style-name="ce9">
            <text:p><text:s/>20.2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4609" table:style-name="ce4">
            <text:p>2704609</text:p>
          </table:table-cell>
          <table:table-cell office:value-type="string" table:style-name="ce3">
            <text:p>MARAVILHA</text:p>
          </table:table-cell>
          <table:table-cell office:value-type="float" office:value="279.46199999999999" table:style-name="ce6">
            <text:p><text:s/>279,46<text:s/></text:p>
          </table:table-cell>
          <table:table-cell office:value-type="float" office:value="9418" table:style-name="ce9">
            <text:p><text:s/>9.4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5002" table:style-name="ce4">
            <text:p>2705002</text:p>
          </table:table-cell>
          <table:table-cell office:value-type="string" table:style-name="ce3">
            <text:p>MATA GRANDE</text:p>
          </table:table-cell>
          <table:table-cell office:value-type="float" office:value="908.26400000000001" table:style-name="ce6">
            <text:p><text:s/>908,26<text:s/></text:p>
          </table:table-cell>
          <table:table-cell office:value-type="float" office:value="25589" table:style-name="ce9">
            <text:p><text:s/>25.5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5309" table:style-name="ce4">
            <text:p>2705309</text:p>
          </table:table-cell>
          <table:table-cell office:value-type="string" table:style-name="ce3">
            <text:p>MINADOR DO NEGRÃO</text:p>
          </table:table-cell>
          <table:table-cell office:value-type="float" office:value="164.476" table:style-name="ce6">
            <text:p><text:s/>164,48<text:s/></text:p>
          </table:table-cell>
          <table:table-cell office:value-type="float" office:value="5413" table:style-name="ce9">
            <text:p><text:s/>5.4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5408" table:style-name="ce4">
            <text:p>2705408</text:p>
          </table:table-cell>
          <table:table-cell office:value-type="string" table:style-name="ce3">
            <text:p>MONTEIRÓPOLIS</text:p>
          </table:table-cell>
          <table:table-cell office:value-type="float" office:value="86.096999999999994" table:style-name="ce6">
            <text:p><text:s/>86,10<text:s/></text:p>
          </table:table-cell>
          <table:table-cell office:value-type="float" office:value="7260" table:style-name="ce9">
            <text:p><text:s/>7.2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5705" table:style-name="ce4">
            <text:p>2705705</text:p>
          </table:table-cell>
          <table:table-cell office:value-type="string" table:style-name="ce3">
            <text:p>OLHO D'ÁGUA DAS FLORES</text:p>
          </table:table-cell>
          <table:table-cell office:value-type="float" office:value="183.44" table:style-name="ce6">
            <text:p><text:s/>183,44<text:s/></text:p>
          </table:table-cell>
          <table:table-cell office:value-type="float" office:value="21767" table:style-name="ce9">
            <text:p><text:s/>21.7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5804" table:style-name="ce4">
            <text:p>2705804</text:p>
          </table:table-cell>
          <table:table-cell office:value-type="string" table:style-name="ce3">
            <text:p>OLHO D'ÁGUA DO CASADO</text:p>
          </table:table-cell>
          <table:table-cell office:value-type="float" office:value="322.94499999999999" table:style-name="ce6">
            <text:p><text:s/>322,95<text:s/></text:p>
          </table:table-cell>
          <table:table-cell office:value-type="float" office:value="9459" table:style-name="ce9">
            <text:p><text:s/>9.4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6000" table:style-name="ce4">
            <text:p>2706000</text:p>
          </table:table-cell>
          <table:table-cell office:value-type="string" table:style-name="ce3">
            <text:p>OLIVENÇA</text:p>
          </table:table-cell>
          <table:table-cell office:value-type="float" office:value="172.95699999999999" table:style-name="ce6">
            <text:p><text:s/>172,96<text:s/></text:p>
          </table:table-cell>
          <table:table-cell office:value-type="float" office:value="11772" table:style-name="ce9">
            <text:p><text:s/>11.7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6109" table:style-name="ce4">
            <text:p>2706109</text:p>
          </table:table-cell>
          <table:table-cell office:value-type="string" table:style-name="ce3">
            <text:p>OURO BRANCO</text:p>
          </table:table-cell>
          <table:table-cell office:value-type="float" office:value="204.84100000000001" table:style-name="ce6">
            <text:p><text:s/>204,84<text:s/></text:p>
          </table:table-cell>
          <table:table-cell office:value-type="float" office:value="11635" table:style-name="ce9">
            <text:p><text:s/>11.6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6208" table:style-name="ce4">
            <text:p>2706208</text:p>
          </table:table-cell>
          <table:table-cell office:value-type="string" table:style-name="ce3">
            <text:p>PALESTINA</text:p>
          </table:table-cell>
          <table:table-cell office:value-type="float" office:value="48.884" table:style-name="ce6">
            <text:p><text:s/>48,88<text:s/></text:p>
          </table:table-cell>
          <table:table-cell office:value-type="float" office:value="5066" table:style-name="ce9">
            <text:p><text:s/>5.0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6307" table:style-name="ce4">
            <text:p>2706307</text:p>
          </table:table-cell>
          <table:table-cell office:value-type="string" table:style-name="ce3">
            <text:p>PALMEIRA DOS ÍNDIOS</text:p>
          </table:table-cell>
          <table:table-cell office:value-type="float" office:value="460.61" table:style-name="ce6">
            <text:p><text:s/>460,61<text:s/></text:p>
          </table:table-cell>
          <table:table-cell office:value-type="float" office:value="74208" table:style-name="ce9">
            <text:p><text:s/>74.2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6406" table:style-name="ce4">
            <text:p>2706406</text:p>
          </table:table-cell>
          <table:table-cell office:value-type="string" table:style-name="ce3">
            <text:p>PÃO DE AÇÚCAR</text:p>
          </table:table-cell>
          <table:table-cell office:value-type="float" office:value="658.95500000000004" table:style-name="ce6">
            <text:p><text:s/>658,96<text:s/></text:p>
          </table:table-cell>
          <table:table-cell office:value-type="float" office:value="24792" table:style-name="ce9">
            <text:p><text:s/>24.7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6422" table:style-name="ce4">
            <text:p>2706422</text:p>
          </table:table-cell>
          <table:table-cell office:value-type="string" table:style-name="ce3">
            <text:p>PARICONHA</text:p>
          </table:table-cell>
          <table:table-cell office:value-type="float" office:value="260.858" table:style-name="ce6">
            <text:p><text:s/>260,86<text:s/></text:p>
          </table:table-cell>
          <table:table-cell office:value-type="float" office:value="10684" table:style-name="ce9">
            <text:p><text:s/>10.6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7107" table:style-name="ce4">
            <text:p>2707107</text:p>
          </table:table-cell>
          <table:table-cell office:value-type="string" table:style-name="ce3">
            <text:p>PIRANHAS</text:p>
          </table:table-cell>
          <table:table-cell office:value-type="float" office:value="407.64699999999999" table:style-name="ce6">
            <text:p><text:s/>407,65<text:s/></text:p>
          </table:table-cell>
          <table:table-cell office:value-type="float" office:value="25298" table:style-name="ce9">
            <text:p><text:s/>25.2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7206" table:style-name="ce4">
            <text:p>2707206</text:p>
          </table:table-cell>
          <table:table-cell office:value-type="string" table:style-name="ce3">
            <text:p>POÇO DAS TRINCHEIRAS</text:p>
          </table:table-cell>
          <table:table-cell office:value-type="float" office:value="302.916" table:style-name="ce6">
            <text:p><text:s/>302,92<text:s/></text:p>
          </table:table-cell>
          <table:table-cell office:value-type="float" office:value="14575" table:style-name="ce9">
            <text:p><text:s/>14.5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7602" table:style-name="ce4">
            <text:p>2707602</text:p>
          </table:table-cell>
          <table:table-cell office:value-type="string" table:style-name="ce3">
            <text:p>QUEBRANGULO</text:p>
          </table:table-cell>
          <table:table-cell office:value-type="float" office:value="299.92200000000003" table:style-name="ce6">
            <text:p><text:s/>299,92<text:s/></text:p>
          </table:table-cell>
          <table:table-cell office:value-type="float" office:value="11496" table:style-name="ce9">
            <text:p><text:s/>11.4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8006" table:style-name="ce4">
            <text:p>2708006</text:p>
          </table:table-cell>
          <table:table-cell office:value-type="string" table:style-name="ce3">
            <text:p>SANTANA DO IPANEMA</text:p>
          </table:table-cell>
          <table:table-cell office:value-type="float" office:value="437.84699999999998" table:style-name="ce6">
            <text:p><text:s/>437,85<text:s/></text:p>
          </table:table-cell>
          <table:table-cell office:value-type="float" office:value="48232" table:style-name="ce9">
            <text:p><text:s/>48.2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8402" table:style-name="ce4">
            <text:p>2708402</text:p>
          </table:table-cell>
          <table:table-cell office:value-type="string" table:style-name="ce3">
            <text:p>SÃO JOSÉ DA TAPERA</text:p>
          </table:table-cell>
          <table:table-cell office:value-type="float" office:value="519.62599999999998" table:style-name="ce6">
            <text:p><text:s/>519,63<text:s/></text:p>
          </table:table-cell>
          <table:table-cell office:value-type="float" office:value="32626" table:style-name="ce9">
            <text:p><text:s/>32.6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8956" table:style-name="ce4">
            <text:p>2708956</text:p>
          </table:table-cell>
          <table:table-cell office:value-type="string" table:style-name="ce3">
            <text:p>SENADOR RUI PALMEIRA</text:p>
          </table:table-cell>
          <table:table-cell office:value-type="float" office:value="359.66699999999997" table:style-name="ce6">
            <text:p><text:s/>359,67<text:s/></text:p>
          </table:table-cell>
          <table:table-cell office:value-type="float" office:value="14036" table:style-name="ce9">
            <text:p><text:s/>14.0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</text:p>
          </table:table-cell>
          <table:table-cell office:value-type="float" office:value="2709202" table:style-name="ce4">
            <text:p>2709202</text:p>
          </table:table-cell>
          <table:table-cell office:value-type="string" table:style-name="ce3">
            <text:p>TRAIPU</text:p>
          </table:table-cell>
          <table:table-cell office:value-type="float" office:value="697.84299999999996" table:style-name="ce6">
            <text:p><text:s/>697,84<text:s/></text:p>
          </table:table-cell>
          <table:table-cell office:value-type="float" office:value="28070" table:style-name="ce9">
            <text:p><text:s/>28.0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0108" table:style-name="ce4">
            <text:p>2900108</text:p>
          </table:table-cell>
          <table:table-cell office:value-type="string" table:style-name="ce3">
            <text:p>ABAÍRA</text:p>
          </table:table-cell>
          <table:table-cell office:value-type="float" office:value="578.35900000000004" table:style-name="ce6">
            <text:p><text:s/>578,36<text:s/></text:p>
          </table:table-cell>
          <table:table-cell office:value-type="float" office:value="9199" table:style-name="ce9">
            <text:p><text:s/>9.1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0207" table:style-name="ce4">
            <text:p>2900207</text:p>
          </table:table-cell>
          <table:table-cell office:value-type="string" table:style-name="ce3">
            <text:p>ABARÉ</text:p>
          </table:table-cell>
          <table:table-cell office:value-type="float" office:value="1693.69" table:style-name="ce6">
            <text:p><text:s/>1.693,69<text:s/></text:p>
          </table:table-cell>
          <table:table-cell office:value-type="float" office:value="20189" table:style-name="ce9">
            <text:p><text:s/>20.1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0355" table:style-name="ce4">
            <text:p>2900355</text:p>
          </table:table-cell>
          <table:table-cell office:value-type="string" table:style-name="ce3">
            <text:p>ADUSTINA</text:p>
          </table:table-cell>
          <table:table-cell office:value-type="float" office:value="619.66399999999999" table:style-name="ce6">
            <text:p><text:s/>619,66<text:s/></text:p>
          </table:table-cell>
          <table:table-cell office:value-type="float" office:value="17349" table:style-name="ce9">
            <text:p><text:s/>17.3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0405" table:style-name="ce4">
            <text:p>2900405</text:p>
          </table:table-cell>
          <table:table-cell office:value-type="string" table:style-name="ce3">
            <text:p>ÁGUA FRIA</text:p>
          </table:table-cell>
          <table:table-cell office:value-type="float" office:value="643.17999999999995" table:style-name="ce6">
            <text:p><text:s/>643,18<text:s/></text:p>
          </table:table-cell>
          <table:table-cell office:value-type="float" office:value="17508" table:style-name="ce9">
            <text:p><text:s/>17.5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007" table:style-name="ce4">
            <text:p>2901007</text:p>
          </table:table-cell>
          <table:table-cell office:value-type="string" table:style-name="ce3">
            <text:p>AMARGOSA</text:p>
          </table:table-cell>
          <table:table-cell office:value-type="float" office:value="435.93200000000002" table:style-name="ce6">
            <text:p><text:s/>435,93<text:s/></text:p>
          </table:table-cell>
          <table:table-cell office:value-type="float" office:value="38259" table:style-name="ce9">
            <text:p><text:s/>38.2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155" table:style-name="ce4">
            <text:p>2901155</text:p>
          </table:table-cell>
          <table:table-cell office:value-type="string" table:style-name="ce3">
            <text:p>AMÉRICA DOURADA</text:p>
          </table:table-cell>
          <table:table-cell office:value-type="float" office:value="743.88900000000001" table:style-name="ce6">
            <text:p><text:s/>743,89<text:s/></text:p>
          </table:table-cell>
          <table:table-cell office:value-type="float" office:value="16798" table:style-name="ce9">
            <text:p><text:s/>16.7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205" table:style-name="ce4">
            <text:p>2901205</text:p>
          </table:table-cell>
          <table:table-cell office:value-type="string" table:style-name="ce3">
            <text:p>ANAGÉ</text:p>
          </table:table-cell>
          <table:table-cell office:value-type="float" office:value="1852.5540000000001" table:style-name="ce6">
            <text:p><text:s/>1.852,55<text:s/></text:p>
          </table:table-cell>
          <table:table-cell office:value-type="float" office:value="19568" table:style-name="ce9">
            <text:p><text:s/>19.5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304" table:style-name="ce4">
            <text:p>2901304</text:p>
          </table:table-cell>
          <table:table-cell office:value-type="string" table:style-name="ce3">
            <text:p>ANDARAÍ</text:p>
          </table:table-cell>
          <table:table-cell office:value-type="float" office:value="1895.162" table:style-name="ce6">
            <text:p><text:s/>1.895,16<text:s/></text:p>
          </table:table-cell>
          <table:table-cell office:value-type="float" office:value="13737" table:style-name="ce9">
            <text:p><text:s/>13.7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353" table:style-name="ce4">
            <text:p>2901353</text:p>
          </table:table-cell>
          <table:table-cell office:value-type="string" table:style-name="ce3">
            <text:p>ANDORINHA</text:p>
          </table:table-cell>
          <table:table-cell office:value-type="float" office:value="1207.68" table:style-name="ce6">
            <text:p><text:s/>1.207,68<text:s/></text:p>
          </table:table-cell>
          <table:table-cell office:value-type="float" office:value="15490" table:style-name="ce9">
            <text:p><text:s/>15.4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403" table:style-name="ce4">
            <text:p>2901403</text:p>
          </table:table-cell>
          <table:table-cell office:value-type="string" table:style-name="ce3">
            <text:p>ANGICAL</text:p>
          </table:table-cell>
          <table:table-cell office:value-type="float" office:value="1638.7170000000001" table:style-name="ce6">
            <text:p><text:s/>1.638,72<text:s/></text:p>
          </table:table-cell>
          <table:table-cell office:value-type="float" office:value="14690" table:style-name="ce9">
            <text:p><text:s/>14.6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502" table:style-name="ce4">
            <text:p>2901502</text:p>
          </table:table-cell>
          <table:table-cell office:value-type="string" table:style-name="ce3">
            <text:p>ANGUERA</text:p>
          </table:table-cell>
          <table:table-cell office:value-type="float" office:value="158.72900000000001" table:style-name="ce6">
            <text:p><text:s/>158,73<text:s/></text:p>
          </table:table-cell>
          <table:table-cell office:value-type="float" office:value="11481" table:style-name="ce9">
            <text:p><text:s/>11.48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601" table:style-name="ce4">
            <text:p>2901601</text:p>
          </table:table-cell>
          <table:table-cell office:value-type="string" table:style-name="ce3">
            <text:p>ANTAS</text:p>
          </table:table-cell>
          <table:table-cell office:value-type="float" office:value="383.99099999999999" table:style-name="ce6">
            <text:p><text:s/>383,99<text:s/></text:p>
          </table:table-cell>
          <table:table-cell office:value-type="float" office:value="19569" table:style-name="ce9">
            <text:p><text:s/>19.5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700" table:style-name="ce4">
            <text:p>2901700</text:p>
          </table:table-cell>
          <table:table-cell office:value-type="string" table:style-name="ce3">
            <text:p>ANTÔNIO CARDOSO</text:p>
          </table:table-cell>
          <table:table-cell office:value-type="float" office:value="293.21699999999998" table:style-name="ce6">
            <text:p><text:s/>293,22<text:s/></text:p>
          </table:table-cell>
          <table:table-cell office:value-type="float" office:value="12208" table:style-name="ce9">
            <text:p><text:s/>12.2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1809" table:style-name="ce4">
            <text:p>2901809</text:p>
          </table:table-cell>
          <table:table-cell office:value-type="string" table:style-name="ce3">
            <text:p>ANTÔNIO GONÇALVES</text:p>
          </table:table-cell>
          <table:table-cell office:value-type="float" office:value="316.13099999999997" table:style-name="ce6">
            <text:p><text:s/>316,13<text:s/></text:p>
          </table:table-cell>
          <table:table-cell office:value-type="float" office:value="12072" table:style-name="ce9">
            <text:p><text:s/>12.0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2005" table:style-name="ce4">
            <text:p>2902005</text:p>
          </table:table-cell>
          <table:table-cell office:value-type="string" table:style-name="ce3">
            <text:p>ARACATU</text:p>
          </table:table-cell>
          <table:table-cell office:value-type="float" office:value="1535.8869999999999" table:style-name="ce6">
            <text:p><text:s/>1.535,89<text:s/></text:p>
          </table:table-cell>
          <table:table-cell office:value-type="float" office:value="13962" table:style-name="ce9">
            <text:p><text:s/>13.9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2104" table:style-name="ce4">
            <text:p>2902104</text:p>
          </table:table-cell>
          <table:table-cell office:value-type="string" table:style-name="ce3">
            <text:p>ARACI</text:p>
          </table:table-cell>
          <table:table-cell office:value-type="float" office:value="1524.068" table:style-name="ce6">
            <text:p><text:s/>1.524,07<text:s/></text:p>
          </table:table-cell>
          <table:table-cell office:value-type="float" office:value="55935" table:style-name="ce9">
            <text:p><text:s/>55.9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2500" table:style-name="ce4">
            <text:p>2902500</text:p>
          </table:table-cell>
          <table:table-cell office:value-type="string" table:style-name="ce3">
            <text:p>BAIANÓPOLIS</text:p>
          </table:table-cell>
          <table:table-cell office:value-type="float" office:value="3360.0880000000002" table:style-name="ce6">
            <text:p><text:s/>3.360,09<text:s/></text:p>
          </table:table-cell>
          <table:table-cell office:value-type="float" office:value="14323" table:style-name="ce9">
            <text:p><text:s/>14.3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2609" table:style-name="ce4">
            <text:p>2902609</text:p>
          </table:table-cell>
          <table:table-cell office:value-type="string" table:style-name="ce3">
            <text:p>BAIXA GRANDE</text:p>
          </table:table-cell>
          <table:table-cell office:value-type="float" office:value="982.65700000000004" table:style-name="ce6">
            <text:p><text:s/>982,66<text:s/></text:p>
          </table:table-cell>
          <table:table-cell office:value-type="float" office:value="21403" table:style-name="ce9">
            <text:p><text:s/>21.4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2658" table:style-name="ce4">
            <text:p>2902658</text:p>
          </table:table-cell>
          <table:table-cell office:value-type="string" table:style-name="ce3">
            <text:p>BANZAÊ</text:p>
          </table:table-cell>
          <table:table-cell office:value-type="float" office:value="212.316" table:style-name="ce6">
            <text:p><text:s/>212,32<text:s/></text:p>
          </table:table-cell>
          <table:table-cell office:value-type="float" office:value="13765" table:style-name="ce9">
            <text:p><text:s/>13.7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2708" table:style-name="ce4">
            <text:p>2902708</text:p>
          </table:table-cell>
          <table:table-cell office:value-type="string" table:style-name="ce3">
            <text:p>BARRA</text:p>
          </table:table-cell>
          <table:table-cell office:value-type="float" office:value="11332.95" table:style-name="ce6">
            <text:p><text:s/>11.332,95<text:s/></text:p>
          </table:table-cell>
          <table:table-cell office:value-type="float" office:value="54915" table:style-name="ce9">
            <text:p><text:s/>54.9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2807" table:style-name="ce4">
            <text:p>2902807</text:p>
          </table:table-cell>
          <table:table-cell office:value-type="string" table:style-name="ce3">
            <text:p>BARRA DA ESTIVA</text:p>
          </table:table-cell>
          <table:table-cell office:value-type="float" office:value="1401.979" table:style-name="ce6">
            <text:p><text:s/>1.401,98<text:s/></text:p>
          </table:table-cell>
          <table:table-cell office:value-type="float" office:value="22082" table:style-name="ce9">
            <text:p><text:s/>22.0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2906" table:style-name="ce4">
            <text:p>2902906</text:p>
          </table:table-cell>
          <table:table-cell office:value-type="string" table:style-name="ce3">
            <text:p>BARRA DO CHOÇA</text:p>
          </table:table-cell>
          <table:table-cell office:value-type="float" office:value="778.33500000000004" table:style-name="ce6">
            <text:p><text:s/>778,34<text:s/></text:p>
          </table:table-cell>
          <table:table-cell office:value-type="float" office:value="34121" table:style-name="ce9">
            <text:p><text:s/>34.1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003" table:style-name="ce4">
            <text:p>2903003</text:p>
          </table:table-cell>
          <table:table-cell office:value-type="string" table:style-name="ce3">
            <text:p>BARRA DO MENDES</text:p>
          </table:table-cell>
          <table:table-cell office:value-type="float" office:value="1252.0940000000001" table:style-name="ce6">
            <text:p><text:s/>1.252,09<text:s/></text:p>
          </table:table-cell>
          <table:table-cell office:value-type="float" office:value="14560" table:style-name="ce9">
            <text:p><text:s/>14.5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201" table:style-name="ce4">
            <text:p>2903201</text:p>
          </table:table-cell>
          <table:table-cell office:value-type="string" table:style-name="ce3">
            <text:p>BARREIRAS</text:p>
          </table:table-cell>
          <table:table-cell office:value-type="float" office:value="7895.241" table:style-name="ce6">
            <text:p><text:s/>7.895,24<text:s/></text:p>
          </table:table-cell>
          <table:table-cell office:value-type="float" office:value="157638" table:style-name="ce9">
            <text:p><text:s/>157.6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235" table:style-name="ce4">
            <text:p>2903235</text:p>
          </table:table-cell>
          <table:table-cell office:value-type="string" table:style-name="ce3">
            <text:p>BARRO ALTO</text:p>
          </table:table-cell>
          <table:table-cell office:value-type="float" office:value="425.75" table:style-name="ce6">
            <text:p><text:s/>425,75<text:s/></text:p>
          </table:table-cell>
          <table:table-cell office:value-type="float" office:value="15217" table:style-name="ce9">
            <text:p><text:s/>15.2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276" table:style-name="ce4">
            <text:p>2903276</text:p>
          </table:table-cell>
          <table:table-cell office:value-type="string" table:style-name="ce3">
            <text:p>BARROCAS</text:p>
          </table:table-cell>
          <table:table-cell office:value-type="float" office:value="188.10499999999999" table:style-name="ce6">
            <text:p><text:s/>188,11<text:s/></text:p>
          </table:table-cell>
          <table:table-cell office:value-type="float" office:value="16296" table:style-name="ce9">
            <text:p><text:s/>16.2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508" table:style-name="ce4">
            <text:p>2903508</text:p>
          </table:table-cell>
          <table:table-cell office:value-type="string" table:style-name="ce3">
            <text:p>BELO CAMPO</text:p>
          </table:table-cell>
          <table:table-cell office:value-type="float" office:value="608.59400000000005" table:style-name="ce6">
            <text:p><text:s/>608,59<text:s/></text:p>
          </table:table-cell>
          <table:table-cell office:value-type="float" office:value="18247" table:style-name="ce9">
            <text:p><text:s/>18.2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607" table:style-name="ce4">
            <text:p>2903607</text:p>
          </table:table-cell>
          <table:table-cell office:value-type="string" table:style-name="ce3">
            <text:p>BIRITINGA</text:p>
          </table:table-cell>
          <table:table-cell office:value-type="float" office:value="430.60199999999998" table:style-name="ce6">
            <text:p><text:s/>430,60<text:s/></text:p>
          </table:table-cell>
          <table:table-cell office:value-type="float" office:value="16653" table:style-name="ce9">
            <text:p><text:s/>16.6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706" table:style-name="ce4">
            <text:p>2903706</text:p>
          </table:table-cell>
          <table:table-cell office:value-type="string" table:style-name="ce3">
            <text:p>BOA NOVA</text:p>
          </table:table-cell>
          <table:table-cell office:value-type="float" office:value="856.88599999999997" table:style-name="ce6">
            <text:p><text:s/>856,89<text:s/></text:p>
          </table:table-cell>
          <table:table-cell office:value-type="float" office:value="14069" table:style-name="ce9">
            <text:p><text:s/>14.0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805" table:style-name="ce4">
            <text:p>2903805</text:p>
          </table:table-cell>
          <table:table-cell office:value-type="string" table:style-name="ce3">
            <text:p>BOA VISTA DO TUPIM</text:p>
          </table:table-cell>
          <table:table-cell office:value-type="float" office:value="2629.8220000000001" table:style-name="ce6">
            <text:p><text:s/>2.629,82<text:s/></text:p>
          </table:table-cell>
          <table:table-cell office:value-type="float" office:value="19502" table:style-name="ce9">
            <text:p><text:s/>19.5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904" table:style-name="ce4">
            <text:p>2903904</text:p>
          </table:table-cell>
          <table:table-cell office:value-type="string" table:style-name="ce3">
            <text:p>BOM JESUS DA LAPA</text:p>
          </table:table-cell>
          <table:table-cell office:value-type="float" office:value="3951.4250000000002" table:style-name="ce6">
            <text:p><text:s/>3.951,43<text:s/></text:p>
          </table:table-cell>
          <table:table-cell office:value-type="float" office:value="70618" table:style-name="ce9">
            <text:p><text:s/>70.6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3953" table:style-name="ce4">
            <text:p>2903953</text:p>
          </table:table-cell>
          <table:table-cell office:value-type="string" table:style-name="ce3">
            <text:p>BOM JESUS DA SERRA</text:p>
          </table:table-cell>
          <table:table-cell office:value-type="float" office:value="410.03300000000002" table:style-name="ce6">
            <text:p><text:s/>410,03<text:s/></text:p>
          </table:table-cell>
          <table:table-cell office:value-type="float" office:value="10477" table:style-name="ce9">
            <text:p><text:s/>10.4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001" table:style-name="ce4">
            <text:p>2904001</text:p>
          </table:table-cell>
          <table:table-cell office:value-type="string" table:style-name="ce3">
            <text:p>BONINAL</text:p>
          </table:table-cell>
          <table:table-cell office:value-type="float" office:value="847.90499999999997" table:style-name="ce6">
            <text:p><text:s/>847,91<text:s/></text:p>
          </table:table-cell>
          <table:table-cell office:value-type="float" office:value="14760" table:style-name="ce9">
            <text:p><text:s/>14.7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050" table:style-name="ce4">
            <text:p>2904050</text:p>
          </table:table-cell>
          <table:table-cell office:value-type="string" table:style-name="ce3">
            <text:p>BONITO</text:p>
          </table:table-cell>
          <table:table-cell office:value-type="float" office:value="641.22900000000004" table:style-name="ce6">
            <text:p><text:s/>641,23<text:s/></text:p>
          </table:table-cell>
          <table:table-cell office:value-type="float" office:value="17131" table:style-name="ce9">
            <text:p><text:s/>17.1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100" table:style-name="ce4">
            <text:p>2904100</text:p>
          </table:table-cell>
          <table:table-cell office:value-type="string" table:style-name="ce3">
            <text:p>BOQUIRA</text:p>
          </table:table-cell>
          <table:table-cell office:value-type="float" office:value="1430.78" table:style-name="ce6">
            <text:p><text:s/>1.430,78<text:s/></text:p>
          </table:table-cell>
          <table:table-cell office:value-type="float" office:value="22464" table:style-name="ce9">
            <text:p><text:s/>22.4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209" table:style-name="ce4">
            <text:p>2904209</text:p>
          </table:table-cell>
          <table:table-cell office:value-type="string" table:style-name="ce3">
            <text:p>BOTUPORÃ</text:p>
          </table:table-cell>
          <table:table-cell office:value-type="float" office:value="552.57000000000005" table:style-name="ce6">
            <text:p><text:s/>552,57<text:s/></text:p>
          </table:table-cell>
          <table:table-cell office:value-type="float" office:value="10898" table:style-name="ce9">
            <text:p><text:s/>10.8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308" table:style-name="ce4">
            <text:p>2904308</text:p>
          </table:table-cell>
          <table:table-cell office:value-type="string" table:style-name="ce3">
            <text:p>BREJÕES</text:p>
          </table:table-cell>
          <table:table-cell office:value-type="float" office:value="481.29199999999997" table:style-name="ce6">
            <text:p><text:s/>481,29<text:s/></text:p>
          </table:table-cell>
          <table:table-cell office:value-type="float" office:value="15122" table:style-name="ce9">
            <text:p><text:s/>15.1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407" table:style-name="ce4">
            <text:p>2904407</text:p>
          </table:table-cell>
          <table:table-cell office:value-type="string" table:style-name="ce3">
            <text:p>BREJOLÂNDIA</text:p>
          </table:table-cell>
          <table:table-cell office:value-type="float" office:value="2619.4389999999999" table:style-name="ce6">
            <text:p><text:s/>2.619,44<text:s/></text:p>
          </table:table-cell>
          <table:table-cell office:value-type="float" office:value="10833" table:style-name="ce9">
            <text:p><text:s/>10.8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506" table:style-name="ce4">
            <text:p>2904506</text:p>
          </table:table-cell>
          <table:table-cell office:value-type="string" table:style-name="ce3">
            <text:p>BROTAS DE MACAÚBAS</text:p>
          </table:table-cell>
          <table:table-cell office:value-type="float" office:value="2372.6439999999998" table:style-name="ce6">
            <text:p><text:s/>2.372,64<text:s/></text:p>
          </table:table-cell>
          <table:table-cell office:value-type="float" office:value="10974" table:style-name="ce9">
            <text:p><text:s/>10.9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605" table:style-name="ce4">
            <text:p>2904605</text:p>
          </table:table-cell>
          <table:table-cell office:value-type="string" table:style-name="ce3">
            <text:p>BRUMADO</text:p>
          </table:table-cell>
          <table:table-cell office:value-type="float" office:value="2166.5320000000002" table:style-name="ce6">
            <text:p><text:s/>2.166,53<text:s/></text:p>
          </table:table-cell>
          <table:table-cell office:value-type="float" office:value="69677" table:style-name="ce9">
            <text:p><text:s/>69.6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753" table:style-name="ce4">
            <text:p>2904753</text:p>
          </table:table-cell>
          <table:table-cell office:value-type="string" table:style-name="ce3">
            <text:p>BURITIRAMA</text:p>
          </table:table-cell>
          <table:table-cell office:value-type="float" office:value="3797.8710000000001" table:style-name="ce6">
            <text:p><text:s/>3.797,87<text:s/></text:p>
          </table:table-cell>
          <table:table-cell office:value-type="float" office:value="21786" table:style-name="ce9">
            <text:p><text:s/>21.7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803" table:style-name="ce4">
            <text:p>2904803</text:p>
          </table:table-cell>
          <table:table-cell office:value-type="string" table:style-name="ce3">
            <text:p>CAATIBA</text:p>
          </table:table-cell>
          <table:table-cell office:value-type="float" office:value="655.58100000000002" table:style-name="ce6">
            <text:p><text:s/>655,58<text:s/></text:p>
          </table:table-cell>
          <table:table-cell office:value-type="float" office:value="7841" table:style-name="ce9">
            <text:p><text:s/>7.8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4852" table:style-name="ce4">
            <text:p>2904852</text:p>
          </table:table-cell>
          <table:table-cell office:value-type="string" table:style-name="ce3">
            <text:p>CABACEIRAS DO PARAGUAÇU</text:p>
          </table:table-cell>
          <table:table-cell office:value-type="float" office:value="213.55" table:style-name="ce6">
            <text:p><text:s/>213,55<text:s/></text:p>
          </table:table-cell>
          <table:table-cell office:value-type="float" office:value="19312" table:style-name="ce9">
            <text:p><text:s/>19.3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5008" table:style-name="ce4">
            <text:p>2905008</text:p>
          </table:table-cell>
          <table:table-cell office:value-type="string" table:style-name="ce3">
            <text:p>CACULÉ</text:p>
          </table:table-cell>
          <table:table-cell office:value-type="float" office:value="685.91399999999999" table:style-name="ce6">
            <text:p><text:s/>685,91<text:s/></text:p>
          </table:table-cell>
          <table:table-cell office:value-type="float" office:value="23817" table:style-name="ce9">
            <text:p><text:s/>23.8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5107" table:style-name="ce4">
            <text:p>2905107</text:p>
          </table:table-cell>
          <table:table-cell office:value-type="string" table:style-name="ce3">
            <text:p>CAÉM</text:p>
          </table:table-cell>
          <table:table-cell office:value-type="float" office:value="497.46699999999998" table:style-name="ce6">
            <text:p><text:s/>497,47<text:s/></text:p>
          </table:table-cell>
          <table:table-cell office:value-type="float" office:value="10058" table:style-name="ce9">
            <text:p><text:s/>10.0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5156" table:style-name="ce4">
            <text:p>2905156</text:p>
          </table:table-cell>
          <table:table-cell office:value-type="string" table:style-name="ce3">
            <text:p>CAETANOS</text:p>
          </table:table-cell>
          <table:table-cell office:value-type="float" office:value="857.28200000000004" table:style-name="ce6">
            <text:p><text:s/>857,28<text:s/></text:p>
          </table:table-cell>
          <table:table-cell office:value-type="float" office:value="16106" table:style-name="ce9">
            <text:p><text:s/>16.1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5206" table:style-name="ce4">
            <text:p>2905206</text:p>
          </table:table-cell>
          <table:table-cell office:value-type="string" table:style-name="ce3">
            <text:p>CAETITÉ</text:p>
          </table:table-cell>
          <table:table-cell office:value-type="float" office:value="2306.3820000000001" table:style-name="ce6">
            <text:p><text:s/>2.306,38<text:s/></text:p>
          </table:table-cell>
          <table:table-cell office:value-type="float" office:value="52853" table:style-name="ce9">
            <text:p><text:s/>52.8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5305" table:style-name="ce4">
            <text:p>2905305</text:p>
          </table:table-cell>
          <table:table-cell office:value-type="string" table:style-name="ce3">
            <text:p>CAFARNAUM</text:p>
          </table:table-cell>
          <table:table-cell office:value-type="float" office:value="927.49099999999999" table:style-name="ce6">
            <text:p><text:s/>927,49<text:s/></text:p>
          </table:table-cell>
          <table:table-cell office:value-type="float" office:value="19006" table:style-name="ce9">
            <text:p><text:s/>19.0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5503" table:style-name="ce4">
            <text:p>2905503</text:p>
          </table:table-cell>
          <table:table-cell office:value-type="string" table:style-name="ce3">
            <text:p>CALDEIRÃO GRANDE</text:p>
          </table:table-cell>
          <table:table-cell office:value-type="float" office:value="495.83699999999999" table:style-name="ce6">
            <text:p><text:s/>495,84<text:s/></text:p>
          </table:table-cell>
          <table:table-cell office:value-type="float" office:value="13713" table:style-name="ce9">
            <text:p><text:s/>13.7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5909" table:style-name="ce4">
            <text:p>2905909</text:p>
          </table:table-cell>
          <table:table-cell office:value-type="string" table:style-name="ce3">
            <text:p>CAMPO ALEGRE DE LOURDES</text:p>
          </table:table-cell>
          <table:table-cell office:value-type="float" office:value="2753.9189999999999" table:style-name="ce6">
            <text:p><text:s/>2.753,92<text:s/></text:p>
          </table:table-cell>
          <table:table-cell office:value-type="float" office:value="30048" table:style-name="ce9">
            <text:p><text:s/>30.0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006" table:style-name="ce4">
            <text:p>2906006</text:p>
          </table:table-cell>
          <table:table-cell office:value-type="string" table:style-name="ce3">
            <text:p>CAMPO FORMOSO</text:p>
          </table:table-cell>
          <table:table-cell office:value-type="float" office:value="6806.0969999999998" table:style-name="ce6">
            <text:p><text:s/>6.806,10<text:s/></text:p>
          </table:table-cell>
          <table:table-cell office:value-type="float" office:value="73448" table:style-name="ce9">
            <text:p><text:s/>73.4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105" table:style-name="ce4">
            <text:p>2906105</text:p>
          </table:table-cell>
          <table:table-cell office:value-type="string" table:style-name="ce3">
            <text:p>CANÁPOLIS</text:p>
          </table:table-cell>
          <table:table-cell office:value-type="float" office:value="464.30700000000002" table:style-name="ce6">
            <text:p><text:s/>464,31<text:s/></text:p>
          </table:table-cell>
          <table:table-cell office:value-type="float" office:value="10151" table:style-name="ce9">
            <text:p><text:s/>10.15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204" table:style-name="ce4">
            <text:p>2906204</text:p>
          </table:table-cell>
          <table:table-cell office:value-type="string" table:style-name="ce3">
            <text:p>CANARANA</text:p>
          </table:table-cell>
          <table:table-cell office:value-type="float" office:value="617.99099999999999" table:style-name="ce6">
            <text:p><text:s/>617,99<text:s/></text:p>
          </table:table-cell>
          <table:table-cell office:value-type="float" office:value="26862" table:style-name="ce9">
            <text:p><text:s/>26.8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402" table:style-name="ce4">
            <text:p>2906402</text:p>
          </table:table-cell>
          <table:table-cell office:value-type="string" table:style-name="ce3">
            <text:p>CANDEAL</text:p>
          </table:table-cell>
          <table:table-cell office:value-type="float" office:value="455.27800000000002" table:style-name="ce6">
            <text:p><text:s/>455,28<text:s/></text:p>
          </table:table-cell>
          <table:table-cell office:value-type="float" office:value="8837" table:style-name="ce9">
            <text:p><text:s/>8.8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600" table:style-name="ce4">
            <text:p>2906600</text:p>
          </table:table-cell>
          <table:table-cell office:value-type="string" table:style-name="ce3">
            <text:p>CANDIBA</text:p>
          </table:table-cell>
          <table:table-cell office:value-type="float" office:value="397.96499999999997" table:style-name="ce6">
            <text:p><text:s/>397,97<text:s/></text:p>
          </table:table-cell>
          <table:table-cell office:value-type="float" office:value="14792" table:style-name="ce9">
            <text:p><text:s/>14.7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709" table:style-name="ce4">
            <text:p>2906709</text:p>
          </table:table-cell>
          <table:table-cell office:value-type="string" table:style-name="ce3">
            <text:p>CÂNDIDO SALES</text:p>
          </table:table-cell>
          <table:table-cell office:value-type="float" office:value="1301.3779999999999" table:style-name="ce6">
            <text:p><text:s/>1.301,38<text:s/></text:p>
          </table:table-cell>
          <table:table-cell office:value-type="float" office:value="26674" table:style-name="ce9">
            <text:p><text:s/>26.6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808" table:style-name="ce4">
            <text:p>2906808</text:p>
          </table:table-cell>
          <table:table-cell office:value-type="string" table:style-name="ce3">
            <text:p>CANSANÇÃO</text:p>
          </table:table-cell>
          <table:table-cell office:value-type="float" office:value="1319.4949999999999" table:style-name="ce6">
            <text:p><text:s/>1.319,50<text:s/></text:p>
          </table:table-cell>
          <table:table-cell office:value-type="float" office:value="36191" table:style-name="ce9">
            <text:p><text:s/>36.1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824" table:style-name="ce4">
            <text:p>2906824</text:p>
          </table:table-cell>
          <table:table-cell office:value-type="string" table:style-name="ce3">
            <text:p>CANUDOS</text:p>
          </table:table-cell>
          <table:table-cell office:value-type="float" office:value="2984.8829999999998" table:style-name="ce6">
            <text:p><text:s/>2.984,88<text:s/></text:p>
          </table:table-cell>
          <table:table-cell office:value-type="float" office:value="17316" table:style-name="ce9">
            <text:p><text:s/>17.3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857" table:style-name="ce4">
            <text:p>2906857</text:p>
          </table:table-cell>
          <table:table-cell office:value-type="string" table:style-name="ce3">
            <text:p>CAPELA DO ALTO ALEGRE</text:p>
          </table:table-cell>
          <table:table-cell office:value-type="float" office:value="655.80499999999995" table:style-name="ce6">
            <text:p><text:s/>655,81<text:s/></text:p>
          </table:table-cell>
          <table:table-cell office:value-type="float" office:value="12199" table:style-name="ce9">
            <text:p><text:s/>12.1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873" table:style-name="ce4">
            <text:p>2906873</text:p>
          </table:table-cell>
          <table:table-cell office:value-type="string" table:style-name="ce3">
            <text:p>CAPIM GROSSO</text:p>
          </table:table-cell>
          <table:table-cell office:value-type="float" office:value="350.03199999999998" table:style-name="ce6">
            <text:p><text:s/>350,03<text:s/></text:p>
          </table:table-cell>
          <table:table-cell office:value-type="float" office:value="31392" table:style-name="ce9">
            <text:p><text:s/>31.3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6899" table:style-name="ce4">
            <text:p>2906899</text:p>
          </table:table-cell>
          <table:table-cell office:value-type="string" table:style-name="ce3">
            <text:p>CARAÍBAS</text:p>
          </table:table-cell>
          <table:table-cell office:value-type="float" office:value="1125.4739999999999" table:style-name="ce6">
            <text:p><text:s/>1.125,47<text:s/></text:p>
          </table:table-cell>
          <table:table-cell office:value-type="float" office:value="9773" table:style-name="ce9">
            <text:p><text:s/>9.77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7103" table:style-name="ce4">
            <text:p>2907103</text:p>
          </table:table-cell>
          <table:table-cell office:value-type="string" table:style-name="ce3">
            <text:p>CARINHANHA</text:p>
          </table:table-cell>
          <table:table-cell office:value-type="float" office:value="2751.8560000000002" table:style-name="ce6">
            <text:p><text:s/>2.751,86<text:s/></text:p>
          </table:table-cell>
          <table:table-cell office:value-type="float" office:value="30118" table:style-name="ce9">
            <text:p><text:s/>30.1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7202" table:style-name="ce4">
            <text:p>2907202</text:p>
          </table:table-cell>
          <table:table-cell office:value-type="string" table:style-name="ce3">
            <text:p>CASA NOVA</text:p>
          </table:table-cell>
          <table:table-cell office:value-type="float" office:value="9657.5049999999992" table:style-name="ce6">
            <text:p><text:s/>9.657,51<text:s/></text:p>
          </table:table-cell>
          <table:table-cell office:value-type="float" office:value="73382" table:style-name="ce9">
            <text:p><text:s/>73.3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7301" table:style-name="ce4">
            <text:p>2907301</text:p>
          </table:table-cell>
          <table:table-cell office:value-type="string" table:style-name="ce3">
            <text:p>CASTRO ALVES</text:p>
          </table:table-cell>
          <table:table-cell office:value-type="float" office:value="762.98099999999999" table:style-name="ce6">
            <text:p><text:s/>762,98<text:s/></text:p>
          </table:table-cell>
          <table:table-cell office:value-type="float" office:value="27238" table:style-name="ce9">
            <text:p><text:s/>27.2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7558" table:style-name="ce4">
            <text:p>2907558</text:p>
          </table:table-cell>
          <table:table-cell office:value-type="string" table:style-name="ce3">
            <text:p>CATURAMA</text:p>
          </table:table-cell>
          <table:table-cell office:value-type="float" office:value="646.08000000000004" table:style-name="ce6">
            <text:p><text:s/>646,08<text:s/></text:p>
          </table:table-cell>
          <table:table-cell office:value-type="float" office:value="9764" table:style-name="ce9">
            <text:p><text:s/>9.7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7608" table:style-name="ce4">
            <text:p>2907608</text:p>
          </table:table-cell>
          <table:table-cell office:value-type="string" table:style-name="ce3">
            <text:p>CENTRAL</text:p>
          </table:table-cell>
          <table:table-cell office:value-type="float" office:value="606.99900000000002" table:style-name="ce6">
            <text:p><text:s/>607,00<text:s/></text:p>
          </table:table-cell>
          <table:table-cell office:value-type="float" office:value="17969" table:style-name="ce9">
            <text:p><text:s/>17.9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7707" table:style-name="ce4">
            <text:p>2907707</text:p>
          </table:table-cell>
          <table:table-cell office:value-type="string" table:style-name="ce3">
            <text:p>CHORROCHÓ</text:p>
          </table:table-cell>
          <table:table-cell office:value-type="float" office:value="2647.8870000000002" table:style-name="ce6">
            <text:p><text:s/>2.647,89<text:s/></text:p>
          </table:table-cell>
          <table:table-cell office:value-type="float" office:value="11591" table:style-name="ce9">
            <text:p><text:s/>11.5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7806" table:style-name="ce4">
            <text:p>2907806</text:p>
          </table:table-cell>
          <table:table-cell office:value-type="string" table:style-name="ce3">
            <text:p>CÍCERO DANTAS</text:p>
          </table:table-cell>
          <table:table-cell office:value-type="float" office:value="658.94" table:style-name="ce6">
            <text:p><text:s/>658,94<text:s/></text:p>
          </table:table-cell>
          <table:table-cell office:value-type="float" office:value="34676" table:style-name="ce9">
            <text:p><text:s/>34.6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7905" table:style-name="ce4">
            <text:p>2907905</text:p>
          </table:table-cell>
          <table:table-cell office:value-type="string" table:style-name="ce3">
            <text:p>CIPÓ</text:p>
          </table:table-cell>
          <table:table-cell office:value-type="float" office:value="166.953" table:style-name="ce6">
            <text:p><text:s/>166,95<text:s/></text:p>
          </table:table-cell>
          <table:table-cell office:value-type="float" office:value="17739" table:style-name="ce9">
            <text:p><text:s/>17.7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8101" table:style-name="ce4">
            <text:p>2908101</text:p>
          </table:table-cell>
          <table:table-cell office:value-type="string" table:style-name="ce3">
            <text:p>COCOS</text:p>
          </table:table-cell>
          <table:table-cell office:value-type="float" office:value="10084.273999999999" table:style-name="ce6">
            <text:p><text:s/>10.084,27<text:s/></text:p>
          </table:table-cell>
          <table:table-cell office:value-type="float" office:value="19498" table:style-name="ce9">
            <text:p><text:s/>19.4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8408" table:style-name="ce4">
            <text:p>2908408</text:p>
          </table:table-cell>
          <table:table-cell office:value-type="string" table:style-name="ce3">
            <text:p>CONCEIÇÃO DO COITÉ</text:p>
          </table:table-cell>
          <table:table-cell office:value-type="float" office:value="1086.2239999999999" table:style-name="ce6">
            <text:p><text:s/>1.086,22<text:s/></text:p>
          </table:table-cell>
          <table:table-cell office:value-type="float" office:value="68303" table:style-name="ce9">
            <text:p><text:s/>68.3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8705" table:style-name="ce4">
            <text:p>2908705</text:p>
          </table:table-cell>
          <table:table-cell office:value-type="string" table:style-name="ce3">
            <text:p>CONDEÚBA</text:p>
          </table:table-cell>
          <table:table-cell office:value-type="float" office:value="1236.8889999999999" table:style-name="ce6">
            <text:p><text:s/>1.236,89<text:s/></text:p>
          </table:table-cell>
          <table:table-cell office:value-type="float" office:value="18191" table:style-name="ce9">
            <text:p><text:s/>18.1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8804" table:style-name="ce4">
            <text:p>2908804</text:p>
          </table:table-cell>
          <table:table-cell office:value-type="string" table:style-name="ce3">
            <text:p>CONTENDAS DO SINCORÁ</text:p>
          </table:table-cell>
          <table:table-cell office:value-type="float" office:value="862.08500000000004" table:style-name="ce6">
            <text:p><text:s/>862,09<text:s/></text:p>
          </table:table-cell>
          <table:table-cell office:value-type="float" office:value="4299" table:style-name="ce9">
            <text:p><text:s/>4.2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9000" table:style-name="ce4">
            <text:p>2909000</text:p>
          </table:table-cell>
          <table:table-cell office:value-type="string" table:style-name="ce3">
            <text:p>CORDEIROS</text:p>
          </table:table-cell>
          <table:table-cell office:value-type="float" office:value="554.51099999999997" table:style-name="ce6">
            <text:p><text:s/>554,51<text:s/></text:p>
          </table:table-cell>
          <table:table-cell office:value-type="float" office:value="8904" table:style-name="ce9">
            <text:p><text:s/>8.9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9109" table:style-name="ce4">
            <text:p>2909109</text:p>
          </table:table-cell>
          <table:table-cell office:value-type="string" table:style-name="ce3">
            <text:p>CORIBE</text:p>
          </table:table-cell>
          <table:table-cell office:value-type="float" office:value="2678.4409999999998" table:style-name="ce6">
            <text:p><text:s/>2.678,44<text:s/></text:p>
          </table:table-cell>
          <table:table-cell office:value-type="float" office:value="14933" table:style-name="ce9">
            <text:p><text:s/>14.9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9208" table:style-name="ce4">
            <text:p>2909208</text:p>
          </table:table-cell>
          <table:table-cell office:value-type="string" table:style-name="ce3">
            <text:p>CORONEL JOÃO SÁ</text:p>
          </table:table-cell>
          <table:table-cell office:value-type="float" office:value="825.76700000000005" table:style-name="ce6">
            <text:p><text:s/>825,77<text:s/></text:p>
          </table:table-cell>
          <table:table-cell office:value-type="float" office:value="16814" table:style-name="ce9">
            <text:p><text:s/>16.8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9406" table:style-name="ce4">
            <text:p>2909406</text:p>
          </table:table-cell>
          <table:table-cell office:value-type="string" table:style-name="ce3">
            <text:p>COTEGIPE</text:p>
          </table:table-cell>
          <table:table-cell office:value-type="float" office:value="4018.5940000000001" table:style-name="ce6">
            <text:p><text:s/>4.018,59<text:s/></text:p>
          </table:table-cell>
          <table:table-cell office:value-type="float" office:value="14414" table:style-name="ce9">
            <text:p><text:s/>14.4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9505" table:style-name="ce4">
            <text:p>2909505</text:p>
          </table:table-cell>
          <table:table-cell office:value-type="string" table:style-name="ce3">
            <text:p>CRAVOLÂNDIA</text:p>
          </table:table-cell>
          <table:table-cell office:value-type="float" office:value="159.64500000000001" table:style-name="ce6">
            <text:p><text:s/>159,65<text:s/></text:p>
          </table:table-cell>
          <table:table-cell office:value-type="float" office:value="5576" table:style-name="ce9">
            <text:p><text:s/>5.5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9604" table:style-name="ce4">
            <text:p>2909604</text:p>
          </table:table-cell>
          <table:table-cell office:value-type="string" table:style-name="ce3">
            <text:p>CRISÓPOLIS</text:p>
          </table:table-cell>
          <table:table-cell office:value-type="float" office:value="505.43299999999999" table:style-name="ce6">
            <text:p><text:s/>505,43<text:s/></text:p>
          </table:table-cell>
          <table:table-cell office:value-type="float" office:value="21835" table:style-name="ce9">
            <text:p><text:s/>21.8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9703" table:style-name="ce4">
            <text:p>2909703</text:p>
          </table:table-cell>
          <table:table-cell office:value-type="string" table:style-name="ce3">
            <text:p>CRISTÓPOLIS</text:p>
          </table:table-cell>
          <table:table-cell office:value-type="float" office:value="896.45799999999997" table:style-name="ce6">
            <text:p><text:s/>896,46<text:s/></text:p>
          </table:table-cell>
          <table:table-cell office:value-type="float" office:value="14403" table:style-name="ce9">
            <text:p><text:s/>14.4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9901" table:style-name="ce4">
            <text:p>2909901</text:p>
          </table:table-cell>
          <table:table-cell office:value-type="string" table:style-name="ce3">
            <text:p>CURAÇÁ</text:p>
          </table:table-cell>
          <table:table-cell office:value-type="float" office:value="6442.19" table:style-name="ce6">
            <text:p><text:s/>6.442,19<text:s/></text:p>
          </table:table-cell>
          <table:table-cell office:value-type="float" office:value="35524" table:style-name="ce9">
            <text:p><text:s/>35.5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0107" table:style-name="ce4">
            <text:p>2910107</text:p>
          </table:table-cell>
          <table:table-cell office:value-type="string" table:style-name="ce3">
            <text:p>DOM BASÍLIO</text:p>
          </table:table-cell>
          <table:table-cell office:value-type="float" office:value="653.02499999999998" table:style-name="ce6">
            <text:p><text:s/>653,03<text:s/></text:p>
          </table:table-cell>
          <table:table-cell office:value-type="float" office:value="12604" table:style-name="ce9">
            <text:p><text:s/>12.6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0305" table:style-name="ce4">
            <text:p>2910305</text:p>
          </table:table-cell>
          <table:table-cell office:value-type="string" table:style-name="ce3">
            <text:p>ELÍSIO MEDRADO</text:p>
          </table:table-cell>
          <table:table-cell office:value-type="float" office:value="199.541" table:style-name="ce6">
            <text:p><text:s/>199,54<text:s/></text:p>
          </table:table-cell>
          <table:table-cell office:value-type="float" office:value="8461" table:style-name="ce9">
            <text:p><text:s/>8.4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0404" table:style-name="ce4">
            <text:p>2910404</text:p>
          </table:table-cell>
          <table:table-cell office:value-type="string" table:style-name="ce3">
            <text:p>ENCRUZILHADA</text:p>
          </table:table-cell>
          <table:table-cell office:value-type="float" office:value="2041.0930000000001" table:style-name="ce6">
            <text:p><text:s/>2.041,09<text:s/></text:p>
          </table:table-cell>
          <table:table-cell office:value-type="float" office:value="19376" table:style-name="ce9">
            <text:p><text:s/>19.3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00504" table:style-name="ce4">
            <text:p>2900504</text:p>
          </table:table-cell>
          <table:table-cell office:value-type="string" table:style-name="ce3">
            <text:p>ÉRICO CARDOSO</text:p>
          </table:table-cell>
          <table:table-cell office:value-type="float" office:value="701.45799999999997" table:style-name="ce6">
            <text:p><text:s/>701,46<text:s/></text:p>
          </table:table-cell>
          <table:table-cell office:value-type="float" office:value="11212" table:style-name="ce9">
            <text:p><text:s/>11.2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0701" table:style-name="ce4">
            <text:p>2910701</text:p>
          </table:table-cell>
          <table:table-cell office:value-type="string" table:style-name="ce3">
            <text:p>EUCLIDES DA CUNHA</text:p>
          </table:table-cell>
          <table:table-cell office:value-type="float" office:value="2324.9650000000001" table:style-name="ce6">
            <text:p><text:s/>2.324,97<text:s/></text:p>
          </table:table-cell>
          <table:table-cell office:value-type="float" office:value="61924" table:style-name="ce9">
            <text:p><text:s/>61.9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0750" table:style-name="ce4">
            <text:p>2910750</text:p>
          </table:table-cell>
          <table:table-cell office:value-type="string" table:style-name="ce3">
            <text:p>FÁTIMA</text:p>
          </table:table-cell>
          <table:table-cell office:value-type="float" office:value="356.27800000000002" table:style-name="ce6">
            <text:p><text:s/>356,28<text:s/></text:p>
          </table:table-cell>
          <table:table-cell office:value-type="float" office:value="18443" table:style-name="ce9">
            <text:p><text:s/>18.4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0776" table:style-name="ce4">
            <text:p>2910776</text:p>
          </table:table-cell>
          <table:table-cell office:value-type="string" table:style-name="ce3">
            <text:p>FEIRA DA MATA</text:p>
          </table:table-cell>
          <table:table-cell office:value-type="float" office:value="1655.819" table:style-name="ce6">
            <text:p><text:s/>1.655,82<text:s/></text:p>
          </table:table-cell>
          <table:table-cell office:value-type="float" office:value="5922" table:style-name="ce9">
            <text:p><text:s/>5.9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0800" table:style-name="ce4">
            <text:p>2910800</text:p>
          </table:table-cell>
          <table:table-cell office:value-type="string" table:style-name="ce3">
            <text:p>FEIRA DE SANTANA</text:p>
          </table:table-cell>
          <table:table-cell office:value-type="float" office:value="1362.88" table:style-name="ce6">
            <text:p><text:s/>1.362,88<text:s/></text:p>
          </table:table-cell>
          <table:table-cell office:value-type="float" office:value="627477" table:style-name="ce9">
            <text:p><text:s/>627.4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0859" table:style-name="ce4">
            <text:p>2910859</text:p>
          </table:table-cell>
          <table:table-cell office:value-type="string" table:style-name="ce3">
            <text:p>FILADÉLFIA</text:p>
          </table:table-cell>
          <table:table-cell office:value-type="float" office:value="564.01700000000005" table:style-name="ce6">
            <text:p><text:s/>564,02<text:s/></text:p>
          </table:table-cell>
          <table:table-cell office:value-type="float" office:value="17176" table:style-name="ce9">
            <text:p><text:s/>17.1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1105" table:style-name="ce4">
            <text:p>2911105</text:p>
          </table:table-cell>
          <table:table-cell office:value-type="string" table:style-name="ce3">
            <text:p>FORMOSA DO RIO PRETO</text:p>
          </table:table-cell>
          <table:table-cell office:value-type="float" office:value="16185.171" table:style-name="ce6">
            <text:p><text:s/>16.185,17<text:s/></text:p>
          </table:table-cell>
          <table:table-cell office:value-type="float" office:value="25912" table:style-name="ce9">
            <text:p><text:s/>25.9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1253" table:style-name="ce4">
            <text:p>2911253</text:p>
          </table:table-cell>
          <table:table-cell office:value-type="string" table:style-name="ce3">
            <text:p>GAVIÃO</text:p>
          </table:table-cell>
          <table:table-cell office:value-type="float" office:value="335.56700000000001" table:style-name="ce6">
            <text:p><text:s/>335,57<text:s/></text:p>
          </table:table-cell>
          <table:table-cell office:value-type="float" office:value="4725" table:style-name="ce9">
            <text:p><text:s/>4.7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1303" table:style-name="ce4">
            <text:p>2911303</text:p>
          </table:table-cell>
          <table:table-cell office:value-type="string" table:style-name="ce3">
            <text:p>GENTIO DO OURO</text:p>
          </table:table-cell>
          <table:table-cell office:value-type="float" office:value="3671.2370000000001" table:style-name="ce6">
            <text:p><text:s/>3.671,24<text:s/></text:p>
          </table:table-cell>
          <table:table-cell office:value-type="float" office:value="11639" table:style-name="ce9">
            <text:p><text:s/>11.6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1402" table:style-name="ce4">
            <text:p>2911402</text:p>
          </table:table-cell>
          <table:table-cell office:value-type="string" table:style-name="ce3">
            <text:p>GLÓRIA</text:p>
          </table:table-cell>
          <table:table-cell office:value-type="float" office:value="1402.4880000000001" table:style-name="ce6">
            <text:p><text:s/>1.402,49<text:s/></text:p>
          </table:table-cell>
          <table:table-cell office:value-type="float" office:value="15840" table:style-name="ce9">
            <text:p><text:s/>15.8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1659" table:style-name="ce4">
            <text:p>2911659</text:p>
          </table:table-cell>
          <table:table-cell office:value-type="string" table:style-name="ce3">
            <text:p>GUAJERU</text:p>
          </table:table-cell>
          <table:table-cell office:value-type="float" office:value="643.43899999999996" table:style-name="ce6">
            <text:p><text:s/>643,44<text:s/></text:p>
          </table:table-cell>
          <table:table-cell office:value-type="float" office:value="8081" table:style-name="ce9">
            <text:p><text:s/>8.08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1709" table:style-name="ce4">
            <text:p>2911709</text:p>
          </table:table-cell>
          <table:table-cell office:value-type="string" table:style-name="ce3">
            <text:p>GUANAMBI</text:p>
          </table:table-cell>
          <table:table-cell office:value-type="float" office:value="1301.799" table:style-name="ce6">
            <text:p><text:s/>1.301,80<text:s/></text:p>
          </table:table-cell>
          <table:table-cell office:value-type="float" office:value="86808" table:style-name="ce9">
            <text:p><text:s/>86.8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1857" table:style-name="ce4">
            <text:p>2911857</text:p>
          </table:table-cell>
          <table:table-cell office:value-type="string" table:style-name="ce3">
            <text:p>HELIÓPOLIS</text:p>
          </table:table-cell>
          <table:table-cell office:value-type="float" office:value="324.005" table:style-name="ce6">
            <text:p><text:s/>324,01<text:s/></text:p>
          </table:table-cell>
          <table:table-cell office:value-type="float" office:value="13718" table:style-name="ce9">
            <text:p><text:s/>13.7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1907" table:style-name="ce4">
            <text:p>2911907</text:p>
          </table:table-cell>
          <table:table-cell office:value-type="string" table:style-name="ce3">
            <text:p>IAÇU</text:p>
          </table:table-cell>
          <table:table-cell office:value-type="float" office:value="2442.84" table:style-name="ce6">
            <text:p><text:s/>2.442,84<text:s/></text:p>
          </table:table-cell>
          <table:table-cell office:value-type="float" office:value="25884" table:style-name="ce9">
            <text:p><text:s/>25.8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2004" table:style-name="ce4">
            <text:p>2912004</text:p>
          </table:table-cell>
          <table:table-cell office:value-type="string" table:style-name="ce3">
            <text:p>IBIASSUCÊ</text:p>
          </table:table-cell>
          <table:table-cell office:value-type="float" office:value="382.47199999999998" table:style-name="ce6">
            <text:p><text:s/>382,47<text:s/></text:p>
          </table:table-cell>
          <table:table-cell office:value-type="float" office:value="10183" table:style-name="ce9">
            <text:p><text:s/>10.1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2202" table:style-name="ce4">
            <text:p>2912202</text:p>
          </table:table-cell>
          <table:table-cell office:value-type="string" table:style-name="ce3">
            <text:p>IBICOARA</text:p>
          </table:table-cell>
          <table:table-cell office:value-type="float" office:value="977.17" table:style-name="ce6">
            <text:p><text:s/>977,17<text:s/></text:p>
          </table:table-cell>
          <table:table-cell office:value-type="float" office:value="19786" table:style-name="ce9">
            <text:p><text:s/>19.7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2400" table:style-name="ce4">
            <text:p>2912400</text:p>
          </table:table-cell>
          <table:table-cell office:value-type="string" table:style-name="ce3">
            <text:p>IBIPEBA</text:p>
          </table:table-cell>
          <table:table-cell office:value-type="float" office:value="1417.1410000000001" table:style-name="ce6">
            <text:p><text:s/>1.417,14<text:s/></text:p>
          </table:table-cell>
          <table:table-cell office:value-type="float" office:value="18678" table:style-name="ce9">
            <text:p><text:s/>18.6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2509" table:style-name="ce4">
            <text:p>2912509</text:p>
          </table:table-cell>
          <table:table-cell office:value-type="string" table:style-name="ce3">
            <text:p>IBIPITANGA</text:p>
          </table:table-cell>
          <table:table-cell office:value-type="float" office:value="945.22199999999998" table:style-name="ce6">
            <text:p><text:s/>945,22<text:s/></text:p>
          </table:table-cell>
          <table:table-cell office:value-type="float" office:value="15413" table:style-name="ce9">
            <text:p><text:s/>15.4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2608" table:style-name="ce4">
            <text:p>2912608</text:p>
          </table:table-cell>
          <table:table-cell office:value-type="string" table:style-name="ce3">
            <text:p>IBIQUERA</text:p>
          </table:table-cell>
          <table:table-cell office:value-type="float" office:value="1010.776" table:style-name="ce6">
            <text:p><text:s/>1.010,78<text:s/></text:p>
          </table:table-cell>
          <table:table-cell office:value-type="float" office:value="4214" table:style-name="ce9">
            <text:p><text:s/>4.2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3002" table:style-name="ce4">
            <text:p>2913002</text:p>
          </table:table-cell>
          <table:table-cell office:value-type="string" table:style-name="ce3">
            <text:p>IBITIARA</text:p>
          </table:table-cell>
          <table:table-cell office:value-type="float" office:value="1748.846" table:style-name="ce6">
            <text:p><text:s/>1.748,85<text:s/></text:p>
          </table:table-cell>
          <table:table-cell office:value-type="float" office:value="16855" table:style-name="ce9">
            <text:p><text:s/>16.85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3101" table:style-name="ce4">
            <text:p>2913101</text:p>
          </table:table-cell>
          <table:table-cell office:value-type="string" table:style-name="ce3">
            <text:p>IBITITÁ</text:p>
          </table:table-cell>
          <table:table-cell office:value-type="float" office:value="564.92100000000005" table:style-name="ce6">
            <text:p><text:s/>564,92<text:s/></text:p>
          </table:table-cell>
          <table:table-cell office:value-type="float" office:value="17948" table:style-name="ce9">
            <text:p><text:s/>17.9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3200" table:style-name="ce4">
            <text:p>2913200</text:p>
          </table:table-cell>
          <table:table-cell office:value-type="string" table:style-name="ce3">
            <text:p>IBOTIRAMA</text:p>
          </table:table-cell>
          <table:table-cell office:value-type="float" office:value="1391.232" table:style-name="ce6">
            <text:p><text:s/>1.391,23<text:s/></text:p>
          </table:table-cell>
          <table:table-cell office:value-type="float" office:value="27862" table:style-name="ce9">
            <text:p><text:s/>27.8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3309" table:style-name="ce4">
            <text:p>2913309</text:p>
          </table:table-cell>
          <table:table-cell office:value-type="string" table:style-name="ce3">
            <text:p>ICHU</text:p>
          </table:table-cell>
          <table:table-cell office:value-type="float" office:value="127.965" table:style-name="ce6">
            <text:p><text:s/>127,97<text:s/></text:p>
          </table:table-cell>
          <table:table-cell office:value-type="float" office:value="6437" table:style-name="ce9">
            <text:p><text:s/>6.4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3408" table:style-name="ce4">
            <text:p>2913408</text:p>
          </table:table-cell>
          <table:table-cell office:value-type="string" table:style-name="ce3">
            <text:p>IGAPORÃ</text:p>
          </table:table-cell>
          <table:table-cell office:value-type="float" office:value="789.25199999999995" table:style-name="ce6">
            <text:p><text:s/>789,25<text:s/></text:p>
          </table:table-cell>
          <table:table-cell office:value-type="float" office:value="16283" table:style-name="ce9">
            <text:p><text:s/>16.2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3507" table:style-name="ce4">
            <text:p>2913507</text:p>
          </table:table-cell>
          <table:table-cell office:value-type="string" table:style-name="ce3">
            <text:p>IGUAÍ</text:p>
          </table:table-cell>
          <table:table-cell office:value-type="float" office:value="833.33299999999997" table:style-name="ce6">
            <text:p><text:s/>833,33<text:s/></text:p>
          </table:table-cell>
          <table:table-cell office:value-type="float" office:value="27939" table:style-name="ce9">
            <text:p><text:s/>27.9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3705" table:style-name="ce4">
            <text:p>2913705</text:p>
          </table:table-cell>
          <table:table-cell office:value-type="string" table:style-name="ce3">
            <text:p>INHAMBUPE</text:p>
          </table:table-cell>
          <table:table-cell office:value-type="float" office:value="1163.5609999999999" table:style-name="ce6">
            <text:p><text:s/>1.163,56<text:s/></text:p>
          </table:table-cell>
          <table:table-cell office:value-type="float" office:value="40453" table:style-name="ce9">
            <text:p><text:s/>40.4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3804" table:style-name="ce4">
            <text:p>2913804</text:p>
          </table:table-cell>
          <table:table-cell office:value-type="string" table:style-name="ce3">
            <text:p>IPECAETÁ</text:p>
          </table:table-cell>
          <table:table-cell office:value-type="float" office:value="393.904" table:style-name="ce6">
            <text:p><text:s/>393,90<text:s/></text:p>
          </table:table-cell>
          <table:table-cell office:value-type="float" office:value="15499" table:style-name="ce9">
            <text:p><text:s/>15.4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4000" table:style-name="ce4">
            <text:p>2914000</text:p>
          </table:table-cell>
          <table:table-cell office:value-type="string" table:style-name="ce3">
            <text:p>IPIRÁ</text:p>
          </table:table-cell>
          <table:table-cell office:value-type="float" office:value="3023.6590000000001" table:style-name="ce6">
            <text:p><text:s/>3.023,66<text:s/></text:p>
          </table:table-cell>
          <table:table-cell office:value-type="float" office:value="62631" table:style-name="ce9">
            <text:p><text:s/>62.6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4109" table:style-name="ce4">
            <text:p>2914109</text:p>
          </table:table-cell>
          <table:table-cell office:value-type="string" table:style-name="ce3">
            <text:p>IPUPIARA</text:p>
          </table:table-cell>
          <table:table-cell office:value-type="float" office:value="1179.5350000000001" table:style-name="ce6">
            <text:p><text:s/>1.179,54<text:s/></text:p>
          </table:table-cell>
          <table:table-cell office:value-type="float" office:value="10157" table:style-name="ce9">
            <text:p><text:s/>10.1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4208" table:style-name="ce4">
            <text:p>2914208</text:p>
          </table:table-cell>
          <table:table-cell office:value-type="string" table:style-name="ce3">
            <text:p>IRAJUBA</text:p>
          </table:table-cell>
          <table:table-cell office:value-type="float" office:value="383.37099999999998" table:style-name="ce6">
            <text:p><text:s/>383,37<text:s/></text:p>
          </table:table-cell>
          <table:table-cell office:value-type="float" office:value="7521" table:style-name="ce9">
            <text:p><text:s/>7.5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4307" table:style-name="ce4">
            <text:p>2914307</text:p>
          </table:table-cell>
          <table:table-cell office:value-type="string" table:style-name="ce3">
            <text:p>IRAMAIA</text:p>
          </table:table-cell>
          <table:table-cell office:value-type="float" office:value="1948.4880000000001" table:style-name="ce6">
            <text:p><text:s/>1.948,49<text:s/></text:p>
          </table:table-cell>
          <table:table-cell office:value-type="float" office:value="9901" table:style-name="ce9">
            <text:p><text:s/>9.9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4406" table:style-name="ce4">
            <text:p>2914406</text:p>
          </table:table-cell>
          <table:table-cell office:value-type="string" table:style-name="ce3">
            <text:p>IRAQUARA</text:p>
          </table:table-cell>
          <table:table-cell office:value-type="float" office:value="800.33199999999999" table:style-name="ce6">
            <text:p><text:s/>800,33<text:s/></text:p>
          </table:table-cell>
          <table:table-cell office:value-type="float" office:value="25536" table:style-name="ce9">
            <text:p><text:s/>25.5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4604" table:style-name="ce4">
            <text:p>2914604</text:p>
          </table:table-cell>
          <table:table-cell office:value-type="string" table:style-name="ce3">
            <text:p>IRECÊ</text:p>
          </table:table-cell>
          <table:table-cell office:value-type="float" office:value="313.69499999999999" table:style-name="ce6">
            <text:p><text:s/>313,70<text:s/></text:p>
          </table:table-cell>
          <table:table-cell office:value-type="float" office:value="74483" table:style-name="ce9">
            <text:p><text:s/>74.4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4703" table:style-name="ce4">
            <text:p>2914703</text:p>
          </table:table-cell>
          <table:table-cell office:value-type="string" table:style-name="ce3">
            <text:p>ITABERABA</text:p>
          </table:table-cell>
          <table:table-cell office:value-type="float" office:value="2357.1849999999999" table:style-name="ce6">
            <text:p><text:s/>2.357,19<text:s/></text:p>
          </table:table-cell>
          <table:table-cell office:value-type="float" office:value="66806" table:style-name="ce9">
            <text:p><text:s/>66.8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5007" table:style-name="ce4">
            <text:p>2915007</text:p>
          </table:table-cell>
          <table:table-cell office:value-type="string" table:style-name="ce3">
            <text:p>ITAETÉ</text:p>
          </table:table-cell>
          <table:table-cell office:value-type="float" office:value="1194.489" table:style-name="ce6">
            <text:p><text:s/>1.194,49<text:s/></text:p>
          </table:table-cell>
          <table:table-cell office:value-type="float" office:value="16586" table:style-name="ce9">
            <text:p><text:s/>16.5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5106" table:style-name="ce4">
            <text:p>2915106</text:p>
          </table:table-cell>
          <table:table-cell office:value-type="string" table:style-name="ce3">
            <text:p>ITAGI</text:p>
          </table:table-cell>
          <table:table-cell office:value-type="float" office:value="303.46199999999999" table:style-name="ce6">
            <text:p><text:s/>303,46<text:s/></text:p>
          </table:table-cell>
          <table:table-cell office:value-type="float" office:value="13199" table:style-name="ce9">
            <text:p><text:s/>13.1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5353" table:style-name="ce4">
            <text:p>2915353</text:p>
          </table:table-cell>
          <table:table-cell office:value-type="string" table:style-name="ce3">
            <text:p>ITAGUAÇU DA BAHIA</text:p>
          </table:table-cell>
          <table:table-cell office:value-type="float" office:value="4396.3389999999999" table:style-name="ce6">
            <text:p><text:s/>4.396,34<text:s/></text:p>
          </table:table-cell>
          <table:table-cell office:value-type="float" office:value="14718" table:style-name="ce9">
            <text:p><text:s/>14.7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5809" table:style-name="ce4">
            <text:p>2915809</text:p>
          </table:table-cell>
          <table:table-cell office:value-type="string" table:style-name="ce3">
            <text:p>ITAMBÉ</text:p>
          </table:table-cell>
          <table:table-cell office:value-type="float" office:value="1625.681" table:style-name="ce6">
            <text:p><text:s/>1.625,68<text:s/></text:p>
          </table:table-cell>
          <table:table-cell office:value-type="float" office:value="24901" table:style-name="ce9">
            <text:p><text:s/>24.9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6401" table:style-name="ce4">
            <text:p>2916401</text:p>
          </table:table-cell>
          <table:table-cell office:value-type="string" table:style-name="ce3">
            <text:p>ITAPETINGA</text:p>
          </table:table-cell>
          <table:table-cell office:value-type="float" office:value="1609.5150000000001" table:style-name="ce6">
            <text:p><text:s/>1.609,52<text:s/></text:p>
          </table:table-cell>
          <table:table-cell office:value-type="float" office:value="77533" table:style-name="ce9">
            <text:p><text:s/>77.5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6500" table:style-name="ce4">
            <text:p>2916500</text:p>
          </table:table-cell>
          <table:table-cell office:value-type="string" table:style-name="ce3">
            <text:p>ITAPICURU</text:p>
          </table:table-cell>
          <table:table-cell office:value-type="float" office:value="1550.8320000000001" table:style-name="ce6">
            <text:p><text:s/>1.550,83<text:s/></text:p>
          </table:table-cell>
          <table:table-cell office:value-type="float" office:value="36211" table:style-name="ce9">
            <text:p><text:s/>36.2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6708" table:style-name="ce4">
            <text:p>2916708</text:p>
          </table:table-cell>
          <table:table-cell office:value-type="string" table:style-name="ce3">
            <text:p>ITAQUARA</text:p>
          </table:table-cell>
          <table:table-cell office:value-type="float" office:value="296.89600000000002" table:style-name="ce6">
            <text:p><text:s/>296,90<text:s/></text:p>
          </table:table-cell>
          <table:table-cell office:value-type="float" office:value="8592" table:style-name="ce9">
            <text:p><text:s/>8.5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6807" table:style-name="ce4">
            <text:p>2916807</text:p>
          </table:table-cell>
          <table:table-cell office:value-type="string" table:style-name="ce3">
            <text:p>ITARANTIM</text:p>
          </table:table-cell>
          <table:table-cell office:value-type="float" office:value="1783.7470000000001" table:style-name="ce6">
            <text:p><text:s/>1.783,75<text:s/></text:p>
          </table:table-cell>
          <table:table-cell office:value-type="float" office:value="20314" table:style-name="ce9">
            <text:p><text:s/>20.3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6856" table:style-name="ce4">
            <text:p>2916856</text:p>
          </table:table-cell>
          <table:table-cell office:value-type="string" table:style-name="ce3">
            <text:p>ITATIM</text:p>
          </table:table-cell>
          <table:table-cell office:value-type="float" office:value="574.25900000000001" table:style-name="ce6">
            <text:p><text:s/>574,26<text:s/></text:p>
          </table:table-cell>
          <table:table-cell office:value-type="float" office:value="14957" table:style-name="ce9">
            <text:p><text:s/>14.9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6906" table:style-name="ce4">
            <text:p>2916906</text:p>
          </table:table-cell>
          <table:table-cell office:value-type="string" table:style-name="ce3">
            <text:p>ITIRUÇU</text:p>
          </table:table-cell>
          <table:table-cell office:value-type="float" office:value="302.92599999999999" table:style-name="ce6">
            <text:p><text:s/>302,93<text:s/></text:p>
          </table:table-cell>
          <table:table-cell office:value-type="float" office:value="13254" table:style-name="ce9">
            <text:p><text:s/>13.2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7003" table:style-name="ce4">
            <text:p>2917003</text:p>
          </table:table-cell>
          <table:table-cell office:value-type="string" table:style-name="ce3">
            <text:p>ITIÚBA</text:p>
          </table:table-cell>
          <table:table-cell office:value-type="float" office:value="1730.7919999999999" table:style-name="ce6">
            <text:p><text:s/>1.730,79<text:s/></text:p>
          </table:table-cell>
          <table:table-cell office:value-type="float" office:value="37567" table:style-name="ce9">
            <text:p><text:s/>37.5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7102" table:style-name="ce4">
            <text:p>2917102</text:p>
          </table:table-cell>
          <table:table-cell office:value-type="string" table:style-name="ce3">
            <text:p>ITORORÓ</text:p>
          </table:table-cell>
          <table:table-cell office:value-type="float" office:value="330.71600000000001" table:style-name="ce6">
            <text:p><text:s/>330,72<text:s/></text:p>
          </table:table-cell>
          <table:table-cell office:value-type="float" office:value="21241" table:style-name="ce9">
            <text:p><text:s/>21.2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7201" table:style-name="ce4">
            <text:p>2917201</text:p>
          </table:table-cell>
          <table:table-cell office:value-type="string" table:style-name="ce3">
            <text:p>ITUAÇU</text:p>
          </table:table-cell>
          <table:table-cell office:value-type="float" office:value="1216.1489999999999" table:style-name="ce6">
            <text:p><text:s/>1.216,15<text:s/></text:p>
          </table:table-cell>
          <table:table-cell office:value-type="float" office:value="19577" table:style-name="ce9">
            <text:p><text:s/>19.5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7334" table:style-name="ce4">
            <text:p>2917334</text:p>
          </table:table-cell>
          <table:table-cell office:value-type="string" table:style-name="ce3">
            <text:p>IUIU</text:p>
          </table:table-cell>
          <table:table-cell office:value-type="float" office:value="1095.7149999999999" table:style-name="ce6">
            <text:p><text:s/>1.095,72<text:s/></text:p>
          </table:table-cell>
          <table:table-cell office:value-type="float" office:value="11399" table:style-name="ce9">
            <text:p><text:s/>11.3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7409" table:style-name="ce4">
            <text:p>2917409</text:p>
          </table:table-cell>
          <table:table-cell office:value-type="string" table:style-name="ce3">
            <text:p>JACARACI</text:p>
          </table:table-cell>
          <table:table-cell office:value-type="float" office:value="1241.9179999999999" table:style-name="ce6">
            <text:p><text:s/>1.241,92<text:s/></text:p>
          </table:table-cell>
          <table:table-cell office:value-type="float" office:value="15459" table:style-name="ce9">
            <text:p><text:s/>15.4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7508" table:style-name="ce4">
            <text:p>2917508</text:p>
          </table:table-cell>
          <table:table-cell office:value-type="string" table:style-name="ce3">
            <text:p>JACOBINA</text:p>
          </table:table-cell>
          <table:table-cell office:value-type="float" office:value="2319.8249999999998" table:style-name="ce6">
            <text:p><text:s/>2.319,83<text:s/></text:p>
          </table:table-cell>
          <table:table-cell office:value-type="float" office:value="83635" table:style-name="ce9">
            <text:p><text:s/>83.6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7607" table:style-name="ce4">
            <text:p>2917607</text:p>
          </table:table-cell>
          <table:table-cell office:value-type="string" table:style-name="ce3">
            <text:p>JAGUAQUARA</text:p>
          </table:table-cell>
          <table:table-cell office:value-type="float" office:value="960.39800000000002" table:style-name="ce6">
            <text:p><text:s/>960,40<text:s/></text:p>
          </table:table-cell>
          <table:table-cell office:value-type="float" office:value="56033" table:style-name="ce9">
            <text:p><text:s/>56.0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7706" table:style-name="ce4">
            <text:p>2917706</text:p>
          </table:table-cell>
          <table:table-cell office:value-type="string" table:style-name="ce3">
            <text:p>JAGUARARI</text:p>
          </table:table-cell>
          <table:table-cell office:value-type="float" office:value="2567.1579999999999" table:style-name="ce6">
            <text:p><text:s/>2.567,16<text:s/></text:p>
          </table:table-cell>
          <table:table-cell office:value-type="float" office:value="34499" table:style-name="ce9">
            <text:p><text:s/>34.4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8001" table:style-name="ce4">
            <text:p>2918001</text:p>
          </table:table-cell>
          <table:table-cell office:value-type="string" table:style-name="ce3">
            <text:p>JEQUIÉ</text:p>
          </table:table-cell>
          <table:table-cell office:value-type="float" office:value="3035.4229999999998" table:style-name="ce6">
            <text:p><text:s/>3.035,42<text:s/></text:p>
          </table:table-cell>
          <table:table-cell office:value-type="float" office:value="162209" table:style-name="ce9">
            <text:p><text:s/>162.2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8100" table:style-name="ce4">
            <text:p>2918100</text:p>
          </table:table-cell>
          <table:table-cell office:value-type="string" table:style-name="ce3">
            <text:p>JEREMOABO</text:p>
          </table:table-cell>
          <table:table-cell office:value-type="float" office:value="4761.1139999999996" table:style-name="ce6">
            <text:p><text:s/>4.761,11<text:s/></text:p>
          </table:table-cell>
          <table:table-cell office:value-type="float" office:value="41605" table:style-name="ce9">
            <text:p><text:s/>41.6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8357" table:style-name="ce4">
            <text:p>2918357</text:p>
          </table:table-cell>
          <table:table-cell office:value-type="string" table:style-name="ce3">
            <text:p>JOÃO DOURADO</text:p>
          </table:table-cell>
          <table:table-cell office:value-type="float" office:value="984.01900000000001" table:style-name="ce6">
            <text:p><text:s/>984,02<text:s/></text:p>
          </table:table-cell>
          <table:table-cell office:value-type="float" office:value="25646" table:style-name="ce9">
            <text:p><text:s/>25.6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8407" table:style-name="ce4">
            <text:p>2918407</text:p>
          </table:table-cell>
          <table:table-cell office:value-type="string" table:style-name="ce3">
            <text:p>JUAZEIRO</text:p>
          </table:table-cell>
          <table:table-cell office:value-type="float" office:value="6389.6229999999996" table:style-name="ce6">
            <text:p><text:s/>6.389,62<text:s/></text:p>
          </table:table-cell>
          <table:table-cell office:value-type="float" office:value="221773" table:style-name="ce9">
            <text:p><text:s/>221.77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8506" table:style-name="ce4">
            <text:p>2918506</text:p>
          </table:table-cell>
          <table:table-cell office:value-type="string" table:style-name="ce3">
            <text:p>JUSSARA</text:p>
          </table:table-cell>
          <table:table-cell office:value-type="float" office:value="886.01900000000001" table:style-name="ce6">
            <text:p><text:s/>886,02<text:s/></text:p>
          </table:table-cell>
          <table:table-cell office:value-type="float" office:value="16006" table:style-name="ce9">
            <text:p><text:s/>16.0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8605" table:style-name="ce4">
            <text:p>2918605</text:p>
          </table:table-cell>
          <table:table-cell office:value-type="string" table:style-name="ce3">
            <text:p>JUSSIAPE</text:p>
          </table:table-cell>
          <table:table-cell office:value-type="float" office:value="523.39499999999998" table:style-name="ce6">
            <text:p><text:s/>523,40<text:s/></text:p>
          </table:table-cell>
          <table:table-cell office:value-type="float" office:value="7066" table:style-name="ce9">
            <text:p><text:s/>7.0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8704" table:style-name="ce4">
            <text:p>2918704</text:p>
          </table:table-cell>
          <table:table-cell office:value-type="string" table:style-name="ce3">
            <text:p>LAFAIETE COUTINHO</text:p>
          </table:table-cell>
          <table:table-cell office:value-type="float" office:value="352.65800000000002" table:style-name="ce6">
            <text:p><text:s/>352,66<text:s/></text:p>
          </table:table-cell>
          <table:table-cell office:value-type="float" office:value="3975" table:style-name="ce9">
            <text:p><text:s/>3.9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8753" table:style-name="ce4">
            <text:p>2918753</text:p>
          </table:table-cell>
          <table:table-cell office:value-type="string" table:style-name="ce3">
            <text:p>LAGOA REAL</text:p>
          </table:table-cell>
          <table:table-cell office:value-type="float" office:value="996.29200000000003" table:style-name="ce6">
            <text:p><text:s/>996,29<text:s/></text:p>
          </table:table-cell>
          <table:table-cell office:value-type="float" office:value="16029" table:style-name="ce9">
            <text:p><text:s/>16.0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009" table:style-name="ce4">
            <text:p>2919009</text:p>
          </table:table-cell>
          <table:table-cell office:value-type="string" table:style-name="ce3">
            <text:p>LAJEDINHO</text:p>
          </table:table-cell>
          <table:table-cell office:value-type="float" office:value="807.33600000000001" table:style-name="ce6">
            <text:p><text:s/>807,34<text:s/></text:p>
          </table:table-cell>
          <table:table-cell office:value-type="float" office:value="4017" table:style-name="ce9">
            <text:p><text:s/>4.0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058" table:style-name="ce4">
            <text:p>2919058</text:p>
          </table:table-cell>
          <table:table-cell office:value-type="string" table:style-name="ce3">
            <text:p>LAJEDO DO TABOCAL</text:p>
          </table:table-cell>
          <table:table-cell office:value-type="float" office:value="423.78500000000003" table:style-name="ce6">
            <text:p><text:s/>423,79<text:s/></text:p>
          </table:table-cell>
          <table:table-cell office:value-type="float" office:value="8886" table:style-name="ce9">
            <text:p><text:s/>8.8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108" table:style-name="ce4">
            <text:p>2919108</text:p>
          </table:table-cell>
          <table:table-cell office:value-type="string" table:style-name="ce3">
            <text:p>LAMARÃO</text:p>
          </table:table-cell>
          <table:table-cell office:value-type="float" office:value="356.00200000000001" table:style-name="ce6">
            <text:p><text:s/>356,00<text:s/></text:p>
          </table:table-cell>
          <table:table-cell office:value-type="float" office:value="9007" table:style-name="ce9">
            <text:p><text:s/>9.0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157" table:style-name="ce4">
            <text:p>2919157</text:p>
          </table:table-cell>
          <table:table-cell office:value-type="string" table:style-name="ce3">
            <text:p>LAPÃO</text:p>
          </table:table-cell>
          <table:table-cell office:value-type="float" office:value="638.31700000000001" table:style-name="ce6">
            <text:p><text:s/>638,32<text:s/></text:p>
          </table:table-cell>
          <table:table-cell office:value-type="float" office:value="28244" table:style-name="ce9">
            <text:p><text:s/>28.2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306" table:style-name="ce4">
            <text:p>2919306</text:p>
          </table:table-cell>
          <table:table-cell office:value-type="string" table:style-name="ce3">
            <text:p>LENÇÓIS</text:p>
          </table:table-cell>
          <table:table-cell office:value-type="float" office:value="1240.3620000000001" table:style-name="ce6">
            <text:p><text:s/>1.240,36<text:s/></text:p>
          </table:table-cell>
          <table:table-cell office:value-type="float" office:value="11636" table:style-name="ce9">
            <text:p><text:s/>11.6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405" table:style-name="ce4">
            <text:p>2919405</text:p>
          </table:table-cell>
          <table:table-cell office:value-type="string" table:style-name="ce3">
            <text:p>LICÍNIO DE ALMEIDA</text:p>
          </table:table-cell>
          <table:table-cell office:value-type="float" office:value="785.41700000000003" table:style-name="ce6">
            <text:p><text:s/>785,42<text:s/></text:p>
          </table:table-cell>
          <table:table-cell office:value-type="float" office:value="12969" table:style-name="ce9">
            <text:p><text:s/>12.9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504" table:style-name="ce4">
            <text:p>2919504</text:p>
          </table:table-cell>
          <table:table-cell office:value-type="string" table:style-name="ce3">
            <text:p>LIVRAMENTO DE NOSSA SENHORA</text:p>
          </table:table-cell>
          <table:table-cell office:value-type="float" office:value="2267.0210000000002" table:style-name="ce6">
            <text:p><text:s/>2.267,02<text:s/></text:p>
          </table:table-cell>
          <table:table-cell office:value-type="float" office:value="46739" table:style-name="ce9">
            <text:p><text:s/>46.7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603" table:style-name="ce4">
            <text:p>2919603</text:p>
          </table:table-cell>
          <table:table-cell office:value-type="string" table:style-name="ce3">
            <text:p>MACAJUBA</text:p>
          </table:table-cell>
          <table:table-cell office:value-type="float" office:value="707.09799999999996" table:style-name="ce6">
            <text:p><text:s/>707,10<text:s/></text:p>
          </table:table-cell>
          <table:table-cell office:value-type="float" office:value="11879" table:style-name="ce9">
            <text:p><text:s/>11.8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702" table:style-name="ce4">
            <text:p>2919702</text:p>
          </table:table-cell>
          <table:table-cell office:value-type="string" table:style-name="ce3">
            <text:p>MACARANI</text:p>
          </table:table-cell>
          <table:table-cell office:value-type="float" office:value="1371.6569999999999" table:style-name="ce6">
            <text:p><text:s/>1.371,66<text:s/></text:p>
          </table:table-cell>
          <table:table-cell office:value-type="float" office:value="19110" table:style-name="ce9">
            <text:p><text:s/>19.1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801" table:style-name="ce4">
            <text:p>2919801</text:p>
          </table:table-cell>
          <table:table-cell office:value-type="string" table:style-name="ce3">
            <text:p>MACAÚBAS</text:p>
          </table:table-cell>
          <table:table-cell office:value-type="float" office:value="3039.268" table:style-name="ce6">
            <text:p><text:s/>3.039,27<text:s/></text:p>
          </table:table-cell>
          <table:table-cell office:value-type="float" office:value="50987" table:style-name="ce9">
            <text:p><text:s/>50.9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900" table:style-name="ce4">
            <text:p>2919900</text:p>
          </table:table-cell>
          <table:table-cell office:value-type="string" table:style-name="ce3">
            <text:p>MACURURÉ</text:p>
          </table:table-cell>
          <table:table-cell office:value-type="float" office:value="2278.7260000000001" table:style-name="ce6">
            <text:p><text:s/>2.278,73<text:s/></text:p>
          </table:table-cell>
          <table:table-cell office:value-type="float" office:value="8266" table:style-name="ce9">
            <text:p><text:s/>8.2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19959" table:style-name="ce4">
            <text:p>2919959</text:p>
          </table:table-cell>
          <table:table-cell office:value-type="string" table:style-name="ce3">
            <text:p>MAETINGA</text:p>
          </table:table-cell>
          <table:table-cell office:value-type="float" office:value="368.39" table:style-name="ce6">
            <text:p><text:s/>368,39<text:s/></text:p>
          </table:table-cell>
          <table:table-cell office:value-type="float" office:value="4456" table:style-name="ce9">
            <text:p><text:s/>4.4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0007" table:style-name="ce4">
            <text:p>2920007</text:p>
          </table:table-cell>
          <table:table-cell office:value-type="string" table:style-name="ce3">
            <text:p>MAIQUINIQUE</text:p>
          </table:table-cell>
          <table:table-cell office:value-type="float" office:value="413.863" table:style-name="ce6">
            <text:p><text:s/>413,86<text:s/></text:p>
          </table:table-cell>
          <table:table-cell office:value-type="float" office:value="10274" table:style-name="ce9">
            <text:p><text:s/>10.2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0106" table:style-name="ce4">
            <text:p>2920106</text:p>
          </table:table-cell>
          <table:table-cell office:value-type="string" table:style-name="ce3">
            <text:p>MAIRI</text:p>
          </table:table-cell>
          <table:table-cell office:value-type="float" office:value="905.851" table:style-name="ce6">
            <text:p><text:s/>905,85<text:s/></text:p>
          </table:table-cell>
          <table:table-cell office:value-type="float" office:value="19695" table:style-name="ce9">
            <text:p><text:s/>19.6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0205" table:style-name="ce4">
            <text:p>2920205</text:p>
          </table:table-cell>
          <table:table-cell office:value-type="string" table:style-name="ce3">
            <text:p>MALHADA</text:p>
          </table:table-cell>
          <table:table-cell office:value-type="float" office:value="2138.0929999999998" table:style-name="ce6">
            <text:p><text:s/>2.138,09<text:s/></text:p>
          </table:table-cell>
          <table:table-cell office:value-type="float" office:value="17526" table:style-name="ce9">
            <text:p><text:s/>17.5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0304" table:style-name="ce4">
            <text:p>2920304</text:p>
          </table:table-cell>
          <table:table-cell office:value-type="string" table:style-name="ce3">
            <text:p>MALHADA DE PEDRAS</text:p>
          </table:table-cell>
          <table:table-cell office:value-type="float" office:value="479.39299999999997" table:style-name="ce6">
            <text:p><text:s/>479,39<text:s/></text:p>
          </table:table-cell>
          <table:table-cell office:value-type="float" office:value="8856" table:style-name="ce9">
            <text:p><text:s/>8.8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0403" table:style-name="ce4">
            <text:p>2920403</text:p>
          </table:table-cell>
          <table:table-cell office:value-type="string" table:style-name="ce3">
            <text:p>MANOEL VITORINO</text:p>
          </table:table-cell>
          <table:table-cell office:value-type="float" office:value="2400.2280000000001" table:style-name="ce6">
            <text:p><text:s/>2.400,23<text:s/></text:p>
          </table:table-cell>
          <table:table-cell office:value-type="float" office:value="14251" table:style-name="ce9">
            <text:p><text:s/>14.25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0452" table:style-name="ce4">
            <text:p>2920452</text:p>
          </table:table-cell>
          <table:table-cell office:value-type="string" table:style-name="ce3">
            <text:p>MANSIDÃO</text:p>
          </table:table-cell>
          <table:table-cell office:value-type="float" office:value="3142.8249999999998" table:style-name="ce6">
            <text:p><text:s/>3.142,83<text:s/></text:p>
          </table:table-cell>
          <table:table-cell office:value-type="float" office:value="13959" table:style-name="ce9">
            <text:p><text:s/>13.9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0502" table:style-name="ce4">
            <text:p>2920502</text:p>
          </table:table-cell>
          <table:table-cell office:value-type="string" table:style-name="ce3">
            <text:p>MARACÁS</text:p>
          </table:table-cell>
          <table:table-cell office:value-type="float" office:value="2435.201" table:style-name="ce6">
            <text:p><text:s/>2.435,20<text:s/></text:p>
          </table:table-cell>
          <table:table-cell office:value-type="float" office:value="23018" table:style-name="ce9">
            <text:p><text:s/>23.0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0809" table:style-name="ce4">
            <text:p>2920809</text:p>
          </table:table-cell>
          <table:table-cell office:value-type="string" table:style-name="ce3">
            <text:p>MARCIONÍLIO SOUZA</text:p>
          </table:table-cell>
          <table:table-cell office:value-type="float" office:value="1162.1379999999999" table:style-name="ce6">
            <text:p><text:s/>1.162,14<text:s/></text:p>
          </table:table-cell>
          <table:table-cell office:value-type="float" office:value="10931" table:style-name="ce9">
            <text:p><text:s/>10.9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054" table:style-name="ce4">
            <text:p>2921054</text:p>
          </table:table-cell>
          <table:table-cell office:value-type="string" table:style-name="ce3">
            <text:p>MATINA</text:p>
          </table:table-cell>
          <table:table-cell office:value-type="float" office:value="773.38599999999997" table:style-name="ce6">
            <text:p><text:s/>773,39<text:s/></text:p>
          </table:table-cell>
          <table:table-cell office:value-type="float" office:value="12488" table:style-name="ce9">
            <text:p><text:s/>12.4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203" table:style-name="ce4">
            <text:p>2921203</text:p>
          </table:table-cell>
          <table:table-cell office:value-type="string" table:style-name="ce3">
            <text:p>MIGUEL CALMON</text:p>
          </table:table-cell>
          <table:table-cell office:value-type="float" office:value="1465.4380000000001" table:style-name="ce6">
            <text:p><text:s/>1.465,44<text:s/></text:p>
          </table:table-cell>
          <table:table-cell office:value-type="float" office:value="27520" table:style-name="ce9">
            <text:p><text:s/>27.5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302" table:style-name="ce4">
            <text:p>2921302</text:p>
          </table:table-cell>
          <table:table-cell office:value-type="string" table:style-name="ce3">
            <text:p>MILAGRES</text:p>
          </table:table-cell>
          <table:table-cell office:value-type="float" office:value="307.779" table:style-name="ce6">
            <text:p><text:s/>307,78<text:s/></text:p>
          </table:table-cell>
          <table:table-cell office:value-type="float" office:value="11585" table:style-name="ce9">
            <text:p><text:s/>11.5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401" table:style-name="ce4">
            <text:p>2921401</text:p>
          </table:table-cell>
          <table:table-cell office:value-type="string" table:style-name="ce3">
            <text:p>MIRANGABA</text:p>
          </table:table-cell>
          <table:table-cell office:value-type="float" office:value="1952.2950000000001" table:style-name="ce6">
            <text:p><text:s/>1.952,30<text:s/></text:p>
          </table:table-cell>
          <table:table-cell office:value-type="float" office:value="18729" table:style-name="ce9">
            <text:p><text:s/>18.7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450" table:style-name="ce4">
            <text:p>2921450</text:p>
          </table:table-cell>
          <table:table-cell office:value-type="string" table:style-name="ce3">
            <text:p>MIRANTE</text:p>
          </table:table-cell>
          <table:table-cell office:value-type="float" office:value="927.82600000000002" table:style-name="ce6">
            <text:p><text:s/>927,83<text:s/></text:p>
          </table:table-cell>
          <table:table-cell office:value-type="float" office:value="9578" table:style-name="ce9">
            <text:p><text:s/>9.5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500" table:style-name="ce4">
            <text:p>2921500</text:p>
          </table:table-cell>
          <table:table-cell office:value-type="string" table:style-name="ce3">
            <text:p>MONTE SANTO</text:p>
          </table:table-cell>
          <table:table-cell office:value-type="float" office:value="3285.1660000000002" table:style-name="ce6">
            <text:p><text:s/>3.285,17<text:s/></text:p>
          </table:table-cell>
          <table:table-cell office:value-type="float" office:value="51953" table:style-name="ce9">
            <text:p><text:s/>51.9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609" table:style-name="ce4">
            <text:p>2921609</text:p>
          </table:table-cell>
          <table:table-cell office:value-type="string" table:style-name="ce3">
            <text:p>MORPARÁ</text:p>
          </table:table-cell>
          <table:table-cell office:value-type="float" office:value="1731.9290000000001" table:style-name="ce6">
            <text:p><text:s/>1.731,93<text:s/></text:p>
          </table:table-cell>
          <table:table-cell office:value-type="float" office:value="8950" table:style-name="ce9">
            <text:p><text:s/>8.9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708" table:style-name="ce4">
            <text:p>2921708</text:p>
          </table:table-cell>
          <table:table-cell office:value-type="string" table:style-name="ce3">
            <text:p>MORRO DO CHAPÉU</text:p>
          </table:table-cell>
          <table:table-cell office:value-type="float" office:value="5531.8540000000003" table:style-name="ce6">
            <text:p><text:s/>5.531,85<text:s/></text:p>
          </table:table-cell>
          <table:table-cell office:value-type="float" office:value="36856" table:style-name="ce9">
            <text:p><text:s/>36.8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807" table:style-name="ce4">
            <text:p>2921807</text:p>
          </table:table-cell>
          <table:table-cell office:value-type="string" table:style-name="ce3">
            <text:p>MORTUGABA</text:p>
          </table:table-cell>
          <table:table-cell office:value-type="float" office:value="670.60799999999995" table:style-name="ce6">
            <text:p><text:s/>670,61<text:s/></text:p>
          </table:table-cell>
          <table:table-cell office:value-type="float" office:value="12529" table:style-name="ce9">
            <text:p><text:s/>12.5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1906" table:style-name="ce4">
            <text:p>2921906</text:p>
          </table:table-cell>
          <table:table-cell office:value-type="string" table:style-name="ce3">
            <text:p>MUCUGÊ</text:p>
          </table:table-cell>
          <table:table-cell office:value-type="float" office:value="2482.2040000000002" table:style-name="ce6">
            <text:p><text:s/>2.482,20<text:s/></text:p>
          </table:table-cell>
          <table:table-cell office:value-type="float" office:value="9957" table:style-name="ce9">
            <text:p><text:s/>9.9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2052" table:style-name="ce4">
            <text:p>2922052</text:p>
          </table:table-cell>
          <table:table-cell office:value-type="string" table:style-name="ce3">
            <text:p>MULUNGU DO MORRO</text:p>
          </table:table-cell>
          <table:table-cell office:value-type="float" office:value="517.59799999999996" table:style-name="ce6">
            <text:p><text:s/>517,60<text:s/></text:p>
          </table:table-cell>
          <table:table-cell office:value-type="float" office:value="11988" table:style-name="ce9">
            <text:p><text:s/>11.9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2102" table:style-name="ce4">
            <text:p>2922102</text:p>
          </table:table-cell>
          <table:table-cell office:value-type="string" table:style-name="ce3">
            <text:p>MUNDO NOVO</text:p>
          </table:table-cell>
          <table:table-cell office:value-type="float" office:value="1496.144" table:style-name="ce6">
            <text:p><text:s/>1.496,14<text:s/></text:p>
          </table:table-cell>
          <table:table-cell office:value-type="float" office:value="27364" table:style-name="ce9">
            <text:p><text:s/>27.3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2250" table:style-name="ce4">
            <text:p>2922250</text:p>
          </table:table-cell>
          <table:table-cell office:value-type="string" table:style-name="ce3">
            <text:p>MUQUÉM DO SÃO FRANCISCO</text:p>
          </table:table-cell>
          <table:table-cell office:value-type="float" office:value="3833.915" table:style-name="ce6">
            <text:p><text:s/>3.833,92<text:s/></text:p>
          </table:table-cell>
          <table:table-cell office:value-type="float" office:value="11644" table:style-name="ce9">
            <text:p><text:s/>11.6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2656" table:style-name="ce4">
            <text:p>2922656</text:p>
          </table:table-cell>
          <table:table-cell office:value-type="string" table:style-name="ce3">
            <text:p>NORDESTINA</text:p>
          </table:table-cell>
          <table:table-cell office:value-type="float" office:value="470.916" table:style-name="ce6">
            <text:p><text:s/>470,92<text:s/></text:p>
          </table:table-cell>
          <table:table-cell office:value-type="float" office:value="13597" table:style-name="ce9">
            <text:p><text:s/>13.5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2706" table:style-name="ce4">
            <text:p>2922706</text:p>
          </table:table-cell>
          <table:table-cell office:value-type="string" table:style-name="ce3">
            <text:p>NOVA CANAÃ</text:p>
          </table:table-cell>
          <table:table-cell office:value-type="float" office:value="757.46100000000001" table:style-name="ce6">
            <text:p><text:s/>757,46<text:s/></text:p>
          </table:table-cell>
          <table:table-cell office:value-type="float" office:value="17141" table:style-name="ce9">
            <text:p><text:s/>17.1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2730" table:style-name="ce4">
            <text:p>2922730</text:p>
          </table:table-cell>
          <table:table-cell office:value-type="string" table:style-name="ce3">
            <text:p>NOVA FÁTIMA</text:p>
          </table:table-cell>
          <table:table-cell office:value-type="float" office:value="371.48" table:style-name="ce6">
            <text:p><text:s/>371,48<text:s/></text:p>
          </table:table-cell>
          <table:table-cell office:value-type="float" office:value="8119" table:style-name="ce9">
            <text:p><text:s/>8.1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2805" table:style-name="ce4">
            <text:p>2922805</text:p>
          </table:table-cell>
          <table:table-cell office:value-type="string" table:style-name="ce3">
            <text:p>NOVA ITARANA</text:p>
          </table:table-cell>
          <table:table-cell office:value-type="float" office:value="456.25599999999997" table:style-name="ce6">
            <text:p><text:s/>456,26<text:s/></text:p>
          </table:table-cell>
          <table:table-cell office:value-type="float" office:value="8428" table:style-name="ce9">
            <text:p><text:s/>8.4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2854" table:style-name="ce4">
            <text:p>2922854</text:p>
          </table:table-cell>
          <table:table-cell office:value-type="string" table:style-name="ce3">
            <text:p>NOVA REDENÇÃO</text:p>
          </table:table-cell>
          <table:table-cell office:value-type="float" office:value="510.91800000000001" table:style-name="ce6">
            <text:p><text:s/>510,92<text:s/></text:p>
          </table:table-cell>
          <table:table-cell office:value-type="float" office:value="9500" table:style-name="ce9">
            <text:p><text:s/>9.5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2904" table:style-name="ce4">
            <text:p>2922904</text:p>
          </table:table-cell>
          <table:table-cell office:value-type="string" table:style-name="ce3">
            <text:p>NOVA SOURE</text:p>
          </table:table-cell>
          <table:table-cell office:value-type="float" office:value="1021.277" table:style-name="ce6">
            <text:p><text:s/>1.021,28<text:s/></text:p>
          </table:table-cell>
          <table:table-cell office:value-type="float" office:value="25460" table:style-name="ce9">
            <text:p><text:s/>25.4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035" table:style-name="ce4">
            <text:p>2923035</text:p>
          </table:table-cell>
          <table:table-cell office:value-type="string" table:style-name="ce3">
            <text:p>NOVO HORIZONTE</text:p>
          </table:table-cell>
          <table:table-cell office:value-type="float" office:value="612.45100000000002" table:style-name="ce6">
            <text:p><text:s/>612,45<text:s/></text:p>
          </table:table-cell>
          <table:table-cell office:value-type="float" office:value="12514" table:style-name="ce9">
            <text:p><text:s/>12.5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050" table:style-name="ce4">
            <text:p>2923050</text:p>
          </table:table-cell>
          <table:table-cell office:value-type="string" table:style-name="ce3">
            <text:p>NOVO TRIUNFO</text:p>
          </table:table-cell>
          <table:table-cell office:value-type="float" office:value="217.89400000000001" table:style-name="ce6">
            <text:p><text:s/>217,89<text:s/></text:p>
          </table:table-cell>
          <table:table-cell office:value-type="float" office:value="16037" table:style-name="ce9">
            <text:p><text:s/>16.0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100" table:style-name="ce4">
            <text:p>2923100</text:p>
          </table:table-cell>
          <table:table-cell office:value-type="string" table:style-name="ce3">
            <text:p>OLINDINA</text:p>
          </table:table-cell>
          <table:table-cell office:value-type="float" office:value="575.41200000000003" table:style-name="ce6">
            <text:p><text:s/>575,41<text:s/></text:p>
          </table:table-cell>
          <table:table-cell office:value-type="float" office:value="29227" table:style-name="ce9">
            <text:p><text:s/>29.2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209" table:style-name="ce4">
            <text:p>2923209</text:p>
          </table:table-cell>
          <table:table-cell office:value-type="string" table:style-name="ce3">
            <text:p>OLIVEIRA DOS BREJINHOS</text:p>
          </table:table-cell>
          <table:table-cell office:value-type="float" office:value="3563.9079999999999" table:style-name="ce6">
            <text:p><text:s/>3.563,91<text:s/></text:p>
          </table:table-cell>
          <table:table-cell office:value-type="float" office:value="22805" table:style-name="ce9">
            <text:p><text:s/>22.8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357" table:style-name="ce4">
            <text:p>2923357</text:p>
          </table:table-cell>
          <table:table-cell office:value-type="string" table:style-name="ce3">
            <text:p>OUROLÂNDIA</text:p>
          </table:table-cell>
          <table:table-cell office:value-type="float" office:value="1276.011" table:style-name="ce6">
            <text:p><text:s/>1.276,01<text:s/></text:p>
          </table:table-cell>
          <table:table-cell office:value-type="float" office:value="18025" table:style-name="ce9">
            <text:p><text:s/>18.0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407" table:style-name="ce4">
            <text:p>2923407</text:p>
          </table:table-cell>
          <table:table-cell office:value-type="string" table:style-name="ce3">
            <text:p>PALMAS DE MONTE ALTO</text:p>
          </table:table-cell>
          <table:table-cell office:value-type="float" office:value="2789.4169999999999" table:style-name="ce6">
            <text:p><text:s/>2.789,42<text:s/></text:p>
          </table:table-cell>
          <table:table-cell office:value-type="float" office:value="22553" table:style-name="ce9">
            <text:p><text:s/>22.5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506" table:style-name="ce4">
            <text:p>2923506</text:p>
          </table:table-cell>
          <table:table-cell office:value-type="string" table:style-name="ce3">
            <text:p>PALMEIRAS</text:p>
          </table:table-cell>
          <table:table-cell office:value-type="float" office:value="695.71900000000005" table:style-name="ce6">
            <text:p><text:s/>695,72<text:s/></text:p>
          </table:table-cell>
          <table:table-cell office:value-type="float" office:value="9250" table:style-name="ce9">
            <text:p><text:s/>9.2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605" table:style-name="ce4">
            <text:p>2923605</text:p>
          </table:table-cell>
          <table:table-cell office:value-type="string" table:style-name="ce3">
            <text:p>PARAMIRIM</text:p>
          </table:table-cell>
          <table:table-cell office:value-type="float" office:value="1115.6410000000001" table:style-name="ce6">
            <text:p><text:s/>1.115,64<text:s/></text:p>
          </table:table-cell>
          <table:table-cell office:value-type="float" office:value="22286" table:style-name="ce9">
            <text:p><text:s/>22.2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704" table:style-name="ce4">
            <text:p>2923704</text:p>
          </table:table-cell>
          <table:table-cell office:value-type="string" table:style-name="ce3">
            <text:p>PARATINGA</text:p>
          </table:table-cell>
          <table:table-cell office:value-type="float" office:value="2956.3870000000002" table:style-name="ce6">
            <text:p><text:s/>2.956,39<text:s/></text:p>
          </table:table-cell>
          <table:table-cell office:value-type="float" office:value="32967" table:style-name="ce9">
            <text:p><text:s/>32.9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3803" table:style-name="ce4">
            <text:p>2923803</text:p>
          </table:table-cell>
          <table:table-cell office:value-type="string" table:style-name="ce3">
            <text:p>PARIPIRANGA</text:p>
          </table:table-cell>
          <table:table-cell office:value-type="float" office:value="388.78399999999999" table:style-name="ce6">
            <text:p><text:s/>388,78<text:s/></text:p>
          </table:table-cell>
          <table:table-cell office:value-type="float" office:value="30075" table:style-name="ce9">
            <text:p><text:s/>30.0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009" table:style-name="ce4">
            <text:p>2924009</text:p>
          </table:table-cell>
          <table:table-cell office:value-type="string" table:style-name="ce3">
            <text:p>PAULO AFONSO</text:p>
          </table:table-cell>
          <table:table-cell office:value-type="float" office:value="1573.627" table:style-name="ce6">
            <text:p><text:s/>1.573,63<text:s/></text:p>
          </table:table-cell>
          <table:table-cell office:value-type="float" office:value="120706" table:style-name="ce9">
            <text:p><text:s/>120.7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058" table:style-name="ce4">
            <text:p>2924058</text:p>
          </table:table-cell>
          <table:table-cell office:value-type="string" table:style-name="ce3">
            <text:p>PÉ DE SERRA</text:p>
          </table:table-cell>
          <table:table-cell office:value-type="float" office:value="558.43799999999999" table:style-name="ce6">
            <text:p><text:s/>558,44<text:s/></text:p>
          </table:table-cell>
          <table:table-cell office:value-type="float" office:value="14226" table:style-name="ce9">
            <text:p><text:s/>14.2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207" table:style-name="ce4">
            <text:p>2924207</text:p>
          </table:table-cell>
          <table:table-cell office:value-type="string" table:style-name="ce3">
            <text:p>PEDRO ALEXANDRE</text:p>
          </table:table-cell>
          <table:table-cell office:value-type="float" office:value="1110.078" table:style-name="ce6">
            <text:p><text:s/>1.110,08<text:s/></text:p>
          </table:table-cell>
          <table:table-cell office:value-type="float" office:value="18209" table:style-name="ce9">
            <text:p><text:s/>18.2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306" table:style-name="ce4">
            <text:p>2924306</text:p>
          </table:table-cell>
          <table:table-cell office:value-type="string" table:style-name="ce3">
            <text:p>PIATÃ</text:p>
          </table:table-cell>
          <table:table-cell office:value-type="float" office:value="1508.0360000000001" table:style-name="ce6">
            <text:p><text:s/>1.508,04<text:s/></text:p>
          </table:table-cell>
          <table:table-cell office:value-type="float" office:value="18267" table:style-name="ce9">
            <text:p><text:s/>18.2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405" table:style-name="ce4">
            <text:p>2924405</text:p>
          </table:table-cell>
          <table:table-cell office:value-type="string" table:style-name="ce3">
            <text:p>PILÃO ARCADO</text:p>
          </table:table-cell>
          <table:table-cell office:value-type="float" office:value="11700.012000000001" table:style-name="ce6">
            <text:p><text:s/>11.700,01<text:s/></text:p>
          </table:table-cell>
          <table:table-cell office:value-type="float" office:value="35740" table:style-name="ce9">
            <text:p><text:s/>35.7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504" table:style-name="ce4">
            <text:p>2924504</text:p>
          </table:table-cell>
          <table:table-cell office:value-type="string" table:style-name="ce3">
            <text:p>PINDAÍ</text:p>
          </table:table-cell>
          <table:table-cell office:value-type="float" office:value="715.48199999999997" table:style-name="ce6">
            <text:p><text:s/>715,48<text:s/></text:p>
          </table:table-cell>
          <table:table-cell office:value-type="float" office:value="16889" table:style-name="ce9">
            <text:p><text:s/>16.8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603" table:style-name="ce4">
            <text:p>2924603</text:p>
          </table:table-cell>
          <table:table-cell office:value-type="string" table:style-name="ce3">
            <text:p>PINDOBAÇU</text:p>
          </table:table-cell>
          <table:table-cell office:value-type="float" office:value="527.74199999999996" table:style-name="ce6">
            <text:p><text:s/>527,74<text:s/></text:p>
          </table:table-cell>
          <table:table-cell office:value-type="float" office:value="21171" table:style-name="ce9">
            <text:p><text:s/>21.17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652" table:style-name="ce4">
            <text:p>2924652</text:p>
          </table:table-cell>
          <table:table-cell office:value-type="string" table:style-name="ce3">
            <text:p>PINTADAS</text:p>
          </table:table-cell>
          <table:table-cell office:value-type="float" office:value="529.21100000000001" table:style-name="ce6">
            <text:p><text:s/>529,21<text:s/></text:p>
          </table:table-cell>
          <table:table-cell office:value-type="float" office:value="11012" table:style-name="ce9">
            <text:p><text:s/>11.0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702" table:style-name="ce4">
            <text:p>2924702</text:p>
          </table:table-cell>
          <table:table-cell office:value-type="string" table:style-name="ce3">
            <text:p>PIRIPÁ</text:p>
          </table:table-cell>
          <table:table-cell office:value-type="float" office:value="651.30200000000002" table:style-name="ce6">
            <text:p><text:s/>651,30<text:s/></text:p>
          </table:table-cell>
          <table:table-cell office:value-type="float" office:value="11849" table:style-name="ce9">
            <text:p><text:s/>11.8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801" table:style-name="ce4">
            <text:p>2924801</text:p>
          </table:table-cell>
          <table:table-cell office:value-type="string" table:style-name="ce3">
            <text:p>PIRITIBA</text:p>
          </table:table-cell>
          <table:table-cell office:value-type="float" office:value="990.59799999999996" table:style-name="ce6">
            <text:p><text:s/>990,60<text:s/></text:p>
          </table:table-cell>
          <table:table-cell office:value-type="float" office:value="25211" table:style-name="ce9">
            <text:p><text:s/>25.2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4900" table:style-name="ce4">
            <text:p>2924900</text:p>
          </table:table-cell>
          <table:table-cell office:value-type="string" table:style-name="ce3">
            <text:p>PLANALTINO</text:p>
          </table:table-cell>
          <table:table-cell office:value-type="float" office:value="938.10400000000004" table:style-name="ce6">
            <text:p><text:s/>938,10<text:s/></text:p>
          </table:table-cell>
          <table:table-cell office:value-type="float" office:value="9582" table:style-name="ce9">
            <text:p><text:s/>9.5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006" table:style-name="ce4">
            <text:p>2925006</text:p>
          </table:table-cell>
          <table:table-cell office:value-type="string" table:style-name="ce3">
            <text:p>PLANALTO</text:p>
          </table:table-cell>
          <table:table-cell office:value-type="float" office:value="722.98699999999997" table:style-name="ce6">
            <text:p><text:s/>722,99<text:s/></text:p>
          </table:table-cell>
          <table:table-cell office:value-type="float" office:value="26915" table:style-name="ce9">
            <text:p><text:s/>26.9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105" table:style-name="ce4">
            <text:p>2925105</text:p>
          </table:table-cell>
          <table:table-cell office:value-type="string" table:style-name="ce3">
            <text:p>POÇÕES</text:p>
          </table:table-cell>
          <table:table-cell office:value-type="float" office:value="962.85699999999997" table:style-name="ce6">
            <text:p><text:s/>962,86<text:s/></text:p>
          </table:table-cell>
          <table:table-cell office:value-type="float" office:value="48861" table:style-name="ce9">
            <text:p><text:s/>48.8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253" table:style-name="ce4">
            <text:p>2925253</text:p>
          </table:table-cell>
          <table:table-cell office:value-type="string" table:style-name="ce3">
            <text:p>PONTO NOVO</text:p>
          </table:table-cell>
          <table:table-cell office:value-type="float" office:value="465.31099999999998" table:style-name="ce6">
            <text:p><text:s/>465,31<text:s/></text:p>
          </table:table-cell>
          <table:table-cell office:value-type="float" office:value="15830" table:style-name="ce9">
            <text:p><text:s/>15.8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402" table:style-name="ce4">
            <text:p>2925402</text:p>
          </table:table-cell>
          <table:table-cell office:value-type="string" table:style-name="ce3">
            <text:p>POTIRAGUÁ</text:p>
          </table:table-cell>
          <table:table-cell office:value-type="float" office:value="989.471" table:style-name="ce6">
            <text:p><text:s/>989,47<text:s/></text:p>
          </table:table-cell>
          <table:table-cell office:value-type="float" office:value="8438" table:style-name="ce9">
            <text:p><text:s/>8.4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600" table:style-name="ce4">
            <text:p>2925600</text:p>
          </table:table-cell>
          <table:table-cell office:value-type="string" table:style-name="ce3">
            <text:p>PRESIDENTE DUTRA</text:p>
          </table:table-cell>
          <table:table-cell office:value-type="float" office:value="243.922" table:style-name="ce6">
            <text:p><text:s/>243,92<text:s/></text:p>
          </table:table-cell>
          <table:table-cell office:value-type="float" office:value="15734" table:style-name="ce9">
            <text:p><text:s/>15.7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709" table:style-name="ce4">
            <text:p>2925709</text:p>
          </table:table-cell>
          <table:table-cell office:value-type="string" table:style-name="ce3">
            <text:p>PRESIDENTE JÂNIO QUADROS</text:p>
          </table:table-cell>
          <table:table-cell office:value-type="float" office:value="1327.3789999999999" table:style-name="ce6">
            <text:p><text:s/>1.327,38<text:s/></text:p>
          </table:table-cell>
          <table:table-cell office:value-type="float" office:value="13334" table:style-name="ce9">
            <text:p><text:s/>13.3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808" table:style-name="ce4">
            <text:p>2925808</text:p>
          </table:table-cell>
          <table:table-cell office:value-type="string" table:style-name="ce3">
            <text:p>QUEIMADAS</text:p>
          </table:table-cell>
          <table:table-cell office:value-type="float" office:value="2097.6680000000001" table:style-name="ce6">
            <text:p><text:s/>2.097,67<text:s/></text:p>
          </table:table-cell>
          <table:table-cell office:value-type="float" office:value="26552" table:style-name="ce9">
            <text:p><text:s/>26.5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907" table:style-name="ce4">
            <text:p>2925907</text:p>
          </table:table-cell>
          <table:table-cell office:value-type="string" table:style-name="ce3">
            <text:p>QUIJINGUE</text:p>
          </table:table-cell>
          <table:table-cell office:value-type="float" office:value="1271.069" table:style-name="ce6">
            <text:p><text:s/>1.271,07<text:s/></text:p>
          </table:table-cell>
          <table:table-cell office:value-type="float" office:value="28632" table:style-name="ce9">
            <text:p><text:s/>28.6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931" table:style-name="ce4">
            <text:p>2925931</text:p>
          </table:table-cell>
          <table:table-cell office:value-type="string" table:style-name="ce3">
            <text:p>QUIXABEIRA</text:p>
          </table:table-cell>
          <table:table-cell office:value-type="float" office:value="368.017" table:style-name="ce6">
            <text:p><text:s/>368,02<text:s/></text:p>
          </table:table-cell>
          <table:table-cell office:value-type="float" office:value="9411" table:style-name="ce9">
            <text:p><text:s/>9.4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5956" table:style-name="ce4">
            <text:p>2925956</text:p>
          </table:table-cell>
          <table:table-cell office:value-type="string" table:style-name="ce3">
            <text:p>RAFAEL JAMBEIRO</text:p>
          </table:table-cell>
          <table:table-cell office:value-type="float" office:value="1234.248" table:style-name="ce6">
            <text:p><text:s/>1.234,25<text:s/></text:p>
          </table:table-cell>
          <table:table-cell office:value-type="float" office:value="23562" table:style-name="ce9">
            <text:p><text:s/>23.5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004" table:style-name="ce4">
            <text:p>2926004</text:p>
          </table:table-cell>
          <table:table-cell office:value-type="string" table:style-name="ce3">
            <text:p>REMANSO</text:p>
          </table:table-cell>
          <table:table-cell office:value-type="float" office:value="4693.5050000000001" table:style-name="ce6">
            <text:p><text:s/>4.693,51<text:s/></text:p>
          </table:table-cell>
          <table:table-cell office:value-type="float" office:value="42672" table:style-name="ce9">
            <text:p><text:s/>42.6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103" table:style-name="ce4">
            <text:p>2926103</text:p>
          </table:table-cell>
          <table:table-cell office:value-type="string" table:style-name="ce3">
            <text:p>RETIROLÂNDIA</text:p>
          </table:table-cell>
          <table:table-cell office:value-type="float" office:value="203.786" table:style-name="ce6">
            <text:p><text:s/>203,79<text:s/></text:p>
          </table:table-cell>
          <table:table-cell office:value-type="float" office:value="14730" table:style-name="ce9">
            <text:p><text:s/>14.7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202" table:style-name="ce4">
            <text:p>2926202</text:p>
          </table:table-cell>
          <table:table-cell office:value-type="string" table:style-name="ce3">
            <text:p>RIACHÃO DAS NEVES</text:p>
          </table:table-cell>
          <table:table-cell office:value-type="float" office:value="5840.1909999999998" table:style-name="ce6">
            <text:p><text:s/>5.840,19<text:s/></text:p>
          </table:table-cell>
          <table:table-cell office:value-type="float" office:value="23313" table:style-name="ce9">
            <text:p><text:s/>23.3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301" table:style-name="ce4">
            <text:p>2926301</text:p>
          </table:table-cell>
          <table:table-cell office:value-type="string" table:style-name="ce3">
            <text:p>RIACHÃO DO JACUÍPE</text:p>
          </table:table-cell>
          <table:table-cell office:value-type="float" office:value="1199.201" table:style-name="ce6">
            <text:p><text:s/>1.199,20<text:s/></text:p>
          </table:table-cell>
          <table:table-cell office:value-type="float" office:value="34784" table:style-name="ce9">
            <text:p><text:s/>34.7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400" table:style-name="ce4">
            <text:p>2926400</text:p>
          </table:table-cell>
          <table:table-cell office:value-type="string" table:style-name="ce3">
            <text:p>RIACHO DE SANTANA</text:p>
          </table:table-cell>
          <table:table-cell office:value-type="float" office:value="2698.4650000000001" table:style-name="ce6">
            <text:p><text:s/>2.698,47<text:s/></text:p>
          </table:table-cell>
          <table:table-cell office:value-type="float" office:value="36439" table:style-name="ce9">
            <text:p><text:s/>36.4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509" table:style-name="ce4">
            <text:p>2926509</text:p>
          </table:table-cell>
          <table:table-cell office:value-type="string" table:style-name="ce3">
            <text:p>RIBEIRA DO AMPARO</text:p>
          </table:table-cell>
          <table:table-cell office:value-type="float" office:value="699.34199999999998" table:style-name="ce6">
            <text:p><text:s/>699,34<text:s/></text:p>
          </table:table-cell>
          <table:table-cell office:value-type="float" office:value="15443" table:style-name="ce9">
            <text:p><text:s/>15.4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608" table:style-name="ce4">
            <text:p>2926608</text:p>
          </table:table-cell>
          <table:table-cell office:value-type="string" table:style-name="ce3">
            <text:p>RIBEIRA DO POMBAL</text:p>
          </table:table-cell>
          <table:table-cell office:value-type="float" office:value="807.13699999999994" table:style-name="ce6">
            <text:p><text:s/>807,14<text:s/></text:p>
          </table:table-cell>
          <table:table-cell office:value-type="float" office:value="54965" table:style-name="ce9">
            <text:p><text:s/>54.9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657" table:style-name="ce4">
            <text:p>2926657</text:p>
          </table:table-cell>
          <table:table-cell office:value-type="string" table:style-name="ce3">
            <text:p>RIBEIRÃO DO LARGO</text:p>
          </table:table-cell>
          <table:table-cell office:value-type="float" office:value="1222.153" table:style-name="ce6">
            <text:p><text:s/>1.222,15<text:s/></text:p>
          </table:table-cell>
          <table:table-cell office:value-type="float" office:value="7437" table:style-name="ce9">
            <text:p><text:s/>7.4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707" table:style-name="ce4">
            <text:p>2926707</text:p>
          </table:table-cell>
          <table:table-cell office:value-type="string" table:style-name="ce3">
            <text:p>RIO DE CONTAS</text:p>
          </table:table-cell>
          <table:table-cell office:value-type="float" office:value="1052.3019999999999" table:style-name="ce6">
            <text:p><text:s/>1.052,30<text:s/></text:p>
          </table:table-cell>
          <table:table-cell office:value-type="float" office:value="13712" table:style-name="ce9">
            <text:p><text:s/>13.7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806" table:style-name="ce4">
            <text:p>2926806</text:p>
          </table:table-cell>
          <table:table-cell office:value-type="string" table:style-name="ce3">
            <text:p>RIO DO ANTÔNIO</text:p>
          </table:table-cell>
          <table:table-cell office:value-type="float" office:value="986.99" table:style-name="ce6">
            <text:p><text:s/>986,99<text:s/></text:p>
          </table:table-cell>
          <table:table-cell office:value-type="float" office:value="15804" table:style-name="ce9">
            <text:p><text:s/>15.8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6905" table:style-name="ce4">
            <text:p>2926905</text:p>
          </table:table-cell>
          <table:table-cell office:value-type="string" table:style-name="ce3">
            <text:p>RIO DO PIRES</text:p>
          </table:table-cell>
          <table:table-cell office:value-type="float" office:value="889.35900000000004" table:style-name="ce6">
            <text:p><text:s/>889,36<text:s/></text:p>
          </table:table-cell>
          <table:table-cell office:value-type="float" office:value="12130" table:style-name="ce9">
            <text:p><text:s/>12.1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7101" table:style-name="ce4">
            <text:p>2927101</text:p>
          </table:table-cell>
          <table:table-cell office:value-type="string" table:style-name="ce3">
            <text:p>RODELAS</text:p>
          </table:table-cell>
          <table:table-cell office:value-type="float" office:value="2575.0880000000002" table:style-name="ce6">
            <text:p><text:s/>2.575,09<text:s/></text:p>
          </table:table-cell>
          <table:table-cell office:value-type="float" office:value="9405" table:style-name="ce9">
            <text:p><text:s/>9.4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7200" table:style-name="ce4">
            <text:p>2927200</text:p>
          </table:table-cell>
          <table:table-cell office:value-type="string" table:style-name="ce3">
            <text:p>RUY BARBOSA</text:p>
          </table:table-cell>
          <table:table-cell office:value-type="float" office:value="2128.9360000000001" table:style-name="ce6">
            <text:p><text:s/>2.128,94<text:s/></text:p>
          </table:table-cell>
          <table:table-cell office:value-type="float" office:value="32009" table:style-name="ce9">
            <text:p><text:s/>32.0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7507" table:style-name="ce4">
            <text:p>2927507</text:p>
          </table:table-cell>
          <table:table-cell office:value-type="string" table:style-name="ce3">
            <text:p>SANTA BÁRBARA</text:p>
          </table:table-cell>
          <table:table-cell office:value-type="float" office:value="338.57400000000001" table:style-name="ce6">
            <text:p><text:s/>338,57<text:s/></text:p>
          </table:table-cell>
          <table:table-cell office:value-type="float" office:value="21415" table:style-name="ce9">
            <text:p><text:s/>21.4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7606" table:style-name="ce4">
            <text:p>2927606</text:p>
          </table:table-cell>
          <table:table-cell office:value-type="string" table:style-name="ce3">
            <text:p>SANTA BRÍGIDA</text:p>
          </table:table-cell>
          <table:table-cell office:value-type="float" office:value="848.87300000000005" table:style-name="ce6">
            <text:p><text:s/>848,87<text:s/></text:p>
          </table:table-cell>
          <table:table-cell office:value-type="float" office:value="14976" table:style-name="ce9">
            <text:p><text:s/>14.9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7903" table:style-name="ce4">
            <text:p>2927903</text:p>
          </table:table-cell>
          <table:table-cell office:value-type="string" table:style-name="ce3">
            <text:p>SANTA INÊS</text:p>
          </table:table-cell>
          <table:table-cell office:value-type="float" office:value="356.19299999999998" table:style-name="ce6">
            <text:p><text:s/>356,19<text:s/></text:p>
          </table:table-cell>
          <table:table-cell office:value-type="float" office:value="11161" table:style-name="ce9">
            <text:p><text:s/>11.1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8109" table:style-name="ce4">
            <text:p>2928109</text:p>
          </table:table-cell>
          <table:table-cell office:value-type="string" table:style-name="ce3">
            <text:p>SANTA MARIA DA VITÓRIA</text:p>
          </table:table-cell>
          <table:table-cell office:value-type="float" office:value="1890.6949999999999" table:style-name="ce6">
            <text:p><text:s/>1.890,70<text:s/></text:p>
          </table:table-cell>
          <table:table-cell office:value-type="float" office:value="41769" table:style-name="ce9">
            <text:p><text:s/>41.7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8406" table:style-name="ce4">
            <text:p>2928406</text:p>
          </table:table-cell>
          <table:table-cell office:value-type="string" table:style-name="ce3">
            <text:p>SANTA RITA DE CÁSSIA</text:p>
          </table:table-cell>
          <table:table-cell office:value-type="float" office:value="6071.116" table:style-name="ce6">
            <text:p><text:s/>6.071,12<text:s/></text:p>
          </table:table-cell>
          <table:table-cell office:value-type="float" office:value="29146" table:style-name="ce9">
            <text:p><text:s/>29.1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8505" table:style-name="ce4">
            <text:p>2928505</text:p>
          </table:table-cell>
          <table:table-cell office:value-type="string" table:style-name="ce3">
            <text:p>SANTA TEREZINHA</text:p>
          </table:table-cell>
          <table:table-cell office:value-type="float" office:value="710.31299999999999" table:style-name="ce6">
            <text:p><text:s/>710,31<text:s/></text:p>
          </table:table-cell>
          <table:table-cell office:value-type="float" office:value="10682" table:style-name="ce9">
            <text:p><text:s/>10.6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8000" table:style-name="ce4">
            <text:p>2928000</text:p>
          </table:table-cell>
          <table:table-cell office:value-type="string" table:style-name="ce3">
            <text:p>SANTALUZ</text:p>
          </table:table-cell>
          <table:table-cell office:value-type="float" office:value="1597.202" table:style-name="ce6">
            <text:p><text:s/>1.597,20<text:s/></text:p>
          </table:table-cell>
          <table:table-cell office:value-type="float" office:value="38422" table:style-name="ce9">
            <text:p><text:s/>38.4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8208" table:style-name="ce4">
            <text:p>2928208</text:p>
          </table:table-cell>
          <table:table-cell office:value-type="string" table:style-name="ce3">
            <text:p>SANTANA</text:p>
          </table:table-cell>
          <table:table-cell office:value-type="float" office:value="1999.4069999999999" table:style-name="ce6">
            <text:p><text:s/>1.999,41<text:s/></text:p>
          </table:table-cell>
          <table:table-cell office:value-type="float" office:value="27492" table:style-name="ce9">
            <text:p><text:s/>27.4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8307" table:style-name="ce4">
            <text:p>2928307</text:p>
          </table:table-cell>
          <table:table-cell office:value-type="string" table:style-name="ce3">
            <text:p>SANTANÓPOLIS</text:p>
          </table:table-cell>
          <table:table-cell office:value-type="float" office:value="250.02699999999999" table:style-name="ce6">
            <text:p><text:s/>250,03<text:s/></text:p>
          </table:table-cell>
          <table:table-cell office:value-type="float" office:value="9263" table:style-name="ce9">
            <text:p><text:s/>9.2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8802" table:style-name="ce4">
            <text:p>2928802</text:p>
          </table:table-cell>
          <table:table-cell office:value-type="string" table:style-name="ce3">
            <text:p>SANTO ESTÊVÃO</text:p>
          </table:table-cell>
          <table:table-cell office:value-type="float" office:value="365.14100000000002" table:style-name="ce6">
            <text:p><text:s/>365,14<text:s/></text:p>
          </table:table-cell>
          <table:table-cell office:value-type="float" office:value="53898" table:style-name="ce9">
            <text:p><text:s/>53.8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8950" table:style-name="ce4">
            <text:p>2928950</text:p>
          </table:table-cell>
          <table:table-cell office:value-type="string" table:style-name="ce3">
            <text:p>SÃO DOMINGOS</text:p>
          </table:table-cell>
          <table:table-cell office:value-type="float" office:value="265.375" table:style-name="ce6">
            <text:p><text:s/>265,38<text:s/></text:p>
          </table:table-cell>
          <table:table-cell office:value-type="float" office:value="9404" table:style-name="ce9">
            <text:p><text:s/>9.4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9057" table:style-name="ce4">
            <text:p>2929057</text:p>
          </table:table-cell>
          <table:table-cell office:value-type="string" table:style-name="ce3">
            <text:p>SÃO FÉLIX DO CORIBE</text:p>
          </table:table-cell>
          <table:table-cell office:value-type="float" office:value="846.12300000000005" table:style-name="ce6">
            <text:p><text:s/>846,12<text:s/></text:p>
          </table:table-cell>
          <table:table-cell office:value-type="float" office:value="15825" table:style-name="ce9">
            <text:p><text:s/>15.8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9255" table:style-name="ce4">
            <text:p>2929255</text:p>
          </table:table-cell>
          <table:table-cell office:value-type="string" table:style-name="ce3">
            <text:p>SÃO GABRIEL</text:p>
          </table:table-cell>
          <table:table-cell office:value-type="float" office:value="1156.798" table:style-name="ce6">
            <text:p><text:s/>1.156,80<text:s/></text:p>
          </table:table-cell>
          <table:table-cell office:value-type="float" office:value="19613" table:style-name="ce9">
            <text:p><text:s/>19.6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9370" table:style-name="ce4">
            <text:p>2929370</text:p>
          </table:table-cell>
          <table:table-cell office:value-type="string" table:style-name="ce3">
            <text:p>SÃO JOSÉ DO JACUÍPE</text:p>
          </table:table-cell>
          <table:table-cell office:value-type="float" office:value="369.22899999999998" table:style-name="ce6">
            <text:p><text:s/>369,23<text:s/></text:p>
          </table:table-cell>
          <table:table-cell office:value-type="float" office:value="10784" table:style-name="ce9">
            <text:p><text:s/>10.7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9701" table:style-name="ce4">
            <text:p>2929701</text:p>
          </table:table-cell>
          <table:table-cell office:value-type="string" table:style-name="ce3">
            <text:p>SÁTIRO DIAS</text:p>
          </table:table-cell>
          <table:table-cell office:value-type="float" office:value="974.54899999999998" table:style-name="ce6">
            <text:p><text:s/>974,55<text:s/></text:p>
          </table:table-cell>
          <table:table-cell office:value-type="float" office:value="20429" table:style-name="ce9">
            <text:p><text:s/>20.4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9800" table:style-name="ce4">
            <text:p>2929800</text:p>
          </table:table-cell>
          <table:table-cell office:value-type="string" table:style-name="ce3">
            <text:p>SAÚDE</text:p>
          </table:table-cell>
          <table:table-cell office:value-type="float" office:value="499.72199999999998" table:style-name="ce6">
            <text:p><text:s/>499,72<text:s/></text:p>
          </table:table-cell>
          <table:table-cell office:value-type="float" office:value="13385" table:style-name="ce9">
            <text:p><text:s/>13.3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29909" table:style-name="ce4">
            <text:p>2929909</text:p>
          </table:table-cell>
          <table:table-cell office:value-type="string" table:style-name="ce3">
            <text:p>SEABRA</text:p>
          </table:table-cell>
          <table:table-cell office:value-type="float" office:value="2825.0160000000001" table:style-name="ce6">
            <text:p><text:s/>2.825,02<text:s/></text:p>
          </table:table-cell>
          <table:table-cell office:value-type="float" office:value="45568" table:style-name="ce9">
            <text:p><text:s/>45.5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006" table:style-name="ce4">
            <text:p>2930006</text:p>
          </table:table-cell>
          <table:table-cell office:value-type="string" table:style-name="ce3">
            <text:p>SEBASTIÃO LARANJEIRAS</text:p>
          </table:table-cell>
          <table:table-cell office:value-type="float" office:value="2004.1849999999999" table:style-name="ce6">
            <text:p><text:s/>2.004,19<text:s/></text:p>
          </table:table-cell>
          <table:table-cell office:value-type="float" office:value="11696" table:style-name="ce9">
            <text:p><text:s/>11.6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105" table:style-name="ce4">
            <text:p>2930105</text:p>
          </table:table-cell>
          <table:table-cell office:value-type="string" table:style-name="ce3">
            <text:p>SENHOR DO BONFIM</text:p>
          </table:table-cell>
          <table:table-cell office:value-type="float" office:value="816.697" table:style-name="ce6">
            <text:p><text:s/>816,70<text:s/></text:p>
          </table:table-cell>
          <table:table-cell office:value-type="float" office:value="81218" table:style-name="ce9">
            <text:p><text:s/>81.2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204" table:style-name="ce4">
            <text:p>2930204</text:p>
          </table:table-cell>
          <table:table-cell office:value-type="string" table:style-name="ce3">
            <text:p>SENTO SÉ</text:p>
          </table:table-cell>
          <table:table-cell office:value-type="float" office:value="12871.039000000001" table:style-name="ce6">
            <text:p><text:s/>12.871,04<text:s/></text:p>
          </table:table-cell>
          <table:table-cell office:value-type="float" office:value="41891" table:style-name="ce9">
            <text:p><text:s/>41.8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154" table:style-name="ce4">
            <text:p>2930154</text:p>
          </table:table-cell>
          <table:table-cell office:value-type="string" table:style-name="ce3">
            <text:p>SERRA DO RAMALHO</text:p>
          </table:table-cell>
          <table:table-cell office:value-type="float" office:value="2677.366" table:style-name="ce6">
            <text:p><text:s/>2.677,37<text:s/></text:p>
          </table:table-cell>
          <table:table-cell office:value-type="float" office:value="32991" table:style-name="ce9">
            <text:p><text:s/>32.9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303" table:style-name="ce4">
            <text:p>2930303</text:p>
          </table:table-cell>
          <table:table-cell office:value-type="string" table:style-name="ce3">
            <text:p>SERRA DOURADA</text:p>
          </table:table-cell>
          <table:table-cell office:value-type="float" office:value="1441.5450000000001" table:style-name="ce6">
            <text:p><text:s/>1.441,55<text:s/></text:p>
          </table:table-cell>
          <table:table-cell office:value-type="float" office:value="18320" table:style-name="ce9">
            <text:p><text:s/>18.3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402" table:style-name="ce4">
            <text:p>2930402</text:p>
          </table:table-cell>
          <table:table-cell office:value-type="string" table:style-name="ce3">
            <text:p>SERRA PRETA</text:p>
          </table:table-cell>
          <table:table-cell office:value-type="float" office:value="536.89200000000005" table:style-name="ce6">
            <text:p><text:s/>536,89<text:s/></text:p>
          </table:table-cell>
          <table:table-cell office:value-type="float" office:value="16036" table:style-name="ce9">
            <text:p><text:s/>16.0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501" table:style-name="ce4">
            <text:p>2930501</text:p>
          </table:table-cell>
          <table:table-cell office:value-type="string" table:style-name="ce3">
            <text:p>SERRINHA</text:p>
          </table:table-cell>
          <table:table-cell office:value-type="float" office:value="568.40499999999997" table:style-name="ce6">
            <text:p><text:s/>568,41<text:s/></text:p>
          </table:table-cell>
          <table:table-cell office:value-type="float" office:value="83088" table:style-name="ce9">
            <text:p><text:s/>83.0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600" table:style-name="ce4">
            <text:p>2930600</text:p>
          </table:table-cell>
          <table:table-cell office:value-type="string" table:style-name="ce3">
            <text:p>SERROLÂNDIA</text:p>
          </table:table-cell>
          <table:table-cell office:value-type="float" office:value="373.762" table:style-name="ce6">
            <text:p><text:s/>373,76<text:s/></text:p>
          </table:table-cell>
          <table:table-cell office:value-type="float" office:value="13832" table:style-name="ce9">
            <text:p><text:s/>13.8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758" table:style-name="ce4">
            <text:p>2930758</text:p>
          </table:table-cell>
          <table:table-cell office:value-type="string" table:style-name="ce3">
            <text:p>SÍTIO DO MATO</text:p>
          </table:table-cell>
          <table:table-cell office:value-type="float" office:value="1709.7619999999999" table:style-name="ce6">
            <text:p><text:s/>1.709,76<text:s/></text:p>
          </table:table-cell>
          <table:table-cell office:value-type="float" office:value="13437" table:style-name="ce9">
            <text:p><text:s/>13.4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766" table:style-name="ce4">
            <text:p>2930766</text:p>
          </table:table-cell>
          <table:table-cell office:value-type="string" table:style-name="ce3">
            <text:p>SÍTIO DO QUINTO</text:p>
          </table:table-cell>
          <table:table-cell office:value-type="float" office:value="651.95799999999997" table:style-name="ce6">
            <text:p><text:s/>651,96<text:s/></text:p>
          </table:table-cell>
          <table:table-cell office:value-type="float" office:value="11283" table:style-name="ce9">
            <text:p><text:s/>11.2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774" table:style-name="ce4">
            <text:p>2930774</text:p>
          </table:table-cell>
          <table:table-cell office:value-type="string" table:style-name="ce3">
            <text:p>SOBRADINHO</text:p>
          </table:table-cell>
          <table:table-cell office:value-type="float" office:value="1322.6610000000001" table:style-name="ce6">
            <text:p><text:s/>1.322,66<text:s/></text:p>
          </table:table-cell>
          <table:table-cell office:value-type="float" office:value="23713" table:style-name="ce9">
            <text:p><text:s/>23.7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808" table:style-name="ce4">
            <text:p>2930808</text:p>
          </table:table-cell>
          <table:table-cell office:value-type="string" table:style-name="ce3">
            <text:p>SOUTO SOARES</text:p>
          </table:table-cell>
          <table:table-cell office:value-type="float" office:value="1095.8499999999999" table:style-name="ce6">
            <text:p><text:s/>1.095,85<text:s/></text:p>
          </table:table-cell>
          <table:table-cell office:value-type="float" office:value="17503" table:style-name="ce9">
            <text:p><text:s/>17.5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0907" table:style-name="ce4">
            <text:p>2930907</text:p>
          </table:table-cell>
          <table:table-cell office:value-type="string" table:style-name="ce3">
            <text:p>TABOCAS DO BREJO VELHO</text:p>
          </table:table-cell>
          <table:table-cell office:value-type="float" office:value="1550.518" table:style-name="ce6">
            <text:p><text:s/>1.550,52<text:s/></text:p>
          </table:table-cell>
          <table:table-cell office:value-type="float" office:value="13057" table:style-name="ce9">
            <text:p><text:s/>13.0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1004" table:style-name="ce4">
            <text:p>2931004</text:p>
          </table:table-cell>
          <table:table-cell office:value-type="string" table:style-name="ce3">
            <text:p>TANHAÇU</text:p>
          </table:table-cell>
          <table:table-cell office:value-type="float" office:value="1341.7929999999999" table:style-name="ce6">
            <text:p><text:s/>1.341,79<text:s/></text:p>
          </table:table-cell>
          <table:table-cell office:value-type="float" office:value="21315" table:style-name="ce9">
            <text:p><text:s/>21.3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1053" table:style-name="ce4">
            <text:p>2931053</text:p>
          </table:table-cell>
          <table:table-cell office:value-type="string" table:style-name="ce3">
            <text:p>TANQUE NOVO</text:p>
          </table:table-cell>
          <table:table-cell office:value-type="float" office:value="825.94299999999998" table:style-name="ce6">
            <text:p><text:s/>825,94<text:s/></text:p>
          </table:table-cell>
          <table:table-cell office:value-type="float" office:value="17884" table:style-name="ce9">
            <text:p><text:s/>17.8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1103" table:style-name="ce4">
            <text:p>2931103</text:p>
          </table:table-cell>
          <table:table-cell office:value-type="string" table:style-name="ce3">
            <text:p>TANQUINHO</text:p>
          </table:table-cell>
          <table:table-cell office:value-type="float" office:value="209.02600000000001" table:style-name="ce6">
            <text:p><text:s/>209,03<text:s/></text:p>
          </table:table-cell>
          <table:table-cell office:value-type="float" office:value="8232" table:style-name="ce9">
            <text:p><text:s/>8.2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1301" table:style-name="ce4">
            <text:p>2931301</text:p>
          </table:table-cell>
          <table:table-cell office:value-type="string" table:style-name="ce3">
            <text:p>TAPIRAMUTÁ</text:p>
          </table:table-cell>
          <table:table-cell office:value-type="float" office:value="663.87" table:style-name="ce6">
            <text:p><text:s/>663,87<text:s/></text:p>
          </table:table-cell>
          <table:table-cell office:value-type="float" office:value="17845" table:style-name="ce9">
            <text:p><text:s/>17.8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1509" table:style-name="ce4">
            <text:p>2931509</text:p>
          </table:table-cell>
          <table:table-cell office:value-type="string" table:style-name="ce3">
            <text:p>TEOFILÂNDIA</text:p>
          </table:table-cell>
          <table:table-cell office:value-type="float" office:value="317.98200000000003" table:style-name="ce6">
            <text:p><text:s/>317,98<text:s/></text:p>
          </table:table-cell>
          <table:table-cell office:value-type="float" office:value="23378" table:style-name="ce9">
            <text:p><text:s/>23.3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1806" table:style-name="ce4">
            <text:p>2931806</text:p>
          </table:table-cell>
          <table:table-cell office:value-type="string" table:style-name="ce3">
            <text:p>TREMEDAL</text:p>
          </table:table-cell>
          <table:table-cell office:value-type="float" office:value="1779.422" table:style-name="ce6">
            <text:p><text:s/>1.779,42<text:s/></text:p>
          </table:table-cell>
          <table:table-cell office:value-type="float" office:value="17700" table:style-name="ce9">
            <text:p><text:s/>17.7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1905" table:style-name="ce4">
            <text:p>2931905</text:p>
          </table:table-cell>
          <table:table-cell office:value-type="string" table:style-name="ce3">
            <text:p>TUCANO</text:p>
          </table:table-cell>
          <table:table-cell office:value-type="float" office:value="2801.2919999999999" table:style-name="ce6">
            <text:p><text:s/>2.801,29<text:s/></text:p>
          </table:table-cell>
          <table:table-cell office:value-type="float" office:value="52540" table:style-name="ce9">
            <text:p><text:s/>52.5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2002" table:style-name="ce4">
            <text:p>2932002</text:p>
          </table:table-cell>
          <table:table-cell office:value-type="string" table:style-name="ce3">
            <text:p>UAUÁ</text:p>
          </table:table-cell>
          <table:table-cell office:value-type="float" office:value="2950.2739999999999" table:style-name="ce6">
            <text:p><text:s/>2.950,27<text:s/></text:p>
          </table:table-cell>
          <table:table-cell office:value-type="float" office:value="25773" table:style-name="ce9">
            <text:p><text:s/>25.77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2101" table:style-name="ce4">
            <text:p>2932101</text:p>
          </table:table-cell>
          <table:table-cell office:value-type="string" table:style-name="ce3">
            <text:p>UBAÍRA</text:p>
          </table:table-cell>
          <table:table-cell office:value-type="float" office:value="762.404" table:style-name="ce6">
            <text:p><text:s/>762,40<text:s/></text:p>
          </table:table-cell>
          <table:table-cell office:value-type="float" office:value="20800" table:style-name="ce9">
            <text:p><text:s/>20.8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2408" table:style-name="ce4">
            <text:p>2932408</text:p>
          </table:table-cell>
          <table:table-cell office:value-type="string" table:style-name="ce3">
            <text:p>UIBAÍ</text:p>
          </table:table-cell>
          <table:table-cell office:value-type="float" office:value="515.66200000000003" table:style-name="ce6">
            <text:p><text:s/>515,66<text:s/></text:p>
          </table:table-cell>
          <table:table-cell office:value-type="float" office:value="14474" table:style-name="ce9">
            <text:p><text:s/>14.4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2457" table:style-name="ce4">
            <text:p>2932457</text:p>
          </table:table-cell>
          <table:table-cell office:value-type="string" table:style-name="ce3">
            <text:p>UMBURANAS</text:p>
          </table:table-cell>
          <table:table-cell office:value-type="float" office:value="1812.741" table:style-name="ce6">
            <text:p><text:s/>1.812,74<text:s/></text:p>
          </table:table-cell>
          <table:table-cell office:value-type="float" office:value="19522" table:style-name="ce9">
            <text:p><text:s/>19.5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2606" table:style-name="ce4">
            <text:p>2932606</text:p>
          </table:table-cell>
          <table:table-cell office:value-type="string" table:style-name="ce3">
            <text:p>URANDI</text:p>
          </table:table-cell>
          <table:table-cell office:value-type="float" office:value="895.92600000000004" table:style-name="ce6">
            <text:p><text:s/>895,93<text:s/></text:p>
          </table:table-cell>
          <table:table-cell office:value-type="float" office:value="17356" table:style-name="ce9">
            <text:p><text:s/>17.3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2804" table:style-name="ce4">
            <text:p>2932804</text:p>
          </table:table-cell>
          <table:table-cell office:value-type="string" table:style-name="ce3">
            <text:p>UTINGA</text:p>
          </table:table-cell>
          <table:table-cell office:value-type="float" office:value="717.34400000000005" table:style-name="ce6">
            <text:p><text:s/>717,34<text:s/></text:p>
          </table:table-cell>
          <table:table-cell office:value-type="float" office:value="19780" table:style-name="ce9">
            <text:p><text:s/>19.7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3000" table:style-name="ce4">
            <text:p>2933000</text:p>
          </table:table-cell>
          <table:table-cell office:value-type="string" table:style-name="ce3">
            <text:p>VALENTE</text:p>
          </table:table-cell>
          <table:table-cell office:value-type="float" office:value="356.89499999999998" table:style-name="ce6">
            <text:p><text:s/>356,90<text:s/></text:p>
          </table:table-cell>
          <table:table-cell office:value-type="float" office:value="28743" table:style-name="ce9">
            <text:p><text:s/>28.7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3059" table:style-name="ce4">
            <text:p>2933059</text:p>
          </table:table-cell>
          <table:table-cell office:value-type="string" table:style-name="ce3">
            <text:p>VÁRZEA DA ROÇA</text:p>
          </table:table-cell>
          <table:table-cell office:value-type="float" office:value="549.33900000000006" table:style-name="ce6">
            <text:p><text:s/>549,34<text:s/></text:p>
          </table:table-cell>
          <table:table-cell office:value-type="float" office:value="14662" table:style-name="ce9">
            <text:p><text:s/>14.6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3109" table:style-name="ce4">
            <text:p>2933109</text:p>
          </table:table-cell>
          <table:table-cell office:value-type="string" table:style-name="ce3">
            <text:p>VÁRZEA DO POÇO</text:p>
          </table:table-cell>
          <table:table-cell office:value-type="float" office:value="220.41399999999999" table:style-name="ce6">
            <text:p><text:s/>220,41<text:s/></text:p>
          </table:table-cell>
          <table:table-cell office:value-type="float" office:value="9449" table:style-name="ce9">
            <text:p><text:s/>9.4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3158" table:style-name="ce4">
            <text:p>2933158</text:p>
          </table:table-cell>
          <table:table-cell office:value-type="string" table:style-name="ce3">
            <text:p>VÁRZEA NOVA</text:p>
          </table:table-cell>
          <table:table-cell office:value-type="float" office:value="1165.165" table:style-name="ce6">
            <text:p><text:s/>1.165,17<text:s/></text:p>
          </table:table-cell>
          <table:table-cell office:value-type="float" office:value="13454" table:style-name="ce9">
            <text:p><text:s/>13.4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3307" table:style-name="ce4">
            <text:p>2933307</text:p>
          </table:table-cell>
          <table:table-cell office:value-type="string" table:style-name="ce3">
            <text:p>VITÓRIA DA CONQUISTA</text:p>
          </table:table-cell>
          <table:table-cell office:value-type="float" office:value="3204.2570000000001" table:style-name="ce6">
            <text:p><text:s/>3.204,26<text:s/></text:p>
          </table:table-cell>
          <table:table-cell office:value-type="float" office:value="348718" table:style-name="ce9">
            <text:p><text:s/>348.7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3406" table:style-name="ce4">
            <text:p>2933406</text:p>
          </table:table-cell>
          <table:table-cell office:value-type="string" table:style-name="ce3">
            <text:p>WAGNER</text:p>
          </table:table-cell>
          <table:table-cell office:value-type="float" office:value="415.81900000000002" table:style-name="ce6">
            <text:p><text:s/>415,82<text:s/></text:p>
          </table:table-cell>
          <table:table-cell office:value-type="float" office:value="9753" table:style-name="ce9">
            <text:p><text:s/>9.7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3455" table:style-name="ce4">
            <text:p>2933455</text:p>
          </table:table-cell>
          <table:table-cell office:value-type="string" table:style-name="ce3">
            <text:p>WANDERLEY</text:p>
          </table:table-cell>
          <table:table-cell office:value-type="float" office:value="3043.4079999999999" table:style-name="ce6">
            <text:p><text:s/>3.043,41<text:s/></text:p>
          </table:table-cell>
          <table:table-cell office:value-type="float" office:value="12935" table:style-name="ce9">
            <text:p><text:s/>12.9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</text:p>
          </table:table-cell>
          <table:table-cell office:value-type="float" office:value="2933604" table:style-name="ce4">
            <text:p>2933604</text:p>
          </table:table-cell>
          <table:table-cell office:value-type="string" table:style-name="ce3">
            <text:p>XIQUE-XIQUE</text:p>
          </table:table-cell>
          <table:table-cell office:value-type="float" office:value="5671.4390000000003" table:style-name="ce6">
            <text:p><text:s/>5.671,44<text:s/></text:p>
          </table:table-cell>
          <table:table-cell office:value-type="float" office:value="48365" table:style-name="ce9">
            <text:p><text:s/>48.3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101" table:style-name="ce4">
            <text:p>2300101</text:p>
          </table:table-cell>
          <table:table-cell office:value-type="string" table:style-name="ce3">
            <text:p>ABAIARA</text:p>
          </table:table-cell>
          <table:table-cell office:value-type="float" office:value="179.90600000000001" table:style-name="ce6">
            <text:p><text:s/>179,91<text:s/></text:p>
          </table:table-cell>
          <table:table-cell office:value-type="float" office:value="11605" table:style-name="ce9">
            <text:p><text:s/>11.6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150" table:style-name="ce4">
            <text:p>2300150</text:p>
          </table:table-cell>
          <table:table-cell office:value-type="string" table:style-name="ce3">
            <text:p>ACARAPE</text:p>
          </table:table-cell>
          <table:table-cell office:value-type="float" office:value="155.18799999999999" table:style-name="ce6">
            <text:p><text:s/>155,19<text:s/></text:p>
          </table:table-cell>
          <table:table-cell office:value-type="float" office:value="16543" table:style-name="ce9">
            <text:p><text:s/>16.5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200" table:style-name="ce4">
            <text:p>2300200</text:p>
          </table:table-cell>
          <table:table-cell office:value-type="string" table:style-name="ce3">
            <text:p>ACARAÚ</text:p>
          </table:table-cell>
          <table:table-cell office:value-type="float" office:value="842.88400000000001" table:style-name="ce6">
            <text:p><text:s/>842,88<text:s/></text:p>
          </table:table-cell>
          <table:table-cell office:value-type="float" office:value="62199" table:style-name="ce9">
            <text:p><text:s/>62.1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309" table:style-name="ce4">
            <text:p>2300309</text:p>
          </table:table-cell>
          <table:table-cell office:value-type="string" table:style-name="ce3">
            <text:p>ACOPIARA</text:p>
          </table:table-cell>
          <table:table-cell office:value-type="float" office:value="2265.3159999999998" table:style-name="ce6">
            <text:p><text:s/>2.265,32<text:s/></text:p>
          </table:table-cell>
          <table:table-cell office:value-type="float" office:value="53572" table:style-name="ce9">
            <text:p><text:s/>53.5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408" table:style-name="ce4">
            <text:p>2300408</text:p>
          </table:table-cell>
          <table:table-cell office:value-type="string" table:style-name="ce3">
            <text:p>AIUABA</text:p>
          </table:table-cell>
          <table:table-cell office:value-type="float" office:value="2434.4140000000002" table:style-name="ce6">
            <text:p><text:s/>2.434,41<text:s/></text:p>
          </table:table-cell>
          <table:table-cell office:value-type="float" office:value="17194" table:style-name="ce9">
            <text:p><text:s/>17.19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507" table:style-name="ce4">
            <text:p>2300507</text:p>
          </table:table-cell>
          <table:table-cell office:value-type="string" table:style-name="ce3">
            <text:p>ALCÂNTARAS</text:p>
          </table:table-cell>
          <table:table-cell office:value-type="float" office:value="138.59800000000001" table:style-name="ce6">
            <text:p><text:s/>138,60<text:s/></text:p>
          </table:table-cell>
          <table:table-cell office:value-type="float" office:value="11459" table:style-name="ce9">
            <text:p><text:s/>11.4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606" table:style-name="ce4">
            <text:p>2300606</text:p>
          </table:table-cell>
          <table:table-cell office:value-type="string" table:style-name="ce3">
            <text:p>ALTANEIRA</text:p>
          </table:table-cell>
          <table:table-cell office:value-type="float" office:value="73.296000000000006" table:style-name="ce6">
            <text:p><text:s/>73,30<text:s/></text:p>
          </table:table-cell>
          <table:table-cell office:value-type="float" office:value="7479" table:style-name="ce9">
            <text:p><text:s/>7.4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705" table:style-name="ce4">
            <text:p>2300705</text:p>
          </table:table-cell>
          <table:table-cell office:value-type="string" table:style-name="ce3">
            <text:p>ALTO SANTO</text:p>
          </table:table-cell>
          <table:table-cell office:value-type="float" office:value="1338.7429999999999" table:style-name="ce6">
            <text:p><text:s/>1.338,74<text:s/></text:p>
          </table:table-cell>
          <table:table-cell office:value-type="float" office:value="16976" table:style-name="ce9">
            <text:p><text:s/>16.9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754" table:style-name="ce4">
            <text:p>2300754</text:p>
          </table:table-cell>
          <table:table-cell office:value-type="string" table:style-name="ce3">
            <text:p>AMONTADA</text:p>
          </table:table-cell>
          <table:table-cell office:value-type="float" office:value="1179.5899999999999" table:style-name="ce6">
            <text:p><text:s/>1.179,59<text:s/></text:p>
          </table:table-cell>
          <table:table-cell office:value-type="float" office:value="42901" table:style-name="ce9">
            <text:p><text:s/>42.9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804" table:style-name="ce4">
            <text:p>2300804</text:p>
          </table:table-cell>
          <table:table-cell office:value-type="string" table:style-name="ce3">
            <text:p>ANTONINA DO NORTE</text:p>
          </table:table-cell>
          <table:table-cell office:value-type="float" office:value="260.101" table:style-name="ce6">
            <text:p><text:s/>260,10<text:s/></text:p>
          </table:table-cell>
          <table:table-cell office:value-type="float" office:value="7278" table:style-name="ce9">
            <text:p><text:s/>7.2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0903" table:style-name="ce4">
            <text:p>2300903</text:p>
          </table:table-cell>
          <table:table-cell office:value-type="string" table:style-name="ce3">
            <text:p>APUIARÉS</text:p>
          </table:table-cell>
          <table:table-cell office:value-type="float" office:value="544.74400000000003" table:style-name="ce6">
            <text:p><text:s/>544,74<text:s/></text:p>
          </table:table-cell>
          <table:table-cell office:value-type="float" office:value="14719" table:style-name="ce9">
            <text:p><text:s/>14.7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3">
            <text:p>ARACATI</text:p>
          </table:table-cell>
          <table:table-cell office:value-type="float" office:value="1229.194" table:style-name="ce6">
            <text:p><text:s/>1.229,19<text:s/></text:p>
          </table:table-cell>
          <table:table-cell office:value-type="float" office:value="73629" table:style-name="ce9">
            <text:p><text:s/>73.6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208" table:style-name="ce4">
            <text:p>2301208</text:p>
          </table:table-cell>
          <table:table-cell office:value-type="string" table:style-name="ce3">
            <text:p>ARACOIABA</text:p>
          </table:table-cell>
          <table:table-cell office:value-type="float" office:value="656.53200000000004" table:style-name="ce6">
            <text:p><text:s/>656,53<text:s/></text:p>
          </table:table-cell>
          <table:table-cell office:value-type="float" office:value="26269" table:style-name="ce9">
            <text:p><text:s/>26.2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257" table:style-name="ce4">
            <text:p>2301257</text:p>
          </table:table-cell>
          <table:table-cell office:value-type="string" table:style-name="ce3">
            <text:p>ARARENDÁ</text:p>
          </table:table-cell>
          <table:table-cell office:value-type="float" office:value="344.13200000000001" table:style-name="ce6">
            <text:p><text:s/>344,13<text:s/></text:p>
          </table:table-cell>
          <table:table-cell office:value-type="float" office:value="10823" table:style-name="ce9">
            <text:p><text:s/>10.8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307" table:style-name="ce4">
            <text:p>2301307</text:p>
          </table:table-cell>
          <table:table-cell office:value-type="string" table:style-name="ce3">
            <text:p>ARARIPE</text:p>
          </table:table-cell>
          <table:table-cell office:value-type="float" office:value="1347.047" table:style-name="ce6">
            <text:p><text:s/>1.347,05<text:s/></text:p>
          </table:table-cell>
          <table:table-cell office:value-type="float" office:value="21398" table:style-name="ce9">
            <text:p><text:s/>21.3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406" table:style-name="ce4">
            <text:p>2301406</text:p>
          </table:table-cell>
          <table:table-cell office:value-type="string" table:style-name="ce3">
            <text:p>ARATUBA</text:p>
          </table:table-cell>
          <table:table-cell office:value-type="float" office:value="142.53800000000001" table:style-name="ce6">
            <text:p><text:s/>142,54<text:s/></text:p>
          </table:table-cell>
          <table:table-cell office:value-type="float" office:value="11244" table:style-name="ce9">
            <text:p><text:s/>11.2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505" table:style-name="ce4">
            <text:p>2301505</text:p>
          </table:table-cell>
          <table:table-cell office:value-type="string" table:style-name="ce3">
            <text:p>ARNEIROZ</text:p>
          </table:table-cell>
          <table:table-cell office:value-type="float" office:value="1066.4259999999999" table:style-name="ce6">
            <text:p><text:s/>1.066,43<text:s/></text:p>
          </table:table-cell>
          <table:table-cell office:value-type="float" office:value="7777" table:style-name="ce9">
            <text:p><text:s/>7.7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604" table:style-name="ce4">
            <text:p>2301604</text:p>
          </table:table-cell>
          <table:table-cell office:value-type="string" table:style-name="ce3">
            <text:p>ASSARÉ</text:p>
          </table:table-cell>
          <table:table-cell office:value-type="float" office:value="1116.32" table:style-name="ce6">
            <text:p><text:s/>1.116,32<text:s/></text:p>
          </table:table-cell>
          <table:table-cell office:value-type="float" office:value="23254" table:style-name="ce9">
            <text:p><text:s/>23.2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703" table:style-name="ce4">
            <text:p>2301703</text:p>
          </table:table-cell>
          <table:table-cell office:value-type="string" table:style-name="ce3">
            <text:p>AURORA</text:p>
          </table:table-cell>
          <table:table-cell office:value-type="float" office:value="885.827" table:style-name="ce6">
            <text:p><text:s/>885,83<text:s/></text:p>
          </table:table-cell>
          <table:table-cell office:value-type="float" office:value="24496" table:style-name="ce9">
            <text:p><text:s/>24.4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802" table:style-name="ce4">
            <text:p>2301802</text:p>
          </table:table-cell>
          <table:table-cell office:value-type="string" table:style-name="ce3">
            <text:p>BAIXIO</text:p>
          </table:table-cell>
          <table:table-cell office:value-type="float" office:value="146.44200000000001" table:style-name="ce6">
            <text:p><text:s/>146,44<text:s/></text:p>
          </table:table-cell>
          <table:table-cell office:value-type="float" office:value="6228" table:style-name="ce9">
            <text:p><text:s/>6.2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851" table:style-name="ce4">
            <text:p>2301851</text:p>
          </table:table-cell>
          <table:table-cell office:value-type="string" table:style-name="ce3">
            <text:p>BANABUIÚ</text:p>
          </table:table-cell>
          <table:table-cell office:value-type="float" office:value="1079.9870000000001" table:style-name="ce6">
            <text:p><text:s/>1.079,99<text:s/></text:p>
          </table:table-cell>
          <table:table-cell office:value-type="float" office:value="18027" table:style-name="ce9">
            <text:p><text:s/>18.0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901" table:style-name="ce4">
            <text:p>2301901</text:p>
          </table:table-cell>
          <table:table-cell office:value-type="string" table:style-name="ce3">
            <text:p>BARBALHA</text:p>
          </table:table-cell>
          <table:table-cell office:value-type="float" office:value="479.18400000000003" table:style-name="ce6">
            <text:p><text:s/>479,18<text:s/></text:p>
          </table:table-cell>
          <table:table-cell office:value-type="float" office:value="59811" table:style-name="ce9">
            <text:p><text:s/>59.8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1950" table:style-name="ce4">
            <text:p>2301950</text:p>
          </table:table-cell>
          <table:table-cell office:value-type="string" table:style-name="ce3">
            <text:p>BARREIRA</text:p>
          </table:table-cell>
          <table:table-cell office:value-type="float" office:value="245.946" table:style-name="ce6">
            <text:p><text:s/>245,95<text:s/></text:p>
          </table:table-cell>
          <table:table-cell office:value-type="float" office:value="20978" table:style-name="ce9">
            <text:p><text:s/>20.9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008" table:style-name="ce4">
            <text:p>2302008</text:p>
          </table:table-cell>
          <table:table-cell office:value-type="string" table:style-name="ce3">
            <text:p>BARRO</text:p>
          </table:table-cell>
          <table:table-cell office:value-type="float" office:value="709.65499999999997" table:style-name="ce6">
            <text:p><text:s/>709,66<text:s/></text:p>
          </table:table-cell>
          <table:table-cell office:value-type="float" office:value="22440" table:style-name="ce9">
            <text:p><text:s/>22.4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057" table:style-name="ce4">
            <text:p>2302057</text:p>
          </table:table-cell>
          <table:table-cell office:value-type="string" table:style-name="ce3">
            <text:p>BARROQUINHA</text:p>
          </table:table-cell>
          <table:table-cell office:value-type="float" office:value="383.42599999999999" table:style-name="ce6">
            <text:p><text:s/>383,43<text:s/></text:p>
          </table:table-cell>
          <table:table-cell office:value-type="float" office:value="14880" table:style-name="ce9">
            <text:p><text:s/>14.8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107" table:style-name="ce4">
            <text:p>2302107</text:p>
          </table:table-cell>
          <table:table-cell office:value-type="string" table:style-name="ce3">
            <text:p>BATURITÉ</text:p>
          </table:table-cell>
          <table:table-cell office:value-type="float" office:value="308.77999999999997" table:style-name="ce6">
            <text:p><text:s/>308,78<text:s/></text:p>
          </table:table-cell>
          <table:table-cell office:value-type="float" office:value="35351" table:style-name="ce9">
            <text:p><text:s/>35.35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206" table:style-name="ce4">
            <text:p>2302206</text:p>
          </table:table-cell>
          <table:table-cell office:value-type="string" table:style-name="ce3">
            <text:p>BEBERIBE</text:p>
          </table:table-cell>
          <table:table-cell office:value-type="float" office:value="1616.3889999999999" table:style-name="ce6">
            <text:p><text:s/>1.616,39<text:s/></text:p>
          </table:table-cell>
          <table:table-cell office:value-type="float" office:value="53110" table:style-name="ce9">
            <text:p><text:s/>53.1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305" table:style-name="ce4">
            <text:p>2302305</text:p>
          </table:table-cell>
          <table:table-cell office:value-type="string" table:style-name="ce3">
            <text:p>BELA CRUZ</text:p>
          </table:table-cell>
          <table:table-cell office:value-type="float" office:value="841.71799999999996" table:style-name="ce6">
            <text:p><text:s/>841,72<text:s/></text:p>
          </table:table-cell>
          <table:table-cell office:value-type="float" office:value="32378" table:style-name="ce9">
            <text:p><text:s/>32.3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404" table:style-name="ce4">
            <text:p>2302404</text:p>
          </table:table-cell>
          <table:table-cell office:value-type="string" table:style-name="ce3">
            <text:p>BOA VIAGEM</text:p>
          </table:table-cell>
          <table:table-cell office:value-type="float" office:value="2836.7739999999999" table:style-name="ce6">
            <text:p><text:s/>2.836,77<text:s/></text:p>
          </table:table-cell>
          <table:table-cell office:value-type="float" office:value="54049" table:style-name="ce9">
            <text:p><text:s/>54.0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503" table:style-name="ce4">
            <text:p>2302503</text:p>
          </table:table-cell>
          <table:table-cell office:value-type="string" table:style-name="ce3">
            <text:p>BREJO SANTO</text:p>
          </table:table-cell>
          <table:table-cell office:value-type="float" office:value="661.95899999999995" table:style-name="ce6">
            <text:p><text:s/>661,96<text:s/></text:p>
          </table:table-cell>
          <table:table-cell office:value-type="float" office:value="48830" table:style-name="ce9">
            <text:p><text:s/>48.8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602" table:style-name="ce4">
            <text:p>2302602</text:p>
          </table:table-cell>
          <table:table-cell office:value-type="string" table:style-name="ce3">
            <text:p>CAMOCIM</text:p>
          </table:table-cell>
          <table:table-cell office:value-type="float" office:value="1123.9369999999999" table:style-name="ce6">
            <text:p><text:s/>1.123,94<text:s/></text:p>
          </table:table-cell>
          <table:table-cell office:value-type="float" office:value="62985" table:style-name="ce9">
            <text:p><text:s/>62.9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701" table:style-name="ce4">
            <text:p>2302701</text:p>
          </table:table-cell>
          <table:table-cell office:value-type="string" table:style-name="ce3">
            <text:p>CAMPOS SALES</text:p>
          </table:table-cell>
          <table:table-cell office:value-type="float" office:value="1082.771" table:style-name="ce6">
            <text:p><text:s/>1.082,77<text:s/></text:p>
          </table:table-cell>
          <table:table-cell office:value-type="float" office:value="27209" table:style-name="ce9">
            <text:p><text:s/>27.2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800" table:style-name="ce4">
            <text:p>2302800</text:p>
          </table:table-cell>
          <table:table-cell office:value-type="string" table:style-name="ce3">
            <text:p>CANINDÉ</text:p>
          </table:table-cell>
          <table:table-cell office:value-type="float" office:value="3218.4229999999998" table:style-name="ce6">
            <text:p><text:s/>3.218,42<text:s/></text:p>
          </table:table-cell>
          <table:table-cell office:value-type="float" office:value="77514" table:style-name="ce9">
            <text:p><text:s/>77.5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2909" table:style-name="ce4">
            <text:p>2302909</text:p>
          </table:table-cell>
          <table:table-cell office:value-type="string" table:style-name="ce3">
            <text:p>CAPISTRANO</text:p>
          </table:table-cell>
          <table:table-cell office:value-type="float" office:value="194.797" table:style-name="ce6">
            <text:p><text:s/>194,80<text:s/></text:p>
          </table:table-cell>
          <table:table-cell office:value-type="float" office:value="17668" table:style-name="ce9">
            <text:p><text:s/>17.6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006" table:style-name="ce4">
            <text:p>2303006</text:p>
          </table:table-cell>
          <table:table-cell office:value-type="string" table:style-name="ce3">
            <text:p>CARIDADE</text:p>
          </table:table-cell>
          <table:table-cell office:value-type="float" office:value="846.37300000000005" table:style-name="ce6">
            <text:p><text:s/>846,37<text:s/></text:p>
          </table:table-cell>
          <table:table-cell office:value-type="float" office:value="22320" table:style-name="ce9">
            <text:p><text:s/>22.3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105" table:style-name="ce4">
            <text:p>2303105</text:p>
          </table:table-cell>
          <table:table-cell office:value-type="string" table:style-name="ce3">
            <text:p>CARIRÉ</text:p>
          </table:table-cell>
          <table:table-cell office:value-type="float" office:value="756.89300000000003" table:style-name="ce6">
            <text:p><text:s/>756,89<text:s/></text:p>
          </table:table-cell>
          <table:table-cell office:value-type="float" office:value="18660" table:style-name="ce9">
            <text:p><text:s/>18.6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204" table:style-name="ce4">
            <text:p>2303204</text:p>
          </table:table-cell>
          <table:table-cell office:value-type="string" table:style-name="ce3">
            <text:p>CARIRIAÇU</text:p>
          </table:table-cell>
          <table:table-cell office:value-type="float" office:value="623.82299999999998" table:style-name="ce6">
            <text:p><text:s/>623,82<text:s/></text:p>
          </table:table-cell>
          <table:table-cell office:value-type="float" office:value="26892" table:style-name="ce9">
            <text:p><text:s/>26.8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303" table:style-name="ce4">
            <text:p>2303303</text:p>
          </table:table-cell>
          <table:table-cell office:value-type="string" table:style-name="ce3">
            <text:p>CARIÚS</text:p>
          </table:table-cell>
          <table:table-cell office:value-type="float" office:value="1061.825" table:style-name="ce6">
            <text:p><text:s/>1.061,83<text:s/></text:p>
          </table:table-cell>
          <table:table-cell office:value-type="float" office:value="18804" table:style-name="ce9">
            <text:p><text:s/>18.8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402" table:style-name="ce4">
            <text:p>2303402</text:p>
          </table:table-cell>
          <table:table-cell office:value-type="string" table:style-name="ce3">
            <text:p>CARNAUBAL</text:p>
          </table:table-cell>
          <table:table-cell office:value-type="float" office:value="364.75" table:style-name="ce6">
            <text:p><text:s/>364,75<text:s/></text:p>
          </table:table-cell>
          <table:table-cell office:value-type="float" office:value="17631" table:style-name="ce9">
            <text:p><text:s/>17.6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501" table:style-name="ce4">
            <text:p>2303501</text:p>
          </table:table-cell>
          <table:table-cell office:value-type="string" table:style-name="ce3">
            <text:p>CASCAVEL</text:p>
          </table:table-cell>
          <table:table-cell office:value-type="float" office:value="837.96699999999998" table:style-name="ce6">
            <text:p><text:s/>837,97<text:s/></text:p>
          </table:table-cell>
          <table:table-cell office:value-type="float" office:value="71079" table:style-name="ce9">
            <text:p><text:s/>71.0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600" table:style-name="ce4">
            <text:p>2303600</text:p>
          </table:table-cell>
          <table:table-cell office:value-type="string" table:style-name="ce3">
            <text:p>CATARINA</text:p>
          </table:table-cell>
          <table:table-cell office:value-type="float" office:value="486.85899999999998" table:style-name="ce6">
            <text:p><text:s/>486,86<text:s/></text:p>
          </table:table-cell>
          <table:table-cell office:value-type="float" office:value="20451" table:style-name="ce9">
            <text:p><text:s/>20.45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659" table:style-name="ce4">
            <text:p>2303659</text:p>
          </table:table-cell>
          <table:table-cell office:value-type="string" table:style-name="ce3">
            <text:p>CATUNDA</text:p>
          </table:table-cell>
          <table:table-cell office:value-type="float" office:value="790.48299999999995" table:style-name="ce6">
            <text:p><text:s/>790,48<text:s/></text:p>
          </table:table-cell>
          <table:table-cell office:value-type="float" office:value="10365" table:style-name="ce9">
            <text:p><text:s/>10.3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string" table:style-name="ce3">
            <text:p>CAUCAIA</text:p>
          </table:table-cell>
          <table:table-cell office:value-type="float" office:value="1227.895" table:style-name="ce6">
            <text:p><text:s/>1.227,90<text:s/></text:p>
          </table:table-cell>
          <table:table-cell office:value-type="float" office:value="362223" table:style-name="ce9">
            <text:p><text:s/>362.2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808" table:style-name="ce4">
            <text:p>2303808</text:p>
          </table:table-cell>
          <table:table-cell office:value-type="string" table:style-name="ce3">
            <text:p>CEDRO</text:p>
          </table:table-cell>
          <table:table-cell office:value-type="float" office:value="725.78599999999994" table:style-name="ce6">
            <text:p><text:s/>725,79<text:s/></text:p>
          </table:table-cell>
          <table:table-cell office:value-type="float" office:value="25063" table:style-name="ce9">
            <text:p><text:s/>25.0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907" table:style-name="ce4">
            <text:p>2303907</text:p>
          </table:table-cell>
          <table:table-cell office:value-type="string" table:style-name="ce3">
            <text:p>CHAVAL</text:p>
          </table:table-cell>
          <table:table-cell office:value-type="float" office:value="238.22800000000001" table:style-name="ce6">
            <text:p><text:s/>238,23<text:s/></text:p>
          </table:table-cell>
          <table:table-cell office:value-type="float" office:value="12952" table:style-name="ce9">
            <text:p><text:s/>12.9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931" table:style-name="ce4">
            <text:p>2303931</text:p>
          </table:table-cell>
          <table:table-cell office:value-type="string" table:style-name="ce3">
            <text:p>CHORÓ</text:p>
          </table:table-cell>
          <table:table-cell office:value-type="float" office:value="815.75900000000001" table:style-name="ce6">
            <text:p><text:s/>815,76<text:s/></text:p>
          </table:table-cell>
          <table:table-cell office:value-type="float" office:value="13384" table:style-name="ce9">
            <text:p><text:s/>13.3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3956" table:style-name="ce4">
            <text:p>2303956</text:p>
          </table:table-cell>
          <table:table-cell office:value-type="string" table:style-name="ce3">
            <text:p>CHOROZINHO</text:p>
          </table:table-cell>
          <table:table-cell office:value-type="float" office:value="278.39999999999998" table:style-name="ce6">
            <text:p><text:s/>278,40<text:s/></text:p>
          </table:table-cell>
          <table:table-cell office:value-type="float" office:value="19197" table:style-name="ce9">
            <text:p><text:s/>19.1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004" table:style-name="ce4">
            <text:p>2304004</text:p>
          </table:table-cell>
          <table:table-cell office:value-type="string" table:style-name="ce3">
            <text:p>COREAÚ</text:p>
          </table:table-cell>
          <table:table-cell office:value-type="float" office:value="775.74599999999998" table:style-name="ce6">
            <text:p><text:s/>775,75<text:s/></text:p>
          </table:table-cell>
          <table:table-cell office:value-type="float" office:value="23107" table:style-name="ce9">
            <text:p><text:s/>23.1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103" table:style-name="ce4">
            <text:p>2304103</text:p>
          </table:table-cell>
          <table:table-cell office:value-type="string" table:style-name="ce3">
            <text:p>CRATEÚS</text:p>
          </table:table-cell>
          <table:table-cell office:value-type="float" office:value="2985.4110000000001" table:style-name="ce6">
            <text:p><text:s/>2.985,41<text:s/></text:p>
          </table:table-cell>
          <table:table-cell office:value-type="float" office:value="74426" table:style-name="ce9">
            <text:p><text:s/>74.4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202" table:style-name="ce4">
            <text:p>2304202</text:p>
          </table:table-cell>
          <table:table-cell office:value-type="string" table:style-name="ce3">
            <text:p>CRATO</text:p>
          </table:table-cell>
          <table:table-cell office:value-type="float" office:value="1009.202" table:style-name="ce6">
            <text:p><text:s/>1.009,20<text:s/></text:p>
          </table:table-cell>
          <table:table-cell office:value-type="float" office:value="130604" table:style-name="ce9">
            <text:p><text:s/>130.6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236" table:style-name="ce4">
            <text:p>2304236</text:p>
          </table:table-cell>
          <table:table-cell office:value-type="string" table:style-name="ce3">
            <text:p>CROATÁ</text:p>
          </table:table-cell>
          <table:table-cell office:value-type="float" office:value="700.35599999999999" table:style-name="ce6">
            <text:p><text:s/>700,36<text:s/></text:p>
          </table:table-cell>
          <table:table-cell office:value-type="float" office:value="17874" table:style-name="ce9">
            <text:p><text:s/>17.8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251" table:style-name="ce4">
            <text:p>2304251</text:p>
          </table:table-cell>
          <table:table-cell office:value-type="string" table:style-name="ce3">
            <text:p>CRUZ</text:p>
          </table:table-cell>
          <table:table-cell office:value-type="float" office:value="334.83300000000003" table:style-name="ce6">
            <text:p><text:s/>334,83<text:s/></text:p>
          </table:table-cell>
          <table:table-cell office:value-type="float" office:value="23983" table:style-name="ce9">
            <text:p><text:s/>23.9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269" table:style-name="ce4">
            <text:p>2304269</text:p>
          </table:table-cell>
          <table:table-cell office:value-type="string" table:style-name="ce3">
            <text:p>DEPUTADO IRAPUAN PINHEIRO</text:p>
          </table:table-cell>
          <table:table-cell office:value-type="float" office:value="470.42099999999999" table:style-name="ce6">
            <text:p><text:s/>470,42<text:s/></text:p>
          </table:table-cell>
          <table:table-cell office:value-type="float" office:value="9521" table:style-name="ce9">
            <text:p><text:s/>9.5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277" table:style-name="ce4">
            <text:p>2304277</text:p>
          </table:table-cell>
          <table:table-cell office:value-type="string" table:style-name="ce3">
            <text:p>ERERÊ</text:p>
          </table:table-cell>
          <table:table-cell office:value-type="float" office:value="382.73" table:style-name="ce6">
            <text:p><text:s/>382,73<text:s/></text:p>
          </table:table-cell>
          <table:table-cell office:value-type="float" office:value="7163" table:style-name="ce9">
            <text:p><text:s/>7.1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301" table:style-name="ce4">
            <text:p>2304301</text:p>
          </table:table-cell>
          <table:table-cell office:value-type="string" table:style-name="ce3">
            <text:p>FARIAS BRITO</text:p>
          </table:table-cell>
          <table:table-cell office:value-type="float" office:value="503.57400000000001" table:style-name="ce6">
            <text:p><text:s/>503,57<text:s/></text:p>
          </table:table-cell>
          <table:table-cell office:value-type="float" office:value="18720" table:style-name="ce9">
            <text:p><text:s/>18.7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350" table:style-name="ce4">
            <text:p>2304350</text:p>
          </table:table-cell>
          <table:table-cell office:value-type="string" table:style-name="ce3">
            <text:p>FORQUILHA</text:p>
          </table:table-cell>
          <table:table-cell office:value-type="float" office:value="516.98800000000006" table:style-name="ce6">
            <text:p><text:s/>516,99<text:s/></text:p>
          </table:table-cell>
          <table:table-cell office:value-type="float" office:value="24047" table:style-name="ce9">
            <text:p><text:s/>24.0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459" table:style-name="ce4">
            <text:p>2304459</text:p>
          </table:table-cell>
          <table:table-cell office:value-type="string" table:style-name="ce3">
            <text:p>FORTIM</text:p>
          </table:table-cell>
          <table:table-cell office:value-type="float" office:value="280.18400000000003" table:style-name="ce6">
            <text:p><text:s/>280,18<text:s/></text:p>
          </table:table-cell>
          <table:table-cell office:value-type="float" office:value="16272" table:style-name="ce9">
            <text:p><text:s/>16.2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509" table:style-name="ce4">
            <text:p>2304509</text:p>
          </table:table-cell>
          <table:table-cell office:value-type="string" table:style-name="ce3">
            <text:p>FRECHEIRINHA</text:p>
          </table:table-cell>
          <table:table-cell office:value-type="float" office:value="181.24" table:style-name="ce6">
            <text:p><text:s/>181,24<text:s/></text:p>
          </table:table-cell>
          <table:table-cell office:value-type="float" office:value="13669" table:style-name="ce9">
            <text:p><text:s/>13.6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608" table:style-name="ce4">
            <text:p>2304608</text:p>
          </table:table-cell>
          <table:table-cell office:value-type="string" table:style-name="ce3">
            <text:p>GENERAL SAMPAIO</text:p>
          </table:table-cell>
          <table:table-cell office:value-type="float" office:value="206.19800000000001" table:style-name="ce6">
            <text:p><text:s/>206,20<text:s/></text:p>
          </table:table-cell>
          <table:table-cell office:value-type="float" office:value="6922" table:style-name="ce9">
            <text:p><text:s/>6.9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657" table:style-name="ce4">
            <text:p>2304657</text:p>
          </table:table-cell>
          <table:table-cell office:value-type="string" table:style-name="ce3">
            <text:p>GRAÇA</text:p>
          </table:table-cell>
          <table:table-cell office:value-type="float" office:value="281.89" table:style-name="ce6">
            <text:p><text:s/>281,89<text:s/></text:p>
          </table:table-cell>
          <table:table-cell office:value-type="float" office:value="15307" table:style-name="ce9">
            <text:p><text:s/>15.3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707" table:style-name="ce4">
            <text:p>2304707</text:p>
          </table:table-cell>
          <table:table-cell office:value-type="string" table:style-name="ce3">
            <text:p>GRANJA</text:p>
          </table:table-cell>
          <table:table-cell office:value-type="float" office:value="2697.2020000000002" table:style-name="ce6">
            <text:p><text:s/>2.697,20<text:s/></text:p>
          </table:table-cell>
          <table:table-cell office:value-type="float" office:value="54365" table:style-name="ce9">
            <text:p><text:s/>54.3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806" table:style-name="ce4">
            <text:p>2304806</text:p>
          </table:table-cell>
          <table:table-cell office:value-type="string" table:style-name="ce3">
            <text:p>GRANJEIRO</text:p>
          </table:table-cell>
          <table:table-cell office:value-type="float" office:value="100.13500000000001" table:style-name="ce6">
            <text:p><text:s/>100,14<text:s/></text:p>
          </table:table-cell>
          <table:table-cell office:value-type="float" office:value="4425" table:style-name="ce9">
            <text:p><text:s/>4.4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905" table:style-name="ce4">
            <text:p>2304905</text:p>
          </table:table-cell>
          <table:table-cell office:value-type="string" table:style-name="ce3">
            <text:p>GROAÍRAS</text:p>
          </table:table-cell>
          <table:table-cell office:value-type="float" office:value="155.96299999999999" table:style-name="ce6">
            <text:p><text:s/>155,96<text:s/></text:p>
          </table:table-cell>
          <table:table-cell office:value-type="float" office:value="11012" table:style-name="ce9">
            <text:p><text:s/>11.0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4954" table:style-name="ce4">
            <text:p>2304954</text:p>
          </table:table-cell>
          <table:table-cell office:value-type="string" table:style-name="ce3">
            <text:p>GUAIÚBA</text:p>
          </table:table-cell>
          <table:table-cell office:value-type="float" office:value="267.20299999999997" table:style-name="ce6">
            <text:p><text:s/>267,20<text:s/></text:p>
          </table:table-cell>
          <table:table-cell office:value-type="float" office:value="26331" table:style-name="ce9">
            <text:p><text:s/>26.3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001" table:style-name="ce4">
            <text:p>2305001</text:p>
          </table:table-cell>
          <table:table-cell office:value-type="string" table:style-name="ce3">
            <text:p>GUARACIABA DO NORTE</text:p>
          </table:table-cell>
          <table:table-cell office:value-type="float" office:value="611.46299999999997" table:style-name="ce6">
            <text:p><text:s/>611,46<text:s/></text:p>
          </table:table-cell>
          <table:table-cell office:value-type="float" office:value="39445" table:style-name="ce9">
            <text:p><text:s/>39.4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100" table:style-name="ce4">
            <text:p>2305100</text:p>
          </table:table-cell>
          <table:table-cell office:value-type="string" table:style-name="ce3">
            <text:p>GUARAMIRANGA</text:p>
          </table:table-cell>
          <table:table-cell office:value-type="float" office:value="59.470999999999997" table:style-name="ce6">
            <text:p><text:s/>59,47<text:s/></text:p>
          </table:table-cell>
          <table:table-cell office:value-type="float" office:value="3547" table:style-name="ce9">
            <text:p><text:s/>3.5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209" table:style-name="ce4">
            <text:p>2305209</text:p>
          </table:table-cell>
          <table:table-cell office:value-type="string" table:style-name="ce3">
            <text:p>HIDROLÂNDIA</text:p>
          </table:table-cell>
          <table:table-cell office:value-type="float" office:value="966.572" table:style-name="ce6">
            <text:p><text:s/>966,57<text:s/></text:p>
          </table:table-cell>
          <table:table-cell office:value-type="float" office:value="20215" table:style-name="ce9">
            <text:p><text:s/>20.2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233" table:style-name="ce4">
            <text:p>2305233</text:p>
          </table:table-cell>
          <table:table-cell office:value-type="string" table:style-name="ce3">
            <text:p>HORIZONTE</text:p>
          </table:table-cell>
          <table:table-cell office:value-type="float" office:value="159.97200000000001" table:style-name="ce6">
            <text:p><text:s/>159,97<text:s/></text:p>
          </table:table-cell>
          <table:table-cell office:value-type="float" office:value="65928" table:style-name="ce9">
            <text:p><text:s/>65.9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266" table:style-name="ce4">
            <text:p>2305266</text:p>
          </table:table-cell>
          <table:table-cell office:value-type="string" table:style-name="ce3">
            <text:p>IBARETAMA</text:p>
          </table:table-cell>
          <table:table-cell office:value-type="float" office:value="877.26" table:style-name="ce6">
            <text:p><text:s/>877,26<text:s/></text:p>
          </table:table-cell>
          <table:table-cell office:value-type="float" office:value="13218" table:style-name="ce9">
            <text:p><text:s/>13.2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308" table:style-name="ce4">
            <text:p>2305308</text:p>
          </table:table-cell>
          <table:table-cell office:value-type="string" table:style-name="ce3">
            <text:p>IBIAPINA</text:p>
          </table:table-cell>
          <table:table-cell office:value-type="float" office:value="414.90199999999999" table:style-name="ce6">
            <text:p><text:s/>414,90<text:s/></text:p>
          </table:table-cell>
          <table:table-cell office:value-type="float" office:value="24825" table:style-name="ce9">
            <text:p><text:s/>24.8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332" table:style-name="ce4">
            <text:p>2305332</text:p>
          </table:table-cell>
          <table:table-cell office:value-type="string" table:style-name="ce3">
            <text:p>IBICUITINGA</text:p>
          </table:table-cell>
          <table:table-cell office:value-type="float" office:value="424.24200000000002" table:style-name="ce6">
            <text:p><text:s/>424,24<text:s/></text:p>
          </table:table-cell>
          <table:table-cell office:value-type="float" office:value="12350" table:style-name="ce9">
            <text:p><text:s/>12.3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357" table:style-name="ce4">
            <text:p>2305357</text:p>
          </table:table-cell>
          <table:table-cell office:value-type="string" table:style-name="ce3">
            <text:p>ICAPUÍ</text:p>
          </table:table-cell>
          <table:table-cell office:value-type="float" office:value="428.68799999999999" table:style-name="ce6">
            <text:p><text:s/>428,69<text:s/></text:p>
          </table:table-cell>
          <table:table-cell office:value-type="float" office:value="19685" table:style-name="ce9">
            <text:p><text:s/>19.6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407" table:style-name="ce4">
            <text:p>2305407</text:p>
          </table:table-cell>
          <table:table-cell office:value-type="string" table:style-name="ce3">
            <text:p>ICÓ</text:p>
          </table:table-cell>
          <table:table-cell office:value-type="float" office:value="1871.98" table:style-name="ce6">
            <text:p><text:s/>1.871,98<text:s/></text:p>
          </table:table-cell>
          <table:table-cell office:value-type="float" office:value="67486" table:style-name="ce9">
            <text:p><text:s/>67.4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3">
            <text:p>IGUATU</text:p>
          </table:table-cell>
          <table:table-cell office:value-type="float" office:value="1029.002" table:style-name="ce6">
            <text:p><text:s/>1.029,00<text:s/></text:p>
          </table:table-cell>
          <table:table-cell office:value-type="float" office:value="102614" table:style-name="ce9">
            <text:p><text:s/>102.6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605" table:style-name="ce4">
            <text:p>2305605</text:p>
          </table:table-cell>
          <table:table-cell office:value-type="string" table:style-name="ce3">
            <text:p>INDEPENDÊNCIA</text:p>
          </table:table-cell>
          <table:table-cell office:value-type="float" office:value="3218.6410000000001" table:style-name="ce6">
            <text:p><text:s/>3.218,64<text:s/></text:p>
          </table:table-cell>
          <table:table-cell office:value-type="float" office:value="25967" table:style-name="ce9">
            <text:p><text:s/>25.9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654" table:style-name="ce4">
            <text:p>2305654</text:p>
          </table:table-cell>
          <table:table-cell office:value-type="string" table:style-name="ce3">
            <text:p>IPAPORANGA</text:p>
          </table:table-cell>
          <table:table-cell office:value-type="float" office:value="701.99" table:style-name="ce6">
            <text:p><text:s/>701,99<text:s/></text:p>
          </table:table-cell>
          <table:table-cell office:value-type="float" office:value="11499" table:style-name="ce9">
            <text:p><text:s/>11.4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704" table:style-name="ce4">
            <text:p>2305704</text:p>
          </table:table-cell>
          <table:table-cell office:value-type="string" table:style-name="ce3">
            <text:p>IPAUMIRIM</text:p>
          </table:table-cell>
          <table:table-cell office:value-type="float" office:value="273.69600000000003" table:style-name="ce6">
            <text:p><text:s/>273,70<text:s/></text:p>
          </table:table-cell>
          <table:table-cell office:value-type="float" office:value="12349" table:style-name="ce9">
            <text:p><text:s/>12.3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803" table:style-name="ce4">
            <text:p>2305803</text:p>
          </table:table-cell>
          <table:table-cell office:value-type="string" table:style-name="ce3">
            <text:p>IPU</text:p>
          </table:table-cell>
          <table:table-cell office:value-type="float" office:value="630.46799999999996" table:style-name="ce6">
            <text:p><text:s/>630,47<text:s/></text:p>
          </table:table-cell>
          <table:table-cell office:value-type="float" office:value="41576" table:style-name="ce9">
            <text:p><text:s/>41.5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5902" table:style-name="ce4">
            <text:p>2305902</text:p>
          </table:table-cell>
          <table:table-cell office:value-type="string" table:style-name="ce3">
            <text:p>IPUEIRAS</text:p>
          </table:table-cell>
          <table:table-cell office:value-type="float" office:value="1474.1079999999999" table:style-name="ce6">
            <text:p><text:s/>1.474,11<text:s/></text:p>
          </table:table-cell>
          <table:table-cell office:value-type="float" office:value="37896" table:style-name="ce9">
            <text:p><text:s/>37.8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009" table:style-name="ce4">
            <text:p>2306009</text:p>
          </table:table-cell>
          <table:table-cell office:value-type="string" table:style-name="ce3">
            <text:p>IRACEMA</text:p>
          </table:table-cell>
          <table:table-cell office:value-type="float" office:value="822.83299999999997" table:style-name="ce6">
            <text:p><text:s/>822,83<text:s/></text:p>
          </table:table-cell>
          <table:table-cell office:value-type="float" office:value="14125" table:style-name="ce9">
            <text:p><text:s/>14.1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108" table:style-name="ce4">
            <text:p>2306108</text:p>
          </table:table-cell>
          <table:table-cell office:value-type="string" table:style-name="ce3">
            <text:p>IRAUÇUBA</text:p>
          </table:table-cell>
          <table:table-cell office:value-type="float" office:value="1461.223" table:style-name="ce6">
            <text:p><text:s/>1.461,22<text:s/></text:p>
          </table:table-cell>
          <table:table-cell office:value-type="float" office:value="23858" table:style-name="ce9">
            <text:p><text:s/>23.8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207" table:style-name="ce4">
            <text:p>2306207</text:p>
          </table:table-cell>
          <table:table-cell office:value-type="string" table:style-name="ce3">
            <text:p>ITAIÇABA</text:p>
          </table:table-cell>
          <table:table-cell office:value-type="float" office:value="209.49" table:style-name="ce6">
            <text:p><text:s/>209,49<text:s/></text:p>
          </table:table-cell>
          <table:table-cell office:value-type="float" office:value="7738" table:style-name="ce9">
            <text:p><text:s/>7.7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306" table:style-name="ce4">
            <text:p>2306306</text:p>
          </table:table-cell>
          <table:table-cell office:value-type="string" table:style-name="ce3">
            <text:p>ITAPAJÉ</text:p>
          </table:table-cell>
          <table:table-cell office:value-type="float" office:value="439.50099999999998" table:style-name="ce6">
            <text:p><text:s/>439,50<text:s/></text:p>
          </table:table-cell>
          <table:table-cell office:value-type="float" office:value="51945" table:style-name="ce9">
            <text:p><text:s/>51.9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405" table:style-name="ce4">
            <text:p>2306405</text:p>
          </table:table-cell>
          <table:table-cell office:value-type="string" table:style-name="ce3">
            <text:p>ITAPIPOCA</text:p>
          </table:table-cell>
          <table:table-cell office:value-type="float" office:value="1614.682" table:style-name="ce6">
            <text:p><text:s/>1.614,68<text:s/></text:p>
          </table:table-cell>
          <table:table-cell office:value-type="float" office:value="127465" table:style-name="ce9">
            <text:p><text:s/>127.4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504" table:style-name="ce4">
            <text:p>2306504</text:p>
          </table:table-cell>
          <table:table-cell office:value-type="string" table:style-name="ce3">
            <text:p>ITAPIÚNA</text:p>
          </table:table-cell>
          <table:table-cell office:value-type="float" office:value="588.68399999999997" table:style-name="ce6">
            <text:p><text:s/>588,68<text:s/></text:p>
          </table:table-cell>
          <table:table-cell office:value-type="float" office:value="20014" table:style-name="ce9">
            <text:p><text:s/>20.0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553" table:style-name="ce4">
            <text:p>2306553</text:p>
          </table:table-cell>
          <table:table-cell office:value-type="string" table:style-name="ce3">
            <text:p>ITAREMA</text:p>
          </table:table-cell>
          <table:table-cell office:value-type="float" office:value="720.66800000000001" table:style-name="ce6">
            <text:p><text:s/>720,67<text:s/></text:p>
          </table:table-cell>
          <table:table-cell office:value-type="float" office:value="41230" table:style-name="ce9">
            <text:p><text:s/>41.2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603" table:style-name="ce4">
            <text:p>2306603</text:p>
          </table:table-cell>
          <table:table-cell office:value-type="string" table:style-name="ce3">
            <text:p>ITATIRA</text:p>
          </table:table-cell>
          <table:table-cell office:value-type="float" office:value="783.34699999999998" table:style-name="ce6">
            <text:p><text:s/>783,35<text:s/></text:p>
          </table:table-cell>
          <table:table-cell office:value-type="float" office:value="20675" table:style-name="ce9">
            <text:p><text:s/>20.6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702" table:style-name="ce4">
            <text:p>2306702</text:p>
          </table:table-cell>
          <table:table-cell office:value-type="string" table:style-name="ce3">
            <text:p>JAGUARETAMA</text:p>
          </table:table-cell>
          <table:table-cell office:value-type="float" office:value="1759.722" table:style-name="ce6">
            <text:p><text:s/>1.759,72<text:s/></text:p>
          </table:table-cell>
          <table:table-cell office:value-type="float" office:value="17958" table:style-name="ce9">
            <text:p><text:s/>17.9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801" table:style-name="ce4">
            <text:p>2306801</text:p>
          </table:table-cell>
          <table:table-cell office:value-type="string" table:style-name="ce3">
            <text:p>JAGUARIBARA</text:p>
          </table:table-cell>
          <table:table-cell office:value-type="float" office:value="668.29100000000005" table:style-name="ce6">
            <text:p><text:s/>668,29<text:s/></text:p>
          </table:table-cell>
          <table:table-cell office:value-type="float" office:value="11295" table:style-name="ce9">
            <text:p><text:s/>11.2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6900" table:style-name="ce4">
            <text:p>2306900</text:p>
          </table:table-cell>
          <table:table-cell office:value-type="string" table:style-name="ce3">
            <text:p>JAGUARIBE</text:p>
          </table:table-cell>
          <table:table-cell office:value-type="float" office:value="1876.7929999999999" table:style-name="ce6">
            <text:p><text:s/>1.876,79<text:s/></text:p>
          </table:table-cell>
          <table:table-cell office:value-type="float" office:value="34448" table:style-name="ce9">
            <text:p><text:s/>34.4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007" table:style-name="ce4">
            <text:p>2307007</text:p>
          </table:table-cell>
          <table:table-cell office:value-type="string" table:style-name="ce3">
            <text:p>JAGUARUANA</text:p>
          </table:table-cell>
          <table:table-cell office:value-type="float" office:value="867.25099999999998" table:style-name="ce6">
            <text:p><text:s/>867,25<text:s/></text:p>
          </table:table-cell>
          <table:table-cell office:value-type="float" office:value="33740" table:style-name="ce9">
            <text:p><text:s/>33.7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106" table:style-name="ce4">
            <text:p>2307106</text:p>
          </table:table-cell>
          <table:table-cell office:value-type="string" table:style-name="ce3">
            <text:p>JARDIM</text:p>
          </table:table-cell>
          <table:table-cell office:value-type="float" office:value="457.03399999999999" table:style-name="ce6">
            <text:p><text:s/>457,03<text:s/></text:p>
          </table:table-cell>
          <table:table-cell office:value-type="float" office:value="27076" table:style-name="ce9">
            <text:p><text:s/>27.0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205" table:style-name="ce4">
            <text:p>2307205</text:p>
          </table:table-cell>
          <table:table-cell office:value-type="string" table:style-name="ce3">
            <text:p>JATI</text:p>
          </table:table-cell>
          <table:table-cell office:value-type="float" office:value="312.584" table:style-name="ce6">
            <text:p><text:s/>312,58<text:s/></text:p>
          </table:table-cell>
          <table:table-cell office:value-type="float" office:value="7847" table:style-name="ce9">
            <text:p><text:s/>7.8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254" table:style-name="ce4">
            <text:p>2307254</text:p>
          </table:table-cell>
          <table:table-cell office:value-type="string" table:style-name="ce3">
            <text:p>JIJOCA DE JERICOACOARA</text:p>
          </table:table-cell>
          <table:table-cell office:value-type="float" office:value="201.858" table:style-name="ce6">
            <text:p><text:s/>201,86<text:s/></text:p>
          </table:table-cell>
          <table:table-cell office:value-type="float" office:value="19510" table:style-name="ce9">
            <text:p><text:s/>19.5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string" table:style-name="ce3">
            <text:p>JUAZEIRO DO NORTE</text:p>
          </table:table-cell>
          <table:table-cell office:value-type="float" office:value="248.55799999999999" table:style-name="ce6">
            <text:p><text:s/>248,56<text:s/></text:p>
          </table:table-cell>
          <table:table-cell office:value-type="float" office:value="270383" table:style-name="ce9">
            <text:p><text:s/>270.3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403" table:style-name="ce4">
            <text:p>2307403</text:p>
          </table:table-cell>
          <table:table-cell office:value-type="string" table:style-name="ce3">
            <text:p>JUCÁS</text:p>
          </table:table-cell>
          <table:table-cell office:value-type="float" office:value="937.18" table:style-name="ce6">
            <text:p><text:s/>937,18<text:s/></text:p>
          </table:table-cell>
          <table:table-cell office:value-type="float" office:value="24597" table:style-name="ce9">
            <text:p><text:s/>24.5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502" table:style-name="ce4">
            <text:p>2307502</text:p>
          </table:table-cell>
          <table:table-cell office:value-type="string" table:style-name="ce3">
            <text:p>LAVRAS DA MANGABEIRA</text:p>
          </table:table-cell>
          <table:table-cell office:value-type="float" office:value="947.95699999999999" table:style-name="ce6">
            <text:p><text:s/>947,96<text:s/></text:p>
          </table:table-cell>
          <table:table-cell office:value-type="float" office:value="31335" table:style-name="ce9">
            <text:p><text:s/>31.3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3">
            <text:p>LIMOEIRO DO NORTE</text:p>
          </table:table-cell>
          <table:table-cell office:value-type="float" office:value="751.53499999999997" table:style-name="ce6">
            <text:p><text:s/>751,54<text:s/></text:p>
          </table:table-cell>
          <table:table-cell office:value-type="float" office:value="58915" table:style-name="ce9">
            <text:p><text:s/>58.9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635" table:style-name="ce4">
            <text:p>2307635</text:p>
          </table:table-cell>
          <table:table-cell office:value-type="string" table:style-name="ce3">
            <text:p>MADALENA</text:p>
          </table:table-cell>
          <table:table-cell office:value-type="float" office:value="1034.7729999999999" table:style-name="ce6">
            <text:p><text:s/>1.034,77<text:s/></text:p>
          </table:table-cell>
          <table:table-cell office:value-type="float" office:value="19800" table:style-name="ce9">
            <text:p><text:s/>19.8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700" table:style-name="ce4">
            <text:p>2307700</text:p>
          </table:table-cell>
          <table:table-cell office:value-type="string" table:style-name="ce3">
            <text:p>MARANGUAPE</text:p>
          </table:table-cell>
          <table:table-cell office:value-type="float" office:value="590.82399999999996" table:style-name="ce6">
            <text:p><text:s/>590,82<text:s/></text:p>
          </table:table-cell>
          <table:table-cell office:value-type="float" office:value="126486" table:style-name="ce9">
            <text:p><text:s/>126.4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809" table:style-name="ce4">
            <text:p>2307809</text:p>
          </table:table-cell>
          <table:table-cell office:value-type="string" table:style-name="ce3">
            <text:p>MARCO</text:p>
          </table:table-cell>
          <table:table-cell office:value-type="float" office:value="574.14800000000002" table:style-name="ce6">
            <text:p><text:s/>574,15<text:s/></text:p>
          </table:table-cell>
          <table:table-cell office:value-type="float" office:value="26981" table:style-name="ce9">
            <text:p><text:s/>26.98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7908" table:style-name="ce4">
            <text:p>2307908</text:p>
          </table:table-cell>
          <table:table-cell office:value-type="string" table:style-name="ce3">
            <text:p>MARTINÓPOLE</text:p>
          </table:table-cell>
          <table:table-cell office:value-type="float" office:value="298.94799999999998" table:style-name="ce6">
            <text:p><text:s/>298,95<text:s/></text:p>
          </table:table-cell>
          <table:table-cell office:value-type="float" office:value="11082" table:style-name="ce9">
            <text:p><text:s/>11.0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005" table:style-name="ce4">
            <text:p>2308005</text:p>
          </table:table-cell>
          <table:table-cell office:value-type="string" table:style-name="ce3">
            <text:p>MASSAPÊ</text:p>
          </table:table-cell>
          <table:table-cell office:value-type="float" office:value="571.53099999999995" table:style-name="ce6">
            <text:p><text:s/>571,53<text:s/></text:p>
          </table:table-cell>
          <table:table-cell office:value-type="float" office:value="38210" table:style-name="ce9">
            <text:p><text:s/>38.2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104" table:style-name="ce4">
            <text:p>2308104</text:p>
          </table:table-cell>
          <table:table-cell office:value-type="string" table:style-name="ce3">
            <text:p>MAURITI</text:p>
          </table:table-cell>
          <table:table-cell office:value-type="float" office:value="1111.856" table:style-name="ce6">
            <text:p><text:s/>1.111,86<text:s/></text:p>
          </table:table-cell>
          <table:table-cell office:value-type="float" office:value="46548" table:style-name="ce9">
            <text:p><text:s/>46.5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203" table:style-name="ce4">
            <text:p>2308203</text:p>
          </table:table-cell>
          <table:table-cell office:value-type="string" table:style-name="ce3">
            <text:p>MERUOCA</text:p>
          </table:table-cell>
          <table:table-cell office:value-type="float" office:value="144.94" table:style-name="ce6">
            <text:p><text:s/>144,94<text:s/></text:p>
          </table:table-cell>
          <table:table-cell office:value-type="float" office:value="14948" table:style-name="ce9">
            <text:p><text:s/>14.9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302" table:style-name="ce4">
            <text:p>2308302</text:p>
          </table:table-cell>
          <table:table-cell office:value-type="string" table:style-name="ce3">
            <text:p>MILAGRES</text:p>
          </table:table-cell>
          <table:table-cell office:value-type="float" office:value="546.63699999999994" table:style-name="ce6">
            <text:p><text:s/>546,64<text:s/></text:p>
          </table:table-cell>
          <table:table-cell office:value-type="float" office:value="28231" table:style-name="ce9">
            <text:p><text:s/>28.2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351" table:style-name="ce4">
            <text:p>2308351</text:p>
          </table:table-cell>
          <table:table-cell office:value-type="string" table:style-name="ce3">
            <text:p>MILHÃ</text:p>
          </table:table-cell>
          <table:table-cell office:value-type="float" office:value="502.036" table:style-name="ce6">
            <text:p><text:s/>502,04<text:s/></text:p>
          </table:table-cell>
          <table:table-cell office:value-type="float" office:value="13136" table:style-name="ce9">
            <text:p><text:s/>13.1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377" table:style-name="ce4">
            <text:p>2308377</text:p>
          </table:table-cell>
          <table:table-cell office:value-type="string" table:style-name="ce3">
            <text:p>MIRAÍMA</text:p>
          </table:table-cell>
          <table:table-cell office:value-type="float" office:value="699.58799999999997" table:style-name="ce6">
            <text:p><text:s/>699,59<text:s/></text:p>
          </table:table-cell>
          <table:table-cell office:value-type="float" office:value="13583" table:style-name="ce9">
            <text:p><text:s/>13.5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401" table:style-name="ce4">
            <text:p>2308401</text:p>
          </table:table-cell>
          <table:table-cell office:value-type="string" table:style-name="ce3">
            <text:p>MISSÃO VELHA</text:p>
          </table:table-cell>
          <table:table-cell office:value-type="float" office:value="651.10799999999995" table:style-name="ce6">
            <text:p><text:s/>651,11<text:s/></text:p>
          </table:table-cell>
          <table:table-cell office:value-type="float" office:value="35409" table:style-name="ce9">
            <text:p><text:s/>35.4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500" table:style-name="ce4">
            <text:p>2308500</text:p>
          </table:table-cell>
          <table:table-cell office:value-type="string" table:style-name="ce3">
            <text:p>MOMBAÇA</text:p>
          </table:table-cell>
          <table:table-cell office:value-type="float" office:value="2119.462" table:style-name="ce6">
            <text:p><text:s/>2.119,46<text:s/></text:p>
          </table:table-cell>
          <table:table-cell office:value-type="float" office:value="43735" table:style-name="ce9">
            <text:p><text:s/>43.7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609" table:style-name="ce4">
            <text:p>2308609</text:p>
          </table:table-cell>
          <table:table-cell office:value-type="string" table:style-name="ce3">
            <text:p>MONSENHOR TABOSA</text:p>
          </table:table-cell>
          <table:table-cell office:value-type="float" office:value="886.303" table:style-name="ce6">
            <text:p><text:s/>886,30<text:s/></text:p>
          </table:table-cell>
          <table:table-cell office:value-type="float" office:value="17038" table:style-name="ce9">
            <text:p><text:s/>17.0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708" table:style-name="ce4">
            <text:p>2308708</text:p>
          </table:table-cell>
          <table:table-cell office:value-type="string" table:style-name="ce3">
            <text:p>MORADA NOVA</text:p>
          </table:table-cell>
          <table:table-cell office:value-type="float" office:value="2779.2289999999998" table:style-name="ce6">
            <text:p><text:s/>2.779,23<text:s/></text:p>
          </table:table-cell>
          <table:table-cell office:value-type="float" office:value="61548" table:style-name="ce9">
            <text:p><text:s/>61.5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807" table:style-name="ce4">
            <text:p>2308807</text:p>
          </table:table-cell>
          <table:table-cell office:value-type="string" table:style-name="ce3">
            <text:p>MORAÚJO</text:p>
          </table:table-cell>
          <table:table-cell office:value-type="float" office:value="415.61399999999998" table:style-name="ce6">
            <text:p><text:s/>415,61<text:s/></text:p>
          </table:table-cell>
          <table:table-cell office:value-type="float" office:value="8636" table:style-name="ce9">
            <text:p><text:s/>8.6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8906" table:style-name="ce4">
            <text:p>2308906</text:p>
          </table:table-cell>
          <table:table-cell office:value-type="string" table:style-name="ce3">
            <text:p>MORRINHOS</text:p>
          </table:table-cell>
          <table:table-cell office:value-type="float" office:value="408.87799999999999" table:style-name="ce6">
            <text:p><text:s/>408,88<text:s/></text:p>
          </table:table-cell>
          <table:table-cell office:value-type="float" office:value="22222" table:style-name="ce9">
            <text:p><text:s/>22.2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003" table:style-name="ce4">
            <text:p>2309003</text:p>
          </table:table-cell>
          <table:table-cell office:value-type="string" table:style-name="ce3">
            <text:p>MUCAMBO</text:p>
          </table:table-cell>
          <table:table-cell office:value-type="float" office:value="190.53800000000001" table:style-name="ce6">
            <text:p><text:s/>190,54<text:s/></text:p>
          </table:table-cell>
          <table:table-cell office:value-type="float" office:value="14377" table:style-name="ce9">
            <text:p><text:s/>14.3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102" table:style-name="ce4">
            <text:p>2309102</text:p>
          </table:table-cell>
          <table:table-cell office:value-type="string" table:style-name="ce3">
            <text:p>MULUNGU</text:p>
          </table:table-cell>
          <table:table-cell office:value-type="float" office:value="134.59399999999999" table:style-name="ce6">
            <text:p><text:s/>134,59<text:s/></text:p>
          </table:table-cell>
          <table:table-cell office:value-type="float" office:value="12831" table:style-name="ce9">
            <text:p><text:s/>12.8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201" table:style-name="ce4">
            <text:p>2309201</text:p>
          </table:table-cell>
          <table:table-cell office:value-type="string" table:style-name="ce3">
            <text:p>NOVA OLINDA</text:p>
          </table:table-cell>
          <table:table-cell office:value-type="float" office:value="284.404" table:style-name="ce6">
            <text:p><text:s/>284,40<text:s/></text:p>
          </table:table-cell>
          <table:table-cell office:value-type="float" office:value="15433" table:style-name="ce9">
            <text:p><text:s/>15.4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300" table:style-name="ce4">
            <text:p>2309300</text:p>
          </table:table-cell>
          <table:table-cell office:value-type="string" table:style-name="ce3">
            <text:p>NOVA RUSSAS</text:p>
          </table:table-cell>
          <table:table-cell office:value-type="float" office:value="742.76300000000003" table:style-name="ce6">
            <text:p><text:s/>742,76<text:s/></text:p>
          </table:table-cell>
          <table:table-cell office:value-type="float" office:value="32035" table:style-name="ce9">
            <text:p><text:s/>32.0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409" table:style-name="ce4">
            <text:p>2309409</text:p>
          </table:table-cell>
          <table:table-cell office:value-type="string" table:style-name="ce3">
            <text:p>NOVO ORIENTE</text:p>
          </table:table-cell>
          <table:table-cell office:value-type="float" office:value="949.20600000000002" table:style-name="ce6">
            <text:p><text:s/>949,21<text:s/></text:p>
          </table:table-cell>
          <table:table-cell office:value-type="float" office:value="28353" table:style-name="ce9">
            <text:p><text:s/>28.3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458" table:style-name="ce4">
            <text:p>2309458</text:p>
          </table:table-cell>
          <table:table-cell office:value-type="string" table:style-name="ce3">
            <text:p>OCARA</text:p>
          </table:table-cell>
          <table:table-cell office:value-type="float" office:value="765.36599999999999" table:style-name="ce6">
            <text:p><text:s/>765,37<text:s/></text:p>
          </table:table-cell>
          <table:table-cell office:value-type="float" office:value="25394" table:style-name="ce9">
            <text:p><text:s/>25.39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508" table:style-name="ce4">
            <text:p>2309508</text:p>
          </table:table-cell>
          <table:table-cell office:value-type="string" table:style-name="ce3">
            <text:p>ORÓS</text:p>
          </table:table-cell>
          <table:table-cell office:value-type="float" office:value="576.26900000000001" table:style-name="ce6">
            <text:p><text:s/>576,27<text:s/></text:p>
          </table:table-cell>
          <table:table-cell office:value-type="float" office:value="21292" table:style-name="ce9">
            <text:p><text:s/>21.2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607" table:style-name="ce4">
            <text:p>2309607</text:p>
          </table:table-cell>
          <table:table-cell office:value-type="string" table:style-name="ce3">
            <text:p>PACAJUS</text:p>
          </table:table-cell>
          <table:table-cell office:value-type="float" office:value="254.435" table:style-name="ce6">
            <text:p><text:s/>254,44<text:s/></text:p>
          </table:table-cell>
          <table:table-cell office:value-type="float" office:value="70911" table:style-name="ce9">
            <text:p><text:s/>70.9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805" table:style-name="ce4">
            <text:p>2309805</text:p>
          </table:table-cell>
          <table:table-cell office:value-type="string" table:style-name="ce3">
            <text:p>PACOTI</text:p>
          </table:table-cell>
          <table:table-cell office:value-type="float" office:value="111.959" table:style-name="ce6">
            <text:p><text:s/>111,96<text:s/></text:p>
          </table:table-cell>
          <table:table-cell office:value-type="float" office:value="11960" table:style-name="ce9">
            <text:p><text:s/>11.9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09904" table:style-name="ce4">
            <text:p>2309904</text:p>
          </table:table-cell>
          <table:table-cell office:value-type="string" table:style-name="ce3">
            <text:p>PACUJÁ</text:p>
          </table:table-cell>
          <table:table-cell office:value-type="float" office:value="76.099999999999994" table:style-name="ce6">
            <text:p><text:s/>76,10<text:s/></text:p>
          </table:table-cell>
          <table:table-cell office:value-type="float" office:value="6202" table:style-name="ce9">
            <text:p><text:s/>6.2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001" table:style-name="ce4">
            <text:p>2310001</text:p>
          </table:table-cell>
          <table:table-cell office:value-type="string" table:style-name="ce3">
            <text:p>PALHANO</text:p>
          </table:table-cell>
          <table:table-cell office:value-type="float" office:value="442.78500000000003" table:style-name="ce6">
            <text:p><text:s/>442,79<text:s/></text:p>
          </table:table-cell>
          <table:table-cell office:value-type="float" office:value="9285" table:style-name="ce9">
            <text:p><text:s/>9.2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100" table:style-name="ce4">
            <text:p>2310100</text:p>
          </table:table-cell>
          <table:table-cell office:value-type="string" table:style-name="ce3">
            <text:p>PALMÁCIA</text:p>
          </table:table-cell>
          <table:table-cell office:value-type="float" office:value="117.816" table:style-name="ce6">
            <text:p><text:s/>117,82<text:s/></text:p>
          </table:table-cell>
          <table:table-cell office:value-type="float" office:value="13145" table:style-name="ce9">
            <text:p><text:s/>13.1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308" table:style-name="ce4">
            <text:p>2310308</text:p>
          </table:table-cell>
          <table:table-cell office:value-type="string" table:style-name="ce3">
            <text:p>PARAMBU</text:p>
          </table:table-cell>
          <table:table-cell office:value-type="float" office:value="2303.402" table:style-name="ce6">
            <text:p><text:s/>2.303,40<text:s/></text:p>
          </table:table-cell>
          <table:table-cell office:value-type="float" office:value="31137" table:style-name="ce9">
            <text:p><text:s/>31.1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407" table:style-name="ce4">
            <text:p>2310407</text:p>
          </table:table-cell>
          <table:table-cell office:value-type="string" table:style-name="ce3">
            <text:p>PARAMOTI</text:p>
          </table:table-cell>
          <table:table-cell office:value-type="float" office:value="482.64800000000002" table:style-name="ce6">
            <text:p><text:s/>482,65<text:s/></text:p>
          </table:table-cell>
          <table:table-cell office:value-type="float" office:value="11578" table:style-name="ce9">
            <text:p><text:s/>11.5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506" table:style-name="ce4">
            <text:p>2310506</text:p>
          </table:table-cell>
          <table:table-cell office:value-type="string" table:style-name="ce3">
            <text:p>PEDRA BRANCA</text:p>
          </table:table-cell>
          <table:table-cell office:value-type="float" office:value="1303.2729999999999" table:style-name="ce6">
            <text:p><text:s/>1.303,27<text:s/></text:p>
          </table:table-cell>
          <table:table-cell office:value-type="float" office:value="42841" table:style-name="ce9">
            <text:p><text:s/>42.8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605" table:style-name="ce4">
            <text:p>2310605</text:p>
          </table:table-cell>
          <table:table-cell office:value-type="string" table:style-name="ce3">
            <text:p>PENAFORTE</text:p>
          </table:table-cell>
          <table:table-cell office:value-type="float" office:value="190.428" table:style-name="ce6">
            <text:p><text:s/>190,43<text:s/></text:p>
          </table:table-cell>
          <table:table-cell office:value-type="float" office:value="8956" table:style-name="ce9">
            <text:p><text:s/>8.9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704" table:style-name="ce4">
            <text:p>2310704</text:p>
          </table:table-cell>
          <table:table-cell office:value-type="string" table:style-name="ce3">
            <text:p>PENTECOSTE</text:p>
          </table:table-cell>
          <table:table-cell office:value-type="float" office:value="1378.2950000000001" table:style-name="ce6">
            <text:p><text:s/>1.378,30<text:s/></text:p>
          </table:table-cell>
          <table:table-cell office:value-type="float" office:value="37077" table:style-name="ce9">
            <text:p><text:s/>37.0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803" table:style-name="ce4">
            <text:p>2310803</text:p>
          </table:table-cell>
          <table:table-cell office:value-type="string" table:style-name="ce3">
            <text:p>PEREIRO</text:p>
          </table:table-cell>
          <table:table-cell office:value-type="float" office:value="432.88099999999997" table:style-name="ce6">
            <text:p><text:s/>432,88<text:s/></text:p>
          </table:table-cell>
          <table:table-cell office:value-type="float" office:value="16163" table:style-name="ce9">
            <text:p><text:s/>16.1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902" table:style-name="ce4">
            <text:p>2310902</text:p>
          </table:table-cell>
          <table:table-cell office:value-type="string" table:style-name="ce3">
            <text:p>PIQUET CARNEIRO</text:p>
          </table:table-cell>
          <table:table-cell office:value-type="float" office:value="587.88699999999994" table:style-name="ce6">
            <text:p><text:s/>587,89<text:s/></text:p>
          </table:table-cell>
          <table:table-cell office:value-type="float" office:value="16731" table:style-name="ce9">
            <text:p><text:s/>16.7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0951" table:style-name="ce4">
            <text:p>2310951</text:p>
          </table:table-cell>
          <table:table-cell office:value-type="string" table:style-name="ce3">
            <text:p>PIRES FERREIRA</text:p>
          </table:table-cell>
          <table:table-cell office:value-type="float" office:value="242.18899999999999" table:style-name="ce6">
            <text:p><text:s/>242,19<text:s/></text:p>
          </table:table-cell>
          <table:table-cell office:value-type="float" office:value="10784" table:style-name="ce9">
            <text:p><text:s/>10.7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009" table:style-name="ce4">
            <text:p>2311009</text:p>
          </table:table-cell>
          <table:table-cell office:value-type="string" table:style-name="ce3">
            <text:p>PORANGA</text:p>
          </table:table-cell>
          <table:table-cell office:value-type="float" office:value="1309.2739999999999" table:style-name="ce6">
            <text:p><text:s/>1.309,27<text:s/></text:p>
          </table:table-cell>
          <table:table-cell office:value-type="float" office:value="12243" table:style-name="ce9">
            <text:p><text:s/>12.2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108" table:style-name="ce4">
            <text:p>2311108</text:p>
          </table:table-cell>
          <table:table-cell office:value-type="string" table:style-name="ce3">
            <text:p>PORTEIRAS</text:p>
          </table:table-cell>
          <table:table-cell office:value-type="float" office:value="217.57" table:style-name="ce6">
            <text:p><text:s/>217,57<text:s/></text:p>
          </table:table-cell>
          <table:table-cell office:value-type="float" office:value="14921" table:style-name="ce9">
            <text:p><text:s/>14.9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207" table:style-name="ce4">
            <text:p>2311207</text:p>
          </table:table-cell>
          <table:table-cell office:value-type="string" table:style-name="ce3">
            <text:p>POTENGI</text:p>
          </table:table-cell>
          <table:table-cell office:value-type="float" office:value="338.72300000000001" table:style-name="ce6">
            <text:p><text:s/>338,72<text:s/></text:p>
          </table:table-cell>
          <table:table-cell office:value-type="float" office:value="10918" table:style-name="ce9">
            <text:p><text:s/>10.9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231" table:style-name="ce4">
            <text:p>2311231</text:p>
          </table:table-cell>
          <table:table-cell office:value-type="string" table:style-name="ce3">
            <text:p>POTIRETAMA</text:p>
          </table:table-cell>
          <table:table-cell office:value-type="float" office:value="409.238" table:style-name="ce6">
            <text:p><text:s/>409,24<text:s/></text:p>
          </table:table-cell>
          <table:table-cell office:value-type="float" office:value="6356" table:style-name="ce9">
            <text:p><text:s/>6.3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264" table:style-name="ce4">
            <text:p>2311264</text:p>
          </table:table-cell>
          <table:table-cell office:value-type="string" table:style-name="ce3">
            <text:p>QUITERIANÓPOLIS</text:p>
          </table:table-cell>
          <table:table-cell office:value-type="float" office:value="1040.9549999999999" table:style-name="ce6">
            <text:p><text:s/>1.040,96<text:s/></text:p>
          </table:table-cell>
          <table:table-cell office:value-type="float" office:value="20860" table:style-name="ce9">
            <text:p><text:s/>20.8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3">
            <text:p>QUIXADÁ</text:p>
          </table:table-cell>
          <table:table-cell office:value-type="float" office:value="2019.816" table:style-name="ce6">
            <text:p><text:s/>2.019,82<text:s/></text:p>
          </table:table-cell>
          <table:table-cell office:value-type="float" office:value="86605" table:style-name="ce9">
            <text:p><text:s/>86.6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355" table:style-name="ce4">
            <text:p>2311355</text:p>
          </table:table-cell>
          <table:table-cell office:value-type="string" table:style-name="ce3">
            <text:p>QUIXELÔ</text:p>
          </table:table-cell>
          <table:table-cell office:value-type="float" office:value="559.76" table:style-name="ce6">
            <text:p><text:s/>559,76<text:s/></text:p>
          </table:table-cell>
          <table:table-cell office:value-type="float" office:value="14860" table:style-name="ce9">
            <text:p><text:s/>14.8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405" table:style-name="ce4">
            <text:p>2311405</text:p>
          </table:table-cell>
          <table:table-cell office:value-type="string" table:style-name="ce3">
            <text:p>QUIXERAMOBIM</text:p>
          </table:table-cell>
          <table:table-cell office:value-type="float" office:value="3275.8380000000002" table:style-name="ce6">
            <text:p><text:s/>3.275,84<text:s/></text:p>
          </table:table-cell>
          <table:table-cell office:value-type="float" office:value="78658" table:style-name="ce9">
            <text:p><text:s/>78.6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504" table:style-name="ce4">
            <text:p>2311504</text:p>
          </table:table-cell>
          <table:table-cell office:value-type="string" table:style-name="ce3">
            <text:p>QUIXERÉ</text:p>
          </table:table-cell>
          <table:table-cell office:value-type="float" office:value="616.82500000000005" table:style-name="ce6">
            <text:p><text:s/>616,83<text:s/></text:p>
          </table:table-cell>
          <table:table-cell office:value-type="float" office:value="21876" table:style-name="ce9">
            <text:p><text:s/>21.8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603" table:style-name="ce4">
            <text:p>2311603</text:p>
          </table:table-cell>
          <table:table-cell office:value-type="string" table:style-name="ce3">
            <text:p>REDENÇÃO</text:p>
          </table:table-cell>
          <table:table-cell office:value-type="float" office:value="225.626" table:style-name="ce6">
            <text:p><text:s/>225,63<text:s/></text:p>
          </table:table-cell>
          <table:table-cell office:value-type="float" office:value="27441" table:style-name="ce9">
            <text:p><text:s/>27.4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702" table:style-name="ce4">
            <text:p>2311702</text:p>
          </table:table-cell>
          <table:table-cell office:value-type="string" table:style-name="ce3">
            <text:p>RERIUTABA</text:p>
          </table:table-cell>
          <table:table-cell office:value-type="float" office:value="383.11900000000003" table:style-name="ce6">
            <text:p><text:s/>383,12<text:s/></text:p>
          </table:table-cell>
          <table:table-cell office:value-type="float" office:value="18769" table:style-name="ce9">
            <text:p><text:s/>18.7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801" table:style-name="ce4">
            <text:p>2311801</text:p>
          </table:table-cell>
          <table:table-cell office:value-type="string" table:style-name="ce3">
            <text:p>RUSSAS</text:p>
          </table:table-cell>
          <table:table-cell office:value-type="float" office:value="1588.105" table:style-name="ce6">
            <text:p><text:s/>1.588,11<text:s/></text:p>
          </table:table-cell>
          <table:table-cell office:value-type="float" office:value="76475" table:style-name="ce9">
            <text:p><text:s/>76.4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900" table:style-name="ce4">
            <text:p>2311900</text:p>
          </table:table-cell>
          <table:table-cell office:value-type="string" table:style-name="ce3">
            <text:p>SABOEIRO</text:p>
          </table:table-cell>
          <table:table-cell office:value-type="float" office:value="1383.472" table:style-name="ce6">
            <text:p><text:s/>1.383,47<text:s/></text:p>
          </table:table-cell>
          <table:table-cell office:value-type="float" office:value="15678" table:style-name="ce9">
            <text:p><text:s/>15.6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1959" table:style-name="ce4">
            <text:p>2311959</text:p>
          </table:table-cell>
          <table:table-cell office:value-type="string" table:style-name="ce3">
            <text:p>SALITRE</text:p>
          </table:table-cell>
          <table:table-cell office:value-type="float" office:value="899.82399999999996" table:style-name="ce6">
            <text:p><text:s/>899,82<text:s/></text:p>
          </table:table-cell>
          <table:table-cell office:value-type="float" office:value="16331" table:style-name="ce9">
            <text:p><text:s/>16.3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205" table:style-name="ce4">
            <text:p>2312205</text:p>
          </table:table-cell>
          <table:table-cell office:value-type="string" table:style-name="ce3">
            <text:p>SANTA QUITÉRIA</text:p>
          </table:table-cell>
          <table:table-cell office:value-type="float" office:value="4260.6809999999996" table:style-name="ce6">
            <text:p><text:s/>4.260,68<text:s/></text:p>
          </table:table-cell>
          <table:table-cell office:value-type="float" office:value="43360" table:style-name="ce9">
            <text:p><text:s/>43.3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007" table:style-name="ce4">
            <text:p>2312007</text:p>
          </table:table-cell>
          <table:table-cell office:value-type="string" table:style-name="ce3">
            <text:p>SANTANA DO ACARAÚ</text:p>
          </table:table-cell>
          <table:table-cell office:value-type="float" office:value="969.32299999999998" table:style-name="ce6">
            <text:p><text:s/>969,32<text:s/></text:p>
          </table:table-cell>
          <table:table-cell office:value-type="float" office:value="32023" table:style-name="ce9">
            <text:p><text:s/>32.0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106" table:style-name="ce4">
            <text:p>2312106</text:p>
          </table:table-cell>
          <table:table-cell office:value-type="string" table:style-name="ce3">
            <text:p>SANTANA DO CARIRI</text:p>
          </table:table-cell>
          <table:table-cell office:value-type="float" office:value="768.76800000000003" table:style-name="ce6">
            <text:p><text:s/>768,77<text:s/></text:p>
          </table:table-cell>
          <table:table-cell office:value-type="float" office:value="17489" table:style-name="ce9">
            <text:p><text:s/>17.4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304" table:style-name="ce4">
            <text:p>2312304</text:p>
          </table:table-cell>
          <table:table-cell office:value-type="string" table:style-name="ce3">
            <text:p>SÃO BENEDITO</text:p>
          </table:table-cell>
          <table:table-cell office:value-type="float" office:value="338.149" table:style-name="ce6">
            <text:p><text:s/>338,15<text:s/></text:p>
          </table:table-cell>
          <table:table-cell office:value-type="float" office:value="46648" table:style-name="ce9">
            <text:p><text:s/>46.6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403" table:style-name="ce4">
            <text:p>2312403</text:p>
          </table:table-cell>
          <table:table-cell office:value-type="string" table:style-name="ce3">
            <text:p>SÃO GONÇALO DO AMARANTE</text:p>
          </table:table-cell>
          <table:table-cell office:value-type="float" office:value="834.39400000000001" table:style-name="ce6">
            <text:p><text:s/>834,39<text:s/></text:p>
          </table:table-cell>
          <table:table-cell office:value-type="float" office:value="48265" table:style-name="ce9">
            <text:p><text:s/>48.2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502" table:style-name="ce4">
            <text:p>2312502</text:p>
          </table:table-cell>
          <table:table-cell office:value-type="string" table:style-name="ce3">
            <text:p>SÃO JOÃO DO JAGUARIBE</text:p>
          </table:table-cell>
          <table:table-cell office:value-type="float" office:value="280.43599999999998" table:style-name="ce6">
            <text:p><text:s/>280,44<text:s/></text:p>
          </table:table-cell>
          <table:table-cell office:value-type="float" office:value="7621" table:style-name="ce9">
            <text:p><text:s/>7.6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601" table:style-name="ce4">
            <text:p>2312601</text:p>
          </table:table-cell>
          <table:table-cell office:value-type="string" table:style-name="ce3">
            <text:p>SÃO LUÍS DO CURU</text:p>
          </table:table-cell>
          <table:table-cell office:value-type="float" office:value="122.42" table:style-name="ce6">
            <text:p><text:s/>122,42<text:s/></text:p>
          </table:table-cell>
          <table:table-cell office:value-type="float" office:value="12849" table:style-name="ce9">
            <text:p><text:s/>12.8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700" table:style-name="ce4">
            <text:p>2312700</text:p>
          </table:table-cell>
          <table:table-cell office:value-type="string" table:style-name="ce3">
            <text:p>SENADOR POMPEU</text:p>
          </table:table-cell>
          <table:table-cell office:value-type="float" office:value="1002.127" table:style-name="ce6">
            <text:p><text:s/>1.002,13<text:s/></text:p>
          </table:table-cell>
          <table:table-cell office:value-type="float" office:value="26447" table:style-name="ce9">
            <text:p><text:s/>26.4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809" table:style-name="ce4">
            <text:p>2312809</text:p>
          </table:table-cell>
          <table:table-cell office:value-type="string" table:style-name="ce3">
            <text:p>SENADOR SÁ</text:p>
          </table:table-cell>
          <table:table-cell office:value-type="float" office:value="430.58" table:style-name="ce6">
            <text:p><text:s/>430,58<text:s/></text:p>
          </table:table-cell>
          <table:table-cell office:value-type="float" office:value="7513" table:style-name="ce9">
            <text:p><text:s/>7.5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string" table:style-name="ce3">
            <text:p>SOBRAL</text:p>
          </table:table-cell>
          <table:table-cell office:value-type="float" office:value="2122.989" table:style-name="ce6">
            <text:p><text:s/>2.122,99<text:s/></text:p>
          </table:table-cell>
          <table:table-cell office:value-type="float" office:value="205529" table:style-name="ce9">
            <text:p><text:s/>205.5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005" table:style-name="ce4">
            <text:p>2313005</text:p>
          </table:table-cell>
          <table:table-cell office:value-type="string" table:style-name="ce3">
            <text:p>SOLONÓPOLE</text:p>
          </table:table-cell>
          <table:table-cell office:value-type="float" office:value="1536.1579999999999" table:style-name="ce6">
            <text:p><text:s/>1.536,16<text:s/></text:p>
          </table:table-cell>
          <table:table-cell office:value-type="float" office:value="18158" table:style-name="ce9">
            <text:p><text:s/>18.1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104" table:style-name="ce4">
            <text:p>2313104</text:p>
          </table:table-cell>
          <table:table-cell office:value-type="string" table:style-name="ce3">
            <text:p>TABULEIRO DO NORTE</text:p>
          </table:table-cell>
          <table:table-cell office:value-type="float" office:value="861.83799999999997" table:style-name="ce6">
            <text:p><text:s/>861,84<text:s/></text:p>
          </table:table-cell>
          <table:table-cell office:value-type="float" office:value="30489" table:style-name="ce9">
            <text:p><text:s/>30.4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203" table:style-name="ce4">
            <text:p>2313203</text:p>
          </table:table-cell>
          <table:table-cell office:value-type="string" table:style-name="ce3">
            <text:p>TAMBORIL</text:p>
          </table:table-cell>
          <table:table-cell office:value-type="float" office:value="1961.634" table:style-name="ce6">
            <text:p><text:s/>1.961,63<text:s/></text:p>
          </table:table-cell>
          <table:table-cell office:value-type="float" office:value="25525" table:style-name="ce9">
            <text:p><text:s/>25.5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252" table:style-name="ce4">
            <text:p>2313252</text:p>
          </table:table-cell>
          <table:table-cell office:value-type="string" table:style-name="ce3">
            <text:p>TARRAFAS</text:p>
          </table:table-cell>
          <table:table-cell office:value-type="float" office:value="454.39" table:style-name="ce6">
            <text:p><text:s/>454,39<text:s/></text:p>
          </table:table-cell>
          <table:table-cell office:value-type="float" office:value="8852" table:style-name="ce9">
            <text:p><text:s/>8.8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302" table:style-name="ce4">
            <text:p>2313302</text:p>
          </table:table-cell>
          <table:table-cell office:value-type="string" table:style-name="ce3">
            <text:p>TAUÁ</text:p>
          </table:table-cell>
          <table:table-cell office:value-type="float" office:value="4018.1880000000001" table:style-name="ce6">
            <text:p><text:s/>4.018,19<text:s/></text:p>
          </table:table-cell>
          <table:table-cell office:value-type="float" office:value="58119" table:style-name="ce9">
            <text:p><text:s/>58.1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351" table:style-name="ce4">
            <text:p>2313351</text:p>
          </table:table-cell>
          <table:table-cell office:value-type="string" table:style-name="ce3">
            <text:p>TEJUÇUOCA</text:p>
          </table:table-cell>
          <table:table-cell office:value-type="float" office:value="750.60500000000002" table:style-name="ce6">
            <text:p><text:s/>750,61<text:s/></text:p>
          </table:table-cell>
          <table:table-cell office:value-type="float" office:value="18902" table:style-name="ce9">
            <text:p><text:s/>18.9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3">
            <text:p>TIANGUÁ</text:p>
          </table:table-cell>
          <table:table-cell office:value-type="float" office:value="908.89300000000003" table:style-name="ce6">
            <text:p><text:s/>908,89<text:s/></text:p>
          </table:table-cell>
          <table:table-cell office:value-type="float" office:value="74719" table:style-name="ce9">
            <text:p><text:s/>74.7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500" table:style-name="ce4">
            <text:p>2313500</text:p>
          </table:table-cell>
          <table:table-cell office:value-type="string" table:style-name="ce3">
            <text:p>TRAIRI</text:p>
          </table:table-cell>
          <table:table-cell office:value-type="float" office:value="924.55499999999995" table:style-name="ce6">
            <text:p><text:s/>924,56<text:s/></text:p>
          </table:table-cell>
          <table:table-cell office:value-type="float" office:value="55207" table:style-name="ce9">
            <text:p><text:s/>55.2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559" table:style-name="ce4">
            <text:p>2313559</text:p>
          </table:table-cell>
          <table:table-cell office:value-type="string" table:style-name="ce3">
            <text:p>TURURU</text:p>
          </table:table-cell>
          <table:table-cell office:value-type="float" office:value="192.548" table:style-name="ce6">
            <text:p><text:s/>192,55<text:s/></text:p>
          </table:table-cell>
          <table:table-cell office:value-type="float" office:value="15935" table:style-name="ce9">
            <text:p><text:s/>15.9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609" table:style-name="ce4">
            <text:p>2313609</text:p>
          </table:table-cell>
          <table:table-cell office:value-type="string" table:style-name="ce3">
            <text:p>UBAJARA</text:p>
          </table:table-cell>
          <table:table-cell office:value-type="float" office:value="421.03699999999998" table:style-name="ce6">
            <text:p><text:s/>421,04<text:s/></text:p>
          </table:table-cell>
          <table:table-cell office:value-type="float" office:value="34332" table:style-name="ce9">
            <text:p><text:s/>34.3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708" table:style-name="ce4">
            <text:p>2313708</text:p>
          </table:table-cell>
          <table:table-cell office:value-type="string" table:style-name="ce3">
            <text:p>UMARI</text:p>
          </table:table-cell>
          <table:table-cell office:value-type="float" office:value="263.91699999999997" table:style-name="ce6">
            <text:p><text:s/>263,92<text:s/></text:p>
          </table:table-cell>
          <table:table-cell office:value-type="float" office:value="7671" table:style-name="ce9">
            <text:p><text:s/>7.67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757" table:style-name="ce4">
            <text:p>2313757</text:p>
          </table:table-cell>
          <table:table-cell office:value-type="string" table:style-name="ce3">
            <text:p>UMIRIM</text:p>
          </table:table-cell>
          <table:table-cell office:value-type="float" office:value="326.49599999999998" table:style-name="ce6">
            <text:p><text:s/>326,50<text:s/></text:p>
          </table:table-cell>
          <table:table-cell office:value-type="float" office:value="19679" table:style-name="ce9">
            <text:p><text:s/>19.6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807" table:style-name="ce4">
            <text:p>2313807</text:p>
          </table:table-cell>
          <table:table-cell office:value-type="string" table:style-name="ce3">
            <text:p>URUBURETAMA</text:p>
          </table:table-cell>
          <table:table-cell office:value-type="float" office:value="97.106999999999999" table:style-name="ce6">
            <text:p><text:s/>97,11<text:s/></text:p>
          </table:table-cell>
          <table:table-cell office:value-type="float" office:value="21609" table:style-name="ce9">
            <text:p><text:s/>21.6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906" table:style-name="ce4">
            <text:p>2313906</text:p>
          </table:table-cell>
          <table:table-cell office:value-type="string" table:style-name="ce3">
            <text:p>URUOCA</text:p>
          </table:table-cell>
          <table:table-cell office:value-type="float" office:value="696.77" table:style-name="ce6">
            <text:p><text:s/>696,77<text:s/></text:p>
          </table:table-cell>
          <table:table-cell office:value-type="float" office:value="13677" table:style-name="ce9">
            <text:p><text:s/>13.6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3955" table:style-name="ce4">
            <text:p>2313955</text:p>
          </table:table-cell>
          <table:table-cell office:value-type="string" table:style-name="ce3">
            <text:p>VARJOTA</text:p>
          </table:table-cell>
          <table:table-cell office:value-type="float" office:value="179.255" table:style-name="ce6">
            <text:p><text:s/>179,26<text:s/></text:p>
          </table:table-cell>
          <table:table-cell office:value-type="float" office:value="18239" table:style-name="ce9">
            <text:p><text:s/>18.2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4003" table:style-name="ce4">
            <text:p>2314003</text:p>
          </table:table-cell>
          <table:table-cell office:value-type="string" table:style-name="ce3">
            <text:p>VÁRZEA ALEGRE</text:p>
          </table:table-cell>
          <table:table-cell office:value-type="float" office:value="835.70600000000002" table:style-name="ce6">
            <text:p><text:s/>835,71<text:s/></text:p>
          </table:table-cell>
          <table:table-cell office:value-type="float" office:value="40440" table:style-name="ce9">
            <text:p><text:s/>40.4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</text:p>
          </table:table-cell>
          <table:table-cell office:value-type="float" office:value="2314102" table:style-name="ce4">
            <text:p>2314102</text:p>
          </table:table-cell>
          <table:table-cell office:value-type="string" table:style-name="ce3">
            <text:p>VIÇOSA DO CEARÁ</text:p>
          </table:table-cell>
          <table:table-cell office:value-type="float" office:value="1311.5920000000001" table:style-name="ce6">
            <text:p><text:s/>1.311,59<text:s/></text:p>
          </table:table-cell>
          <table:table-cell office:value-type="float" office:value="60030" table:style-name="ce9">
            <text:p><text:s/>60.0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</text:p>
          </table:table-cell>
          <table:table-cell office:value-type="float" office:value="2100907" table:style-name="ce4">
            <text:p>2100907</text:p>
          </table:table-cell>
          <table:table-cell office:value-type="string" table:style-name="ce3">
            <text:p>ARAIOSES</text:p>
          </table:table-cell>
          <table:table-cell office:value-type="float" office:value="1782.5640000000001" table:style-name="ce6">
            <text:p><text:s/>1.782,56<text:s/></text:p>
          </table:table-cell>
          <table:table-cell office:value-type="float" office:value="46074" table:style-name="ce9">
            <text:p><text:s/>46.0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</text:p>
          </table:table-cell>
          <table:table-cell office:value-type="float" office:value="2112209" table:style-name="ce4">
            <text:p>2112209</text:p>
          </table:table-cell>
          <table:table-cell office:value-type="string" table:style-name="ce3">
            <text:p>TIMON</text:p>
          </table:table-cell>
          <table:table-cell office:value-type="float" office:value="1740.559" table:style-name="ce6">
            <text:p><text:s/>1.740,56<text:s/></text:p>
          </table:table-cell>
          <table:table-cell office:value-type="float" office:value="167619" table:style-name="ce9">
            <text:p><text:s/>167.6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01003" table:style-name="ce4">
            <text:p>3101003</text:p>
          </table:table-cell>
          <table:table-cell office:value-type="string" table:style-name="ce3">
            <text:p>ÁGUAS VERMELHAS</text:p>
          </table:table-cell>
          <table:table-cell office:value-type="float" office:value="1257.6010000000001" table:style-name="ce6">
            <text:p><text:s/>1.257,60<text:s/></text:p>
          </table:table-cell>
          <table:table-cell office:value-type="float" office:value="13576" table:style-name="ce9">
            <text:p><text:s/>13.5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01706" table:style-name="ce4">
            <text:p>3101706</text:p>
          </table:table-cell>
          <table:table-cell office:value-type="string" table:style-name="ce3">
            <text:p>ALMENARA</text:p>
          </table:table-cell>
          <table:table-cell office:value-type="float" office:value="2300.797" table:style-name="ce6">
            <text:p><text:s/>2.300,80<text:s/></text:p>
          </table:table-cell>
          <table:table-cell office:value-type="float" office:value="41794" table:style-name="ce9">
            <text:p><text:s/>41.79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03405" table:style-name="ce4">
            <text:p>3103405</text:p>
          </table:table-cell>
          <table:table-cell office:value-type="string" table:style-name="ce3">
            <text:p>ARAÇUAÍ</text:p>
          </table:table-cell>
          <table:table-cell office:value-type="float" office:value="2235.6959999999999" table:style-name="ce6">
            <text:p><text:s/>2.235,70<text:s/></text:p>
          </table:table-cell>
          <table:table-cell office:value-type="float" office:value="37361" table:style-name="ce9">
            <text:p><text:s/>37.3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05202" table:style-name="ce4">
            <text:p>3105202</text:p>
          </table:table-cell>
          <table:table-cell office:value-type="string" table:style-name="ce3">
            <text:p>BANDEIRA</text:p>
          </table:table-cell>
          <table:table-cell office:value-type="float" office:value="484.68" table:style-name="ce6">
            <text:p><text:s/>484,68<text:s/></text:p>
          </table:table-cell>
          <table:table-cell office:value-type="float" office:value="4984" table:style-name="ce9">
            <text:p><text:s/>4.9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06507" table:style-name="ce4">
            <text:p>3106507</text:p>
          </table:table-cell>
          <table:table-cell office:value-type="string" table:style-name="ce3">
            <text:p>BERILO</text:p>
          </table:table-cell>
          <table:table-cell office:value-type="float" office:value="586.75199999999995" table:style-name="ce6">
            <text:p><text:s/>586,75<text:s/></text:p>
          </table:table-cell>
          <table:table-cell office:value-type="float" office:value="12360" table:style-name="ce9">
            <text:p><text:s/>12.3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06655" table:style-name="ce4">
            <text:p>3106655</text:p>
          </table:table-cell>
          <table:table-cell office:value-type="string" table:style-name="ce3">
            <text:p>BERIZAL</text:p>
          </table:table-cell>
          <table:table-cell office:value-type="float" office:value="493.33499999999998" table:style-name="ce6">
            <text:p><text:s/>493,34<text:s/></text:p>
          </table:table-cell>
          <table:table-cell office:value-type="float" office:value="4720" table:style-name="ce9">
            <text:p><text:s/>4.7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08255" table:style-name="ce4">
            <text:p>3108255</text:p>
          </table:table-cell>
          <table:table-cell office:value-type="string" table:style-name="ce3">
            <text:p>BONITO DE MINAS</text:p>
          </table:table-cell>
          <table:table-cell office:value-type="float" office:value="3900.6410000000001" table:style-name="ce6">
            <text:p><text:s/>3.900,64<text:s/></text:p>
          </table:table-cell>
          <table:table-cell office:value-type="float" office:value="10951" table:style-name="ce9">
            <text:p><text:s/>10.95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09402" table:style-name="ce4">
            <text:p>3109402</text:p>
          </table:table-cell>
          <table:table-cell office:value-type="string" table:style-name="ce3">
            <text:p>BURITIZEIRO</text:p>
          </table:table-cell>
          <table:table-cell office:value-type="float" office:value="7225.5950000000003" table:style-name="ce6">
            <text:p><text:s/>7.225,60<text:s/></text:p>
          </table:table-cell>
          <table:table-cell office:value-type="float" office:value="28335" table:style-name="ce9">
            <text:p><text:s/>28.3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02704" table:style-name="ce4">
            <text:p>3102704</text:p>
          </table:table-cell>
          <table:table-cell office:value-type="string" table:style-name="ce3">
            <text:p>CACHOEIRA DE PAJEÚ</text:p>
          </table:table-cell>
          <table:table-cell office:value-type="float" office:value="673.76099999999997" table:style-name="ce6">
            <text:p><text:s/>673,76<text:s/></text:p>
          </table:table-cell>
          <table:table-cell office:value-type="float" office:value="9479" table:style-name="ce9">
            <text:p><text:s/>9.4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12703" table:style-name="ce4">
            <text:p>3112703</text:p>
          </table:table-cell>
          <table:table-cell office:value-type="string" table:style-name="ce3">
            <text:p>CAPITÃO ENÉAS</text:p>
          </table:table-cell>
          <table:table-cell office:value-type="float" office:value="970.34100000000001" table:style-name="ce6">
            <text:p><text:s/>970,34<text:s/></text:p>
          </table:table-cell>
          <table:table-cell office:value-type="float" office:value="15237" table:style-name="ce9">
            <text:p><text:s/>15.2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13008" table:style-name="ce4">
            <text:p>3113008</text:p>
          </table:table-cell>
          <table:table-cell office:value-type="string" table:style-name="ce3">
            <text:p>CARAÍ</text:p>
          </table:table-cell>
          <table:table-cell office:value-type="float" office:value="1240.1600000000001" table:style-name="ce6">
            <text:p><text:s/>1.240,16<text:s/></text:p>
          </table:table-cell>
          <table:table-cell office:value-type="float" office:value="23781" table:style-name="ce9">
            <text:p><text:s/>23.78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15474" table:style-name="ce4">
            <text:p>3115474</text:p>
          </table:table-cell>
          <table:table-cell office:value-type="string" table:style-name="ce3">
            <text:p>CATUTI</text:p>
          </table:table-cell>
          <table:table-cell office:value-type="float" office:value="285.988" table:style-name="ce6">
            <text:p><text:s/>285,99<text:s/></text:p>
          </table:table-cell>
          <table:table-cell office:value-type="float" office:value="5151" table:style-name="ce9">
            <text:p><text:s/>5.15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16100" table:style-name="ce4">
            <text:p>3116100</text:p>
          </table:table-cell>
          <table:table-cell office:value-type="string" table:style-name="ce3">
            <text:p>CHAPADA DO NORTE</text:p>
          </table:table-cell>
          <table:table-cell office:value-type="float" office:value="827.95799999999997" table:style-name="ce6">
            <text:p><text:s/>827,96<text:s/></text:p>
          </table:table-cell>
          <table:table-cell office:value-type="float" office:value="15675" table:style-name="ce9">
            <text:p><text:s/>15.6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17009" table:style-name="ce4">
            <text:p>3117009</text:p>
          </table:table-cell>
          <table:table-cell office:value-type="string" table:style-name="ce3">
            <text:p>COMERCINHO</text:p>
          </table:table-cell>
          <table:table-cell office:value-type="float" office:value="656.56299999999999" table:style-name="ce6">
            <text:p><text:s/>656,56<text:s/></text:p>
          </table:table-cell>
          <table:table-cell office:value-type="float" office:value="7599" table:style-name="ce9">
            <text:p><text:s/>7.5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17836" table:style-name="ce4">
            <text:p>3117836</text:p>
          </table:table-cell>
          <table:table-cell office:value-type="string" table:style-name="ce3">
            <text:p>CÔNEGO MARINHO</text:p>
          </table:table-cell>
          <table:table-cell office:value-type="float" office:value="1617.9159999999999" table:style-name="ce6">
            <text:p><text:s/>1.617,92<text:s/></text:p>
          </table:table-cell>
          <table:table-cell office:value-type="float" office:value="7624" table:style-name="ce9">
            <text:p><text:s/>7.6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19500" table:style-name="ce4">
            <text:p>3119500</text:p>
          </table:table-cell>
          <table:table-cell office:value-type="string" table:style-name="ce3">
            <text:p>CORONEL MURTA</text:p>
          </table:table-cell>
          <table:table-cell office:value-type="float" office:value="813.85299999999995" table:style-name="ce6">
            <text:p><text:s/>813,85<text:s/></text:p>
          </table:table-cell>
          <table:table-cell office:value-type="float" office:value="9411" table:style-name="ce9">
            <text:p><text:s/>9.4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0300" table:style-name="ce4">
            <text:p>3120300</text:p>
          </table:table-cell>
          <table:table-cell office:value-type="string" table:style-name="ce3">
            <text:p>CRISTÁLIA</text:p>
          </table:table-cell>
          <table:table-cell office:value-type="float" office:value="840.673" table:style-name="ce6">
            <text:p><text:s/>840,67<text:s/></text:p>
          </table:table-cell>
          <table:table-cell office:value-type="float" office:value="6042" table:style-name="ce9">
            <text:p><text:s/>6.0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0870" table:style-name="ce4">
            <text:p>3120870</text:p>
          </table:table-cell>
          <table:table-cell office:value-type="string" table:style-name="ce3">
            <text:p>CURRAL DE DENTRO</text:p>
          </table:table-cell>
          <table:table-cell office:value-type="float" office:value="570.50300000000004" table:style-name="ce6">
            <text:p><text:s/>570,50<text:s/></text:p>
          </table:table-cell>
          <table:table-cell office:value-type="float" office:value="7623" table:style-name="ce9">
            <text:p><text:s/>7.6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2355" table:style-name="ce4">
            <text:p>3122355</text:p>
          </table:table-cell>
          <table:table-cell office:value-type="string" table:style-name="ce3">
            <text:p>DIVISA ALEGRE</text:p>
          </table:table-cell>
          <table:table-cell office:value-type="float" office:value="118.477" table:style-name="ce6">
            <text:p><text:s/>118,48<text:s/></text:p>
          </table:table-cell>
          <table:table-cell office:value-type="float" office:value="6625" table:style-name="ce9">
            <text:p><text:s/>6.6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2454" table:style-name="ce4">
            <text:p>3122454</text:p>
          </table:table-cell>
          <table:table-cell office:value-type="string" table:style-name="ce3">
            <text:p>DIVISÓPOLIS</text:p>
          </table:table-cell>
          <table:table-cell office:value-type="float" office:value="566.07000000000005" table:style-name="ce6">
            <text:p><text:s/>566,07<text:s/></text:p>
          </table:table-cell>
          <table:table-cell office:value-type="float" office:value="10547" table:style-name="ce9">
            <text:p><text:s/>10.5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4302" table:style-name="ce4">
            <text:p>3124302</text:p>
          </table:table-cell>
          <table:table-cell office:value-type="string" table:style-name="ce3">
            <text:p>ESPINOSA</text:p>
          </table:table-cell>
          <table:table-cell office:value-type="float" office:value="1876.4010000000001" table:style-name="ce6">
            <text:p><text:s/>1.876,40<text:s/></text:p>
          </table:table-cell>
          <table:table-cell office:value-type="float" office:value="32214" table:style-name="ce9">
            <text:p><text:s/>32.2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5606" table:style-name="ce4">
            <text:p>3125606</text:p>
          </table:table-cell>
          <table:table-cell office:value-type="string" table:style-name="ce3">
            <text:p>FELISBURGO</text:p>
          </table:table-cell>
          <table:table-cell office:value-type="float" office:value="593.96199999999999" table:style-name="ce6">
            <text:p><text:s/>593,96<text:s/></text:p>
          </table:table-cell>
          <table:table-cell office:value-type="float" office:value="7431" table:style-name="ce9">
            <text:p><text:s/>7.4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6505" table:style-name="ce4">
            <text:p>3126505</text:p>
          </table:table-cell>
          <table:table-cell office:value-type="string" table:style-name="ce3">
            <text:p>FRANCISCO BADARÓ</text:p>
          </table:table-cell>
          <table:table-cell office:value-type="float" office:value="463.77699999999999" table:style-name="ce6">
            <text:p><text:s/>463,78<text:s/></text:p>
          </table:table-cell>
          <table:table-cell office:value-type="float" office:value="10557" table:style-name="ce9">
            <text:p><text:s/>10.5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6703" table:style-name="ce4">
            <text:p>3126703</text:p>
          </table:table-cell>
          <table:table-cell office:value-type="string" table:style-name="ce3">
            <text:p>FRANCISCO SÁ</text:p>
          </table:table-cell>
          <table:table-cell office:value-type="float" office:value="2749.393" table:style-name="ce6">
            <text:p><text:s/>2.749,39<text:s/></text:p>
          </table:table-cell>
          <table:table-cell office:value-type="float" office:value="26428" table:style-name="ce9">
            <text:p><text:s/>26.4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7073" table:style-name="ce4">
            <text:p>3127073</text:p>
          </table:table-cell>
          <table:table-cell office:value-type="string" table:style-name="ce3">
            <text:p>FRUTA DE LEITE</text:p>
          </table:table-cell>
          <table:table-cell office:value-type="float" office:value="758.42200000000003" table:style-name="ce6">
            <text:p><text:s/>758,42<text:s/></text:p>
          </table:table-cell>
          <table:table-cell office:value-type="float" office:value="5709" table:style-name="ce9">
            <text:p><text:s/>5.7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7339" table:style-name="ce4">
            <text:p>3127339</text:p>
          </table:table-cell>
          <table:table-cell office:value-type="string" table:style-name="ce3">
            <text:p>GAMELEIRAS</text:p>
          </table:table-cell>
          <table:table-cell office:value-type="float" office:value="1733.3989999999999" table:style-name="ce6">
            <text:p><text:s/>1.733,40<text:s/></text:p>
          </table:table-cell>
          <table:table-cell office:value-type="float" office:value="5246" table:style-name="ce9">
            <text:p><text:s/>5.2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7800" table:style-name="ce4">
            <text:p>3127800</text:p>
          </table:table-cell>
          <table:table-cell office:value-type="string" table:style-name="ce3">
            <text:p>GRÃO MOGOL</text:p>
          </table:table-cell>
          <table:table-cell office:value-type="float" office:value="3889.6219999999998" table:style-name="ce6">
            <text:p><text:s/>3.889,62<text:s/></text:p>
          </table:table-cell>
          <table:table-cell office:value-type="float" office:value="15931" table:style-name="ce9">
            <text:p><text:s/>15.9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29657" table:style-name="ce4">
            <text:p>3129657</text:p>
          </table:table-cell>
          <table:table-cell office:value-type="string" table:style-name="ce3">
            <text:p>IBIRACATU</text:p>
          </table:table-cell>
          <table:table-cell office:value-type="float" office:value="359.22" table:style-name="ce6">
            <text:p><text:s/>359,22<text:s/></text:p>
          </table:table-cell>
          <table:table-cell office:value-type="float" office:value="6165" table:style-name="ce9">
            <text:p><text:s/>6.1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0655" table:style-name="ce4">
            <text:p>3130655</text:p>
          </table:table-cell>
          <table:table-cell office:value-type="string" table:style-name="ce3">
            <text:p>INDAIABIRA</text:p>
          </table:table-cell>
          <table:table-cell office:value-type="float" office:value="1008.181" table:style-name="ce6">
            <text:p><text:s/>1.008,18<text:s/></text:p>
          </table:table-cell>
          <table:table-cell office:value-type="float" office:value="7524" table:style-name="ce9">
            <text:p><text:s/>7.5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2107" table:style-name="ce4">
            <text:p>3132107</text:p>
          </table:table-cell>
          <table:table-cell office:value-type="string" table:style-name="ce3">
            <text:p>ITACARAMBI</text:p>
          </table:table-cell>
          <table:table-cell office:value-type="float" office:value="1252.0740000000001" table:style-name="ce6">
            <text:p><text:s/>1.252,07<text:s/></text:p>
          </table:table-cell>
          <table:table-cell office:value-type="float" office:value="18443" table:style-name="ce9">
            <text:p><text:s/>18.4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3303" table:style-name="ce4">
            <text:p>3133303</text:p>
          </table:table-cell>
          <table:table-cell office:value-type="string" table:style-name="ce3">
            <text:p>ITAOBIM</text:p>
          </table:table-cell>
          <table:table-cell office:value-type="float" office:value="679.88900000000001" table:style-name="ce6">
            <text:p><text:s/>679,89<text:s/></text:p>
          </table:table-cell>
          <table:table-cell office:value-type="float" office:value="21559" table:style-name="ce9">
            <text:p><text:s/>21.5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4004" table:style-name="ce4">
            <text:p>3134004</text:p>
          </table:table-cell>
          <table:table-cell office:value-type="string" table:style-name="ce3">
            <text:p>ITINGA</text:p>
          </table:table-cell>
          <table:table-cell office:value-type="float" office:value="1640.6569999999999" table:style-name="ce6">
            <text:p><text:s/>1.640,66<text:s/></text:p>
          </table:table-cell>
          <table:table-cell office:value-type="float" office:value="15147" table:style-name="ce9">
            <text:p><text:s/>15.1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4707" table:style-name="ce4">
            <text:p>3134707</text:p>
          </table:table-cell>
          <table:table-cell office:value-type="string" table:style-name="ce3">
            <text:p>JACINTO</text:p>
          </table:table-cell>
          <table:table-cell office:value-type="float" office:value="1390.518" table:style-name="ce6">
            <text:p><text:s/>1.390,52<text:s/></text:p>
          </table:table-cell>
          <table:table-cell office:value-type="float" office:value="12561" table:style-name="ce9">
            <text:p><text:s/>12.5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5050" table:style-name="ce4">
            <text:p>3135050</text:p>
          </table:table-cell>
          <table:table-cell office:value-type="string" table:style-name="ce3">
            <text:p>JAÍBA</text:p>
          </table:table-cell>
          <table:table-cell office:value-type="float" office:value="2740.2759999999998" table:style-name="ce6">
            <text:p><text:s/>2.740,28<text:s/></text:p>
          </table:table-cell>
          <table:table-cell office:value-type="float" office:value="37939" table:style-name="ce9">
            <text:p><text:s/>37.9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5100" table:style-name="ce4">
            <text:p>3135100</text:p>
          </table:table-cell>
          <table:table-cell office:value-type="string" table:style-name="ce3">
            <text:p>JANAÚBA</text:p>
          </table:table-cell>
          <table:table-cell office:value-type="float" office:value="2188.8420000000001" table:style-name="ce6">
            <text:p><text:s/>2.188,84<text:s/></text:p>
          </table:table-cell>
          <table:table-cell office:value-type="float" office:value="71653" table:style-name="ce9">
            <text:p><text:s/>71.6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5209" table:style-name="ce4">
            <text:p>3135209</text:p>
          </table:table-cell>
          <table:table-cell office:value-type="string" table:style-name="ce3">
            <text:p>JANUÁRIA</text:p>
          </table:table-cell>
          <table:table-cell office:value-type="float" office:value="6691.174" table:style-name="ce6">
            <text:p><text:s/>6.691,17<text:s/></text:p>
          </table:table-cell>
          <table:table-cell office:value-type="float" office:value="68584" table:style-name="ce9">
            <text:p><text:s/>68.5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5357" table:style-name="ce4">
            <text:p>3135357</text:p>
          </table:table-cell>
          <table:table-cell office:value-type="string" table:style-name="ce3">
            <text:p>JAPONVAR</text:p>
          </table:table-cell>
          <table:table-cell office:value-type="float" office:value="376.37099999999998" table:style-name="ce6">
            <text:p><text:s/>376,37<text:s/></text:p>
          </table:table-cell>
          <table:table-cell office:value-type="float" office:value="8683" table:style-name="ce9">
            <text:p><text:s/>8.6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5456" table:style-name="ce4">
            <text:p>3135456</text:p>
          </table:table-cell>
          <table:table-cell office:value-type="string" table:style-name="ce3">
            <text:p>JENIPAPO DE MINAS</text:p>
          </table:table-cell>
          <table:table-cell office:value-type="float" office:value="284.86099999999999" table:style-name="ce6">
            <text:p><text:s/>284,86<text:s/></text:p>
          </table:table-cell>
          <table:table-cell office:value-type="float" office:value="7672" table:style-name="ce9">
            <text:p><text:s/>7.6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5803" table:style-name="ce4">
            <text:p>3135803</text:p>
          </table:table-cell>
          <table:table-cell office:value-type="string" table:style-name="ce3">
            <text:p>JEQUITINHONHA</text:p>
          </table:table-cell>
          <table:table-cell office:value-type="float" office:value="3517.529" table:style-name="ce6">
            <text:p><text:s/>3.517,53<text:s/></text:p>
          </table:table-cell>
          <table:table-cell office:value-type="float" office:value="25560" table:style-name="ce9">
            <text:p><text:s/>25.5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6009" table:style-name="ce4">
            <text:p>3136009</text:p>
          </table:table-cell>
          <table:table-cell office:value-type="string" table:style-name="ce3">
            <text:p>JOAÍMA</text:p>
          </table:table-cell>
          <table:table-cell office:value-type="float" office:value="1667.7249999999999" table:style-name="ce6">
            <text:p><text:s/>1.667,73<text:s/></text:p>
          </table:table-cell>
          <table:table-cell office:value-type="float" office:value="15634" table:style-name="ce9">
            <text:p><text:s/>15.6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6504" table:style-name="ce4">
            <text:p>3136504</text:p>
          </table:table-cell>
          <table:table-cell office:value-type="string" table:style-name="ce3">
            <text:p>JORDÂNIA</text:p>
          </table:table-cell>
          <table:table-cell office:value-type="float" office:value="549.20899999999995" table:style-name="ce6">
            <text:p><text:s/>549,21<text:s/></text:p>
          </table:table-cell>
          <table:table-cell office:value-type="float" office:value="10901" table:style-name="ce9">
            <text:p><text:s/>10.9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6520" table:style-name="ce4">
            <text:p>3136520</text:p>
          </table:table-cell>
          <table:table-cell office:value-type="string" table:style-name="ce3">
            <text:p>JOSÉ GONÇALVES DE MINAS</text:p>
          </table:table-cell>
          <table:table-cell office:value-type="float" office:value="382.863" table:style-name="ce6">
            <text:p><text:s/>382,86<text:s/></text:p>
          </table:table-cell>
          <table:table-cell office:value-type="float" office:value="4631" table:style-name="ce9">
            <text:p><text:s/>4.6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6579" table:style-name="ce4">
            <text:p>3136579</text:p>
          </table:table-cell>
          <table:table-cell office:value-type="string" table:style-name="ce3">
            <text:p>JOSENÓPOLIS</text:p>
          </table:table-cell>
          <table:table-cell office:value-type="float" office:value="535.60299999999995" table:style-name="ce6">
            <text:p><text:s/>535,60<text:s/></text:p>
          </table:table-cell>
          <table:table-cell office:value-type="float" office:value="4877" table:style-name="ce9">
            <text:p><text:s/>4.8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6959" table:style-name="ce4">
            <text:p>3136959</text:p>
          </table:table-cell>
          <table:table-cell office:value-type="string" table:style-name="ce3">
            <text:p>JUVENÍLIA</text:p>
          </table:table-cell>
          <table:table-cell office:value-type="float" office:value="1076.8889999999999" table:style-name="ce6">
            <text:p><text:s/>1.076,89<text:s/></text:p>
          </table:table-cell>
          <table:table-cell office:value-type="float" office:value="5860" table:style-name="ce9">
            <text:p><text:s/>5.8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8658" table:style-name="ce4">
            <text:p>3138658</text:p>
          </table:table-cell>
          <table:table-cell office:value-type="string" table:style-name="ce3">
            <text:p>LONTRA</text:p>
          </table:table-cell>
          <table:table-cell office:value-type="float" office:value="257.22000000000003" table:style-name="ce6">
            <text:p><text:s/>257,22<text:s/></text:p>
          </table:table-cell>
          <table:table-cell office:value-type="float" office:value="9044" table:style-name="ce9">
            <text:p><text:s/>9.0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9250" table:style-name="ce4">
            <text:p>3139250</text:p>
          </table:table-cell>
          <table:table-cell office:value-type="string" table:style-name="ce3">
            <text:p>MAMONAS</text:p>
          </table:table-cell>
          <table:table-cell office:value-type="float" office:value="290.28300000000002" table:style-name="ce6">
            <text:p><text:s/>290,28<text:s/></text:p>
          </table:table-cell>
          <table:table-cell office:value-type="float" office:value="6624" table:style-name="ce9">
            <text:p><text:s/>6.6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39300" table:style-name="ce4">
            <text:p>3139300</text:p>
          </table:table-cell>
          <table:table-cell office:value-type="string" table:style-name="ce3">
            <text:p>MANGA</text:p>
          </table:table-cell>
          <table:table-cell office:value-type="float" office:value="1968.0820000000001" table:style-name="ce6">
            <text:p><text:s/>1.968,08<text:s/></text:p>
          </table:table-cell>
          <table:table-cell office:value-type="float" office:value="19372" table:style-name="ce9">
            <text:p><text:s/>19.3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0555" table:style-name="ce4">
            <text:p>3140555</text:p>
          </table:table-cell>
          <table:table-cell office:value-type="string" table:style-name="ce3">
            <text:p>MATA VERDE</text:p>
          </table:table-cell>
          <table:table-cell office:value-type="float" office:value="230.24100000000001" table:style-name="ce6">
            <text:p><text:s/>230,24<text:s/></text:p>
          </table:table-cell>
          <table:table-cell office:value-type="float" office:value="8539" table:style-name="ce9">
            <text:p><text:s/>8.5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0852" table:style-name="ce4">
            <text:p>3140852</text:p>
          </table:table-cell>
          <table:table-cell office:value-type="string" table:style-name="ce3">
            <text:p>MATIAS CARDOSO</text:p>
          </table:table-cell>
          <table:table-cell office:value-type="float" office:value="1938.4290000000001" table:style-name="ce6">
            <text:p><text:s/>1.938,43<text:s/></text:p>
          </table:table-cell>
          <table:table-cell office:value-type="float" office:value="10999" table:style-name="ce9">
            <text:p><text:s/>10.9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1009" table:style-name="ce4">
            <text:p>3141009</text:p>
          </table:table-cell>
          <table:table-cell office:value-type="string" table:style-name="ce3">
            <text:p>MATO VERDE</text:p>
          </table:table-cell>
          <table:table-cell office:value-type="float" office:value="474.44600000000003" table:style-name="ce6">
            <text:p><text:s/>474,45<text:s/></text:p>
          </table:table-cell>
          <table:table-cell office:value-type="float" office:value="12849" table:style-name="ce9">
            <text:p><text:s/>12.8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1405" table:style-name="ce4">
            <text:p>3141405</text:p>
          </table:table-cell>
          <table:table-cell office:value-type="string" table:style-name="ce3">
            <text:p>MEDINA</text:p>
          </table:table-cell>
          <table:table-cell office:value-type="float" office:value="1439.982" table:style-name="ce6">
            <text:p><text:s/>1.439,98<text:s/></text:p>
          </table:table-cell>
          <table:table-cell office:value-type="float" office:value="21409" table:style-name="ce9">
            <text:p><text:s/>21.4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2254" table:style-name="ce4">
            <text:p>3142254</text:p>
          </table:table-cell>
          <table:table-cell office:value-type="string" table:style-name="ce3">
            <text:p>MIRAVÂNIA</text:p>
          </table:table-cell>
          <table:table-cell office:value-type="float" office:value="603.005" table:style-name="ce6">
            <text:p><text:s/>603,01<text:s/></text:p>
          </table:table-cell>
          <table:table-cell office:value-type="float" office:value="4885" table:style-name="ce9">
            <text:p><text:s/>4.8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2700" table:style-name="ce4">
            <text:p>3142700</text:p>
          </table:table-cell>
          <table:table-cell office:value-type="string" table:style-name="ce3">
            <text:p>MONTALVÂNIA</text:p>
          </table:table-cell>
          <table:table-cell office:value-type="float" office:value="1484.3879999999999" table:style-name="ce6">
            <text:p><text:s/>1.484,39<text:s/></text:p>
          </table:table-cell>
          <table:table-cell office:value-type="float" office:value="15603" table:style-name="ce9">
            <text:p><text:s/>15.6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2908" table:style-name="ce4">
            <text:p>3142908</text:p>
          </table:table-cell>
          <table:table-cell office:value-type="string" table:style-name="ce3">
            <text:p>MONTE AZUL</text:p>
          </table:table-cell>
          <table:table-cell office:value-type="float" office:value="991.56799999999998" table:style-name="ce6">
            <text:p><text:s/>991,57<text:s/></text:p>
          </table:table-cell>
          <table:table-cell office:value-type="float" office:value="21783" table:style-name="ce9">
            <text:p><text:s/>21.7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3153" table:style-name="ce4">
            <text:p>3143153</text:p>
          </table:table-cell>
          <table:table-cell office:value-type="string" table:style-name="ce3">
            <text:p>MONTE FORMOSO</text:p>
          </table:table-cell>
          <table:table-cell office:value-type="float" office:value="383.82100000000003" table:style-name="ce6">
            <text:p><text:s/>383,82<text:s/></text:p>
          </table:table-cell>
          <table:table-cell office:value-type="float" office:value="4936" table:style-name="ce9">
            <text:p><text:s/>4.9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3450" table:style-name="ce4">
            <text:p>3143450</text:p>
          </table:table-cell>
          <table:table-cell office:value-type="string" table:style-name="ce3">
            <text:p>MONTEZUMA</text:p>
          </table:table-cell>
          <table:table-cell office:value-type="float" office:value="1133.739" table:style-name="ce6">
            <text:p><text:s/>1.133,74<text:s/></text:p>
          </table:table-cell>
          <table:table-cell office:value-type="float" office:value="8168" table:style-name="ce9">
            <text:p><text:s/>8.1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4656" table:style-name="ce4">
            <text:p>3144656</text:p>
          </table:table-cell>
          <table:table-cell office:value-type="string" table:style-name="ce3">
            <text:p>NINHEIRA</text:p>
          </table:table-cell>
          <table:table-cell office:value-type="float" office:value="1114.242" table:style-name="ce6">
            <text:p><text:s/>1.114,24<text:s/></text:p>
          </table:table-cell>
          <table:table-cell office:value-type="float" office:value="10375" table:style-name="ce9">
            <text:p><text:s/>10.3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5059" table:style-name="ce4">
            <text:p>3145059</text:p>
          </table:table-cell>
          <table:table-cell office:value-type="string" table:style-name="ce3">
            <text:p>NOVA PORTEIRINHA</text:p>
          </table:table-cell>
          <table:table-cell office:value-type="float" office:value="121.017" table:style-name="ce6">
            <text:p><text:s/>121,02<text:s/></text:p>
          </table:table-cell>
          <table:table-cell office:value-type="float" office:value="7648" table:style-name="ce9">
            <text:p><text:s/>7.6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5307" table:style-name="ce4">
            <text:p>3145307</text:p>
          </table:table-cell>
          <table:table-cell office:value-type="string" table:style-name="ce3">
            <text:p>NOVO CRUZEIRO</text:p>
          </table:table-cell>
          <table:table-cell office:value-type="float" office:value="1700.6010000000001" table:style-name="ce6">
            <text:p><text:s/>1.700,60<text:s/></text:p>
          </table:table-cell>
          <table:table-cell office:value-type="float" office:value="31884" table:style-name="ce9">
            <text:p><text:s/>31.8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5372" table:style-name="ce4">
            <text:p>3145372</text:p>
          </table:table-cell>
          <table:table-cell office:value-type="string" table:style-name="ce3">
            <text:p>NOVORIZONTE</text:p>
          </table:table-cell>
          <table:table-cell office:value-type="float" office:value="264.07600000000002" table:style-name="ce6">
            <text:p><text:s/>264,08<text:s/></text:p>
          </table:table-cell>
          <table:table-cell office:value-type="float" office:value="5308" table:style-name="ce9">
            <text:p><text:s/>5.3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6255" table:style-name="ce4">
            <text:p>3146255</text:p>
          </table:table-cell>
          <table:table-cell office:value-type="string" table:style-name="ce3">
            <text:p>PADRE CARVALHO</text:p>
          </table:table-cell>
          <table:table-cell office:value-type="float" office:value="449.96300000000002" table:style-name="ce6">
            <text:p><text:s/>449,96<text:s/></text:p>
          </table:table-cell>
          <table:table-cell office:value-type="float" office:value="6338" table:style-name="ce9">
            <text:p><text:s/>6.3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6305" table:style-name="ce4">
            <text:p>3146305</text:p>
          </table:table-cell>
          <table:table-cell office:value-type="string" table:style-name="ce3">
            <text:p>PADRE PARAÍSO</text:p>
          </table:table-cell>
          <table:table-cell office:value-type="float" office:value="543.94200000000001" table:style-name="ce6">
            <text:p><text:s/>543,94<text:s/></text:p>
          </table:table-cell>
          <table:table-cell office:value-type="float" office:value="20177" table:style-name="ce9">
            <text:p><text:s/>20.1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6552" table:style-name="ce4">
            <text:p>3146552</text:p>
          </table:table-cell>
          <table:table-cell office:value-type="string" table:style-name="ce3">
            <text:p>PAI PEDRO</text:p>
          </table:table-cell>
          <table:table-cell office:value-type="float" office:value="785.10599999999999" table:style-name="ce6">
            <text:p><text:s/>785,11<text:s/></text:p>
          </table:table-cell>
          <table:table-cell office:value-type="float" office:value="6184" table:style-name="ce9">
            <text:p><text:s/>6.1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7956" table:style-name="ce4">
            <text:p>3147956</text:p>
          </table:table-cell>
          <table:table-cell office:value-type="string" table:style-name="ce3">
            <text:p>PATIS</text:p>
          </table:table-cell>
          <table:table-cell office:value-type="float" office:value="444.64600000000002" table:style-name="ce6">
            <text:p><text:s/>444,65<text:s/></text:p>
          </table:table-cell>
          <table:table-cell office:value-type="float" office:value="5976" table:style-name="ce9">
            <text:p><text:s/>5.9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8707" table:style-name="ce4">
            <text:p>3148707</text:p>
          </table:table-cell>
          <table:table-cell office:value-type="string" table:style-name="ce3">
            <text:p>PEDRA AZUL</text:p>
          </table:table-cell>
          <table:table-cell office:value-type="float" office:value="1618.6859999999999" table:style-name="ce6">
            <text:p><text:s/>1.618,69<text:s/></text:p>
          </table:table-cell>
          <table:table-cell office:value-type="float" office:value="24748" table:style-name="ce9">
            <text:p><text:s/>24.7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49150" table:style-name="ce4">
            <text:p>3149150</text:p>
          </table:table-cell>
          <table:table-cell office:value-type="string" table:style-name="ce3">
            <text:p>PEDRAS DE MARIA DA CRUZ</text:p>
          </table:table-cell>
          <table:table-cell office:value-type="float" office:value="1520.086" table:style-name="ce6">
            <text:p><text:s/>1.520,09<text:s/></text:p>
          </table:table-cell>
          <table:table-cell office:value-type="float" office:value="11396" table:style-name="ce9">
            <text:p><text:s/>11.3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1206" table:style-name="ce4">
            <text:p>3151206</text:p>
          </table:table-cell>
          <table:table-cell office:value-type="string" table:style-name="ce3">
            <text:p>PIRAPORA</text:p>
          </table:table-cell>
          <table:table-cell office:value-type="float" office:value="575.46" table:style-name="ce6">
            <text:p><text:s/>575,46<text:s/></text:p>
          </table:table-cell>
          <table:table-cell office:value-type="float" office:value="56706" table:style-name="ce9">
            <text:p><text:s/>56.7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2170" table:style-name="ce4">
            <text:p>3152170</text:p>
          </table:table-cell>
          <table:table-cell office:value-type="string" table:style-name="ce3">
            <text:p>PONTO DOS VOLANTES</text:p>
          </table:table-cell>
          <table:table-cell office:value-type="float" office:value="1215.1890000000001" table:style-name="ce6">
            <text:p><text:s/>1.215,19<text:s/></text:p>
          </table:table-cell>
          <table:table-cell office:value-type="float" office:value="12138" table:style-name="ce9">
            <text:p><text:s/>12.1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2204" table:style-name="ce4">
            <text:p>3152204</text:p>
          </table:table-cell>
          <table:table-cell office:value-type="string" table:style-name="ce3">
            <text:p>PORTEIRINHA</text:p>
          </table:table-cell>
          <table:table-cell office:value-type="float" office:value="1806.2529999999999" table:style-name="ce6">
            <text:p><text:s/>1.806,25<text:s/></text:p>
          </table:table-cell>
          <table:table-cell office:value-type="float" office:value="38741" table:style-name="ce9">
            <text:p><text:s/>38.7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4507" table:style-name="ce4">
            <text:p>3154507</text:p>
          </table:table-cell>
          <table:table-cell office:value-type="string" table:style-name="ce3">
            <text:p>RIACHO DOS MACHADOS</text:p>
          </table:table-cell>
          <table:table-cell office:value-type="float" office:value="1308.5450000000001" table:style-name="ce6">
            <text:p><text:s/>1.308,55<text:s/></text:p>
          </table:table-cell>
          <table:table-cell office:value-type="float" office:value="9672" table:style-name="ce9">
            <text:p><text:s/>9.6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5603" table:style-name="ce4">
            <text:p>3155603</text:p>
          </table:table-cell>
          <table:table-cell office:value-type="string" table:style-name="ce3">
            <text:p>RIO PARDO DE MINAS</text:p>
          </table:table-cell>
          <table:table-cell office:value-type="float" office:value="3118.672" table:style-name="ce6">
            <text:p><text:s/>3.118,67<text:s/></text:p>
          </table:table-cell>
          <table:table-cell office:value-type="float" office:value="31016" table:style-name="ce9">
            <text:p><text:s/>31.0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6502" table:style-name="ce4">
            <text:p>3156502</text:p>
          </table:table-cell>
          <table:table-cell office:value-type="string" table:style-name="ce3">
            <text:p>RUBELITA</text:p>
          </table:table-cell>
          <table:table-cell office:value-type="float" office:value="1109.229" table:style-name="ce6">
            <text:p><text:s/>1.109,23<text:s/></text:p>
          </table:table-cell>
          <table:table-cell office:value-type="float" office:value="6789" table:style-name="ce9">
            <text:p><text:s/>6.7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6601" table:style-name="ce4">
            <text:p>3156601</text:p>
          </table:table-cell>
          <table:table-cell office:value-type="string" table:style-name="ce3">
            <text:p>RUBIM</text:p>
          </table:table-cell>
          <table:table-cell office:value-type="float" office:value="968.73199999999997" table:style-name="ce6">
            <text:p><text:s/>968,73<text:s/></text:p>
          </table:table-cell>
          <table:table-cell office:value-type="float" office:value="10377" table:style-name="ce9">
            <text:p><text:s/>10.3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7005" table:style-name="ce4">
            <text:p>3157005</text:p>
          </table:table-cell>
          <table:table-cell office:value-type="string" table:style-name="ce3">
            <text:p>SALINAS</text:p>
          </table:table-cell>
          <table:table-cell office:value-type="float" office:value="1897.1690000000001" table:style-name="ce6">
            <text:p><text:s/>1.897,17<text:s/></text:p>
          </table:table-cell>
          <table:table-cell office:value-type="float" office:value="41678" table:style-name="ce9">
            <text:p><text:s/>41.6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7104" table:style-name="ce4">
            <text:p>3157104</text:p>
          </table:table-cell>
          <table:table-cell office:value-type="string" table:style-name="ce3">
            <text:p>SALTO DA DIVISA</text:p>
          </table:table-cell>
          <table:table-cell office:value-type="float" office:value="943.64700000000005" table:style-name="ce6">
            <text:p><text:s/>943,65<text:s/></text:p>
          </table:table-cell>
          <table:table-cell office:value-type="float" office:value="7127" table:style-name="ce9">
            <text:p><text:s/>7.1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7377" table:style-name="ce4">
            <text:p>3157377</text:p>
          </table:table-cell>
          <table:table-cell office:value-type="string" table:style-name="ce3">
            <text:p>SANTA CRUZ DE SALINAS</text:p>
          </table:table-cell>
          <table:table-cell office:value-type="float" office:value="587.26800000000003" table:style-name="ce6">
            <text:p><text:s/>587,27<text:s/></text:p>
          </table:table-cell>
          <table:table-cell office:value-type="float" office:value="4337" table:style-name="ce9">
            <text:p><text:s/>4.3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7609" table:style-name="ce4">
            <text:p>3157609</text:p>
          </table:table-cell>
          <table:table-cell office:value-type="string" table:style-name="ce3">
            <text:p>SANTA FÉ DE MINAS</text:p>
          </table:table-cell>
          <table:table-cell office:value-type="float" office:value="2916.6480000000001" table:style-name="ce6">
            <text:p><text:s/>2.916,65<text:s/></text:p>
          </table:table-cell>
          <table:table-cell office:value-type="float" office:value="3985" table:style-name="ce9">
            <text:p><text:s/>3.9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58102" table:style-name="ce4">
            <text:p>3158102</text:p>
          </table:table-cell>
          <table:table-cell office:value-type="string" table:style-name="ce3">
            <text:p>SANTA MARIA DO SALTO</text:p>
          </table:table-cell>
          <table:table-cell office:value-type="float" office:value="442.101" table:style-name="ce6">
            <text:p><text:s/>442,10<text:s/></text:p>
          </table:table-cell>
          <table:table-cell office:value-type="float" office:value="5381" table:style-name="ce9">
            <text:p><text:s/>5.38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60454" table:style-name="ce4">
            <text:p>3160454</text:p>
          </table:table-cell>
          <table:table-cell office:value-type="string" table:style-name="ce3">
            <text:p>SANTO ANTÔNIO DO RETIRO</text:p>
          </table:table-cell>
          <table:table-cell office:value-type="float" office:value="796.87199999999996" table:style-name="ce6">
            <text:p><text:s/>796,87<text:s/></text:p>
          </table:table-cell>
          <table:table-cell office:value-type="float" office:value="7339" table:style-name="ce9">
            <text:p><text:s/>7.3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61106" table:style-name="ce4">
            <text:p>3161106</text:p>
          </table:table-cell>
          <table:table-cell office:value-type="string" table:style-name="ce3">
            <text:p>SÃO FRANCISCO</text:p>
          </table:table-cell>
          <table:table-cell office:value-type="float" office:value="3299.8009999999999" table:style-name="ce6">
            <text:p><text:s/>3.299,80<text:s/></text:p>
          </table:table-cell>
          <table:table-cell office:value-type="float" office:value="56805" table:style-name="ce9">
            <text:p><text:s/>56.8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62401" table:style-name="ce4">
            <text:p>3162401</text:p>
          </table:table-cell>
          <table:table-cell office:value-type="string" table:style-name="ce3">
            <text:p>SÃO JOÃO DA PONTE</text:p>
          </table:table-cell>
          <table:table-cell office:value-type="float" office:value="1849.1880000000001" table:style-name="ce6">
            <text:p><text:s/>1.849,19<text:s/></text:p>
          </table:table-cell>
          <table:table-cell office:value-type="float" office:value="25856" table:style-name="ce9">
            <text:p><text:s/>25.8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62450" table:style-name="ce4">
            <text:p>3162450</text:p>
          </table:table-cell>
          <table:table-cell office:value-type="string" table:style-name="ce3">
            <text:p>SÃO JOÃO DAS MISSÕES</text:p>
          </table:table-cell>
          <table:table-cell office:value-type="float" office:value="675.08900000000006" table:style-name="ce6">
            <text:p><text:s/>675,09<text:s/></text:p>
          </table:table-cell>
          <table:table-cell office:value-type="float" office:value="12862" table:style-name="ce9">
            <text:p><text:s/>12.8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62708" table:style-name="ce4">
            <text:p>3162708</text:p>
          </table:table-cell>
          <table:table-cell office:value-type="string" table:style-name="ce3">
            <text:p>SÃO JOÃO DO PARAÍSO</text:p>
          </table:table-cell>
          <table:table-cell office:value-type="float" office:value="1921.172" table:style-name="ce6">
            <text:p><text:s/>1.921,17<text:s/></text:p>
          </table:table-cell>
          <table:table-cell office:value-type="float" office:value="23729" table:style-name="ce9">
            <text:p><text:s/>23.7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64209" table:style-name="ce4">
            <text:p>3164209</text:p>
          </table:table-cell>
          <table:table-cell office:value-type="string" table:style-name="ce3">
            <text:p>SÃO ROMÃO</text:p>
          </table:table-cell>
          <table:table-cell office:value-type="float" office:value="2431.6579999999999" table:style-name="ce6">
            <text:p><text:s/>2.431,66<text:s/></text:p>
          </table:table-cell>
          <table:table-cell office:value-type="float" office:value="11892" table:style-name="ce9">
            <text:p><text:s/>11.8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66956" table:style-name="ce4">
            <text:p>3166956</text:p>
          </table:table-cell>
          <table:table-cell office:value-type="string" table:style-name="ce3">
            <text:p>SERRANÓPOLIS DE MINAS</text:p>
          </table:table-cell>
          <table:table-cell office:value-type="float" office:value="553.10299999999995" table:style-name="ce6">
            <text:p><text:s/>553,10<text:s/></text:p>
          </table:table-cell>
          <table:table-cell office:value-type="float" office:value="4769" table:style-name="ce9">
            <text:p><text:s/>4.7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68002" table:style-name="ce4">
            <text:p>3168002</text:p>
          </table:table-cell>
          <table:table-cell office:value-type="string" table:style-name="ce3">
            <text:p>TAIOBEIRAS</text:p>
          </table:table-cell>
          <table:table-cell office:value-type="float" office:value="1194.23" table:style-name="ce6">
            <text:p><text:s/>1.194,23<text:s/></text:p>
          </table:table-cell>
          <table:table-cell office:value-type="float" office:value="33824" table:style-name="ce9">
            <text:p><text:s/>33.8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70651" table:style-name="ce4">
            <text:p>3170651</text:p>
          </table:table-cell>
          <table:table-cell office:value-type="string" table:style-name="ce3">
            <text:p>VARGEM GRANDE DO RIO PARDO</text:p>
          </table:table-cell>
          <table:table-cell office:value-type="float" office:value="494.089" table:style-name="ce6">
            <text:p><text:s/>494,09<text:s/></text:p>
          </table:table-cell>
          <table:table-cell office:value-type="float" office:value="5032" table:style-name="ce9">
            <text:p><text:s/>5.0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70800" table:style-name="ce4">
            <text:p>3170800</text:p>
          </table:table-cell>
          <table:table-cell office:value-type="string" table:style-name="ce3">
            <text:p>VÁRZEA DA PALMA</text:p>
          </table:table-cell>
          <table:table-cell office:value-type="float" office:value="2195.6529999999998" table:style-name="ce6">
            <text:p><text:s/>2.195,65<text:s/></text:p>
          </table:table-cell>
          <table:table-cell office:value-type="float" office:value="39128" table:style-name="ce9">
            <text:p><text:s/>39.1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70909" table:style-name="ce4">
            <text:p>3170909</text:p>
          </table:table-cell>
          <table:table-cell office:value-type="string" table:style-name="ce3">
            <text:p>VARZELÂNDIA</text:p>
          </table:table-cell>
          <table:table-cell office:value-type="float" office:value="803.90899999999999" table:style-name="ce6">
            <text:p><text:s/>803,91<text:s/></text:p>
          </table:table-cell>
          <table:table-cell office:value-type="float" office:value="19723" table:style-name="ce9">
            <text:p><text:s/>19.7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71030" table:style-name="ce4">
            <text:p>3171030</text:p>
          </table:table-cell>
          <table:table-cell office:value-type="string" table:style-name="ce3">
            <text:p>VERDELÂNDIA</text:p>
          </table:table-cell>
          <table:table-cell office:value-type="float" office:value="1451.856" table:style-name="ce6">
            <text:p><text:s/>1.451,86<text:s/></text:p>
          </table:table-cell>
          <table:table-cell office:value-type="float" office:value="9220" table:style-name="ce9">
            <text:p><text:s/>9.2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G</text:p>
          </table:table-cell>
          <table:table-cell office:value-type="float" office:value="3171600" table:style-name="ce4">
            <text:p>3171600</text:p>
          </table:table-cell>
          <table:table-cell office:value-type="string" table:style-name="ce3">
            <text:p>VIRGEM DA LAPA</text:p>
          </table:table-cell>
          <table:table-cell office:value-type="float" office:value="871.88800000000003" table:style-name="ce6">
            <text:p><text:s/>871,89<text:s/></text:p>
          </table:table-cell>
          <table:table-cell office:value-type="float" office:value="14043" table:style-name="ce9">
            <text:p><text:s/>14.0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106" table:style-name="ce4">
            <text:p>2500106</text:p>
          </table:table-cell>
          <table:table-cell office:value-type="string" table:style-name="ce3">
            <text:p>ÁGUA BRANCA</text:p>
          </table:table-cell>
          <table:table-cell office:value-type="float" office:value="220.648" table:style-name="ce6">
            <text:p><text:s/>220,65<text:s/></text:p>
          </table:table-cell>
          <table:table-cell office:value-type="float" office:value="10258" table:style-name="ce9">
            <text:p><text:s/>10.2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205" table:style-name="ce4">
            <text:p>2500205</text:p>
          </table:table-cell>
          <table:table-cell office:value-type="string" table:style-name="ce3">
            <text:p>AGUIAR</text:p>
          </table:table-cell>
          <table:table-cell office:value-type="float" office:value="344.69099999999997" table:style-name="ce6">
            <text:p><text:s/>344,69<text:s/></text:p>
          </table:table-cell>
          <table:table-cell office:value-type="float" office:value="5562" table:style-name="ce9">
            <text:p><text:s/>5.5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304" table:style-name="ce4">
            <text:p>2500304</text:p>
          </table:table-cell>
          <table:table-cell office:value-type="string" table:style-name="ce3">
            <text:p>ALAGOA GRANDE</text:p>
          </table:table-cell>
          <table:table-cell office:value-type="float" office:value="320.55799999999999" table:style-name="ce6">
            <text:p><text:s/>320,56<text:s/></text:p>
          </table:table-cell>
          <table:table-cell office:value-type="float" office:value="28565" table:style-name="ce9">
            <text:p><text:s/>28.5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403" table:style-name="ce4">
            <text:p>2500403</text:p>
          </table:table-cell>
          <table:table-cell office:value-type="string" table:style-name="ce3">
            <text:p>ALAGOA NOVA</text:p>
          </table:table-cell>
          <table:table-cell office:value-type="float" office:value="122.254" table:style-name="ce6">
            <text:p><text:s/>122,25<text:s/></text:p>
          </table:table-cell>
          <table:table-cell office:value-type="float" office:value="20689" table:style-name="ce9">
            <text:p><text:s/>20.6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502" table:style-name="ce4">
            <text:p>2500502</text:p>
          </table:table-cell>
          <table:table-cell office:value-type="string" table:style-name="ce3">
            <text:p>ALAGOINHA</text:p>
          </table:table-cell>
          <table:table-cell office:value-type="float" office:value="85.06" table:style-name="ce6">
            <text:p><text:s/>85,06<text:s/></text:p>
          </table:table-cell>
          <table:table-cell office:value-type="float" office:value="14464" table:style-name="ce9">
            <text:p><text:s/>14.4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536" table:style-name="ce4">
            <text:p>2500536</text:p>
          </table:table-cell>
          <table:table-cell office:value-type="string" table:style-name="ce3">
            <text:p>ALCANTIL</text:p>
          </table:table-cell>
          <table:table-cell office:value-type="float" office:value="305.39100000000002" table:style-name="ce6">
            <text:p><text:s/>305,39<text:s/></text:p>
          </table:table-cell>
          <table:table-cell office:value-type="float" office:value="5499" table:style-name="ce9">
            <text:p><text:s/>5.4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577" table:style-name="ce4">
            <text:p>2500577</text:p>
          </table:table-cell>
          <table:table-cell office:value-type="string" table:style-name="ce3">
            <text:p>ALGODÃO DE JANDAÍRA</text:p>
          </table:table-cell>
          <table:table-cell office:value-type="float" office:value="220.24600000000001" table:style-name="ce6">
            <text:p><text:s/>220,25<text:s/></text:p>
          </table:table-cell>
          <table:table-cell office:value-type="float" office:value="2501" table:style-name="ce9">
            <text:p><text:s/>2.5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734" table:style-name="ce4">
            <text:p>2500734</text:p>
          </table:table-cell>
          <table:table-cell office:value-type="string" table:style-name="ce3">
            <text:p>AMPARO</text:p>
          </table:table-cell>
          <table:table-cell office:value-type="float" office:value="121.983" table:style-name="ce6">
            <text:p><text:s/>121,98<text:s/></text:p>
          </table:table-cell>
          <table:table-cell office:value-type="float" office:value="2246" table:style-name="ce9">
            <text:p><text:s/>2.2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775" table:style-name="ce4">
            <text:p>2500775</text:p>
          </table:table-cell>
          <table:table-cell office:value-type="string" table:style-name="ce3">
            <text:p>APARECIDA</text:p>
          </table:table-cell>
          <table:table-cell office:value-type="float" office:value="229.15299999999999" table:style-name="ce6">
            <text:p><text:s/>229,15<text:s/></text:p>
          </table:table-cell>
          <table:table-cell office:value-type="float" office:value="8430" table:style-name="ce9">
            <text:p><text:s/>8.4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809" table:style-name="ce4">
            <text:p>2500809</text:p>
          </table:table-cell>
          <table:table-cell office:value-type="string" table:style-name="ce3">
            <text:p>ARAÇAGI</text:p>
          </table:table-cell>
          <table:table-cell office:value-type="float" office:value="229.72200000000001" table:style-name="ce6">
            <text:p><text:s/>229,72<text:s/></text:p>
          </table:table-cell>
          <table:table-cell office:value-type="float" office:value="17003" table:style-name="ce9">
            <text:p><text:s/>17.0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908" table:style-name="ce4">
            <text:p>2500908</text:p>
          </table:table-cell>
          <table:table-cell office:value-type="string" table:style-name="ce3">
            <text:p>ARARA</text:p>
          </table:table-cell>
          <table:table-cell office:value-type="float" office:value="88.858000000000004" table:style-name="ce6">
            <text:p><text:s/>88,86<text:s/></text:p>
          </table:table-cell>
          <table:table-cell office:value-type="float" office:value="13538" table:style-name="ce9">
            <text:p><text:s/>13.5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005" table:style-name="ce4">
            <text:p>2501005</text:p>
          </table:table-cell>
          <table:table-cell office:value-type="string" table:style-name="ce3">
            <text:p>ARARUNA</text:p>
          </table:table-cell>
          <table:table-cell office:value-type="float" office:value="245.72" table:style-name="ce6">
            <text:p><text:s/>245,72<text:s/></text:p>
          </table:table-cell>
          <table:table-cell office:value-type="float" office:value="20418" table:style-name="ce9">
            <text:p><text:s/>20.4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104" table:style-name="ce4">
            <text:p>2501104</text:p>
          </table:table-cell>
          <table:table-cell office:value-type="string" table:style-name="ce3">
            <text:p>AREIA</text:p>
          </table:table-cell>
          <table:table-cell office:value-type="float" office:value="269.42399999999998" table:style-name="ce6">
            <text:p><text:s/>269,42<text:s/></text:p>
          </table:table-cell>
          <table:table-cell office:value-type="float" office:value="22776" table:style-name="ce9">
            <text:p><text:s/>22.7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153" table:style-name="ce4">
            <text:p>2501153</text:p>
          </table:table-cell>
          <table:table-cell office:value-type="string" table:style-name="ce3">
            <text:p>AREIA DE BARAÚNAS</text:p>
          </table:table-cell>
          <table:table-cell office:value-type="float" office:value="96.341999999999999" table:style-name="ce6">
            <text:p><text:s/>96,34<text:s/></text:p>
          </table:table-cell>
          <table:table-cell office:value-type="float" office:value="2126" table:style-name="ce9">
            <text:p><text:s/>2.1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203" table:style-name="ce4">
            <text:p>2501203</text:p>
          </table:table-cell>
          <table:table-cell office:value-type="string" table:style-name="ce3">
            <text:p>AREIAL</text:p>
          </table:table-cell>
          <table:table-cell office:value-type="float" office:value="33.935000000000002" table:style-name="ce6">
            <text:p><text:s/>33,94<text:s/></text:p>
          </table:table-cell>
          <table:table-cell office:value-type="float" office:value="6975" table:style-name="ce9">
            <text:p><text:s/>6.9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302" table:style-name="ce4">
            <text:p>2501302</text:p>
          </table:table-cell>
          <table:table-cell office:value-type="string" table:style-name="ce3">
            <text:p>AROEIRAS</text:p>
          </table:table-cell>
          <table:table-cell office:value-type="float" office:value="374.67399999999998" table:style-name="ce6">
            <text:p><text:s/>374,67<text:s/></text:p>
          </table:table-cell>
          <table:table-cell office:value-type="float" office:value="19154" table:style-name="ce9">
            <text:p><text:s/>19.1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351" table:style-name="ce4">
            <text:p>2501351</text:p>
          </table:table-cell>
          <table:table-cell office:value-type="string" table:style-name="ce3">
            <text:p>ASSUNÇÃO</text:p>
          </table:table-cell>
          <table:table-cell office:value-type="float" office:value="126.42700000000001" table:style-name="ce6">
            <text:p><text:s/>126,43<text:s/></text:p>
          </table:table-cell>
          <table:table-cell office:value-type="float" office:value="3921" table:style-name="ce9">
            <text:p><text:s/>3.9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500" table:style-name="ce4">
            <text:p>2501500</text:p>
          </table:table-cell>
          <table:table-cell office:value-type="string" table:style-name="ce3">
            <text:p>BANANEIRAS</text:p>
          </table:table-cell>
          <table:table-cell office:value-type="float" office:value="257.98099999999999" table:style-name="ce6">
            <text:p><text:s/>257,98<text:s/></text:p>
          </table:table-cell>
          <table:table-cell office:value-type="float" office:value="21156" table:style-name="ce9">
            <text:p><text:s/>21.1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534" table:style-name="ce4">
            <text:p>2501534</text:p>
          </table:table-cell>
          <table:table-cell office:value-type="string" table:style-name="ce3">
            <text:p>BARAÚNA</text:p>
          </table:table-cell>
          <table:table-cell office:value-type="float" office:value="50.576999999999998" table:style-name="ce6">
            <text:p><text:s/>50,58<text:s/></text:p>
          </table:table-cell>
          <table:table-cell office:value-type="float" office:value="4925" table:style-name="ce9">
            <text:p><text:s/>4.9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609" table:style-name="ce4">
            <text:p>2501609</text:p>
          </table:table-cell>
          <table:table-cell office:value-type="string" table:style-name="ce3">
            <text:p>BARRA DE SANTA ROSA</text:p>
          </table:table-cell>
          <table:table-cell office:value-type="float" office:value="825.09699999999998" table:style-name="ce6">
            <text:p><text:s/>825,10<text:s/></text:p>
          </table:table-cell>
          <table:table-cell office:value-type="float" office:value="15421" table:style-name="ce9">
            <text:p><text:s/>15.4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575" table:style-name="ce4">
            <text:p>2501575</text:p>
          </table:table-cell>
          <table:table-cell office:value-type="string" table:style-name="ce3">
            <text:p>BARRA DE SANTANA</text:p>
          </table:table-cell>
          <table:table-cell office:value-type="float" office:value="369.29" table:style-name="ce6">
            <text:p><text:s/>369,29<text:s/></text:p>
          </table:table-cell>
          <table:table-cell office:value-type="float" office:value="8241" table:style-name="ce9">
            <text:p><text:s/>8.2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708" table:style-name="ce4">
            <text:p>2501708</text:p>
          </table:table-cell>
          <table:table-cell office:value-type="string" table:style-name="ce3">
            <text:p>BARRA DE SÃO MIGUEL</text:p>
          </table:table-cell>
          <table:table-cell office:value-type="float" office:value="595.20500000000004" table:style-name="ce6">
            <text:p><text:s/>595,21<text:s/></text:p>
          </table:table-cell>
          <table:table-cell office:value-type="float" office:value="5979" table:style-name="ce9">
            <text:p><text:s/>5.9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1906" table:style-name="ce4">
            <text:p>2501906</text:p>
          </table:table-cell>
          <table:table-cell office:value-type="string" table:style-name="ce3">
            <text:p>BELÉM</text:p>
          </table:table-cell>
          <table:table-cell office:value-type="float" office:value="100.143" table:style-name="ce6">
            <text:p><text:s/>100,14<text:s/></text:p>
          </table:table-cell>
          <table:table-cell office:value-type="float" office:value="17685" table:style-name="ce9">
            <text:p><text:s/>17.6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003" table:style-name="ce4">
            <text:p>2502003</text:p>
          </table:table-cell>
          <table:table-cell office:value-type="string" table:style-name="ce3">
            <text:p>BELÉM DO BREJO DO CRUZ</text:p>
          </table:table-cell>
          <table:table-cell office:value-type="float" office:value="603.03800000000001" table:style-name="ce6">
            <text:p><text:s/>603,04<text:s/></text:p>
          </table:table-cell>
          <table:table-cell office:value-type="float" office:value="7347" table:style-name="ce9">
            <text:p><text:s/>7.3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052" table:style-name="ce4">
            <text:p>2502052</text:p>
          </table:table-cell>
          <table:table-cell office:value-type="string" table:style-name="ce3">
            <text:p>BERNARDINO BATISTA</text:p>
          </table:table-cell>
          <table:table-cell office:value-type="float" office:value="50.628" table:style-name="ce6">
            <text:p><text:s/>50,63<text:s/></text:p>
          </table:table-cell>
          <table:table-cell office:value-type="float" office:value="3438" table:style-name="ce9">
            <text:p><text:s/>3.4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102" table:style-name="ce4">
            <text:p>2502102</text:p>
          </table:table-cell>
          <table:table-cell office:value-type="string" table:style-name="ce3">
            <text:p>BOA VENTURA</text:p>
          </table:table-cell>
          <table:table-cell office:value-type="float" office:value="132.136" table:style-name="ce6">
            <text:p><text:s/>132,14<text:s/></text:p>
          </table:table-cell>
          <table:table-cell office:value-type="float" office:value="5349" table:style-name="ce9">
            <text:p><text:s/>5.3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151" table:style-name="ce4">
            <text:p>2502151</text:p>
          </table:table-cell>
          <table:table-cell office:value-type="string" table:style-name="ce3">
            <text:p>BOA VISTA</text:p>
          </table:table-cell>
          <table:table-cell office:value-type="float" office:value="476.53899999999999" table:style-name="ce6">
            <text:p><text:s/>476,54<text:s/></text:p>
          </table:table-cell>
          <table:table-cell office:value-type="float" office:value="7083" table:style-name="ce9">
            <text:p><text:s/>7.0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201" table:style-name="ce4">
            <text:p>2502201</text:p>
          </table:table-cell>
          <table:table-cell office:value-type="string" table:style-name="ce3">
            <text:p>BOM JESUS</text:p>
          </table:table-cell>
          <table:table-cell office:value-type="float" office:value="47.420999999999999" table:style-name="ce6">
            <text:p><text:s/>47,42<text:s/></text:p>
          </table:table-cell>
          <table:table-cell office:value-type="float" office:value="2567" table:style-name="ce9">
            <text:p><text:s/>2.5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300" table:style-name="ce4">
            <text:p>2502300</text:p>
          </table:table-cell>
          <table:table-cell office:value-type="string" table:style-name="ce3">
            <text:p>BOM SUCESSO</text:p>
          </table:table-cell>
          <table:table-cell office:value-type="float" office:value="184.101" table:style-name="ce6">
            <text:p><text:s/>184,10<text:s/></text:p>
          </table:table-cell>
          <table:table-cell office:value-type="float" office:value="4972" table:style-name="ce9">
            <text:p><text:s/>4.9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409" table:style-name="ce4">
            <text:p>2502409</text:p>
          </table:table-cell>
          <table:table-cell office:value-type="string" table:style-name="ce3">
            <text:p>BONITO DE SANTA FÉ</text:p>
          </table:table-cell>
          <table:table-cell office:value-type="float" office:value="228.32599999999999" table:style-name="ce6">
            <text:p><text:s/>228,33<text:s/></text:p>
          </table:table-cell>
          <table:table-cell office:value-type="float" office:value="11938" table:style-name="ce9">
            <text:p><text:s/>11.9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508" table:style-name="ce4">
            <text:p>2502508</text:p>
          </table:table-cell>
          <table:table-cell office:value-type="string" table:style-name="ce3">
            <text:p>BOQUEIRÃO</text:p>
          </table:table-cell>
          <table:table-cell office:value-type="float" office:value="424.64600000000002" table:style-name="ce6">
            <text:p><text:s/>424,65<text:s/></text:p>
          </table:table-cell>
          <table:table-cell office:value-type="float" office:value="17842" table:style-name="ce9">
            <text:p><text:s/>17.8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706" table:style-name="ce4">
            <text:p>2502706</text:p>
          </table:table-cell>
          <table:table-cell office:value-type="string" table:style-name="ce3">
            <text:p>BORBOREMA</text:p>
          </table:table-cell>
          <table:table-cell office:value-type="float" office:value="25.984000000000002" table:style-name="ce6">
            <text:p><text:s/>25,98<text:s/></text:p>
          </table:table-cell>
          <table:table-cell office:value-type="float" office:value="5430" table:style-name="ce9">
            <text:p><text:s/>5.4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805" table:style-name="ce4">
            <text:p>2502805</text:p>
          </table:table-cell>
          <table:table-cell office:value-type="string" table:style-name="ce3">
            <text:p>BREJO DO CRUZ</text:p>
          </table:table-cell>
          <table:table-cell office:value-type="float" office:value="398.91699999999997" table:style-name="ce6">
            <text:p><text:s/>398,92<text:s/></text:p>
          </table:table-cell>
          <table:table-cell office:value-type="float" office:value="14107" table:style-name="ce9">
            <text:p><text:s/>14.1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904" table:style-name="ce4">
            <text:p>2502904</text:p>
          </table:table-cell>
          <table:table-cell office:value-type="string" table:style-name="ce3">
            <text:p>BREJO DOS SANTOS</text:p>
          </table:table-cell>
          <table:table-cell office:value-type="float" office:value="93.847999999999999" table:style-name="ce6">
            <text:p><text:s/>93,85<text:s/></text:p>
          </table:table-cell>
          <table:table-cell office:value-type="float" office:value="6457" table:style-name="ce9">
            <text:p><text:s/>6.4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100" table:style-name="ce4">
            <text:p>2503100</text:p>
          </table:table-cell>
          <table:table-cell office:value-type="string" table:style-name="ce3">
            <text:p>CABACEIRAS</text:p>
          </table:table-cell>
          <table:table-cell office:value-type="float" office:value="400.22199999999998" table:style-name="ce6">
            <text:p><text:s/>400,22<text:s/></text:p>
          </table:table-cell>
          <table:table-cell office:value-type="float" office:value="5570" table:style-name="ce9">
            <text:p><text:s/>5.5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308" table:style-name="ce4">
            <text:p>2503308</text:p>
          </table:table-cell>
          <table:table-cell office:value-type="string" table:style-name="ce3">
            <text:p>CACHOEIRA DOS ÍNDIOS</text:p>
          </table:table-cell>
          <table:table-cell office:value-type="float" office:value="172.90600000000001" table:style-name="ce6">
            <text:p><text:s/>172,91<text:s/></text:p>
          </table:table-cell>
          <table:table-cell office:value-type="float" office:value="10265" table:style-name="ce9">
            <text:p><text:s/>10.2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407" table:style-name="ce4">
            <text:p>2503407</text:p>
          </table:table-cell>
          <table:table-cell office:value-type="string" table:style-name="ce3">
            <text:p>CACIMBA DE AREIA</text:p>
          </table:table-cell>
          <table:table-cell office:value-type="float" office:value="233.03700000000001" table:style-name="ce6">
            <text:p><text:s/>233,04<text:s/></text:p>
          </table:table-cell>
          <table:table-cell office:value-type="float" office:value="3749" table:style-name="ce9">
            <text:p><text:s/>3.7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506" table:style-name="ce4">
            <text:p>2503506</text:p>
          </table:table-cell>
          <table:table-cell office:value-type="string" table:style-name="ce3">
            <text:p>CACIMBA DE DENTRO</text:p>
          </table:table-cell>
          <table:table-cell office:value-type="float" office:value="181.221" table:style-name="ce6">
            <text:p><text:s/>181,22<text:s/></text:p>
          </table:table-cell>
          <table:table-cell office:value-type="float" office:value="17156" table:style-name="ce9">
            <text:p><text:s/>17.1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555" table:style-name="ce4">
            <text:p>2503555</text:p>
          </table:table-cell>
          <table:table-cell office:value-type="string" table:style-name="ce3">
            <text:p>CACIMBAS</text:p>
          </table:table-cell>
          <table:table-cell office:value-type="float" office:value="142.92599999999999" table:style-name="ce6">
            <text:p><text:s/>142,93<text:s/></text:p>
          </table:table-cell>
          <table:table-cell office:value-type="float" office:value="7183" table:style-name="ce9">
            <text:p><text:s/>7.1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605" table:style-name="ce4">
            <text:p>2503605</text:p>
          </table:table-cell>
          <table:table-cell office:value-type="string" table:style-name="ce3">
            <text:p>CAIÇARA</text:p>
          </table:table-cell>
          <table:table-cell office:value-type="float" office:value="127.911" table:style-name="ce6">
            <text:p><text:s/>127,91<text:s/></text:p>
          </table:table-cell>
          <table:table-cell office:value-type="float" office:value="7283" table:style-name="ce9">
            <text:p><text:s/>7.2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704" table:style-name="ce4">
            <text:p>2503704</text:p>
          </table:table-cell>
          <table:table-cell office:value-type="string" table:style-name="ce3">
            <text:p>CAJAZEIRAS</text:p>
          </table:table-cell>
          <table:table-cell office:value-type="float" office:value="586.27499999999998" table:style-name="ce6">
            <text:p><text:s/>586,28<text:s/></text:p>
          </table:table-cell>
          <table:table-cell office:value-type="float" office:value="62187" table:style-name="ce9">
            <text:p><text:s/>62.1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753" table:style-name="ce4">
            <text:p>2503753</text:p>
          </table:table-cell>
          <table:table-cell office:value-type="string" table:style-name="ce3">
            <text:p>CAJAZEIRINHAS</text:p>
          </table:table-cell>
          <table:table-cell office:value-type="float" office:value="287.89100000000002" table:style-name="ce6">
            <text:p><text:s/>287,89<text:s/></text:p>
          </table:table-cell>
          <table:table-cell office:value-type="float" office:value="3197" table:style-name="ce9">
            <text:p><text:s/>3.1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803" table:style-name="ce4">
            <text:p>2503803</text:p>
          </table:table-cell>
          <table:table-cell office:value-type="string" table:style-name="ce3">
            <text:p>CALDAS BRANDÃO</text:p>
          </table:table-cell>
          <table:table-cell office:value-type="float" office:value="55.853000000000002" table:style-name="ce6">
            <text:p><text:s/>55,85<text:s/></text:p>
          </table:table-cell>
          <table:table-cell office:value-type="float" office:value="6025" table:style-name="ce9">
            <text:p><text:s/>6.0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3902" table:style-name="ce4">
            <text:p>2503902</text:p>
          </table:table-cell>
          <table:table-cell office:value-type="string" table:style-name="ce3">
            <text:p>CAMALAÚ</text:p>
          </table:table-cell>
          <table:table-cell office:value-type="float" office:value="603.05999999999995" table:style-name="ce6">
            <text:p><text:s/>603,06<text:s/></text:p>
          </table:table-cell>
          <table:table-cell office:value-type="float" office:value="6020" table:style-name="ce9">
            <text:p><text:s/>6.0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009" table:style-name="ce4">
            <text:p>2504009</text:p>
          </table:table-cell>
          <table:table-cell office:value-type="string" table:style-name="ce3">
            <text:p>CAMPINA GRANDE</text:p>
          </table:table-cell>
          <table:table-cell office:value-type="float" office:value="620.62800000000004" table:style-name="ce6">
            <text:p><text:s/>620,63<text:s/></text:p>
          </table:table-cell>
          <table:table-cell office:value-type="float" office:value="410332" table:style-name="ce9">
            <text:p><text:s/>410.3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074" table:style-name="ce4">
            <text:p>2504074</text:p>
          </table:table-cell>
          <table:table-cell office:value-type="string" table:style-name="ce3">
            <text:p>CARAÚBAS</text:p>
          </table:table-cell>
          <table:table-cell office:value-type="float" office:value="445.57499999999999" table:style-name="ce6">
            <text:p><text:s/>445,58<text:s/></text:p>
          </table:table-cell>
          <table:table-cell office:value-type="float" office:value="4171" table:style-name="ce9">
            <text:p><text:s/>4.17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108" table:style-name="ce4">
            <text:p>2504108</text:p>
          </table:table-cell>
          <table:table-cell office:value-type="string" table:style-name="ce3">
            <text:p>CARRAPATEIRA</text:p>
          </table:table-cell>
          <table:table-cell office:value-type="float" office:value="72.778000000000006" table:style-name="ce6">
            <text:p><text:s/>72,78<text:s/></text:p>
          </table:table-cell>
          <table:table-cell office:value-type="float" office:value="2667" table:style-name="ce9">
            <text:p><text:s/>2.6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157" table:style-name="ce4">
            <text:p>2504157</text:p>
          </table:table-cell>
          <table:table-cell office:value-type="string" table:style-name="ce3">
            <text:p>CASSERENGUE</text:p>
          </table:table-cell>
          <table:table-cell office:value-type="float" office:value="201.37899999999999" table:style-name="ce6">
            <text:p><text:s/>201,38<text:s/></text:p>
          </table:table-cell>
          <table:table-cell office:value-type="float" office:value="7476" table:style-name="ce9">
            <text:p><text:s/>7.4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207" table:style-name="ce4">
            <text:p>2504207</text:p>
          </table:table-cell>
          <table:table-cell office:value-type="string" table:style-name="ce3">
            <text:p>CATINGUEIRA</text:p>
          </table:table-cell>
          <table:table-cell office:value-type="float" office:value="529.45600000000002" table:style-name="ce6">
            <text:p><text:s/>529,46<text:s/></text:p>
          </table:table-cell>
          <table:table-cell office:value-type="float" office:value="4934" table:style-name="ce9">
            <text:p><text:s/>4.9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306" table:style-name="ce4">
            <text:p>2504306</text:p>
          </table:table-cell>
          <table:table-cell office:value-type="string" table:style-name="ce3">
            <text:p>CATOLÉ DO ROCHA</text:p>
          </table:table-cell>
          <table:table-cell office:value-type="float" office:value="552.09799999999996" table:style-name="ce6">
            <text:p><text:s/>552,10<text:s/></text:p>
          </table:table-cell>
          <table:table-cell office:value-type="float" office:value="30534" table:style-name="ce9">
            <text:p><text:s/>30.5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355" table:style-name="ce4">
            <text:p>2504355</text:p>
          </table:table-cell>
          <table:table-cell office:value-type="string" table:style-name="ce3">
            <text:p>CATURITÉ</text:p>
          </table:table-cell>
          <table:table-cell office:value-type="float" office:value="118.089" table:style-name="ce6">
            <text:p><text:s/>118,09<text:s/></text:p>
          </table:table-cell>
          <table:table-cell office:value-type="float" office:value="4839" table:style-name="ce9">
            <text:p><text:s/>4.8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405" table:style-name="ce4">
            <text:p>2504405</text:p>
          </table:table-cell>
          <table:table-cell office:value-type="string" table:style-name="ce3">
            <text:p>CONCEIÇÃO</text:p>
          </table:table-cell>
          <table:table-cell office:value-type="float" office:value="579.43200000000002" table:style-name="ce6">
            <text:p><text:s/>579,43<text:s/></text:p>
          </table:table-cell>
          <table:table-cell office:value-type="float" office:value="18944" table:style-name="ce9">
            <text:p><text:s/>18.9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504" table:style-name="ce4">
            <text:p>2504504</text:p>
          </table:table-cell>
          <table:table-cell office:value-type="string" table:style-name="ce3">
            <text:p>CONDADO</text:p>
          </table:table-cell>
          <table:table-cell office:value-type="float" office:value="280.91300000000001" table:style-name="ce6">
            <text:p><text:s/>280,91<text:s/></text:p>
          </table:table-cell>
          <table:table-cell office:value-type="float" office:value="6753" table:style-name="ce9">
            <text:p><text:s/>6.7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702" table:style-name="ce4">
            <text:p>2504702</text:p>
          </table:table-cell>
          <table:table-cell office:value-type="string" table:style-name="ce3">
            <text:p>CONGO</text:p>
          </table:table-cell>
          <table:table-cell office:value-type="float" office:value="274.07499999999999" table:style-name="ce6">
            <text:p><text:s/>274,08<text:s/></text:p>
          </table:table-cell>
          <table:table-cell office:value-type="float" office:value="4789" table:style-name="ce9">
            <text:p><text:s/>4.7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801" table:style-name="ce4">
            <text:p>2504801</text:p>
          </table:table-cell>
          <table:table-cell office:value-type="string" table:style-name="ce3">
            <text:p>COREMAS</text:p>
          </table:table-cell>
          <table:table-cell office:value-type="float" office:value="379.49099999999999" table:style-name="ce6">
            <text:p><text:s/>379,49<text:s/></text:p>
          </table:table-cell>
          <table:table-cell office:value-type="float" office:value="15426" table:style-name="ce9">
            <text:p><text:s/>15.4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4850" table:style-name="ce4">
            <text:p>2504850</text:p>
          </table:table-cell>
          <table:table-cell office:value-type="string" table:style-name="ce3">
            <text:p>COXIXOLA</text:p>
          </table:table-cell>
          <table:table-cell office:value-type="float" office:value="119.059" table:style-name="ce6">
            <text:p><text:s/>119,06<text:s/></text:p>
          </table:table-cell>
          <table:table-cell office:value-type="float" office:value="1925" table:style-name="ce9">
            <text:p><text:s/>1.9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006" table:style-name="ce4">
            <text:p>2505006</text:p>
          </table:table-cell>
          <table:table-cell office:value-type="string" table:style-name="ce3">
            <text:p>CUBATI</text:p>
          </table:table-cell>
          <table:table-cell office:value-type="float" office:value="136.965" table:style-name="ce6">
            <text:p><text:s/>136,97<text:s/></text:p>
          </table:table-cell>
          <table:table-cell office:value-type="float" office:value="7274" table:style-name="ce9">
            <text:p><text:s/>7.2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105" table:style-name="ce4">
            <text:p>2505105</text:p>
          </table:table-cell>
          <table:table-cell office:value-type="string" table:style-name="ce3">
            <text:p>CUITÉ</text:p>
          </table:table-cell>
          <table:table-cell office:value-type="float" office:value="735.33399999999995" table:style-name="ce6">
            <text:p><text:s/>735,33<text:s/></text:p>
          </table:table-cell>
          <table:table-cell office:value-type="float" office:value="20348" table:style-name="ce9">
            <text:p><text:s/>20.3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204" table:style-name="ce4">
            <text:p>2505204</text:p>
          </table:table-cell>
          <table:table-cell office:value-type="string" table:style-name="ce3">
            <text:p>CUITEGI</text:p>
          </table:table-cell>
          <table:table-cell office:value-type="float" office:value="39.302" table:style-name="ce6">
            <text:p><text:s/>39,30<text:s/></text:p>
          </table:table-cell>
          <table:table-cell office:value-type="float" office:value="6790" table:style-name="ce9">
            <text:p><text:s/>6.7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303" table:style-name="ce4">
            <text:p>2505303</text:p>
          </table:table-cell>
          <table:table-cell office:value-type="string" table:style-name="ce3">
            <text:p>CURRAL VELHO</text:p>
          </table:table-cell>
          <table:table-cell office:value-type="float" office:value="180.58500000000001" table:style-name="ce6">
            <text:p><text:s/>180,59<text:s/></text:p>
          </table:table-cell>
          <table:table-cell office:value-type="float" office:value="2517" table:style-name="ce9">
            <text:p><text:s/>2.5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352" table:style-name="ce4">
            <text:p>2505352</text:p>
          </table:table-cell>
          <table:table-cell office:value-type="string" table:style-name="ce3">
            <text:p>DAMIÃO</text:p>
          </table:table-cell>
          <table:table-cell office:value-type="float" office:value="109.76" table:style-name="ce6">
            <text:p><text:s/>109,76<text:s/></text:p>
          </table:table-cell>
          <table:table-cell office:value-type="float" office:value="5343" table:style-name="ce9">
            <text:p><text:s/>5.3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402" table:style-name="ce4">
            <text:p>2505402</text:p>
          </table:table-cell>
          <table:table-cell office:value-type="string" table:style-name="ce3">
            <text:p>DESTERRO</text:p>
          </table:table-cell>
          <table:table-cell office:value-type="float" office:value="179.38800000000001" table:style-name="ce6">
            <text:p><text:s/>179,39<text:s/></text:p>
          </table:table-cell>
          <table:table-cell office:value-type="float" office:value="8306" table:style-name="ce9">
            <text:p><text:s/>8.3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600" table:style-name="ce4">
            <text:p>2505600</text:p>
          </table:table-cell>
          <table:table-cell office:value-type="string" table:style-name="ce3">
            <text:p>DIAMANTE</text:p>
          </table:table-cell>
          <table:table-cell office:value-type="float" office:value="269.10899999999998" table:style-name="ce6">
            <text:p><text:s/>269,11<text:s/></text:p>
          </table:table-cell>
          <table:table-cell office:value-type="float" office:value="6550" table:style-name="ce9">
            <text:p><text:s/>6.5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709" table:style-name="ce4">
            <text:p>2505709</text:p>
          </table:table-cell>
          <table:table-cell office:value-type="string" table:style-name="ce3">
            <text:p>DONA INÊS</text:p>
          </table:table-cell>
          <table:table-cell office:value-type="float" office:value="132.44499999999999" table:style-name="ce6">
            <text:p><text:s/>132,45<text:s/></text:p>
          </table:table-cell>
          <table:table-cell office:value-type="float" office:value="10383" table:style-name="ce9">
            <text:p><text:s/>10.3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808" table:style-name="ce4">
            <text:p>2505808</text:p>
          </table:table-cell>
          <table:table-cell office:value-type="string" table:style-name="ce3">
            <text:p>DUAS ESTRADAS</text:p>
          </table:table-cell>
          <table:table-cell office:value-type="float" office:value="26.361000000000001" table:style-name="ce6">
            <text:p><text:s/>26,36<text:s/></text:p>
          </table:table-cell>
          <table:table-cell office:value-type="float" office:value="3594" table:style-name="ce9">
            <text:p><text:s/>3.59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907" table:style-name="ce4">
            <text:p>2505907</text:p>
          </table:table-cell>
          <table:table-cell office:value-type="string" table:style-name="ce3">
            <text:p>EMAS</text:p>
          </table:table-cell>
          <table:table-cell office:value-type="float" office:value="240.898" table:style-name="ce6">
            <text:p><text:s/>240,90<text:s/></text:p>
          </table:table-cell>
          <table:table-cell office:value-type="float" office:value="3528" table:style-name="ce9">
            <text:p><text:s/>3.5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004" table:style-name="ce4">
            <text:p>2506004</text:p>
          </table:table-cell>
          <table:table-cell office:value-type="string" table:style-name="ce3">
            <text:p>ESPERANÇA</text:p>
          </table:table-cell>
          <table:table-cell office:value-type="float" office:value="165.18899999999999" table:style-name="ce6">
            <text:p><text:s/>165,19<text:s/></text:p>
          </table:table-cell>
          <table:table-cell office:value-type="float" office:value="33266" table:style-name="ce9">
            <text:p><text:s/>33.2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103" table:style-name="ce4">
            <text:p>2506103</text:p>
          </table:table-cell>
          <table:table-cell office:value-type="string" table:style-name="ce3">
            <text:p>FAGUNDES</text:p>
          </table:table-cell>
          <table:table-cell office:value-type="float" office:value="162.101" table:style-name="ce6">
            <text:p><text:s/>162,10<text:s/></text:p>
          </table:table-cell>
          <table:table-cell office:value-type="float" office:value="11313" table:style-name="ce9">
            <text:p><text:s/>11.3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202" table:style-name="ce4">
            <text:p>2506202</text:p>
          </table:table-cell>
          <table:table-cell office:value-type="string" table:style-name="ce3">
            <text:p>FREI MARTINHO</text:p>
          </table:table-cell>
          <table:table-cell office:value-type="float" office:value="244.315" table:style-name="ce6">
            <text:p><text:s/>244,32<text:s/></text:p>
          </table:table-cell>
          <table:table-cell office:value-type="float" office:value="2990" table:style-name="ce9">
            <text:p><text:s/>2.9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251" table:style-name="ce4">
            <text:p>2506251</text:p>
          </table:table-cell>
          <table:table-cell office:value-type="string" table:style-name="ce3">
            <text:p>GADO BRAVO</text:p>
          </table:table-cell>
          <table:table-cell office:value-type="float" office:value="192.42400000000001" table:style-name="ce6">
            <text:p><text:s/>192,42<text:s/></text:p>
          </table:table-cell>
          <table:table-cell office:value-type="float" office:value="8435" table:style-name="ce9">
            <text:p><text:s/>8.4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301" table:style-name="ce4">
            <text:p>2506301</text:p>
          </table:table-cell>
          <table:table-cell office:value-type="string" table:style-name="ce3">
            <text:p>GUARABIRA</text:p>
          </table:table-cell>
          <table:table-cell office:value-type="float" office:value="180.76400000000001" table:style-name="ce6">
            <text:p><text:s/>180,76<text:s/></text:p>
          </table:table-cell>
          <table:table-cell office:value-type="float" office:value="58881" table:style-name="ce9">
            <text:p><text:s/>58.88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400" table:style-name="ce4">
            <text:p>2506400</text:p>
          </table:table-cell>
          <table:table-cell office:value-type="string" table:style-name="ce3">
            <text:p>GURINHÉM</text:p>
          </table:table-cell>
          <table:table-cell office:value-type="float" office:value="309.27600000000001" table:style-name="ce6">
            <text:p><text:s/>309,28<text:s/></text:p>
          </table:table-cell>
          <table:table-cell office:value-type="float" office:value="14134" table:style-name="ce9">
            <text:p><text:s/>14.1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509" table:style-name="ce4">
            <text:p>2506509</text:p>
          </table:table-cell>
          <table:table-cell office:value-type="string" table:style-name="ce3">
            <text:p>GURJÃO</text:p>
          </table:table-cell>
          <table:table-cell office:value-type="float" office:value="343.214" table:style-name="ce6">
            <text:p><text:s/>343,21<text:s/></text:p>
          </table:table-cell>
          <table:table-cell office:value-type="float" office:value="3436" table:style-name="ce9">
            <text:p><text:s/>3.4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608" table:style-name="ce4">
            <text:p>2506608</text:p>
          </table:table-cell>
          <table:table-cell office:value-type="string" table:style-name="ce3">
            <text:p>IBIARA</text:p>
          </table:table-cell>
          <table:table-cell office:value-type="float" office:value="244.48" table:style-name="ce6">
            <text:p><text:s/>244,48<text:s/></text:p>
          </table:table-cell>
          <table:table-cell office:value-type="float" office:value="5925" table:style-name="ce9">
            <text:p><text:s/>5.9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2607" table:style-name="ce4">
            <text:p>2502607</text:p>
          </table:table-cell>
          <table:table-cell office:value-type="string" table:style-name="ce3">
            <text:p>IGARACY</text:p>
          </table:table-cell>
          <table:table-cell office:value-type="float" office:value="192.25800000000001" table:style-name="ce6">
            <text:p><text:s/>192,26<text:s/></text:p>
          </table:table-cell>
          <table:table-cell office:value-type="float" office:value="6173" table:style-name="ce9">
            <text:p><text:s/>6.17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707" table:style-name="ce4">
            <text:p>2506707</text:p>
          </table:table-cell>
          <table:table-cell office:value-type="string" table:style-name="ce3">
            <text:p>IMACULADA</text:p>
          </table:table-cell>
          <table:table-cell office:value-type="float" office:value="399.40899999999999" table:style-name="ce6">
            <text:p><text:s/>399,41<text:s/></text:p>
          </table:table-cell>
          <table:table-cell office:value-type="float" office:value="11833" table:style-name="ce9">
            <text:p><text:s/>11.8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806" table:style-name="ce4">
            <text:p>2506806</text:p>
          </table:table-cell>
          <table:table-cell office:value-type="string" table:style-name="ce3">
            <text:p>INGÁ</text:p>
          </table:table-cell>
          <table:table-cell office:value-type="float" office:value="287.96899999999999" table:style-name="ce6">
            <text:p><text:s/>287,97<text:s/></text:p>
          </table:table-cell>
          <table:table-cell office:value-type="float" office:value="18163" table:style-name="ce9">
            <text:p><text:s/>18.1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6905" table:style-name="ce4">
            <text:p>2506905</text:p>
          </table:table-cell>
          <table:table-cell office:value-type="string" table:style-name="ce3">
            <text:p>ITABAIANA</text:p>
          </table:table-cell>
          <table:table-cell office:value-type="float" office:value="218.84700000000001" table:style-name="ce6">
            <text:p><text:s/>218,85<text:s/></text:p>
          </table:table-cell>
          <table:table-cell office:value-type="float" office:value="24475" table:style-name="ce9">
            <text:p><text:s/>24.4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7002" table:style-name="ce4">
            <text:p>2507002</text:p>
          </table:table-cell>
          <table:table-cell office:value-type="string" table:style-name="ce3">
            <text:p>ITAPORANGA</text:p>
          </table:table-cell>
          <table:table-cell office:value-type="float" office:value="468.06900000000002" table:style-name="ce6">
            <text:p><text:s/>468,07<text:s/></text:p>
          </table:table-cell>
          <table:table-cell office:value-type="float" office:value="24842" table:style-name="ce9">
            <text:p><text:s/>24.8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7200" table:style-name="ce4">
            <text:p>2507200</text:p>
          </table:table-cell>
          <table:table-cell office:value-type="string" table:style-name="ce3">
            <text:p>ITATUBA</text:p>
          </table:table-cell>
          <table:table-cell office:value-type="float" office:value="244.20500000000001" table:style-name="ce6">
            <text:p><text:s/>244,21<text:s/></text:p>
          </table:table-cell>
          <table:table-cell office:value-type="float" office:value="10876" table:style-name="ce9">
            <text:p><text:s/>10.8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7408" table:style-name="ce4">
            <text:p>2507408</text:p>
          </table:table-cell>
          <table:table-cell office:value-type="string" table:style-name="ce3">
            <text:p>JERICÓ</text:p>
          </table:table-cell>
          <table:table-cell office:value-type="float" office:value="179.31100000000001" table:style-name="ce6">
            <text:p><text:s/>179,31<text:s/></text:p>
          </table:table-cell>
          <table:table-cell office:value-type="float" office:value="7742" table:style-name="ce9">
            <text:p><text:s/>7.7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653" table:style-name="ce4">
            <text:p>2513653</text:p>
          </table:table-cell>
          <table:table-cell office:value-type="string" table:style-name="ce3">
            <text:p>JOCA CLAUDINO*</text:p>
          </table:table-cell>
          <table:table-cell office:value-type="float" office:value="74.004999999999995" table:style-name="ce6">
            <text:p><text:s/>74,01<text:s/></text:p>
          </table:table-cell>
          <table:table-cell office:value-type="float" office:value="2690" table:style-name="ce9">
            <text:p><text:s/>2.6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7606" table:style-name="ce4">
            <text:p>2507606</text:p>
          </table:table-cell>
          <table:table-cell office:value-type="string" table:style-name="ce3">
            <text:p>JUAREZ TÁVORA</text:p>
          </table:table-cell>
          <table:table-cell office:value-type="float" office:value="82.593000000000004" table:style-name="ce6">
            <text:p><text:s/>82,59<text:s/></text:p>
          </table:table-cell>
          <table:table-cell office:value-type="float" office:value="7950" table:style-name="ce9">
            <text:p><text:s/>7.9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7705" table:style-name="ce4">
            <text:p>2507705</text:p>
          </table:table-cell>
          <table:table-cell office:value-type="string" table:style-name="ce3">
            <text:p>JUAZEIRINHO</text:p>
          </table:table-cell>
          <table:table-cell office:value-type="float" office:value="467.52600000000001" table:style-name="ce6">
            <text:p><text:s/>467,53<text:s/></text:p>
          </table:table-cell>
          <table:table-cell office:value-type="float" office:value="18213" table:style-name="ce9">
            <text:p><text:s/>18.2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7804" table:style-name="ce4">
            <text:p>2507804</text:p>
          </table:table-cell>
          <table:table-cell office:value-type="string" table:style-name="ce3">
            <text:p>JUNCO DO SERIDÓ</text:p>
          </table:table-cell>
          <table:table-cell office:value-type="float" office:value="170.41499999999999" table:style-name="ce6">
            <text:p><text:s/>170,42<text:s/></text:p>
          </table:table-cell>
          <table:table-cell office:value-type="float" office:value="7165" table:style-name="ce9">
            <text:p><text:s/>7.1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8000" table:style-name="ce4">
            <text:p>2508000</text:p>
          </table:table-cell>
          <table:table-cell office:value-type="string" table:style-name="ce3">
            <text:p>JURU</text:p>
          </table:table-cell>
          <table:table-cell office:value-type="float" office:value="403.27600000000001" table:style-name="ce6">
            <text:p><text:s/>403,28<text:s/></text:p>
          </table:table-cell>
          <table:table-cell office:value-type="float" office:value="9868" table:style-name="ce9">
            <text:p><text:s/>9.8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8109" table:style-name="ce4">
            <text:p>2508109</text:p>
          </table:table-cell>
          <table:table-cell office:value-type="string" table:style-name="ce3">
            <text:p>LAGOA</text:p>
          </table:table-cell>
          <table:table-cell office:value-type="float" office:value="177.9" table:style-name="ce6">
            <text:p><text:s/>177,90<text:s/></text:p>
          </table:table-cell>
          <table:table-cell office:value-type="float" office:value="4666" table:style-name="ce9">
            <text:p><text:s/>4.6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8208" table:style-name="ce4">
            <text:p>2508208</text:p>
          </table:table-cell>
          <table:table-cell office:value-type="string" table:style-name="ce3">
            <text:p>LAGOA DE DENTRO</text:p>
          </table:table-cell>
          <table:table-cell office:value-type="float" office:value="84.504999999999995" table:style-name="ce6">
            <text:p><text:s/>84,51<text:s/></text:p>
          </table:table-cell>
          <table:table-cell office:value-type="float" office:value="7670" table:style-name="ce9">
            <text:p><text:s/>7.6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8307" table:style-name="ce4">
            <text:p>2508307</text:p>
          </table:table-cell>
          <table:table-cell office:value-type="string" table:style-name="ce3">
            <text:p>LAGOA SECA</text:p>
          </table:table-cell>
          <table:table-cell office:value-type="float" office:value="109.342" table:style-name="ce6">
            <text:p><text:s/>109,34<text:s/></text:p>
          </table:table-cell>
          <table:table-cell office:value-type="float" office:value="27543" table:style-name="ce9">
            <text:p><text:s/>27.5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8406" table:style-name="ce4">
            <text:p>2508406</text:p>
          </table:table-cell>
          <table:table-cell office:value-type="string" table:style-name="ce3">
            <text:p>LASTRO</text:p>
          </table:table-cell>
          <table:table-cell office:value-type="float" office:value="102.66800000000001" table:style-name="ce6">
            <text:p><text:s/>102,67<text:s/></text:p>
          </table:table-cell>
          <table:table-cell office:value-type="float" office:value="2725" table:style-name="ce9">
            <text:p><text:s/>2.7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8505" table:style-name="ce4">
            <text:p>2508505</text:p>
          </table:table-cell>
          <table:table-cell office:value-type="string" table:style-name="ce3">
            <text:p>LIVRAMENTO</text:p>
          </table:table-cell>
          <table:table-cell office:value-type="float" office:value="283.15499999999997" table:style-name="ce6">
            <text:p><text:s/>283,16<text:s/></text:p>
          </table:table-cell>
          <table:table-cell office:value-type="float" office:value="7386" table:style-name="ce9">
            <text:p><text:s/>7.3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8554" table:style-name="ce4">
            <text:p>2508554</text:p>
          </table:table-cell>
          <table:table-cell office:value-type="string" table:style-name="ce3">
            <text:p>LOGRADOURO</text:p>
          </table:table-cell>
          <table:table-cell office:value-type="float" office:value="37.996000000000002" table:style-name="ce6">
            <text:p><text:s/>38,00<text:s/></text:p>
          </table:table-cell>
          <table:table-cell office:value-type="float" office:value="4343" table:style-name="ce9">
            <text:p><text:s/>4.3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8703" table:style-name="ce4">
            <text:p>2508703</text:p>
          </table:table-cell>
          <table:table-cell office:value-type="string" table:style-name="ce3">
            <text:p>MÃE D'ÁGUA</text:p>
          </table:table-cell>
          <table:table-cell office:value-type="float" office:value="177.25" table:style-name="ce6">
            <text:p><text:s/>177,25<text:s/></text:p>
          </table:table-cell>
          <table:table-cell office:value-type="float" office:value="4009" table:style-name="ce9">
            <text:p><text:s/>4.0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8802" table:style-name="ce4">
            <text:p>2508802</text:p>
          </table:table-cell>
          <table:table-cell office:value-type="string" table:style-name="ce3">
            <text:p>MALTA</text:p>
          </table:table-cell>
          <table:table-cell office:value-type="float" office:value="156.24199999999999" table:style-name="ce6">
            <text:p><text:s/>156,24<text:s/></text:p>
          </table:table-cell>
          <table:table-cell office:value-type="float" office:value="5665" table:style-name="ce9">
            <text:p><text:s/>5.6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008" table:style-name="ce4">
            <text:p>2509008</text:p>
          </table:table-cell>
          <table:table-cell office:value-type="string" table:style-name="ce3">
            <text:p>MANAÍRA</text:p>
          </table:table-cell>
          <table:table-cell office:value-type="float" office:value="352.56599999999997" table:style-name="ce6">
            <text:p><text:s/>352,57<text:s/></text:p>
          </table:table-cell>
          <table:table-cell office:value-type="float" office:value="11120" table:style-name="ce9">
            <text:p><text:s/>11.1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156" table:style-name="ce4">
            <text:p>2509156</text:p>
          </table:table-cell>
          <table:table-cell office:value-type="string" table:style-name="ce3">
            <text:p>MARIZÓPOLIS</text:p>
          </table:table-cell>
          <table:table-cell office:value-type="float" office:value="63.609000000000002" table:style-name="ce6">
            <text:p><text:s/>63,61<text:s/></text:p>
          </table:table-cell>
          <table:table-cell office:value-type="float" office:value="6614" table:style-name="ce9">
            <text:p><text:s/>6.6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206" table:style-name="ce4">
            <text:p>2509206</text:p>
          </table:table-cell>
          <table:table-cell office:value-type="string" table:style-name="ce3">
            <text:p>MASSARANDUBA</text:p>
          </table:table-cell>
          <table:table-cell office:value-type="float" office:value="205.941" table:style-name="ce6">
            <text:p><text:s/>205,94<text:s/></text:p>
          </table:table-cell>
          <table:table-cell office:value-type="float" office:value="13853" table:style-name="ce9">
            <text:p><text:s/>13.8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339" table:style-name="ce4">
            <text:p>2509339</text:p>
          </table:table-cell>
          <table:table-cell office:value-type="string" table:style-name="ce3">
            <text:p>MATINHAS</text:p>
          </table:table-cell>
          <table:table-cell office:value-type="float" office:value="38.122999999999998" table:style-name="ce6">
            <text:p><text:s/>38,12<text:s/></text:p>
          </table:table-cell>
          <table:table-cell office:value-type="float" office:value="4537" table:style-name="ce9">
            <text:p><text:s/>4.5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370" table:style-name="ce4">
            <text:p>2509370</text:p>
          </table:table-cell>
          <table:table-cell office:value-type="string" table:style-name="ce3">
            <text:p>MATO GROSSO</text:p>
          </table:table-cell>
          <table:table-cell office:value-type="float" office:value="83.521000000000001" table:style-name="ce6">
            <text:p><text:s/>83,52<text:s/></text:p>
          </table:table-cell>
          <table:table-cell office:value-type="float" office:value="2915" table:style-name="ce9">
            <text:p><text:s/>2.9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396" table:style-name="ce4">
            <text:p>2509396</text:p>
          </table:table-cell>
          <table:table-cell office:value-type="string" table:style-name="ce3">
            <text:p>MATURÉIA</text:p>
          </table:table-cell>
          <table:table-cell office:value-type="float" office:value="83.713999999999999" table:style-name="ce6">
            <text:p><text:s/>83,71<text:s/></text:p>
          </table:table-cell>
          <table:table-cell office:value-type="float" office:value="6587" table:style-name="ce9">
            <text:p><text:s/>6.5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404" table:style-name="ce4">
            <text:p>2509404</text:p>
          </table:table-cell>
          <table:table-cell office:value-type="string" table:style-name="ce3">
            <text:p>MOGEIRO</text:p>
          </table:table-cell>
          <table:table-cell office:value-type="float" office:value="218.99299999999999" table:style-name="ce6">
            <text:p><text:s/>218,99<text:s/></text:p>
          </table:table-cell>
          <table:table-cell office:value-type="float" office:value="13286" table:style-name="ce9">
            <text:p><text:s/>13.2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503" table:style-name="ce4">
            <text:p>2509503</text:p>
          </table:table-cell>
          <table:table-cell office:value-type="string" table:style-name="ce3">
            <text:p>MONTADAS</text:p>
          </table:table-cell>
          <table:table-cell office:value-type="float" office:value="25.923999999999999" table:style-name="ce6">
            <text:p><text:s/>25,92<text:s/></text:p>
          </table:table-cell>
          <table:table-cell office:value-type="float" office:value="5691" table:style-name="ce9">
            <text:p><text:s/>5.6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602" table:style-name="ce4">
            <text:p>2509602</text:p>
          </table:table-cell>
          <table:table-cell office:value-type="string" table:style-name="ce3">
            <text:p>MONTE HOREBE</text:p>
          </table:table-cell>
          <table:table-cell office:value-type="float" office:value="116.172" table:style-name="ce6">
            <text:p><text:s/>116,17<text:s/></text:p>
          </table:table-cell>
          <table:table-cell office:value-type="float" office:value="4825" table:style-name="ce9">
            <text:p><text:s/>4.8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701" table:style-name="ce4">
            <text:p>2509701</text:p>
          </table:table-cell>
          <table:table-cell office:value-type="string" table:style-name="ce3">
            <text:p>MONTEIRO</text:p>
          </table:table-cell>
          <table:table-cell office:value-type="float" office:value="986.37" table:style-name="ce6">
            <text:p><text:s/>986,37<text:s/></text:p>
          </table:table-cell>
          <table:table-cell office:value-type="float" office:value="33294" table:style-name="ce9">
            <text:p><text:s/>33.29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800" table:style-name="ce4">
            <text:p>2509800</text:p>
          </table:table-cell>
          <table:table-cell office:value-type="string" table:style-name="ce3">
            <text:p>MULUNGU</text:p>
          </table:table-cell>
          <table:table-cell office:value-type="float" office:value="192.21100000000001" table:style-name="ce6">
            <text:p><text:s/>192,21<text:s/></text:p>
          </table:table-cell>
          <table:table-cell office:value-type="float" office:value="9922" table:style-name="ce9">
            <text:p><text:s/>9.9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9909" table:style-name="ce4">
            <text:p>2509909</text:p>
          </table:table-cell>
          <table:table-cell office:value-type="string" table:style-name="ce3">
            <text:p>NATUBA</text:p>
          </table:table-cell>
          <table:table-cell office:value-type="float" office:value="192.166" table:style-name="ce6">
            <text:p><text:s/>192,17<text:s/></text:p>
          </table:table-cell>
          <table:table-cell office:value-type="float" office:value="10460" table:style-name="ce9">
            <text:p><text:s/>10.4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006" table:style-name="ce4">
            <text:p>2510006</text:p>
          </table:table-cell>
          <table:table-cell office:value-type="string" table:style-name="ce3">
            <text:p>NAZAREZINHO</text:p>
          </table:table-cell>
          <table:table-cell office:value-type="float" office:value="173.244" table:style-name="ce6">
            <text:p><text:s/>173,24<text:s/></text:p>
          </table:table-cell>
          <table:table-cell office:value-type="float" office:value="7296" table:style-name="ce9">
            <text:p><text:s/>7.2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105" table:style-name="ce4">
            <text:p>2510105</text:p>
          </table:table-cell>
          <table:table-cell office:value-type="string" table:style-name="ce3">
            <text:p>NOVA FLORESTA</text:p>
          </table:table-cell>
          <table:table-cell office:value-type="float" office:value="58.838999999999999" table:style-name="ce6">
            <text:p><text:s/>58,84<text:s/></text:p>
          </table:table-cell>
          <table:table-cell office:value-type="float" office:value="10639" table:style-name="ce9">
            <text:p><text:s/>10.6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204" table:style-name="ce4">
            <text:p>2510204</text:p>
          </table:table-cell>
          <table:table-cell office:value-type="string" table:style-name="ce3">
            <text:p>NOVA OLINDA</text:p>
          </table:table-cell>
          <table:table-cell office:value-type="float" office:value="84.253" table:style-name="ce6">
            <text:p><text:s/>84,25<text:s/></text:p>
          </table:table-cell>
          <table:table-cell office:value-type="float" office:value="5944" table:style-name="ce9">
            <text:p><text:s/>5.9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303" table:style-name="ce4">
            <text:p>2510303</text:p>
          </table:table-cell>
          <table:table-cell office:value-type="string" table:style-name="ce3">
            <text:p>NOVA PALMEIRA</text:p>
          </table:table-cell>
          <table:table-cell office:value-type="float" office:value="310.34800000000001" table:style-name="ce6">
            <text:p><text:s/>310,35<text:s/></text:p>
          </table:table-cell>
          <table:table-cell office:value-type="float" office:value="4910" table:style-name="ce9">
            <text:p><text:s/>4.9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402" table:style-name="ce4">
            <text:p>2510402</text:p>
          </table:table-cell>
          <table:table-cell office:value-type="string" table:style-name="ce3">
            <text:p>OLHO D'ÁGUA</text:p>
          </table:table-cell>
          <table:table-cell office:value-type="float" office:value="596.12300000000005" table:style-name="ce6">
            <text:p><text:s/>596,12<text:s/></text:p>
          </table:table-cell>
          <table:table-cell office:value-type="float" office:value="6512" table:style-name="ce9">
            <text:p><text:s/>6.5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501" table:style-name="ce4">
            <text:p>2510501</text:p>
          </table:table-cell>
          <table:table-cell office:value-type="string" table:style-name="ce3">
            <text:p>OLIVEDOS</text:p>
          </table:table-cell>
          <table:table-cell office:value-type="float" office:value="317.89999999999998" table:style-name="ce6">
            <text:p><text:s/>317,90<text:s/></text:p>
          </table:table-cell>
          <table:table-cell office:value-type="float" office:value="3951" table:style-name="ce9">
            <text:p><text:s/>3.95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600" table:style-name="ce4">
            <text:p>2510600</text:p>
          </table:table-cell>
          <table:table-cell office:value-type="string" table:style-name="ce3">
            <text:p>OURO VELHO</text:p>
          </table:table-cell>
          <table:table-cell office:value-type="float" office:value="129.399" table:style-name="ce6">
            <text:p><text:s/>129,40<text:s/></text:p>
          </table:table-cell>
          <table:table-cell office:value-type="float" office:value="3042" table:style-name="ce9">
            <text:p><text:s/>3.0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659" table:style-name="ce4">
            <text:p>2510659</text:p>
          </table:table-cell>
          <table:table-cell office:value-type="string" table:style-name="ce3">
            <text:p>PARARI</text:p>
          </table:table-cell>
          <table:table-cell office:value-type="float" office:value="128.483" table:style-name="ce6">
            <text:p><text:s/>128,48<text:s/></text:p>
          </table:table-cell>
          <table:table-cell office:value-type="float" office:value="1769" table:style-name="ce9">
            <text:p><text:s/>1.7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709" table:style-name="ce4">
            <text:p>2510709</text:p>
          </table:table-cell>
          <table:table-cell office:value-type="string" table:style-name="ce3">
            <text:p>PASSAGEM</text:p>
          </table:table-cell>
          <table:table-cell office:value-type="float" office:value="111.875" table:style-name="ce6">
            <text:p><text:s/>111,88<text:s/></text:p>
          </table:table-cell>
          <table:table-cell office:value-type="float" office:value="2424" table:style-name="ce9">
            <text:p><text:s/>2.4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808" table:style-name="ce4">
            <text:p>2510808</text:p>
          </table:table-cell>
          <table:table-cell office:value-type="string" table:style-name="ce3">
            <text:p>PATOS</text:p>
          </table:table-cell>
          <table:table-cell office:value-type="float" office:value="512.79100000000005" table:style-name="ce6">
            <text:p><text:s/>512,79<text:s/></text:p>
          </table:table-cell>
          <table:table-cell office:value-type="float" office:value="107790" table:style-name="ce9">
            <text:p><text:s/>107.7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0907" table:style-name="ce4">
            <text:p>2510907</text:p>
          </table:table-cell>
          <table:table-cell office:value-type="string" table:style-name="ce3">
            <text:p>PAULISTA</text:p>
          </table:table-cell>
          <table:table-cell office:value-type="float" office:value="576.88" table:style-name="ce6">
            <text:p><text:s/>576,88<text:s/></text:p>
          </table:table-cell>
          <table:table-cell office:value-type="float" office:value="12308" table:style-name="ce9">
            <text:p><text:s/>12.3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1004" table:style-name="ce4">
            <text:p>2511004</text:p>
          </table:table-cell>
          <table:table-cell office:value-type="string" table:style-name="ce3">
            <text:p>PEDRA BRANCA</text:p>
          </table:table-cell>
          <table:table-cell office:value-type="float" office:value="193.733" table:style-name="ce6">
            <text:p><text:s/>193,73<text:s/></text:p>
          </table:table-cell>
          <table:table-cell office:value-type="float" office:value="3803" table:style-name="ce9">
            <text:p><text:s/>3.8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1103" table:style-name="ce4">
            <text:p>2511103</text:p>
          </table:table-cell>
          <table:table-cell office:value-type="string" table:style-name="ce3">
            <text:p>PEDRA LAVRADA</text:p>
          </table:table-cell>
          <table:table-cell office:value-type="float" office:value="351.68799999999999" table:style-name="ce6">
            <text:p><text:s/>351,69<text:s/></text:p>
          </table:table-cell>
          <table:table-cell office:value-type="float" office:value="8122" table:style-name="ce9">
            <text:p><text:s/>8.1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1301" table:style-name="ce4">
            <text:p>2511301</text:p>
          </table:table-cell>
          <table:table-cell office:value-type="string" table:style-name="ce3">
            <text:p>PIANCÓ</text:p>
          </table:table-cell>
          <table:table-cell office:value-type="float" office:value="564.73" table:style-name="ce6">
            <text:p><text:s/>564,73<text:s/></text:p>
          </table:table-cell>
          <table:table-cell office:value-type="float" office:value="16091" table:style-name="ce9">
            <text:p><text:s/>16.0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1400" table:style-name="ce4">
            <text:p>2511400</text:p>
          </table:table-cell>
          <table:table-cell office:value-type="string" table:style-name="ce3">
            <text:p>PICUÍ</text:p>
          </table:table-cell>
          <table:table-cell office:value-type="float" office:value="665.57" table:style-name="ce6">
            <text:p><text:s/>665,57<text:s/></text:p>
          </table:table-cell>
          <table:table-cell office:value-type="float" office:value="18737" table:style-name="ce9">
            <text:p><text:s/>18.7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1608" table:style-name="ce4">
            <text:p>2511608</text:p>
          </table:table-cell>
          <table:table-cell office:value-type="string" table:style-name="ce3">
            <text:p>PILÕES</text:p>
          </table:table-cell>
          <table:table-cell office:value-type="float" office:value="64.447000000000003" table:style-name="ce6">
            <text:p><text:s/>64,45<text:s/></text:p>
          </table:table-cell>
          <table:table-cell office:value-type="float" office:value="6607" table:style-name="ce9">
            <text:p><text:s/>6.6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1707" table:style-name="ce4">
            <text:p>2511707</text:p>
          </table:table-cell>
          <table:table-cell office:value-type="string" table:style-name="ce3">
            <text:p>PILÕEZINHOS</text:p>
          </table:table-cell>
          <table:table-cell office:value-type="float" office:value="43.9" table:style-name="ce6">
            <text:p><text:s/>43,90<text:s/></text:p>
          </table:table-cell>
          <table:table-cell office:value-type="float" office:value="5080" table:style-name="ce9">
            <text:p><text:s/>5.0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1806" table:style-name="ce4">
            <text:p>2511806</text:p>
          </table:table-cell>
          <table:table-cell office:value-type="string" table:style-name="ce3">
            <text:p>PIRPIRITUBA</text:p>
          </table:table-cell>
          <table:table-cell office:value-type="float" office:value="79.849000000000004" table:style-name="ce6">
            <text:p><text:s/>79,85<text:s/></text:p>
          </table:table-cell>
          <table:table-cell office:value-type="float" office:value="10585" table:style-name="ce9">
            <text:p><text:s/>10.5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002" table:style-name="ce4">
            <text:p>2512002</text:p>
          </table:table-cell>
          <table:table-cell office:value-type="string" table:style-name="ce3">
            <text:p>POCINHOS</text:p>
          </table:table-cell>
          <table:table-cell office:value-type="float" office:value="629.52099999999996" table:style-name="ce6">
            <text:p><text:s/>629,52<text:s/></text:p>
          </table:table-cell>
          <table:table-cell office:value-type="float" office:value="18622" table:style-name="ce9">
            <text:p><text:s/>18.6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036" table:style-name="ce4">
            <text:p>2512036</text:p>
          </table:table-cell>
          <table:table-cell office:value-type="string" table:style-name="ce3">
            <text:p>POÇO DANTAS</text:p>
          </table:table-cell>
          <table:table-cell office:value-type="float" office:value="97.248999999999995" table:style-name="ce6">
            <text:p><text:s/>97,25<text:s/></text:p>
          </table:table-cell>
          <table:table-cell office:value-type="float" office:value="3770" table:style-name="ce9">
            <text:p><text:s/>3.7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077" table:style-name="ce4">
            <text:p>2512077</text:p>
          </table:table-cell>
          <table:table-cell office:value-type="string" table:style-name="ce3">
            <text:p>POÇO DE JOSÉ DE MOURA</text:p>
          </table:table-cell>
          <table:table-cell office:value-type="float" office:value="97.888000000000005" table:style-name="ce6">
            <text:p><text:s/>97,89<text:s/></text:p>
          </table:table-cell>
          <table:table-cell office:value-type="float" office:value="4318" table:style-name="ce9">
            <text:p><text:s/>4.3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101" table:style-name="ce4">
            <text:p>2512101</text:p>
          </table:table-cell>
          <table:table-cell office:value-type="string" table:style-name="ce3">
            <text:p>POMBAL</text:p>
          </table:table-cell>
          <table:table-cell office:value-type="float" office:value="888.81100000000004" table:style-name="ce6">
            <text:p><text:s/>888,81<text:s/></text:p>
          </table:table-cell>
          <table:table-cell office:value-type="float" office:value="32766" table:style-name="ce9">
            <text:p><text:s/>32.7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200" table:style-name="ce4">
            <text:p>2512200</text:p>
          </table:table-cell>
          <table:table-cell office:value-type="string" table:style-name="ce3">
            <text:p>PRATA</text:p>
          </table:table-cell>
          <table:table-cell office:value-type="float" office:value="192.012" table:style-name="ce6">
            <text:p><text:s/>192,01<text:s/></text:p>
          </table:table-cell>
          <table:table-cell office:value-type="float" office:value="4179" table:style-name="ce9">
            <text:p><text:s/>4.1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309" table:style-name="ce4">
            <text:p>2512309</text:p>
          </table:table-cell>
          <table:table-cell office:value-type="string" table:style-name="ce3">
            <text:p>PRINCESA ISABEL</text:p>
          </table:table-cell>
          <table:table-cell office:value-type="float" office:value="368.06700000000001" table:style-name="ce6">
            <text:p><text:s/>368,07<text:s/></text:p>
          </table:table-cell>
          <table:table-cell office:value-type="float" office:value="23489" table:style-name="ce9">
            <text:p><text:s/>23.4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408" table:style-name="ce4">
            <text:p>2512408</text:p>
          </table:table-cell>
          <table:table-cell office:value-type="string" table:style-name="ce3">
            <text:p>PUXINANÃ</text:p>
          </table:table-cell>
          <table:table-cell office:value-type="float" office:value="73.673000000000002" table:style-name="ce6">
            <text:p><text:s/>73,67<text:s/></text:p>
          </table:table-cell>
          <table:table-cell office:value-type="float" office:value="13715" table:style-name="ce9">
            <text:p><text:s/>13.7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507" table:style-name="ce4">
            <text:p>2512507</text:p>
          </table:table-cell>
          <table:table-cell office:value-type="string" table:style-name="ce3">
            <text:p>QUEIMADAS</text:p>
          </table:table-cell>
          <table:table-cell office:value-type="float" office:value="409.19600000000003" table:style-name="ce6">
            <text:p><text:s/>409,20<text:s/></text:p>
          </table:table-cell>
          <table:table-cell office:value-type="float" office:value="44214" table:style-name="ce9">
            <text:p><text:s/>44.2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606" table:style-name="ce4">
            <text:p>2512606</text:p>
          </table:table-cell>
          <table:table-cell office:value-type="string" table:style-name="ce3">
            <text:p>QUIXABA</text:p>
          </table:table-cell>
          <table:table-cell office:value-type="float" office:value="116.946" table:style-name="ce6">
            <text:p><text:s/>116,95<text:s/></text:p>
          </table:table-cell>
          <table:table-cell office:value-type="float" office:value="1964" table:style-name="ce9">
            <text:p><text:s/>1.9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705" table:style-name="ce4">
            <text:p>2512705</text:p>
          </table:table-cell>
          <table:table-cell office:value-type="string" table:style-name="ce3">
            <text:p>REMÍGIO</text:p>
          </table:table-cell>
          <table:table-cell office:value-type="float" office:value="178.06399999999999" table:style-name="ce6">
            <text:p><text:s/>178,06<text:s/></text:p>
          </table:table-cell>
          <table:table-cell office:value-type="float" office:value="19579" table:style-name="ce9">
            <text:p><text:s/>19.5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747" table:style-name="ce4">
            <text:p>2512747</text:p>
          </table:table-cell>
          <table:table-cell office:value-type="string" table:style-name="ce3">
            <text:p>RIACHÃO</text:p>
          </table:table-cell>
          <table:table-cell office:value-type="float" office:value="90.15" table:style-name="ce6">
            <text:p><text:s/>90,15<text:s/></text:p>
          </table:table-cell>
          <table:table-cell office:value-type="float" office:value="3607" table:style-name="ce9">
            <text:p><text:s/>3.6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754" table:style-name="ce4">
            <text:p>2512754</text:p>
          </table:table-cell>
          <table:table-cell office:value-type="string" table:style-name="ce3">
            <text:p>RIACHÃO DO BACAMARTE</text:p>
          </table:table-cell>
          <table:table-cell office:value-type="float" office:value="38.369" table:style-name="ce6">
            <text:p><text:s/>38,37<text:s/></text:p>
          </table:table-cell>
          <table:table-cell office:value-type="float" office:value="4529" table:style-name="ce9">
            <text:p><text:s/>4.5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788" table:style-name="ce4">
            <text:p>2512788</text:p>
          </table:table-cell>
          <table:table-cell office:value-type="string" table:style-name="ce3">
            <text:p>RIACHO DE SANTO ANTÔNIO</text:p>
          </table:table-cell>
          <table:table-cell office:value-type="float" office:value="91.322000000000003" table:style-name="ce6">
            <text:p><text:s/>91,32<text:s/></text:p>
          </table:table-cell>
          <table:table-cell office:value-type="float" office:value="1985" table:style-name="ce9">
            <text:p><text:s/>1.9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2804" table:style-name="ce4">
            <text:p>2512804</text:p>
          </table:table-cell>
          <table:table-cell office:value-type="string" table:style-name="ce3">
            <text:p>RIACHO DOS CAVALOS</text:p>
          </table:table-cell>
          <table:table-cell office:value-type="float" office:value="264.02699999999999" table:style-name="ce6">
            <text:p><text:s/>264,03<text:s/></text:p>
          </table:table-cell>
          <table:table-cell office:value-type="float" office:value="8609" table:style-name="ce9">
            <text:p><text:s/>8.6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000" table:style-name="ce4">
            <text:p>2513000</text:p>
          </table:table-cell>
          <table:table-cell office:value-type="string" table:style-name="ce3">
            <text:p>SALGADINHO</text:p>
          </table:table-cell>
          <table:table-cell office:value-type="float" office:value="184.23699999999999" table:style-name="ce6">
            <text:p><text:s/>184,24<text:s/></text:p>
          </table:table-cell>
          <table:table-cell office:value-type="float" office:value="3980" table:style-name="ce9">
            <text:p><text:s/>3.9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109" table:style-name="ce4">
            <text:p>2513109</text:p>
          </table:table-cell>
          <table:table-cell office:value-type="string" table:style-name="ce3">
            <text:p>SALGADO DE SÃO FÉLIX</text:p>
          </table:table-cell>
          <table:table-cell office:value-type="float" office:value="196.09200000000001" table:style-name="ce6">
            <text:p><text:s/>196,09<text:s/></text:p>
          </table:table-cell>
          <table:table-cell office:value-type="float" office:value="12145" table:style-name="ce9">
            <text:p><text:s/>12.1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158" table:style-name="ce4">
            <text:p>2513158</text:p>
          </table:table-cell>
          <table:table-cell office:value-type="string" table:style-name="ce3">
            <text:p>SANTA CECÍLIA</text:p>
          </table:table-cell>
          <table:table-cell office:value-type="float" office:value="227.83799999999999" table:style-name="ce6">
            <text:p><text:s/>227,84<text:s/></text:p>
          </table:table-cell>
          <table:table-cell office:value-type="float" office:value="6557" table:style-name="ce9">
            <text:p><text:s/>6.5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208" table:style-name="ce4">
            <text:p>2513208</text:p>
          </table:table-cell>
          <table:table-cell office:value-type="string" table:style-name="ce3">
            <text:p>SANTA CRUZ</text:p>
          </table:table-cell>
          <table:table-cell office:value-type="float" office:value="210.15199999999999" table:style-name="ce6">
            <text:p><text:s/>210,15<text:s/></text:p>
          </table:table-cell>
          <table:table-cell office:value-type="float" office:value="6585" table:style-name="ce9">
            <text:p><text:s/>6.5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307" table:style-name="ce4">
            <text:p>2513307</text:p>
          </table:table-cell>
          <table:table-cell office:value-type="string" table:style-name="ce3">
            <text:p>SANTA HELENA</text:p>
          </table:table-cell>
          <table:table-cell office:value-type="float" office:value="210.31700000000001" table:style-name="ce6">
            <text:p><text:s/>210,32<text:s/></text:p>
          </table:table-cell>
          <table:table-cell office:value-type="float" office:value="5887" table:style-name="ce9">
            <text:p><text:s/>5.8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356" table:style-name="ce4">
            <text:p>2513356</text:p>
          </table:table-cell>
          <table:table-cell office:value-type="string" table:style-name="ce3">
            <text:p>SANTA INÊS</text:p>
          </table:table-cell>
          <table:table-cell office:value-type="float" office:value="324.42200000000003" table:style-name="ce6">
            <text:p><text:s/>324,42<text:s/></text:p>
          </table:table-cell>
          <table:table-cell office:value-type="float" office:value="3596" table:style-name="ce9">
            <text:p><text:s/>3.5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406" table:style-name="ce4">
            <text:p>2513406</text:p>
          </table:table-cell>
          <table:table-cell office:value-type="string" table:style-name="ce3">
            <text:p>SANTA LUZIA</text:p>
          </table:table-cell>
          <table:table-cell office:value-type="float" office:value="455.702" table:style-name="ce6">
            <text:p><text:s/>455,70<text:s/></text:p>
          </table:table-cell>
          <table:table-cell office:value-type="float" office:value="15401" table:style-name="ce9">
            <text:p><text:s/>15.4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802" table:style-name="ce4">
            <text:p>2513802</text:p>
          </table:table-cell>
          <table:table-cell office:value-type="string" table:style-name="ce3">
            <text:p>SANTA TERESINHA</text:p>
          </table:table-cell>
          <table:table-cell office:value-type="float" office:value="357.94200000000001" table:style-name="ce6">
            <text:p><text:s/>357,94<text:s/></text:p>
          </table:table-cell>
          <table:table-cell office:value-type="float" office:value="4573" table:style-name="ce9">
            <text:p><text:s/>4.57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505" table:style-name="ce4">
            <text:p>2513505</text:p>
          </table:table-cell>
          <table:table-cell office:value-type="string" table:style-name="ce3">
            <text:p>SANTANA DE MANGUEIRA</text:p>
          </table:table-cell>
          <table:table-cell office:value-type="float" office:value="402.15100000000001" table:style-name="ce6">
            <text:p><text:s/>402,15<text:s/></text:p>
          </table:table-cell>
          <table:table-cell office:value-type="float" office:value="5159" table:style-name="ce9">
            <text:p><text:s/>5.1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604" table:style-name="ce4">
            <text:p>2513604</text:p>
          </table:table-cell>
          <table:table-cell office:value-type="string" table:style-name="ce3">
            <text:p>SANTANA DOS GARROTES</text:p>
          </table:table-cell>
          <table:table-cell office:value-type="float" office:value="353.81299999999999" table:style-name="ce6">
            <text:p><text:s/>353,81<text:s/></text:p>
          </table:table-cell>
          <table:table-cell office:value-type="float" office:value="7024" table:style-name="ce9">
            <text:p><text:s/>7.0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851" table:style-name="ce4">
            <text:p>2513851</text:p>
          </table:table-cell>
          <table:table-cell office:value-type="string" table:style-name="ce3">
            <text:p>SANTO ANDRÉ</text:p>
          </table:table-cell>
          <table:table-cell office:value-type="float" office:value="225.166" table:style-name="ce6">
            <text:p><text:s/>225,17<text:s/></text:p>
          </table:table-cell>
          <table:table-cell office:value-type="float" office:value="2519" table:style-name="ce9">
            <text:p><text:s/>2.5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927" table:style-name="ce4">
            <text:p>2513927</text:p>
          </table:table-cell>
          <table:table-cell office:value-type="string" table:style-name="ce3">
            <text:p>SÃO BENTINHO</text:p>
          </table:table-cell>
          <table:table-cell office:value-type="float" office:value="195.964" table:style-name="ce6">
            <text:p><text:s/>195,96<text:s/></text:p>
          </table:table-cell>
          <table:table-cell office:value-type="float" office:value="4540" table:style-name="ce9">
            <text:p><text:s/>4.5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901" table:style-name="ce4">
            <text:p>2513901</text:p>
          </table:table-cell>
          <table:table-cell office:value-type="string" table:style-name="ce3">
            <text:p>SÃO BENTO</text:p>
          </table:table-cell>
          <table:table-cell office:value-type="float" office:value="248.19800000000001" table:style-name="ce6">
            <text:p><text:s/>248,20<text:s/></text:p>
          </table:table-cell>
          <table:table-cell office:value-type="float" office:value="34215" table:style-name="ce9">
            <text:p><text:s/>34.2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968" table:style-name="ce4">
            <text:p>2513968</text:p>
          </table:table-cell>
          <table:table-cell office:value-type="string" table:style-name="ce3">
            <text:p>SÃO DOMINGOS</text:p>
          </table:table-cell>
          <table:table-cell office:value-type="float" office:value="169.10300000000001" table:style-name="ce6">
            <text:p><text:s/>169,10<text:s/></text:p>
          </table:table-cell>
          <table:table-cell office:value-type="float" office:value="3120" table:style-name="ce9">
            <text:p><text:s/>3.1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943" table:style-name="ce4">
            <text:p>2513943</text:p>
          </table:table-cell>
          <table:table-cell office:value-type="string" table:style-name="ce3">
            <text:p>SÃO DOMINGOS DO CARIRI</text:p>
          </table:table-cell>
          <table:table-cell office:value-type="float" office:value="222.15899999999999" table:style-name="ce6">
            <text:p><text:s/>222,16<text:s/></text:p>
          </table:table-cell>
          <table:table-cell office:value-type="float" office:value="2601" table:style-name="ce9">
            <text:p><text:s/>2.6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3984" table:style-name="ce4">
            <text:p>2513984</text:p>
          </table:table-cell>
          <table:table-cell office:value-type="string" table:style-name="ce3">
            <text:p>SÃO FRANCISCO</text:p>
          </table:table-cell>
          <table:table-cell office:value-type="float" office:value="95.054000000000002" table:style-name="ce6">
            <text:p><text:s/>95,05<text:s/></text:p>
          </table:table-cell>
          <table:table-cell office:value-type="float" office:value="3363" table:style-name="ce9">
            <text:p><text:s/>3.3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008" table:style-name="ce4">
            <text:p>2514008</text:p>
          </table:table-cell>
          <table:table-cell office:value-type="string" table:style-name="ce3">
            <text:p>SÃO JOÃO DO CARIRI</text:p>
          </table:table-cell>
          <table:table-cell office:value-type="float" office:value="701.85599999999999" table:style-name="ce6">
            <text:p><text:s/>701,86<text:s/></text:p>
          </table:table-cell>
          <table:table-cell office:value-type="float" office:value="4296" table:style-name="ce9">
            <text:p><text:s/>4.2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0700" table:style-name="ce4">
            <text:p>2500700</text:p>
          </table:table-cell>
          <table:table-cell office:value-type="string" table:style-name="ce3">
            <text:p>SÃO JOÃO DO RIO DO PEIXE</text:p>
          </table:table-cell>
          <table:table-cell office:value-type="float" office:value="474.42599999999999" table:style-name="ce6">
            <text:p><text:s/>474,43<text:s/></text:p>
          </table:table-cell>
          <table:table-cell office:value-type="float" office:value="17940" table:style-name="ce9">
            <text:p><text:s/>17.9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107" table:style-name="ce4">
            <text:p>2514107</text:p>
          </table:table-cell>
          <table:table-cell office:value-type="string" table:style-name="ce3">
            <text:p>SÃO JOÃO DO TIGRE</text:p>
          </table:table-cell>
          <table:table-cell office:value-type="float" office:value="816.11099999999999" table:style-name="ce6">
            <text:p><text:s/>816,11<text:s/></text:p>
          </table:table-cell>
          <table:table-cell office:value-type="float" office:value="4423" table:style-name="ce9">
            <text:p><text:s/>4.4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206" table:style-name="ce4">
            <text:p>2514206</text:p>
          </table:table-cell>
          <table:table-cell office:value-type="string" table:style-name="ce3">
            <text:p>SÃO JOSÉ DA LAGOA TAPADA</text:p>
          </table:table-cell>
          <table:table-cell office:value-type="float" office:value="304.41899999999998" table:style-name="ce6">
            <text:p><text:s/>304,42<text:s/></text:p>
          </table:table-cell>
          <table:table-cell office:value-type="float" office:value="7679" table:style-name="ce9">
            <text:p><text:s/>7.6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305" table:style-name="ce4">
            <text:p>2514305</text:p>
          </table:table-cell>
          <table:table-cell office:value-type="string" table:style-name="ce3">
            <text:p>SÃO JOSÉ DE CAIANA</text:p>
          </table:table-cell>
          <table:table-cell office:value-type="float" office:value="176.32599999999999" table:style-name="ce6">
            <text:p><text:s/>176,33<text:s/></text:p>
          </table:table-cell>
          <table:table-cell office:value-type="float" office:value="6279" table:style-name="ce9">
            <text:p><text:s/>6.2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404" table:style-name="ce4">
            <text:p>2514404</text:p>
          </table:table-cell>
          <table:table-cell office:value-type="string" table:style-name="ce3">
            <text:p>SÃO JOSÉ DE ESPINHARAS</text:p>
          </table:table-cell>
          <table:table-cell office:value-type="float" office:value="725.654" table:style-name="ce6">
            <text:p><text:s/>725,65<text:s/></text:p>
          </table:table-cell>
          <table:table-cell office:value-type="float" office:value="4635" table:style-name="ce9">
            <text:p><text:s/>4.6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503" table:style-name="ce4">
            <text:p>2514503</text:p>
          </table:table-cell>
          <table:table-cell office:value-type="string" table:style-name="ce3">
            <text:p>SÃO JOSÉ DE PIRANHAS</text:p>
          </table:table-cell>
          <table:table-cell office:value-type="float" office:value="677.29200000000003" table:style-name="ce6">
            <text:p><text:s/>677,29<text:s/></text:p>
          </table:table-cell>
          <table:table-cell office:value-type="float" office:value="20163" table:style-name="ce9">
            <text:p><text:s/>20.1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552" table:style-name="ce4">
            <text:p>2514552</text:p>
          </table:table-cell>
          <table:table-cell office:value-type="string" table:style-name="ce3">
            <text:p>SÃO JOSÉ DE PRINCESA</text:p>
          </table:table-cell>
          <table:table-cell office:value-type="float" office:value="158.02099999999999" table:style-name="ce6">
            <text:p><text:s/>158,02<text:s/></text:p>
          </table:table-cell>
          <table:table-cell office:value-type="float" office:value="3842" table:style-name="ce9">
            <text:p><text:s/>3.8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602" table:style-name="ce4">
            <text:p>2514602</text:p>
          </table:table-cell>
          <table:table-cell office:value-type="string" table:style-name="ce3">
            <text:p>SÃO JOSÉ DO BONFIM</text:p>
          </table:table-cell>
          <table:table-cell office:value-type="float" office:value="152.13499999999999" table:style-name="ce6">
            <text:p><text:s/>152,14<text:s/></text:p>
          </table:table-cell>
          <table:table-cell office:value-type="float" office:value="3566" table:style-name="ce9">
            <text:p><text:s/>3.5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651" table:style-name="ce4">
            <text:p>2514651</text:p>
          </table:table-cell>
          <table:table-cell office:value-type="string" table:style-name="ce3">
            <text:p>SÃO JOSÉ DO BREJO DO CRUZ</text:p>
          </table:table-cell>
          <table:table-cell office:value-type="float" office:value="253.017" table:style-name="ce6">
            <text:p><text:s/>253,02<text:s/></text:p>
          </table:table-cell>
          <table:table-cell office:value-type="float" office:value="1806" table:style-name="ce9">
            <text:p><text:s/>1.8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701" table:style-name="ce4">
            <text:p>2514701</text:p>
          </table:table-cell>
          <table:table-cell office:value-type="string" table:style-name="ce3">
            <text:p>SÃO JOSÉ DO SABUGI</text:p>
          </table:table-cell>
          <table:table-cell office:value-type="float" office:value="206.91399999999999" table:style-name="ce6">
            <text:p><text:s/>206,91<text:s/></text:p>
          </table:table-cell>
          <table:table-cell office:value-type="float" office:value="4145" table:style-name="ce9">
            <text:p><text:s/>4.1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800" table:style-name="ce4">
            <text:p>2514800</text:p>
          </table:table-cell>
          <table:table-cell office:value-type="string" table:style-name="ce3">
            <text:p>SÃO JOSÉ DOS CORDEIROS</text:p>
          </table:table-cell>
          <table:table-cell office:value-type="float" office:value="417.74400000000003" table:style-name="ce6">
            <text:p><text:s/>417,74<text:s/></text:p>
          </table:table-cell>
          <table:table-cell office:value-type="float" office:value="3711" table:style-name="ce9">
            <text:p><text:s/>3.7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453" table:style-name="ce4">
            <text:p>2514453</text:p>
          </table:table-cell>
          <table:table-cell office:value-type="string" table:style-name="ce3">
            <text:p>SÃO JOSÉ DOS RAMOS</text:p>
          </table:table-cell>
          <table:table-cell office:value-type="float" office:value="98.228999999999999" table:style-name="ce6">
            <text:p><text:s/>98,23<text:s/></text:p>
          </table:table-cell>
          <table:table-cell office:value-type="float" office:value="5969" table:style-name="ce9">
            <text:p><text:s/>5.9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4909" table:style-name="ce4">
            <text:p>2514909</text:p>
          </table:table-cell>
          <table:table-cell office:value-type="string" table:style-name="ce3">
            <text:p>SÃO MAMEDE</text:p>
          </table:table-cell>
          <table:table-cell office:value-type="float" office:value="530.72400000000005" table:style-name="ce6">
            <text:p><text:s/>530,72<text:s/></text:p>
          </table:table-cell>
          <table:table-cell office:value-type="float" office:value="7721" table:style-name="ce9">
            <text:p><text:s/>7.7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5104" table:style-name="ce4">
            <text:p>2515104</text:p>
          </table:table-cell>
          <table:table-cell office:value-type="string" table:style-name="ce3">
            <text:p>SÃO SEBASTIÃO DE LAGOA DE ROÇA</text:p>
          </table:table-cell>
          <table:table-cell office:value-type="float" office:value="49.881999999999998" table:style-name="ce6">
            <text:p><text:s/>49,88<text:s/></text:p>
          </table:table-cell>
          <table:table-cell office:value-type="float" office:value="11845" table:style-name="ce9">
            <text:p><text:s/>11.8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5203" table:style-name="ce4">
            <text:p>2515203</text:p>
          </table:table-cell>
          <table:table-cell office:value-type="string" table:style-name="ce3">
            <text:p>SÃO SEBASTIÃO DO UMBUZEIRO</text:p>
          </table:table-cell>
          <table:table-cell office:value-type="float" office:value="460.56900000000002" table:style-name="ce6">
            <text:p><text:s/>460,57<text:s/></text:p>
          </table:table-cell>
          <table:table-cell office:value-type="float" office:value="3496" table:style-name="ce9">
            <text:p><text:s/>3.4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5401" table:style-name="ce4">
            <text:p>2515401</text:p>
          </table:table-cell>
          <table:table-cell office:value-type="string" table:style-name="ce3">
            <text:p>SÃO VICENTE DO SERIDÓ*</text:p>
          </table:table-cell>
          <table:table-cell office:value-type="float" office:value="276.45999999999998" table:style-name="ce6">
            <text:p><text:s/>276,46<text:s/></text:p>
          </table:table-cell>
          <table:table-cell office:value-type="float" office:value="11084" table:style-name="ce9">
            <text:p><text:s/>11.0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5500" table:style-name="ce4">
            <text:p>2515500</text:p>
          </table:table-cell>
          <table:table-cell office:value-type="string" table:style-name="ce3">
            <text:p>SERRA BRANCA</text:p>
          </table:table-cell>
          <table:table-cell office:value-type="float" office:value="737.74300000000005" table:style-name="ce6">
            <text:p><text:s/>737,74<text:s/></text:p>
          </table:table-cell>
          <table:table-cell office:value-type="float" office:value="13707" table:style-name="ce9">
            <text:p><text:s/>13.7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5609" table:style-name="ce4">
            <text:p>2515609</text:p>
          </table:table-cell>
          <table:table-cell office:value-type="string" table:style-name="ce3">
            <text:p>SERRA DA RAIZ</text:p>
          </table:table-cell>
          <table:table-cell office:value-type="float" office:value="28.984000000000002" table:style-name="ce6">
            <text:p><text:s/>28,98<text:s/></text:p>
          </table:table-cell>
          <table:table-cell office:value-type="float" office:value="3121" table:style-name="ce9">
            <text:p><text:s/>3.1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5708" table:style-name="ce4">
            <text:p>2515708</text:p>
          </table:table-cell>
          <table:table-cell office:value-type="string" table:style-name="ce3">
            <text:p>SERRA GRANDE</text:p>
          </table:table-cell>
          <table:table-cell office:value-type="float" office:value="83.472999999999999" table:style-name="ce6">
            <text:p><text:s/>83,47<text:s/></text:p>
          </table:table-cell>
          <table:table-cell office:value-type="float" office:value="3100" table:style-name="ce9">
            <text:p><text:s/>3.1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5807" table:style-name="ce4">
            <text:p>2515807</text:p>
          </table:table-cell>
          <table:table-cell office:value-type="string" table:style-name="ce3">
            <text:p>SERRA REDONDA</text:p>
          </table:table-cell>
          <table:table-cell office:value-type="float" office:value="55.905999999999999" table:style-name="ce6">
            <text:p><text:s/>55,91<text:s/></text:p>
          </table:table-cell>
          <table:table-cell office:value-type="float" office:value="7020" table:style-name="ce9">
            <text:p><text:s/>7.0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5906" table:style-name="ce4">
            <text:p>2515906</text:p>
          </table:table-cell>
          <table:table-cell office:value-type="string" table:style-name="ce3">
            <text:p>SERRARIA</text:p>
          </table:table-cell>
          <table:table-cell office:value-type="float" office:value="75.397000000000006" table:style-name="ce6">
            <text:p><text:s/>75,40<text:s/></text:p>
          </table:table-cell>
          <table:table-cell office:value-type="float" office:value="6093" table:style-name="ce9">
            <text:p><text:s/>6.09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5930" table:style-name="ce4">
            <text:p>2515930</text:p>
          </table:table-cell>
          <table:table-cell office:value-type="string" table:style-name="ce3">
            <text:p>SERTÃOZINHO</text:p>
          </table:table-cell>
          <table:table-cell office:value-type="float" office:value="32.798000000000002" table:style-name="ce6">
            <text:p><text:s/>32,80<text:s/></text:p>
          </table:table-cell>
          <table:table-cell office:value-type="float" office:value="5044" table:style-name="ce9">
            <text:p><text:s/>5.0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003" table:style-name="ce4">
            <text:p>2516003</text:p>
          </table:table-cell>
          <table:table-cell office:value-type="string" table:style-name="ce3">
            <text:p>SOLÂNEA</text:p>
          </table:table-cell>
          <table:table-cell office:value-type="float" office:value="265.92099999999999" table:style-name="ce6">
            <text:p><text:s/>265,92<text:s/></text:p>
          </table:table-cell>
          <table:table-cell office:value-type="float" office:value="26376" table:style-name="ce9">
            <text:p><text:s/>26.3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102" table:style-name="ce4">
            <text:p>2516102</text:p>
          </table:table-cell>
          <table:table-cell office:value-type="string" table:style-name="ce3">
            <text:p>SOLEDADE</text:p>
          </table:table-cell>
          <table:table-cell office:value-type="float" office:value="560.06200000000001" table:style-name="ce6">
            <text:p><text:s/>560,06<text:s/></text:p>
          </table:table-cell>
          <table:table-cell office:value-type="float" office:value="14987" table:style-name="ce9">
            <text:p><text:s/>14.9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151" table:style-name="ce4">
            <text:p>2516151</text:p>
          </table:table-cell>
          <table:table-cell office:value-type="string" table:style-name="ce3">
            <text:p>SOSSÊGO</text:p>
          </table:table-cell>
          <table:table-cell office:value-type="float" office:value="154.79499999999999" table:style-name="ce6">
            <text:p><text:s/>154,80<text:s/></text:p>
          </table:table-cell>
          <table:table-cell office:value-type="float" office:value="3567" table:style-name="ce9">
            <text:p><text:s/>3.5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201" table:style-name="ce4">
            <text:p>2516201</text:p>
          </table:table-cell>
          <table:table-cell office:value-type="string" table:style-name="ce3">
            <text:p>SOUSA</text:p>
          </table:table-cell>
          <table:table-cell office:value-type="float" office:value="842.48699999999997" table:style-name="ce6">
            <text:p><text:s/>842,49<text:s/></text:p>
          </table:table-cell>
          <table:table-cell office:value-type="float" office:value="69554" table:style-name="ce9">
            <text:p><text:s/>69.5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300" table:style-name="ce4">
            <text:p>2516300</text:p>
          </table:table-cell>
          <table:table-cell office:value-type="string" table:style-name="ce3">
            <text:p>SUMÉ</text:p>
          </table:table-cell>
          <table:table-cell office:value-type="float" office:value="838.05799999999999" table:style-name="ce6">
            <text:p><text:s/>838,06<text:s/></text:p>
          </table:table-cell>
          <table:table-cell office:value-type="float" office:value="16957" table:style-name="ce9">
            <text:p><text:s/>16.9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409" table:style-name="ce4">
            <text:p>2516409</text:p>
          </table:table-cell>
          <table:table-cell office:value-type="string" table:style-name="ce3">
            <text:p>TACIMA*</text:p>
          </table:table-cell>
          <table:table-cell office:value-type="float" office:value="246.65600000000001" table:style-name="ce6">
            <text:p><text:s/>246,66<text:s/></text:p>
          </table:table-cell>
          <table:table-cell office:value-type="float" office:value="10967" table:style-name="ce9">
            <text:p><text:s/>10.9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508" table:style-name="ce4">
            <text:p>2516508</text:p>
          </table:table-cell>
          <table:table-cell office:value-type="string" table:style-name="ce3">
            <text:p>TAPEROÁ</text:p>
          </table:table-cell>
          <table:table-cell office:value-type="float" office:value="639.95899999999995" table:style-name="ce6">
            <text:p><text:s/>639,96<text:s/></text:p>
          </table:table-cell>
          <table:table-cell office:value-type="float" office:value="15276" table:style-name="ce9">
            <text:p><text:s/>15.2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607" table:style-name="ce4">
            <text:p>2516607</text:p>
          </table:table-cell>
          <table:table-cell office:value-type="string" table:style-name="ce3">
            <text:p>TAVARES</text:p>
          </table:table-cell>
          <table:table-cell office:value-type="float" office:value="228.59899999999999" table:style-name="ce6">
            <text:p><text:s/>228,60<text:s/></text:p>
          </table:table-cell>
          <table:table-cell office:value-type="float" office:value="14661" table:style-name="ce9">
            <text:p><text:s/>14.6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706" table:style-name="ce4">
            <text:p>2516706</text:p>
          </table:table-cell>
          <table:table-cell office:value-type="string" table:style-name="ce3">
            <text:p>TEIXEIRA</text:p>
          </table:table-cell>
          <table:table-cell office:value-type="float" office:value="114.437" table:style-name="ce6">
            <text:p><text:s/>114,44<text:s/></text:p>
          </table:table-cell>
          <table:table-cell office:value-type="float" office:value="15191" table:style-name="ce9">
            <text:p><text:s/>15.1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755" table:style-name="ce4">
            <text:p>2516755</text:p>
          </table:table-cell>
          <table:table-cell office:value-type="string" table:style-name="ce3">
            <text:p>TENÓRIO</text:p>
          </table:table-cell>
          <table:table-cell office:value-type="float" office:value="105.27" table:style-name="ce6">
            <text:p><text:s/>105,27<text:s/></text:p>
          </table:table-cell>
          <table:table-cell office:value-type="float" office:value="3066" table:style-name="ce9">
            <text:p><text:s/>3.0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805" table:style-name="ce4">
            <text:p>2516805</text:p>
          </table:table-cell>
          <table:table-cell office:value-type="string" table:style-name="ce3">
            <text:p>TRIUNFO</text:p>
          </table:table-cell>
          <table:table-cell office:value-type="float" office:value="222.947" table:style-name="ce6">
            <text:p><text:s/>222,95<text:s/></text:p>
          </table:table-cell>
          <table:table-cell office:value-type="float" office:value="9482" table:style-name="ce9">
            <text:p><text:s/>9.4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6904" table:style-name="ce4">
            <text:p>2516904</text:p>
          </table:table-cell>
          <table:table-cell office:value-type="string" table:style-name="ce3">
            <text:p>UIRAÚNA</text:p>
          </table:table-cell>
          <table:table-cell office:value-type="float" office:value="294.495" table:style-name="ce6">
            <text:p><text:s/>294,50<text:s/></text:p>
          </table:table-cell>
          <table:table-cell office:value-type="float" office:value="15382" table:style-name="ce9">
            <text:p><text:s/>15.3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7001" table:style-name="ce4">
            <text:p>2517001</text:p>
          </table:table-cell>
          <table:table-cell office:value-type="string" table:style-name="ce3">
            <text:p>UMBUZEIRO</text:p>
          </table:table-cell>
          <table:table-cell office:value-type="float" office:value="180.87200000000001" table:style-name="ce6">
            <text:p><text:s/>180,87<text:s/></text:p>
          </table:table-cell>
          <table:table-cell office:value-type="float" office:value="9913" table:style-name="ce9">
            <text:p><text:s/>9.9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7100" table:style-name="ce4">
            <text:p>2517100</text:p>
          </table:table-cell>
          <table:table-cell office:value-type="string" table:style-name="ce3">
            <text:p>VÁRZEA</text:p>
          </table:table-cell>
          <table:table-cell office:value-type="float" office:value="190.44399999999999" table:style-name="ce6">
            <text:p><text:s/>190,44<text:s/></text:p>
          </table:table-cell>
          <table:table-cell office:value-type="float" office:value="2820" table:style-name="ce9">
            <text:p><text:s/>2.8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7209" table:style-name="ce4">
            <text:p>2517209</text:p>
          </table:table-cell>
          <table:table-cell office:value-type="string" table:style-name="ce3">
            <text:p>VIEIRÓPOLIS</text:p>
          </table:table-cell>
          <table:table-cell office:value-type="float" office:value="146.77799999999999" table:style-name="ce6">
            <text:p><text:s/>146,78<text:s/></text:p>
          </table:table-cell>
          <table:table-cell office:value-type="float" office:value="5358" table:style-name="ce9">
            <text:p><text:s/>5.3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05501" table:style-name="ce4">
            <text:p>2505501</text:p>
          </table:table-cell>
          <table:table-cell office:value-type="string" table:style-name="ce3">
            <text:p>VISTA SERRANA</text:p>
          </table:table-cell>
          <table:table-cell office:value-type="float" office:value="61.360999999999997" table:style-name="ce6">
            <text:p><text:s/>61,36<text:s/></text:p>
          </table:table-cell>
          <table:table-cell office:value-type="float" office:value="3808" table:style-name="ce9">
            <text:p><text:s/>3.8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B</text:p>
          </table:table-cell>
          <table:table-cell office:value-type="float" office:value="2517407" table:style-name="ce4">
            <text:p>2517407</text:p>
          </table:table-cell>
          <table:table-cell office:value-type="string" table:style-name="ce3">
            <text:p>ZABELÊ</text:p>
          </table:table-cell>
          <table:table-cell office:value-type="float" office:value="109.39400000000001" table:style-name="ce6">
            <text:p><text:s/>109,39<text:s/></text:p>
          </table:table-cell>
          <table:table-cell office:value-type="float" office:value="2245" table:style-name="ce9">
            <text:p><text:s/>2.2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0104" table:style-name="ce4">
            <text:p>2600104</text:p>
          </table:table-cell>
          <table:table-cell office:value-type="string" table:style-name="ce3">
            <text:p>AFOGADOS DA INGAZEIRA</text:p>
          </table:table-cell>
          <table:table-cell office:value-type="float" office:value="377.863" table:style-name="ce6">
            <text:p><text:s/>377,86<text:s/></text:p>
          </table:table-cell>
          <table:table-cell office:value-type="float" office:value="37017" table:style-name="ce9">
            <text:p><text:s/>37.0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0203" table:style-name="ce4">
            <text:p>2600203</text:p>
          </table:table-cell>
          <table:table-cell office:value-type="string" table:style-name="ce3">
            <text:p>AFRÂNIO</text:p>
          </table:table-cell>
          <table:table-cell office:value-type="float" office:value="1490.615" table:style-name="ce6">
            <text:p><text:s/>1.490,62<text:s/></text:p>
          </table:table-cell>
          <table:table-cell office:value-type="float" office:value="19411" table:style-name="ce9">
            <text:p><text:s/>19.4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0302" table:style-name="ce4">
            <text:p>2600302</text:p>
          </table:table-cell>
          <table:table-cell office:value-type="string" table:style-name="ce3">
            <text:p>AGRESTINA</text:p>
          </table:table-cell>
          <table:table-cell office:value-type="float" office:value="201.43700000000001" table:style-name="ce6">
            <text:p><text:s/>201,44<text:s/></text:p>
          </table:table-cell>
          <table:table-cell office:value-type="float" office:value="24644" table:style-name="ce9">
            <text:p><text:s/>24.6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0500" table:style-name="ce4">
            <text:p>2600500</text:p>
          </table:table-cell>
          <table:table-cell office:value-type="string" table:style-name="ce3">
            <text:p>ÁGUAS BELAS</text:p>
          </table:table-cell>
          <table:table-cell office:value-type="float" office:value="885.98099999999999" table:style-name="ce6">
            <text:p><text:s/>885,98<text:s/></text:p>
          </table:table-cell>
          <table:table-cell office:value-type="float" office:value="43087" table:style-name="ce9">
            <text:p><text:s/>43.0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0609" table:style-name="ce4">
            <text:p>2600609</text:p>
          </table:table-cell>
          <table:table-cell office:value-type="string" table:style-name="ce3">
            <text:p>ALAGOINHA</text:p>
          </table:table-cell>
          <table:table-cell office:value-type="float" office:value="200.422" table:style-name="ce6">
            <text:p><text:s/>200,42<text:s/></text:p>
          </table:table-cell>
          <table:table-cell office:value-type="float" office:value="14517" table:style-name="ce9">
            <text:p><text:s/>14.5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0807" table:style-name="ce4">
            <text:p>2600807</text:p>
          </table:table-cell>
          <table:table-cell office:value-type="string" table:style-name="ce3">
            <text:p>ALTINHO</text:p>
          </table:table-cell>
          <table:table-cell office:value-type="float" office:value="454.48599999999999" table:style-name="ce6">
            <text:p><text:s/>454,49<text:s/></text:p>
          </table:table-cell>
          <table:table-cell office:value-type="float" office:value="22896" table:style-name="ce9">
            <text:p><text:s/>22.8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1003" table:style-name="ce4">
            <text:p>2601003</text:p>
          </table:table-cell>
          <table:table-cell office:value-type="string" table:style-name="ce3">
            <text:p>ANGELIM</text:p>
          </table:table-cell>
          <table:table-cell office:value-type="float" office:value="118.032" table:style-name="ce6">
            <text:p><text:s/>118,03<text:s/></text:p>
          </table:table-cell>
          <table:table-cell office:value-type="float" office:value="11045" table:style-name="ce9">
            <text:p><text:s/>11.0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1102" table:style-name="ce4">
            <text:p>2601102</text:p>
          </table:table-cell>
          <table:table-cell office:value-type="string" table:style-name="ce3">
            <text:p>ARARIPINA</text:p>
          </table:table-cell>
          <table:table-cell office:value-type="float" office:value="1847.47" table:style-name="ce6">
            <text:p><text:s/>1.847,47<text:s/></text:p>
          </table:table-cell>
          <table:table-cell office:value-type="float" office:value="83757" table:style-name="ce9">
            <text:p><text:s/>83.7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1201" table:style-name="ce4">
            <text:p>2601201</text:p>
          </table:table-cell>
          <table:table-cell office:value-type="string" table:style-name="ce3">
            <text:p>ARCOVERDE</text:p>
          </table:table-cell>
          <table:table-cell office:value-type="float" office:value="353.38299999999998" table:style-name="ce6">
            <text:p><text:s/>353,38<text:s/></text:p>
          </table:table-cell>
          <table:table-cell office:value-type="float" office:value="73667" table:style-name="ce9">
            <text:p><text:s/>73.6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1607" table:style-name="ce4">
            <text:p>2601607</text:p>
          </table:table-cell>
          <table:table-cell office:value-type="string" table:style-name="ce3">
            <text:p>BELÉM DO SÃO FRANCISCO</text:p>
          </table:table-cell>
          <table:table-cell office:value-type="float" office:value="1830.807" table:style-name="ce6">
            <text:p><text:s/>1.830,81<text:s/></text:p>
          </table:table-cell>
          <table:table-cell office:value-type="float" office:value="20670" table:style-name="ce9">
            <text:p><text:s/>20.6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1706" table:style-name="ce4">
            <text:p>2601706</text:p>
          </table:table-cell>
          <table:table-cell office:value-type="string" table:style-name="ce3">
            <text:p>BELO JARDIM</text:p>
          </table:table-cell>
          <table:table-cell office:value-type="float" office:value="647.69600000000003" table:style-name="ce6">
            <text:p><text:s/>647,70<text:s/></text:p>
          </table:table-cell>
          <table:table-cell office:value-type="float" office:value="75986" table:style-name="ce9">
            <text:p><text:s/>75.9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1805" table:style-name="ce4">
            <text:p>2601805</text:p>
          </table:table-cell>
          <table:table-cell office:value-type="string" table:style-name="ce3">
            <text:p>BETÂNIA</text:p>
          </table:table-cell>
          <table:table-cell office:value-type="float" office:value="1244.0709999999999" table:style-name="ce6">
            <text:p><text:s/>1.244,07<text:s/></text:p>
          </table:table-cell>
          <table:table-cell office:value-type="float" office:value="12637" table:style-name="ce9">
            <text:p><text:s/>12.6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1904" table:style-name="ce4">
            <text:p>2601904</text:p>
          </table:table-cell>
          <table:table-cell office:value-type="string" table:style-name="ce3">
            <text:p>BEZERROS</text:p>
          </table:table-cell>
          <table:table-cell office:value-type="float" office:value="492.55599999999998" table:style-name="ce6">
            <text:p><text:s/>492,56<text:s/></text:p>
          </table:table-cell>
          <table:table-cell office:value-type="float" office:value="60549" table:style-name="ce9">
            <text:p><text:s/>60.5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2001" table:style-name="ce4">
            <text:p>2602001</text:p>
          </table:table-cell>
          <table:table-cell office:value-type="string" table:style-name="ce3">
            <text:p>BODOCÓ</text:p>
          </table:table-cell>
          <table:table-cell office:value-type="float" office:value="1553.8530000000001" table:style-name="ce6">
            <text:p><text:s/>1.553,85<text:s/></text:p>
          </table:table-cell>
          <table:table-cell office:value-type="float" office:value="37816" table:style-name="ce9">
            <text:p><text:s/>37.8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2100" table:style-name="ce4">
            <text:p>2602100</text:p>
          </table:table-cell>
          <table:table-cell office:value-type="string" table:style-name="ce3">
            <text:p>BOM CONSELHO</text:p>
          </table:table-cell>
          <table:table-cell office:value-type="float" office:value="786.19500000000005" table:style-name="ce6">
            <text:p><text:s/>786,20<text:s/></text:p>
          </table:table-cell>
          <table:table-cell office:value-type="float" office:value="48214" table:style-name="ce9">
            <text:p><text:s/>48.2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2209" table:style-name="ce4">
            <text:p>2602209</text:p>
          </table:table-cell>
          <table:table-cell office:value-type="string" table:style-name="ce3">
            <text:p>BOM JARDIM</text:p>
          </table:table-cell>
          <table:table-cell office:value-type="float" office:value="222.88300000000001" table:style-name="ce6">
            <text:p><text:s/>222,88<text:s/></text:p>
          </table:table-cell>
          <table:table-cell office:value-type="float" office:value="39025" table:style-name="ce9">
            <text:p><text:s/>39.0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2407" table:style-name="ce4">
            <text:p>2602407</text:p>
          </table:table-cell>
          <table:table-cell office:value-type="string" table:style-name="ce3">
            <text:p>BREJÃO</text:p>
          </table:table-cell>
          <table:table-cell office:value-type="float" office:value="159.791" table:style-name="ce6">
            <text:p><text:s/>159,79<text:s/></text:p>
          </table:table-cell>
          <table:table-cell office:value-type="float" office:value="8973" table:style-name="ce9">
            <text:p><text:s/>8.97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2506" table:style-name="ce4">
            <text:p>2602506</text:p>
          </table:table-cell>
          <table:table-cell office:value-type="string" table:style-name="ce3">
            <text:p>BREJINHO</text:p>
          </table:table-cell>
          <table:table-cell office:value-type="float" office:value="106.297" table:style-name="ce6">
            <text:p><text:s/>106,30<text:s/></text:p>
          </table:table-cell>
          <table:table-cell office:value-type="float" office:value="7465" table:style-name="ce9">
            <text:p><text:s/>7.4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2605" table:style-name="ce4">
            <text:p>2602605</text:p>
          </table:table-cell>
          <table:table-cell office:value-type="string" table:style-name="ce3">
            <text:p>BREJO DA MADRE DE DEUS</text:p>
          </table:table-cell>
          <table:table-cell office:value-type="float" office:value="762.08799999999997" table:style-name="ce6">
            <text:p><text:s/>762,09<text:s/></text:p>
          </table:table-cell>
          <table:table-cell office:value-type="float" office:value="50138" table:style-name="ce9">
            <text:p><text:s/>50.1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2803" table:style-name="ce4">
            <text:p>2602803</text:p>
          </table:table-cell>
          <table:table-cell office:value-type="string" table:style-name="ce3">
            <text:p>BUÍQUE</text:p>
          </table:table-cell>
          <table:table-cell office:value-type="float" office:value="1345.124" table:style-name="ce6">
            <text:p><text:s/>1.345,12<text:s/></text:p>
          </table:table-cell>
          <table:table-cell office:value-type="float" office:value="57696" table:style-name="ce9">
            <text:p><text:s/>57.6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009" table:style-name="ce4">
            <text:p>2603009</text:p>
          </table:table-cell>
          <table:table-cell office:value-type="string" table:style-name="ce3">
            <text:p>CABROBÓ</text:p>
          </table:table-cell>
          <table:table-cell office:value-type="float" office:value="1658.075" table:style-name="ce6">
            <text:p><text:s/>1.658,08<text:s/></text:p>
          </table:table-cell>
          <table:table-cell office:value-type="float" office:value="33856" table:style-name="ce9">
            <text:p><text:s/>33.8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108" table:style-name="ce4">
            <text:p>2603108</text:p>
          </table:table-cell>
          <table:table-cell office:value-type="string" table:style-name="ce3">
            <text:p>CACHOEIRINHA</text:p>
          </table:table-cell>
          <table:table-cell office:value-type="float" office:value="179.268" table:style-name="ce6">
            <text:p><text:s/>179,27<text:s/></text:p>
          </table:table-cell>
          <table:table-cell office:value-type="float" office:value="20209" table:style-name="ce9">
            <text:p><text:s/>20.2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207" table:style-name="ce4">
            <text:p>2603207</text:p>
          </table:table-cell>
          <table:table-cell office:value-type="string" table:style-name="ce3">
            <text:p>CAETÉS</text:p>
          </table:table-cell>
          <table:table-cell office:value-type="float" office:value="330.47199999999998" table:style-name="ce6">
            <text:p><text:s/>330,47<text:s/></text:p>
          </table:table-cell>
          <table:table-cell office:value-type="float" office:value="28500" table:style-name="ce9">
            <text:p><text:s/>28.5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306" table:style-name="ce4">
            <text:p>2603306</text:p>
          </table:table-cell>
          <table:table-cell office:value-type="string" table:style-name="ce3">
            <text:p>CALÇADO</text:p>
          </table:table-cell>
          <table:table-cell office:value-type="float" office:value="114.44" table:style-name="ce6">
            <text:p><text:s/>114,44<text:s/></text:p>
          </table:table-cell>
          <table:table-cell office:value-type="float" office:value="11055" table:style-name="ce9">
            <text:p><text:s/>11.05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405" table:style-name="ce4">
            <text:p>2603405</text:p>
          </table:table-cell>
          <table:table-cell office:value-type="string" table:style-name="ce3">
            <text:p>CALUMBI</text:p>
          </table:table-cell>
          <table:table-cell office:value-type="float" office:value="221.03800000000001" table:style-name="ce6">
            <text:p><text:s/>221,04<text:s/></text:p>
          </table:table-cell>
          <table:table-cell office:value-type="float" office:value="5736" table:style-name="ce9">
            <text:p><text:s/>5.7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504" table:style-name="ce4">
            <text:p>2603504</text:p>
          </table:table-cell>
          <table:table-cell office:value-type="string" table:style-name="ce3">
            <text:p>CAMOCIM DE SÃO FÉLIX</text:p>
          </table:table-cell>
          <table:table-cell office:value-type="float" office:value="53.576000000000001" table:style-name="ce6">
            <text:p><text:s/>53,58<text:s/></text:p>
          </table:table-cell>
          <table:table-cell office:value-type="float" office:value="18583" table:style-name="ce9">
            <text:p><text:s/>18.5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702" table:style-name="ce4">
            <text:p>2603702</text:p>
          </table:table-cell>
          <table:table-cell office:value-type="string" table:style-name="ce3">
            <text:p>CANHOTINHO</text:p>
          </table:table-cell>
          <table:table-cell office:value-type="float" office:value="423.07499999999999" table:style-name="ce6">
            <text:p><text:s/>423,08<text:s/></text:p>
          </table:table-cell>
          <table:table-cell office:value-type="float" office:value="24762" table:style-name="ce9">
            <text:p><text:s/>24.7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801" table:style-name="ce4">
            <text:p>2603801</text:p>
          </table:table-cell>
          <table:table-cell office:value-type="string" table:style-name="ce3">
            <text:p>CAPOEIRAS</text:p>
          </table:table-cell>
          <table:table-cell office:value-type="float" office:value="335.25799999999998" table:style-name="ce6">
            <text:p><text:s/>335,26<text:s/></text:p>
          </table:table-cell>
          <table:table-cell office:value-type="float" office:value="19991" table:style-name="ce9">
            <text:p><text:s/>19.9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900" table:style-name="ce4">
            <text:p>2603900</text:p>
          </table:table-cell>
          <table:table-cell office:value-type="string" table:style-name="ce3">
            <text:p>CARNAÍBA</text:p>
          </table:table-cell>
          <table:table-cell office:value-type="float" office:value="436.98099999999999" table:style-name="ce6">
            <text:p><text:s/>436,98<text:s/></text:p>
          </table:table-cell>
          <table:table-cell office:value-type="float" office:value="19440" table:style-name="ce9">
            <text:p><text:s/>19.4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3926" table:style-name="ce4">
            <text:p>2603926</text:p>
          </table:table-cell>
          <table:table-cell office:value-type="string" table:style-name="ce3">
            <text:p>CARNAUBEIRA DA PENHA</text:p>
          </table:table-cell>
          <table:table-cell office:value-type="float" office:value="1010.171" table:style-name="ce6">
            <text:p><text:s/>1.010,17<text:s/></text:p>
          </table:table-cell>
          <table:table-cell office:value-type="float" office:value="12805" table:style-name="ce9">
            <text:p><text:s/>12.8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4106" table:style-name="ce4">
            <text:p>2604106</text:p>
          </table:table-cell>
          <table:table-cell office:value-type="string" table:style-name="ce3">
            <text:p>CARUARU</text:p>
          </table:table-cell>
          <table:table-cell office:value-type="float" office:value="920.61" table:style-name="ce6">
            <text:p><text:s/>920,61<text:s/></text:p>
          </table:table-cell>
          <table:table-cell office:value-type="float" office:value="356128" table:style-name="ce9">
            <text:p><text:s/>356.1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4155" table:style-name="ce4">
            <text:p>2604155</text:p>
          </table:table-cell>
          <table:table-cell office:value-type="string" table:style-name="ce3">
            <text:p>CASINHAS</text:p>
          </table:table-cell>
          <table:table-cell office:value-type="float" office:value="125.282" table:style-name="ce6">
            <text:p><text:s/>125,28<text:s/></text:p>
          </table:table-cell>
          <table:table-cell office:value-type="float" office:value="14274" table:style-name="ce9">
            <text:p><text:s/>14.2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4304" table:style-name="ce4">
            <text:p>2604304</text:p>
          </table:table-cell>
          <table:table-cell office:value-type="string" table:style-name="ce3">
            <text:p>CEDRO</text:p>
          </table:table-cell>
          <table:table-cell office:value-type="float" office:value="144.08500000000001" table:style-name="ce6">
            <text:p><text:s/>144,09<text:s/></text:p>
          </table:table-cell>
          <table:table-cell office:value-type="float" office:value="11695" table:style-name="ce9">
            <text:p><text:s/>11.6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4502" table:style-name="ce4">
            <text:p>2604502</text:p>
          </table:table-cell>
          <table:table-cell office:value-type="string" table:style-name="ce3">
            <text:p>CHÃ GRANDE</text:p>
          </table:table-cell>
          <table:table-cell office:value-type="float" office:value="70.191999999999993" table:style-name="ce6">
            <text:p><text:s/>70,19<text:s/></text:p>
          </table:table-cell>
          <table:table-cell office:value-type="float" office:value="21525" table:style-name="ce9">
            <text:p><text:s/>21.5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4700" table:style-name="ce4">
            <text:p>2604700</text:p>
          </table:table-cell>
          <table:table-cell office:value-type="string" table:style-name="ce3">
            <text:p>CORRENTES</text:p>
          </table:table-cell>
          <table:table-cell office:value-type="float" office:value="339.303" table:style-name="ce6">
            <text:p><text:s/>339,30<text:s/></text:p>
          </table:table-cell>
          <table:table-cell office:value-type="float" office:value="18098" table:style-name="ce9">
            <text:p><text:s/>18.0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4908" table:style-name="ce4">
            <text:p>2604908</text:p>
          </table:table-cell>
          <table:table-cell office:value-type="string" table:style-name="ce3">
            <text:p>CUMARU</text:p>
          </table:table-cell>
          <table:table-cell office:value-type="float" office:value="292.24200000000002" table:style-name="ce6">
            <text:p><text:s/>292,24<text:s/></text:p>
          </table:table-cell>
          <table:table-cell office:value-type="float" office:value="11559" table:style-name="ce9">
            <text:p><text:s/>11.5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5004" table:style-name="ce4">
            <text:p>2605004</text:p>
          </table:table-cell>
          <table:table-cell office:value-type="string" table:style-name="ce3">
            <text:p>CUPIRA</text:p>
          </table:table-cell>
          <table:table-cell office:value-type="float" office:value="105.92400000000001" table:style-name="ce6">
            <text:p><text:s/>105,92<text:s/></text:p>
          </table:table-cell>
          <table:table-cell office:value-type="float" office:value="23977" table:style-name="ce9">
            <text:p><text:s/>23.9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5103" table:style-name="ce4">
            <text:p>2605103</text:p>
          </table:table-cell>
          <table:table-cell office:value-type="string" table:style-name="ce3">
            <text:p>CUSTÓDIA</text:p>
          </table:table-cell>
          <table:table-cell office:value-type="float" office:value="1404.1" table:style-name="ce6">
            <text:p><text:s/>1.404,10<text:s/></text:p>
          </table:table-cell>
          <table:table-cell office:value-type="float" office:value="36753" table:style-name="ce9">
            <text:p><text:s/>36.7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5152" table:style-name="ce4">
            <text:p>2605152</text:p>
          </table:table-cell>
          <table:table-cell office:value-type="string" table:style-name="ce3">
            <text:p>DORMENTES</text:p>
          </table:table-cell>
          <table:table-cell office:value-type="float" office:value="1537.588" table:style-name="ce6">
            <text:p><text:s/>1.537,59<text:s/></text:p>
          </table:table-cell>
          <table:table-cell office:value-type="float" office:value="18692" table:style-name="ce9">
            <text:p><text:s/>18.6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5301" table:style-name="ce4">
            <text:p>2605301</text:p>
          </table:table-cell>
          <table:table-cell office:value-type="string" table:style-name="ce3">
            <text:p>EXU</text:p>
          </table:table-cell>
          <table:table-cell office:value-type="float" office:value="1473.9580000000001" table:style-name="ce6">
            <text:p><text:s/>1.473,96<text:s/></text:p>
          </table:table-cell>
          <table:table-cell office:value-type="float" office:value="31790" table:style-name="ce9">
            <text:p><text:s/>31.7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5608" table:style-name="ce4">
            <text:p>2605608</text:p>
          </table:table-cell>
          <table:table-cell office:value-type="string" table:style-name="ce3">
            <text:p>FLORES</text:p>
          </table:table-cell>
          <table:table-cell office:value-type="float" office:value="953.846" table:style-name="ce6">
            <text:p><text:s/>953,85<text:s/></text:p>
          </table:table-cell>
          <table:table-cell office:value-type="float" office:value="22567" table:style-name="ce9">
            <text:p><text:s/>22.5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5707" table:style-name="ce4">
            <text:p>2605707</text:p>
          </table:table-cell>
          <table:table-cell office:value-type="string" table:style-name="ce3">
            <text:p>FLORESTA</text:p>
          </table:table-cell>
          <table:table-cell office:value-type="float" office:value="3643.97" table:style-name="ce6">
            <text:p><text:s/>3.643,97<text:s/></text:p>
          </table:table-cell>
          <table:table-cell office:value-type="float" office:value="32483" table:style-name="ce9">
            <text:p><text:s/>32.4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5806" table:style-name="ce4">
            <text:p>2605806</text:p>
          </table:table-cell>
          <table:table-cell office:value-type="string" table:style-name="ce3">
            <text:p>FREI MIGUELINHO</text:p>
          </table:table-cell>
          <table:table-cell office:value-type="float" office:value="212.702" table:style-name="ce6">
            <text:p><text:s/>212,70<text:s/></text:p>
          </table:table-cell>
          <table:table-cell office:value-type="float" office:value="15328" table:style-name="ce9">
            <text:p><text:s/>15.3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6002" table:style-name="ce4">
            <text:p>2606002</text:p>
          </table:table-cell>
          <table:table-cell office:value-type="string" table:style-name="ce3">
            <text:p>GARANHUNS</text:p>
          </table:table-cell>
          <table:table-cell office:value-type="float" office:value="472.46199999999999" table:style-name="ce6">
            <text:p><text:s/>472,46<text:s/></text:p>
          </table:table-cell>
          <table:table-cell office:value-type="float" office:value="138642" table:style-name="ce9">
            <text:p><text:s/>138.6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6309" table:style-name="ce4">
            <text:p>2606309</text:p>
          </table:table-cell>
          <table:table-cell office:value-type="string" table:style-name="ce3">
            <text:p>GRANITO</text:p>
          </table:table-cell>
          <table:table-cell office:value-type="float" office:value="521.85699999999997" table:style-name="ce6">
            <text:p><text:s/>521,86<text:s/></text:p>
          </table:table-cell>
          <table:table-cell office:value-type="float" office:value="7417" table:style-name="ce9">
            <text:p><text:s/>7.4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6408" table:style-name="ce4">
            <text:p>2606408</text:p>
          </table:table-cell>
          <table:table-cell office:value-type="string" table:style-name="ce3">
            <text:p>GRAVATÁ</text:p>
          </table:table-cell>
          <table:table-cell office:value-type="float" office:value="513.36699999999996" table:style-name="ce6">
            <text:p><text:s/>513,37<text:s/></text:p>
          </table:table-cell>
          <table:table-cell office:value-type="float" office:value="83241" table:style-name="ce9">
            <text:p><text:s/>83.2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6507" table:style-name="ce4">
            <text:p>2606507</text:p>
          </table:table-cell>
          <table:table-cell office:value-type="string" table:style-name="ce3">
            <text:p>IATI</text:p>
          </table:table-cell>
          <table:table-cell office:value-type="float" office:value="635.14300000000003" table:style-name="ce6">
            <text:p><text:s/>635,14<text:s/></text:p>
          </table:table-cell>
          <table:table-cell office:value-type="float" office:value="19100" table:style-name="ce9">
            <text:p><text:s/>19.1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6606" table:style-name="ce4">
            <text:p>2606606</text:p>
          </table:table-cell>
          <table:table-cell office:value-type="string" table:style-name="ce3">
            <text:p>IBIMIRIM</text:p>
          </table:table-cell>
          <table:table-cell office:value-type="float" office:value="2033.5930000000001" table:style-name="ce6">
            <text:p><text:s/>2.033,59<text:s/></text:p>
          </table:table-cell>
          <table:table-cell office:value-type="float" office:value="28985" table:style-name="ce9">
            <text:p><text:s/>28.9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6705" table:style-name="ce4">
            <text:p>2606705</text:p>
          </table:table-cell>
          <table:table-cell office:value-type="string" table:style-name="ce3">
            <text:p>IBIRAJUBA</text:p>
          </table:table-cell>
          <table:table-cell office:value-type="float" office:value="189.59100000000001" table:style-name="ce6">
            <text:p><text:s/>189,59<text:s/></text:p>
          </table:table-cell>
          <table:table-cell office:value-type="float" office:value="7735" table:style-name="ce9">
            <text:p><text:s/>7.7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6903" table:style-name="ce4">
            <text:p>2606903</text:p>
          </table:table-cell>
          <table:table-cell office:value-type="string" table:style-name="ce3">
            <text:p>IGUARACY</text:p>
          </table:table-cell>
          <table:table-cell office:value-type="float" office:value="838.12400000000002" table:style-name="ce6">
            <text:p><text:s/>838,12<text:s/></text:p>
          </table:table-cell>
          <table:table-cell office:value-type="float" office:value="12175" table:style-name="ce9">
            <text:p><text:s/>12.1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7000" table:style-name="ce4">
            <text:p>2607000</text:p>
          </table:table-cell>
          <table:table-cell office:value-type="string" table:style-name="ce3">
            <text:p>INAJÁ</text:p>
          </table:table-cell>
          <table:table-cell office:value-type="float" office:value="1182.1590000000001" table:style-name="ce6">
            <text:p><text:s/>1.182,16<text:s/></text:p>
          </table:table-cell>
          <table:table-cell office:value-type="float" office:value="22801" table:style-name="ce9">
            <text:p><text:s/>22.8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7109" table:style-name="ce4">
            <text:p>2607109</text:p>
          </table:table-cell>
          <table:table-cell office:value-type="string" table:style-name="ce3">
            <text:p>INGAZEIRA</text:p>
          </table:table-cell>
          <table:table-cell office:value-type="float" office:value="243.666" table:style-name="ce6">
            <text:p><text:s/>243,67<text:s/></text:p>
          </table:table-cell>
          <table:table-cell office:value-type="float" office:value="4542" table:style-name="ce9">
            <text:p><text:s/>4.5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7307" table:style-name="ce4">
            <text:p>2607307</text:p>
          </table:table-cell>
          <table:table-cell office:value-type="string" table:style-name="ce3">
            <text:p>IPUBI</text:p>
          </table:table-cell>
          <table:table-cell office:value-type="float" office:value="665.62400000000002" table:style-name="ce6">
            <text:p><text:s/>665,62<text:s/></text:p>
          </table:table-cell>
          <table:table-cell office:value-type="float" office:value="30447" table:style-name="ce9">
            <text:p><text:s/>30.4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7406" table:style-name="ce4">
            <text:p>2607406</text:p>
          </table:table-cell>
          <table:table-cell office:value-type="string" table:style-name="ce3">
            <text:p>ITACURUBA</text:p>
          </table:table-cell>
          <table:table-cell office:value-type="float" office:value="430.01" table:style-name="ce6">
            <text:p><text:s/>430,01<text:s/></text:p>
          </table:table-cell>
          <table:table-cell office:value-type="float" office:value="4858" table:style-name="ce9">
            <text:p><text:s/>4.8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7505" table:style-name="ce4">
            <text:p>2607505</text:p>
          </table:table-cell>
          <table:table-cell office:value-type="string" table:style-name="ce3">
            <text:p>ITAÍBA</text:p>
          </table:table-cell>
          <table:table-cell office:value-type="float" office:value="1068.2860000000001" table:style-name="ce6">
            <text:p><text:s/>1.068,29<text:s/></text:p>
          </table:table-cell>
          <table:table-cell office:value-type="float" office:value="26314" table:style-name="ce9">
            <text:p><text:s/>26.3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7703" table:style-name="ce4">
            <text:p>2607703</text:p>
          </table:table-cell>
          <table:table-cell office:value-type="string" table:style-name="ce3">
            <text:p>ITAPETIM</text:p>
          </table:table-cell>
          <table:table-cell office:value-type="float" office:value="404.82400000000001" table:style-name="ce6">
            <text:p><text:s/>404,82<text:s/></text:p>
          </table:table-cell>
          <table:table-cell office:value-type="float" office:value="13638" table:style-name="ce9">
            <text:p><text:s/>13.6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008" table:style-name="ce4">
            <text:p>2608008</text:p>
          </table:table-cell>
          <table:table-cell office:value-type="string" table:style-name="ce3">
            <text:p>JATAÚBA</text:p>
          </table:table-cell>
          <table:table-cell office:value-type="float" office:value="719.21699999999998" table:style-name="ce6">
            <text:p><text:s/>719,22<text:s/></text:p>
          </table:table-cell>
          <table:table-cell office:value-type="float" office:value="17026" table:style-name="ce9">
            <text:p><text:s/>17.0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057" table:style-name="ce4">
            <text:p>2608057</text:p>
          </table:table-cell>
          <table:table-cell office:value-type="string" table:style-name="ce3">
            <text:p>JATOBÁ</text:p>
          </table:table-cell>
          <table:table-cell office:value-type="float" office:value="277.85599999999999" table:style-name="ce6">
            <text:p><text:s/>277,86<text:s/></text:p>
          </table:table-cell>
          <table:table-cell office:value-type="float" office:value="14703" table:style-name="ce9">
            <text:p><text:s/>14.7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107" table:style-name="ce4">
            <text:p>2608107</text:p>
          </table:table-cell>
          <table:table-cell office:value-type="string" table:style-name="ce3">
            <text:p>JOÃO ALFREDO</text:p>
          </table:table-cell>
          <table:table-cell office:value-type="float" office:value="133.524" table:style-name="ce6">
            <text:p><text:s/>133,52<text:s/></text:p>
          </table:table-cell>
          <table:table-cell office:value-type="float" office:value="33485" table:style-name="ce9">
            <text:p><text:s/>33.4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255" table:style-name="ce4">
            <text:p>2608255</text:p>
          </table:table-cell>
          <table:table-cell office:value-type="string" table:style-name="ce3">
            <text:p>JUCATI</text:p>
          </table:table-cell>
          <table:table-cell office:value-type="float" office:value="120.654" table:style-name="ce6">
            <text:p><text:s/>120,65<text:s/></text:p>
          </table:table-cell>
          <table:table-cell office:value-type="float" office:value="11334" table:style-name="ce9">
            <text:p><text:s/>11.3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305" table:style-name="ce4">
            <text:p>2608305</text:p>
          </table:table-cell>
          <table:table-cell office:value-type="string" table:style-name="ce3">
            <text:p>JUPI</text:p>
          </table:table-cell>
          <table:table-cell office:value-type="float" office:value="112.53100000000001" table:style-name="ce6">
            <text:p><text:s/>112,53<text:s/></text:p>
          </table:table-cell>
          <table:table-cell office:value-type="float" office:value="14712" table:style-name="ce9">
            <text:p><text:s/>14.7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404" table:style-name="ce4">
            <text:p>2608404</text:p>
          </table:table-cell>
          <table:table-cell office:value-type="string" table:style-name="ce3">
            <text:p>JUREMA</text:p>
          </table:table-cell>
          <table:table-cell office:value-type="float" office:value="148.24600000000001" table:style-name="ce6">
            <text:p><text:s/>148,25<text:s/></text:p>
          </table:table-cell>
          <table:table-cell office:value-type="float" office:value="15284" table:style-name="ce9">
            <text:p><text:s/>15.2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602" table:style-name="ce4">
            <text:p>2608602</text:p>
          </table:table-cell>
          <table:table-cell office:value-type="string" table:style-name="ce3">
            <text:p>LAGOA DO OURO</text:p>
          </table:table-cell>
          <table:table-cell office:value-type="float" office:value="198.768" table:style-name="ce6">
            <text:p><text:s/>198,77<text:s/></text:p>
          </table:table-cell>
          <table:table-cell office:value-type="float" office:value="13033" table:style-name="ce9">
            <text:p><text:s/>13.0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701" table:style-name="ce4">
            <text:p>2608701</text:p>
          </table:table-cell>
          <table:table-cell office:value-type="string" table:style-name="ce3">
            <text:p>LAGOA DOS GATOS</text:p>
          </table:table-cell>
          <table:table-cell office:value-type="float" office:value="233.16499999999999" table:style-name="ce6">
            <text:p><text:s/>233,17<text:s/></text:p>
          </table:table-cell>
          <table:table-cell office:value-type="float" office:value="16218" table:style-name="ce9">
            <text:p><text:s/>16.2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750" table:style-name="ce4">
            <text:p>2608750</text:p>
          </table:table-cell>
          <table:table-cell office:value-type="string" table:style-name="ce3">
            <text:p>LAGOA GRANDE</text:p>
          </table:table-cell>
          <table:table-cell office:value-type="float" office:value="1852.1859999999999" table:style-name="ce6">
            <text:p><text:s/>1.852,19<text:s/></text:p>
          </table:table-cell>
          <table:table-cell office:value-type="float" office:value="25294" table:style-name="ce9">
            <text:p><text:s/>25.29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8800" table:style-name="ce4">
            <text:p>2608800</text:p>
          </table:table-cell>
          <table:table-cell office:value-type="string" table:style-name="ce3">
            <text:p>LAJEDO</text:p>
          </table:table-cell>
          <table:table-cell office:value-type="float" office:value="189.05500000000001" table:style-name="ce6">
            <text:p><text:s/>189,06<text:s/></text:p>
          </table:table-cell>
          <table:table-cell office:value-type="float" office:value="39888" table:style-name="ce9">
            <text:p><text:s/>39.8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9154" table:style-name="ce4">
            <text:p>2609154</text:p>
          </table:table-cell>
          <table:table-cell office:value-type="string" table:style-name="ce3">
            <text:p>MANARI</text:p>
          </table:table-cell>
          <table:table-cell office:value-type="float" office:value="406.63600000000002" table:style-name="ce6">
            <text:p><text:s/>406,64<text:s/></text:p>
          </table:table-cell>
          <table:table-cell office:value-type="float" office:value="21047" table:style-name="ce9">
            <text:p><text:s/>21.0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9303" table:style-name="ce4">
            <text:p>2609303</text:p>
          </table:table-cell>
          <table:table-cell office:value-type="string" table:style-name="ce3">
            <text:p>MIRANDIBA</text:p>
          </table:table-cell>
          <table:table-cell office:value-type="float" office:value="809.255" table:style-name="ce6">
            <text:p><text:s/>809,26<text:s/></text:p>
          </table:table-cell>
          <table:table-cell office:value-type="float" office:value="15270" table:style-name="ce9">
            <text:p><text:s/>15.2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4303" table:style-name="ce4">
            <text:p>2614303</text:p>
          </table:table-cell>
          <table:table-cell office:value-type="string" table:style-name="ce3">
            <text:p>MOREILÂNDIA</text:p>
          </table:table-cell>
          <table:table-cell office:value-type="float" office:value="637.59900000000005" table:style-name="ce6">
            <text:p><text:s/>637,60<text:s/></text:p>
          </table:table-cell>
          <table:table-cell office:value-type="float" office:value="11238" table:style-name="ce9">
            <text:p><text:s/>11.2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9709" table:style-name="ce4">
            <text:p>2609709</text:p>
          </table:table-cell>
          <table:table-cell office:value-type="string" table:style-name="ce3">
            <text:p>OROBÓ</text:p>
          </table:table-cell>
          <table:table-cell office:value-type="float" office:value="140.785" table:style-name="ce6">
            <text:p><text:s/>140,79<text:s/></text:p>
          </table:table-cell>
          <table:table-cell office:value-type="float" office:value="23768" table:style-name="ce9">
            <text:p><text:s/>23.7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9808" table:style-name="ce4">
            <text:p>2609808</text:p>
          </table:table-cell>
          <table:table-cell office:value-type="string" table:style-name="ce3">
            <text:p>OROCÓ</text:p>
          </table:table-cell>
          <table:table-cell office:value-type="float" office:value="554.75199999999995" table:style-name="ce6">
            <text:p><text:s/>554,75<text:s/></text:p>
          </table:table-cell>
          <table:table-cell office:value-type="float" office:value="14794" table:style-name="ce9">
            <text:p><text:s/>14.79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09907" table:style-name="ce4">
            <text:p>2609907</text:p>
          </table:table-cell>
          <table:table-cell office:value-type="string" table:style-name="ce3">
            <text:p>OURICURI</text:p>
          </table:table-cell>
          <table:table-cell office:value-type="float" office:value="2422.86" table:style-name="ce6">
            <text:p><text:s/>2.422,86<text:s/></text:p>
          </table:table-cell>
          <table:table-cell office:value-type="float" office:value="68776" table:style-name="ce9">
            <text:p><text:s/>68.7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0103" table:style-name="ce4">
            <text:p>2610103</text:p>
          </table:table-cell>
          <table:table-cell office:value-type="string" table:style-name="ce3">
            <text:p>PALMEIRINA</text:p>
          </table:table-cell>
          <table:table-cell office:value-type="float" office:value="158.01400000000001" table:style-name="ce6">
            <text:p><text:s/>158,01<text:s/></text:p>
          </table:table-cell>
          <table:table-cell office:value-type="float" office:value="7761" table:style-name="ce9">
            <text:p><text:s/>7.7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0202" table:style-name="ce4">
            <text:p>2610202</text:p>
          </table:table-cell>
          <table:table-cell office:value-type="string" table:style-name="ce3">
            <text:p>PANELAS</text:p>
          </table:table-cell>
          <table:table-cell office:value-type="float" office:value="371.15699999999998" table:style-name="ce6">
            <text:p><text:s/>371,16<text:s/></text:p>
          </table:table-cell>
          <table:table-cell office:value-type="float" office:value="26417" table:style-name="ce9">
            <text:p><text:s/>26.4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0301" table:style-name="ce4">
            <text:p>2610301</text:p>
          </table:table-cell>
          <table:table-cell office:value-type="string" table:style-name="ce3">
            <text:p>PARANATAMA</text:p>
          </table:table-cell>
          <table:table-cell office:value-type="float" office:value="230.87799999999999" table:style-name="ce6">
            <text:p><text:s/>230,88<text:s/></text:p>
          </table:table-cell>
          <table:table-cell office:value-type="float" office:value="11449" table:style-name="ce9">
            <text:p><text:s/>11.4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0400" table:style-name="ce4">
            <text:p>2610400</text:p>
          </table:table-cell>
          <table:table-cell office:value-type="string" table:style-name="ce3">
            <text:p>PARNAMIRIM</text:p>
          </table:table-cell>
          <table:table-cell office:value-type="float" office:value="2608.0720000000001" table:style-name="ce6">
            <text:p><text:s/>2.608,07<text:s/></text:p>
          </table:table-cell>
          <table:table-cell office:value-type="float" office:value="21383" table:style-name="ce9">
            <text:p><text:s/>21.3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0509" table:style-name="ce4">
            <text:p>2610509</text:p>
          </table:table-cell>
          <table:table-cell office:value-type="string" table:style-name="ce3">
            <text:p>PASSIRA</text:p>
          </table:table-cell>
          <table:table-cell office:value-type="float" office:value="329.755" table:style-name="ce6">
            <text:p><text:s/>329,76<text:s/></text:p>
          </table:table-cell>
          <table:table-cell office:value-type="float" office:value="28889" table:style-name="ce9">
            <text:p><text:s/>28.8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0806" table:style-name="ce4">
            <text:p>2610806</text:p>
          </table:table-cell>
          <table:table-cell office:value-type="string" table:style-name="ce3">
            <text:p>PEDRA</text:p>
          </table:table-cell>
          <table:table-cell office:value-type="float" office:value="803.024" table:style-name="ce6">
            <text:p><text:s/>803,02<text:s/></text:p>
          </table:table-cell>
          <table:table-cell office:value-type="float" office:value="22505" table:style-name="ce9">
            <text:p><text:s/>22.5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0905" table:style-name="ce4">
            <text:p>2610905</text:p>
          </table:table-cell>
          <table:table-cell office:value-type="string" table:style-name="ce3">
            <text:p>PESQUEIRA</text:p>
          </table:table-cell>
          <table:table-cell office:value-type="float" office:value="1000.225" table:style-name="ce6">
            <text:p><text:s/>1.000,23<text:s/></text:p>
          </table:table-cell>
          <table:table-cell office:value-type="float" office:value="66881" table:style-name="ce9">
            <text:p><text:s/>66.88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1002" table:style-name="ce4">
            <text:p>2611002</text:p>
          </table:table-cell>
          <table:table-cell office:value-type="string" table:style-name="ce3">
            <text:p>PETROLÂNDIA</text:p>
          </table:table-cell>
          <table:table-cell office:value-type="float" office:value="1056.6479999999999" table:style-name="ce6">
            <text:p><text:s/>1.056,65<text:s/></text:p>
          </table:table-cell>
          <table:table-cell office:value-type="float" office:value="36108" table:style-name="ce9">
            <text:p><text:s/>36.1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1101" table:style-name="ce4">
            <text:p>2611101</text:p>
          </table:table-cell>
          <table:table-cell office:value-type="string" table:style-name="ce3">
            <text:p>PETROLINA</text:p>
          </table:table-cell>
          <table:table-cell office:value-type="float" office:value="4558.5370000000003" table:style-name="ce6">
            <text:p><text:s/>4.558,54<text:s/></text:p>
          </table:table-cell>
          <table:table-cell office:value-type="float" office:value="343219" table:style-name="ce9">
            <text:p><text:s/>343.2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1200" table:style-name="ce4">
            <text:p>2611200</text:p>
          </table:table-cell>
          <table:table-cell office:value-type="string" table:style-name="ce3">
            <text:p>POÇÃO</text:p>
          </table:table-cell>
          <table:table-cell office:value-type="float" office:value="199.74199999999999" table:style-name="ce6">
            <text:p><text:s/>199,74<text:s/></text:p>
          </table:table-cell>
          <table:table-cell office:value-type="float" office:value="11268" table:style-name="ce9">
            <text:p><text:s/>11.2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1309" table:style-name="ce4">
            <text:p>2611309</text:p>
          </table:table-cell>
          <table:table-cell office:value-type="string" table:style-name="ce3">
            <text:p>POMBOS</text:p>
          </table:table-cell>
          <table:table-cell office:value-type="float" office:value="207.65600000000001" table:style-name="ce6">
            <text:p><text:s/>207,66<text:s/></text:p>
          </table:table-cell>
          <table:table-cell office:value-type="float" office:value="26960" table:style-name="ce9">
            <text:p><text:s/>26.9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1533" table:style-name="ce4">
            <text:p>2611533</text:p>
          </table:table-cell>
          <table:table-cell office:value-type="string" table:style-name="ce3">
            <text:p>QUIXABA</text:p>
          </table:table-cell>
          <table:table-cell office:value-type="float" office:value="209.964" table:style-name="ce6">
            <text:p><text:s/>209,96<text:s/></text:p>
          </table:table-cell>
          <table:table-cell office:value-type="float" office:value="6802" table:style-name="ce9">
            <text:p><text:s/>6.8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1705" table:style-name="ce4">
            <text:p>2611705</text:p>
          </table:table-cell>
          <table:table-cell office:value-type="string" table:style-name="ce3">
            <text:p>RIACHO DAS ALMAS</text:p>
          </table:table-cell>
          <table:table-cell office:value-type="float" office:value="313.99" table:style-name="ce6">
            <text:p><text:s/>313,99<text:s/></text:p>
          </table:table-cell>
          <table:table-cell office:value-type="float" office:value="20392" table:style-name="ce9">
            <text:p><text:s/>20.3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000" table:style-name="ce4">
            <text:p>2612000</text:p>
          </table:table-cell>
          <table:table-cell office:value-type="string" table:style-name="ce3">
            <text:p>SAIRÉ</text:p>
          </table:table-cell>
          <table:table-cell office:value-type="float" office:value="195.45699999999999" table:style-name="ce6">
            <text:p><text:s/>195,46<text:s/></text:p>
          </table:table-cell>
          <table:table-cell office:value-type="float" office:value="10065" table:style-name="ce9">
            <text:p><text:s/>10.0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109" table:style-name="ce4">
            <text:p>2612109</text:p>
          </table:table-cell>
          <table:table-cell office:value-type="string" table:style-name="ce3">
            <text:p>SALGADINHO</text:p>
          </table:table-cell>
          <table:table-cell office:value-type="float" office:value="88.811999999999998" table:style-name="ce6">
            <text:p><text:s/>88,81<text:s/></text:p>
          </table:table-cell>
          <table:table-cell office:value-type="float" office:value="10747" table:style-name="ce9">
            <text:p><text:s/>10.7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208" table:style-name="ce4">
            <text:p>2612208</text:p>
          </table:table-cell>
          <table:table-cell office:value-type="string" table:style-name="ce3">
            <text:p>SALGUEIRO</text:p>
          </table:table-cell>
          <table:table-cell office:value-type="float" office:value="1639.2639999999999" table:style-name="ce6">
            <text:p><text:s/>1.639,26<text:s/></text:p>
          </table:table-cell>
          <table:table-cell office:value-type="float" office:value="60453" table:style-name="ce9">
            <text:p><text:s/>60.4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307" table:style-name="ce4">
            <text:p>2612307</text:p>
          </table:table-cell>
          <table:table-cell office:value-type="string" table:style-name="ce3">
            <text:p>SALOÁ</text:p>
          </table:table-cell>
          <table:table-cell office:value-type="float" office:value="252.08" table:style-name="ce6">
            <text:p><text:s/>252,08<text:s/></text:p>
          </table:table-cell>
          <table:table-cell office:value-type="float" office:value="15779" table:style-name="ce9">
            <text:p><text:s/>15.7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406" table:style-name="ce4">
            <text:p>2612406</text:p>
          </table:table-cell>
          <table:table-cell office:value-type="string" table:style-name="ce3">
            <text:p>SANHARÓ</text:p>
          </table:table-cell>
          <table:table-cell office:value-type="float" office:value="256.18299999999999" table:style-name="ce6">
            <text:p><text:s/>256,18<text:s/></text:p>
          </table:table-cell>
          <table:table-cell office:value-type="float" office:value="25979" table:style-name="ce9">
            <text:p><text:s/>25.9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455" table:style-name="ce4">
            <text:p>2612455</text:p>
          </table:table-cell>
          <table:table-cell office:value-type="string" table:style-name="ce3">
            <text:p>SANTA CRUZ</text:p>
          </table:table-cell>
          <table:table-cell office:value-type="float" office:value="1255.905" table:style-name="ce6">
            <text:p><text:s/>1.255,91<text:s/></text:p>
          </table:table-cell>
          <table:table-cell office:value-type="float" office:value="15202" table:style-name="ce9">
            <text:p><text:s/>15.2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471" table:style-name="ce4">
            <text:p>2612471</text:p>
          </table:table-cell>
          <table:table-cell office:value-type="string" table:style-name="ce3">
            <text:p>SANTA CRUZ DA BAIXA VERDE</text:p>
          </table:table-cell>
          <table:table-cell office:value-type="float" office:value="114.931" table:style-name="ce6">
            <text:p><text:s/>114,93<text:s/></text:p>
          </table:table-cell>
          <table:table-cell office:value-type="float" office:value="12501" table:style-name="ce9">
            <text:p><text:s/>12.5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505" table:style-name="ce4">
            <text:p>2612505</text:p>
          </table:table-cell>
          <table:table-cell office:value-type="string" table:style-name="ce3">
            <text:p>SANTA CRUZ DO CAPIBARIBE</text:p>
          </table:table-cell>
          <table:table-cell office:value-type="float" office:value="335.52600000000001" table:style-name="ce6">
            <text:p><text:s/>335,53<text:s/></text:p>
          </table:table-cell>
          <table:table-cell office:value-type="float" office:value="105761" table:style-name="ce9">
            <text:p><text:s/>105.7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554" table:style-name="ce4">
            <text:p>2612554</text:p>
          </table:table-cell>
          <table:table-cell office:value-type="string" table:style-name="ce3">
            <text:p>SANTA FILOMENA</text:p>
          </table:table-cell>
          <table:table-cell office:value-type="float" office:value="1005.062" table:style-name="ce6">
            <text:p><text:s/>1.005,06<text:s/></text:p>
          </table:table-cell>
          <table:table-cell office:value-type="float" office:value="14355" table:style-name="ce9">
            <text:p><text:s/>14.35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604" table:style-name="ce4">
            <text:p>2612604</text:p>
          </table:table-cell>
          <table:table-cell office:value-type="string" table:style-name="ce3">
            <text:p>SANTA MARIA DA BOA VISTA</text:p>
          </table:table-cell>
          <table:table-cell office:value-type="float" office:value="3001.1680000000001" table:style-name="ce6">
            <text:p><text:s/>3.001,17<text:s/></text:p>
          </table:table-cell>
          <table:table-cell office:value-type="float" office:value="41652" table:style-name="ce9">
            <text:p><text:s/>41.6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703" table:style-name="ce4">
            <text:p>2612703</text:p>
          </table:table-cell>
          <table:table-cell office:value-type="string" table:style-name="ce3">
            <text:p>SANTA MARIA DO CAMBUCÁ</text:p>
          </table:table-cell>
          <table:table-cell office:value-type="float" office:value="92.144999999999996" table:style-name="ce6">
            <text:p><text:s/>92,15<text:s/></text:p>
          </table:table-cell>
          <table:table-cell office:value-type="float" office:value="14013" table:style-name="ce9">
            <text:p><text:s/>14.0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2802" table:style-name="ce4">
            <text:p>2612802</text:p>
          </table:table-cell>
          <table:table-cell office:value-type="string" table:style-name="ce3">
            <text:p>SANTA TEREZINHA</text:p>
          </table:table-cell>
          <table:table-cell office:value-type="float" office:value="195.584" table:style-name="ce6">
            <text:p><text:s/>195,58<text:s/></text:p>
          </table:table-cell>
          <table:table-cell office:value-type="float" office:value="11734" table:style-name="ce9">
            <text:p><text:s/>11.7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3008" table:style-name="ce4">
            <text:p>2613008</text:p>
          </table:table-cell>
          <table:table-cell office:value-type="string" table:style-name="ce3">
            <text:p>SÃO BENTO DO UNA</text:p>
          </table:table-cell>
          <table:table-cell office:value-type="float" office:value="726.96400000000006" table:style-name="ce6">
            <text:p><text:s/>726,96<text:s/></text:p>
          </table:table-cell>
          <table:table-cell office:value-type="float" office:value="58824" table:style-name="ce9">
            <text:p><text:s/>58.8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3107" table:style-name="ce4">
            <text:p>2613107</text:p>
          </table:table-cell>
          <table:table-cell office:value-type="string" table:style-name="ce3">
            <text:p>SÃO CAITANO</text:p>
          </table:table-cell>
          <table:table-cell office:value-type="float" office:value="382.47500000000002" table:style-name="ce6">
            <text:p><text:s/>382,48<text:s/></text:p>
          </table:table-cell>
          <table:table-cell office:value-type="float" office:value="37023" table:style-name="ce9">
            <text:p><text:s/>37.0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3206" table:style-name="ce4">
            <text:p>2613206</text:p>
          </table:table-cell>
          <table:table-cell office:value-type="string" table:style-name="ce3">
            <text:p>SÃO JOÃO</text:p>
          </table:table-cell>
          <table:table-cell office:value-type="float" office:value="244.43700000000001" table:style-name="ce6">
            <text:p><text:s/>244,44<text:s/></text:p>
          </table:table-cell>
          <table:table-cell office:value-type="float" office:value="22628" table:style-name="ce9">
            <text:p><text:s/>22.6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3305" table:style-name="ce4">
            <text:p>2613305</text:p>
          </table:table-cell>
          <table:table-cell office:value-type="string" table:style-name="ce3">
            <text:p>SÃO JOAQUIM DO MONTE</text:p>
          </table:table-cell>
          <table:table-cell office:value-type="float" office:value="242.62899999999999" table:style-name="ce6">
            <text:p><text:s/>242,63<text:s/></text:p>
          </table:table-cell>
          <table:table-cell office:value-type="float" office:value="21257" table:style-name="ce9">
            <text:p><text:s/>21.2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3503" table:style-name="ce4">
            <text:p>2613503</text:p>
          </table:table-cell>
          <table:table-cell office:value-type="string" table:style-name="ce3">
            <text:p>SÃO JOSÉ DO BELMONTE</text:p>
          </table:table-cell>
          <table:table-cell office:value-type="float" office:value="1479.9639999999999" table:style-name="ce6">
            <text:p><text:s/>1.479,96<text:s/></text:p>
          </table:table-cell>
          <table:table-cell office:value-type="float" office:value="33804" table:style-name="ce9">
            <text:p><text:s/>33.8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3602" table:style-name="ce4">
            <text:p>2613602</text:p>
          </table:table-cell>
          <table:table-cell office:value-type="string" table:style-name="ce3">
            <text:p>SÃO JOSÉ DO EGITO</text:p>
          </table:table-cell>
          <table:table-cell office:value-type="float" office:value="791.90099999999995" table:style-name="ce6">
            <text:p><text:s/>791,90<text:s/></text:p>
          </table:table-cell>
          <table:table-cell office:value-type="float" office:value="33704" table:style-name="ce9">
            <text:p><text:s/>33.7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3909" table:style-name="ce4">
            <text:p>2613909</text:p>
          </table:table-cell>
          <table:table-cell office:value-type="string" table:style-name="ce3">
            <text:p>SERRA TALHADA</text:p>
          </table:table-cell>
          <table:table-cell office:value-type="float" office:value="2979.9740000000002" table:style-name="ce6">
            <text:p><text:s/>2.979,97<text:s/></text:p>
          </table:table-cell>
          <table:table-cell office:value-type="float" office:value="85568" table:style-name="ce9">
            <text:p><text:s/>85.5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4006" table:style-name="ce4">
            <text:p>2614006</text:p>
          </table:table-cell>
          <table:table-cell office:value-type="string" table:style-name="ce3">
            <text:p>SERRITA</text:p>
          </table:table-cell>
          <table:table-cell office:value-type="float" office:value="1603.5989999999999" table:style-name="ce6">
            <text:p><text:s/>1.603,60<text:s/></text:p>
          </table:table-cell>
          <table:table-cell office:value-type="float" office:value="19080" table:style-name="ce9">
            <text:p><text:s/>19.0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4105" table:style-name="ce4">
            <text:p>2614105</text:p>
          </table:table-cell>
          <table:table-cell office:value-type="string" table:style-name="ce3">
            <text:p>SERTÂNIA</text:p>
          </table:table-cell>
          <table:table-cell office:value-type="float" office:value="2421.511" table:style-name="ce6">
            <text:p><text:s/>2.421,51<text:s/></text:p>
          </table:table-cell>
          <table:table-cell office:value-type="float" office:value="35670" table:style-name="ce9">
            <text:p><text:s/>35.6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4402" table:style-name="ce4">
            <text:p>2614402</text:p>
          </table:table-cell>
          <table:table-cell office:value-type="string" table:style-name="ce3">
            <text:p>SOLIDÃO</text:p>
          </table:table-cell>
          <table:table-cell office:value-type="float" office:value="138.399" table:style-name="ce6">
            <text:p><text:s/>138,40<text:s/></text:p>
          </table:table-cell>
          <table:table-cell office:value-type="float" office:value="5978" table:style-name="ce9">
            <text:p><text:s/>5.9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4501" table:style-name="ce4">
            <text:p>2614501</text:p>
          </table:table-cell>
          <table:table-cell office:value-type="string" table:style-name="ce3">
            <text:p>SURUBIM</text:p>
          </table:table-cell>
          <table:table-cell office:value-type="float" office:value="252.845" table:style-name="ce6">
            <text:p><text:s/>252,85<text:s/></text:p>
          </table:table-cell>
          <table:table-cell office:value-type="float" office:value="64373" table:style-name="ce9">
            <text:p><text:s/>64.37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4600" table:style-name="ce4">
            <text:p>2614600</text:p>
          </table:table-cell>
          <table:table-cell office:value-type="string" table:style-name="ce3">
            <text:p>TABIRA</text:p>
          </table:table-cell>
          <table:table-cell office:value-type="float" office:value="388.00099999999998" table:style-name="ce6">
            <text:p><text:s/>388,00<text:s/></text:p>
          </table:table-cell>
          <table:table-cell office:value-type="float" office:value="28301" table:style-name="ce9">
            <text:p><text:s/>28.3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4709" table:style-name="ce4">
            <text:p>2614709</text:p>
          </table:table-cell>
          <table:table-cell office:value-type="string" table:style-name="ce3">
            <text:p>TACAIMBÓ</text:p>
          </table:table-cell>
          <table:table-cell office:value-type="float" office:value="227.58600000000001" table:style-name="ce6">
            <text:p><text:s/>227,59<text:s/></text:p>
          </table:table-cell>
          <table:table-cell office:value-type="float" office:value="12853" table:style-name="ce9">
            <text:p><text:s/>12.8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4808" table:style-name="ce4">
            <text:p>2614808</text:p>
          </table:table-cell>
          <table:table-cell office:value-type="string" table:style-name="ce3">
            <text:p>TACARATU</text:p>
          </table:table-cell>
          <table:table-cell office:value-type="float" office:value="1264.5409999999999" table:style-name="ce6">
            <text:p><text:s/>1.264,54<text:s/></text:p>
          </table:table-cell>
          <table:table-cell office:value-type="float" office:value="25368" table:style-name="ce9">
            <text:p><text:s/>25.3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5003" table:style-name="ce4">
            <text:p>2615003</text:p>
          </table:table-cell>
          <table:table-cell office:value-type="string" table:style-name="ce3">
            <text:p>TAQUARITINGA DO NORTE</text:p>
          </table:table-cell>
          <table:table-cell office:value-type="float" office:value="475.17599999999999" table:style-name="ce6">
            <text:p><text:s/>475,18<text:s/></text:p>
          </table:table-cell>
          <table:table-cell office:value-type="float" office:value="28358" table:style-name="ce9">
            <text:p><text:s/>28.3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5102" table:style-name="ce4">
            <text:p>2615102</text:p>
          </table:table-cell>
          <table:table-cell office:value-type="string" table:style-name="ce3">
            <text:p>TEREZINHA</text:p>
          </table:table-cell>
          <table:table-cell office:value-type="float" office:value="151.44900000000001" table:style-name="ce6">
            <text:p><text:s/>151,45<text:s/></text:p>
          </table:table-cell>
          <table:table-cell office:value-type="float" office:value="7120" table:style-name="ce9">
            <text:p><text:s/>7.1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5201" table:style-name="ce4">
            <text:p>2615201</text:p>
          </table:table-cell>
          <table:table-cell office:value-type="string" table:style-name="ce3">
            <text:p>TERRA NOVA</text:p>
          </table:table-cell>
          <table:table-cell office:value-type="float" office:value="360.863" table:style-name="ce6">
            <text:p><text:s/>360,86<text:s/></text:p>
          </table:table-cell>
          <table:table-cell office:value-type="float" office:value="10437" table:style-name="ce9">
            <text:p><text:s/>10.4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5409" table:style-name="ce4">
            <text:p>2615409</text:p>
          </table:table-cell>
          <table:table-cell office:value-type="string" table:style-name="ce3">
            <text:p>TORITAMA</text:p>
          </table:table-cell>
          <table:table-cell office:value-type="float" office:value="30.93" table:style-name="ce6">
            <text:p><text:s/>30,93<text:s/></text:p>
          </table:table-cell>
          <table:table-cell office:value-type="float" office:value="44189" table:style-name="ce9">
            <text:p><text:s/>44.1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5607" table:style-name="ce4">
            <text:p>2615607</text:p>
          </table:table-cell>
          <table:table-cell office:value-type="string" table:style-name="ce3">
            <text:p>TRINDADE</text:p>
          </table:table-cell>
          <table:table-cell office:value-type="float" office:value="229.56899999999999" table:style-name="ce6">
            <text:p><text:s/>229,57<text:s/></text:p>
          </table:table-cell>
          <table:table-cell office:value-type="float" office:value="30155" table:style-name="ce9">
            <text:p><text:s/>30.15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5706" table:style-name="ce4">
            <text:p>2615706</text:p>
          </table:table-cell>
          <table:table-cell office:value-type="string" table:style-name="ce3">
            <text:p>TRIUNFO</text:p>
          </table:table-cell>
          <table:table-cell office:value-type="float" office:value="191.51599999999999" table:style-name="ce6">
            <text:p><text:s/>191,52<text:s/></text:p>
          </table:table-cell>
          <table:table-cell office:value-type="float" office:value="15221" table:style-name="ce9">
            <text:p><text:s/>15.2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5805" table:style-name="ce4">
            <text:p>2615805</text:p>
          </table:table-cell>
          <table:table-cell office:value-type="string" table:style-name="ce3">
            <text:p>TUPANATINGA</text:p>
          </table:table-cell>
          <table:table-cell office:value-type="float" office:value="795.63800000000003" table:style-name="ce6">
            <text:p><text:s/>795,64<text:s/></text:p>
          </table:table-cell>
          <table:table-cell office:value-type="float" office:value="26990" table:style-name="ce9">
            <text:p><text:s/>26.9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5904" table:style-name="ce4">
            <text:p>2615904</text:p>
          </table:table-cell>
          <table:table-cell office:value-type="string" table:style-name="ce3">
            <text:p>TUPARETAMA</text:p>
          </table:table-cell>
          <table:table-cell office:value-type="float" office:value="185.541" table:style-name="ce6">
            <text:p><text:s/>185,54<text:s/></text:p>
          </table:table-cell>
          <table:table-cell office:value-type="float" office:value="8169" table:style-name="ce9">
            <text:p><text:s/>8.1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6001" table:style-name="ce4">
            <text:p>2616001</text:p>
          </table:table-cell>
          <table:table-cell office:value-type="string" table:style-name="ce3">
            <text:p>VENTUROSA</text:p>
          </table:table-cell>
          <table:table-cell office:value-type="float" office:value="338.12099999999998" table:style-name="ce6">
            <text:p><text:s/>338,12<text:s/></text:p>
          </table:table-cell>
          <table:table-cell office:value-type="float" office:value="18258" table:style-name="ce9">
            <text:p><text:s/>18.2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6100" table:style-name="ce4">
            <text:p>2616100</text:p>
          </table:table-cell>
          <table:table-cell office:value-type="string" table:style-name="ce3">
            <text:p>VERDEJANTE</text:p>
          </table:table-cell>
          <table:table-cell office:value-type="float" office:value="476.03399999999999" table:style-name="ce6">
            <text:p><text:s/>476,03<text:s/></text:p>
          </table:table-cell>
          <table:table-cell office:value-type="float" office:value="9490" table:style-name="ce9">
            <text:p><text:s/>9.4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6183" table:style-name="ce4">
            <text:p>2616183</text:p>
          </table:table-cell>
          <table:table-cell office:value-type="string" table:style-name="ce3">
            <text:p>VERTENTE DO LÉRIO</text:p>
          </table:table-cell>
          <table:table-cell office:value-type="float" office:value="67.075000000000003" table:style-name="ce6">
            <text:p><text:s/>67,08<text:s/></text:p>
          </table:table-cell>
          <table:table-cell office:value-type="float" office:value="7641" table:style-name="ce9">
            <text:p><text:s/>7.6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</text:p>
          </table:table-cell>
          <table:table-cell office:value-type="float" office:value="2616209" table:style-name="ce4">
            <text:p>2616209</text:p>
          </table:table-cell>
          <table:table-cell office:value-type="string" table:style-name="ce3">
            <text:p>VERTENTES</text:p>
          </table:table-cell>
          <table:table-cell office:value-type="float" office:value="191.09100000000001" table:style-name="ce6">
            <text:p><text:s/>191,09<text:s/></text:p>
          </table:table-cell>
          <table:table-cell office:value-type="float" office:value="20460" table:style-name="ce9">
            <text:p><text:s/>20.4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053" table:style-name="ce4">
            <text:p>2200053</text:p>
          </table:table-cell>
          <table:table-cell office:value-type="string" table:style-name="ce3">
            <text:p>ACAUÃ</text:p>
          </table:table-cell>
          <table:table-cell office:value-type="float" office:value="1029.4100000000001" table:style-name="ce6">
            <text:p><text:s/>1.029,41<text:s/></text:p>
          </table:table-cell>
          <table:table-cell office:value-type="float" office:value="6966" table:style-name="ce9">
            <text:p><text:s/>6.9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251" table:style-name="ce4">
            <text:p>2200251</text:p>
          </table:table-cell>
          <table:table-cell office:value-type="string" table:style-name="ce3">
            <text:p>ALAGOINHA DO PIAUÍ</text:p>
          </table:table-cell>
          <table:table-cell office:value-type="float" office:value="448.101" table:style-name="ce6">
            <text:p><text:s/>448,10<text:s/></text:p>
          </table:table-cell>
          <table:table-cell office:value-type="float" office:value="7526" table:style-name="ce9">
            <text:p><text:s/>7.5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277" table:style-name="ce4">
            <text:p>2200277</text:p>
          </table:table-cell>
          <table:table-cell office:value-type="string" table:style-name="ce3">
            <text:p>ALEGRETE DO PIAUÍ</text:p>
          </table:table-cell>
          <table:table-cell office:value-type="float" office:value="281.27100000000002" table:style-name="ce6">
            <text:p><text:s/>281,27<text:s/></text:p>
          </table:table-cell>
          <table:table-cell office:value-type="float" office:value="4838" table:style-name="ce9">
            <text:p><text:s/>4.8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301" table:style-name="ce4">
            <text:p>2200301</text:p>
          </table:table-cell>
          <table:table-cell office:value-type="string" table:style-name="ce3">
            <text:p>ALTO LONGÁ</text:p>
          </table:table-cell>
          <table:table-cell office:value-type="float" office:value="1621.354" table:style-name="ce6">
            <text:p><text:s/>1.621,35<text:s/></text:p>
          </table:table-cell>
          <table:table-cell office:value-type="float" office:value="14070" table:style-name="ce9">
            <text:p><text:s/>14.0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400" table:style-name="ce4">
            <text:p>2200400</text:p>
          </table:table-cell>
          <table:table-cell office:value-type="string" table:style-name="ce3">
            <text:p>ALTOS</text:p>
          </table:table-cell>
          <table:table-cell office:value-type="float" office:value="957.61699999999996" table:style-name="ce6">
            <text:p><text:s/>957,62<text:s/></text:p>
          </table:table-cell>
          <table:table-cell office:value-type="float" office:value="39864" table:style-name="ce9">
            <text:p><text:s/>39.8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459" table:style-name="ce4">
            <text:p>2200459</text:p>
          </table:table-cell>
          <table:table-cell office:value-type="string" table:style-name="ce3">
            <text:p>ALVORADA DO GURGUÉIA</text:p>
          </table:table-cell>
          <table:table-cell office:value-type="float" office:value="2131.942" table:style-name="ce6">
            <text:p><text:s/>2.131,94<text:s/></text:p>
          </table:table-cell>
          <table:table-cell office:value-type="float" office:value="5326" table:style-name="ce9">
            <text:p><text:s/>5.3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509" table:style-name="ce4">
            <text:p>2200509</text:p>
          </table:table-cell>
          <table:table-cell office:value-type="string" table:style-name="ce3">
            <text:p>AMARANTE</text:p>
          </table:table-cell>
          <table:table-cell office:value-type="float" office:value="1304.7750000000001" table:style-name="ce6">
            <text:p><text:s/>1.304,78<text:s/></text:p>
          </table:table-cell>
          <table:table-cell office:value-type="float" office:value="17322" table:style-name="ce9">
            <text:p><text:s/>17.3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608" table:style-name="ce4">
            <text:p>2200608</text:p>
          </table:table-cell>
          <table:table-cell office:value-type="string" table:style-name="ce3">
            <text:p>ANGICAL DO PIAUÍ</text:p>
          </table:table-cell>
          <table:table-cell office:value-type="float" office:value="201.208" table:style-name="ce6">
            <text:p><text:s/>201,21<text:s/></text:p>
          </table:table-cell>
          <table:table-cell office:value-type="float" office:value="6684" table:style-name="ce9">
            <text:p><text:s/>6.6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707" table:style-name="ce4">
            <text:p>2200707</text:p>
          </table:table-cell>
          <table:table-cell office:value-type="string" table:style-name="ce3">
            <text:p>ANÍSIO DE ABREU</text:p>
          </table:table-cell>
          <table:table-cell office:value-type="float" office:value="326.822" table:style-name="ce6">
            <text:p><text:s/>326,82<text:s/></text:p>
          </table:table-cell>
          <table:table-cell office:value-type="float" office:value="9705" table:style-name="ce9">
            <text:p><text:s/>9.7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905" table:style-name="ce4">
            <text:p>2200905</text:p>
          </table:table-cell>
          <table:table-cell office:value-type="string" table:style-name="ce3">
            <text:p>AROAZES</text:p>
          </table:table-cell>
          <table:table-cell office:value-type="float" office:value="816.60900000000004" table:style-name="ce6">
            <text:p><text:s/>816,61<text:s/></text:p>
          </table:table-cell>
          <table:table-cell office:value-type="float" office:value="5748" table:style-name="ce9">
            <text:p><text:s/>5.7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0954" table:style-name="ce4">
            <text:p>2200954</text:p>
          </table:table-cell>
          <table:table-cell office:value-type="string" table:style-name="ce3">
            <text:p>AROEIRAS DO ITAIM</text:p>
          </table:table-cell>
          <table:table-cell office:value-type="float" office:value="257.39999999999998" table:style-name="ce6">
            <text:p><text:s/>257,40<text:s/></text:p>
          </table:table-cell>
          <table:table-cell office:value-type="float" office:value="2511" table:style-name="ce9">
            <text:p><text:s/>2.5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002" table:style-name="ce4">
            <text:p>2201002</text:p>
          </table:table-cell>
          <table:table-cell office:value-type="string" table:style-name="ce3">
            <text:p>ARRAIAL</text:p>
          </table:table-cell>
          <table:table-cell office:value-type="float" office:value="635.81799999999998" table:style-name="ce6">
            <text:p><text:s/>635,82<text:s/></text:p>
          </table:table-cell>
          <table:table-cell office:value-type="float" office:value="4656" table:style-name="ce9">
            <text:p><text:s/>4.6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051" table:style-name="ce4">
            <text:p>2201051</text:p>
          </table:table-cell>
          <table:table-cell office:value-type="string" table:style-name="ce3">
            <text:p>ASSUNÇÃO DO PIAUÍ</text:p>
          </table:table-cell>
          <table:table-cell office:value-type="float" office:value="1690.7159999999999" table:style-name="ce6">
            <text:p><text:s/>1.690,72<text:s/></text:p>
          </table:table-cell>
          <table:table-cell office:value-type="float" office:value="7717" table:style-name="ce9">
            <text:p><text:s/>7.7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101" table:style-name="ce4">
            <text:p>2201101</text:p>
          </table:table-cell>
          <table:table-cell office:value-type="string" table:style-name="ce3">
            <text:p>AVELINO LOPES</text:p>
          </table:table-cell>
          <table:table-cell office:value-type="float" office:value="1209.3789999999999" table:style-name="ce6">
            <text:p><text:s/>1.209,38<text:s/></text:p>
          </table:table-cell>
          <table:table-cell office:value-type="float" office:value="11503" table:style-name="ce9">
            <text:p><text:s/>11.5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176" table:style-name="ce4">
            <text:p>2201176</text:p>
          </table:table-cell>
          <table:table-cell office:value-type="string" table:style-name="ce3">
            <text:p>BARRA D'ALCÂNTARA</text:p>
          </table:table-cell>
          <table:table-cell office:value-type="float" office:value="351.02800000000002" table:style-name="ce6">
            <text:p><text:s/>351,03<text:s/></text:p>
          </table:table-cell>
          <table:table-cell office:value-type="float" office:value="3889" table:style-name="ce9">
            <text:p><text:s/>3.8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200" table:style-name="ce4">
            <text:p>2201200</text:p>
          </table:table-cell>
          <table:table-cell office:value-type="string" table:style-name="ce3">
            <text:p>BARRAS</text:p>
          </table:table-cell>
          <table:table-cell office:value-type="float" office:value="1721.586" table:style-name="ce6">
            <text:p><text:s/>1.721,59<text:s/></text:p>
          </table:table-cell>
          <table:table-cell office:value-type="float" office:value="46291" table:style-name="ce9">
            <text:p><text:s/>46.2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507" table:style-name="ce4">
            <text:p>2201507</text:p>
          </table:table-cell>
          <table:table-cell office:value-type="string" table:style-name="ce3">
            <text:p>BATALHA</text:p>
          </table:table-cell>
          <table:table-cell office:value-type="float" office:value="1588.905" table:style-name="ce6">
            <text:p><text:s/>1.588,91<text:s/></text:p>
          </table:table-cell>
          <table:table-cell office:value-type="float" office:value="26421" table:style-name="ce9">
            <text:p><text:s/>26.4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556" table:style-name="ce4">
            <text:p>2201556</text:p>
          </table:table-cell>
          <table:table-cell office:value-type="string" table:style-name="ce3">
            <text:p>BELA VISTA DO PIAUÍ</text:p>
          </table:table-cell>
          <table:table-cell office:value-type="float" office:value="312.36099999999999" table:style-name="ce6">
            <text:p><text:s/>312,36<text:s/></text:p>
          </table:table-cell>
          <table:table-cell office:value-type="float" office:value="3947" table:style-name="ce9">
            <text:p><text:s/>3.9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572" table:style-name="ce4">
            <text:p>2201572</text:p>
          </table:table-cell>
          <table:table-cell office:value-type="string" table:style-name="ce3">
            <text:p>BELÉM DO PIAUÍ</text:p>
          </table:table-cell>
          <table:table-cell office:value-type="float" office:value="220.93299999999999" table:style-name="ce6">
            <text:p><text:s/>220,93<text:s/></text:p>
          </table:table-cell>
          <table:table-cell office:value-type="float" office:value="3503" table:style-name="ce9">
            <text:p><text:s/>3.5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606" table:style-name="ce4">
            <text:p>2201606</text:p>
          </table:table-cell>
          <table:table-cell office:value-type="string" table:style-name="ce3">
            <text:p>BENEDITINOS</text:p>
          </table:table-cell>
          <table:table-cell office:value-type="float" office:value="792.56200000000001" table:style-name="ce6">
            <text:p><text:s/>792,56<text:s/></text:p>
          </table:table-cell>
          <table:table-cell office:value-type="float" office:value="10037" table:style-name="ce9">
            <text:p><text:s/>10.0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705" table:style-name="ce4">
            <text:p>2201705</text:p>
          </table:table-cell>
          <table:table-cell office:value-type="string" table:style-name="ce3">
            <text:p>BERTOLÍNIA</text:p>
          </table:table-cell>
          <table:table-cell office:value-type="float" office:value="1225.1679999999999" table:style-name="ce6">
            <text:p><text:s/>1.225,17<text:s/></text:p>
          </table:table-cell>
          <table:table-cell office:value-type="float" office:value="5413" table:style-name="ce9">
            <text:p><text:s/>5.4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739" table:style-name="ce4">
            <text:p>2201739</text:p>
          </table:table-cell>
          <table:table-cell office:value-type="string" table:style-name="ce3">
            <text:p>BETÂNIA DO PIAUÍ</text:p>
          </table:table-cell>
          <table:table-cell office:value-type="float" office:value="1092.3050000000001" table:style-name="ce6">
            <text:p><text:s/>1.092,31<text:s/></text:p>
          </table:table-cell>
          <table:table-cell office:value-type="float" office:value="6106" table:style-name="ce9">
            <text:p><text:s/>6.1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770" table:style-name="ce4">
            <text:p>2201770</text:p>
          </table:table-cell>
          <table:table-cell office:value-type="string" table:style-name="ce3">
            <text:p>BOA HORA</text:p>
          </table:table-cell>
          <table:table-cell office:value-type="float" office:value="335.74700000000001" table:style-name="ce6">
            <text:p><text:s/>335,75<text:s/></text:p>
          </table:table-cell>
          <table:table-cell office:value-type="float" office:value="6663" table:style-name="ce9">
            <text:p><text:s/>6.6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804" table:style-name="ce4">
            <text:p>2201804</text:p>
          </table:table-cell>
          <table:table-cell office:value-type="string" table:style-name="ce3">
            <text:p>BOCAINA</text:p>
          </table:table-cell>
          <table:table-cell office:value-type="float" office:value="257.30200000000002" table:style-name="ce6">
            <text:p><text:s/>257,30<text:s/></text:p>
          </table:table-cell>
          <table:table-cell office:value-type="float" office:value="4428" table:style-name="ce9">
            <text:p><text:s/>4.4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903" table:style-name="ce4">
            <text:p>2201903</text:p>
          </table:table-cell>
          <table:table-cell office:value-type="string" table:style-name="ce3">
            <text:p>BOM JESUS</text:p>
          </table:table-cell>
          <table:table-cell office:value-type="float" office:value="5469.1559999999999" table:style-name="ce6">
            <text:p><text:s/>5.469,16<text:s/></text:p>
          </table:table-cell>
          <table:table-cell office:value-type="float" office:value="24711" table:style-name="ce9">
            <text:p><text:s/>24.7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919" table:style-name="ce4">
            <text:p>2201919</text:p>
          </table:table-cell>
          <table:table-cell office:value-type="string" table:style-name="ce3">
            <text:p>BOM PRINCÍPIO DO PIAUÍ</text:p>
          </table:table-cell>
          <table:table-cell office:value-type="float" office:value="521.57100000000003" table:style-name="ce6">
            <text:p><text:s/>521,57<text:s/></text:p>
          </table:table-cell>
          <table:table-cell office:value-type="float" office:value="5535" table:style-name="ce9">
            <text:p><text:s/>5.5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929" table:style-name="ce4">
            <text:p>2201929</text:p>
          </table:table-cell>
          <table:table-cell office:value-type="string" table:style-name="ce3">
            <text:p>BONFIM DO PIAUÍ</text:p>
          </table:table-cell>
          <table:table-cell office:value-type="float" office:value="293.59300000000002" table:style-name="ce6">
            <text:p><text:s/>293,59<text:s/></text:p>
          </table:table-cell>
          <table:table-cell office:value-type="float" office:value="5577" table:style-name="ce9">
            <text:p><text:s/>5.5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945" table:style-name="ce4">
            <text:p>2201945</text:p>
          </table:table-cell>
          <table:table-cell office:value-type="string" table:style-name="ce3">
            <text:p>BOQUEIRÃO DO PIAUÍ</text:p>
          </table:table-cell>
          <table:table-cell office:value-type="float" office:value="281.19400000000002" table:style-name="ce6">
            <text:p><text:s/>281,19<text:s/></text:p>
          </table:table-cell>
          <table:table-cell office:value-type="float" office:value="6300" table:style-name="ce9">
            <text:p><text:s/>6.3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960" table:style-name="ce4">
            <text:p>2201960</text:p>
          </table:table-cell>
          <table:table-cell office:value-type="string" table:style-name="ce3">
            <text:p>BRASILEIRA</text:p>
          </table:table-cell>
          <table:table-cell office:value-type="float" office:value="880.89300000000003" table:style-name="ce6">
            <text:p><text:s/>880,89<text:s/></text:p>
          </table:table-cell>
          <table:table-cell office:value-type="float" office:value="8192" table:style-name="ce9">
            <text:p><text:s/>8.1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1988" table:style-name="ce4">
            <text:p>2201988</text:p>
          </table:table-cell>
          <table:table-cell office:value-type="string" table:style-name="ce3">
            <text:p>BREJO DO PIAUÍ</text:p>
          </table:table-cell>
          <table:table-cell office:value-type="float" office:value="2212.9319999999998" table:style-name="ce6">
            <text:p><text:s/>2.212,93<text:s/></text:p>
          </table:table-cell>
          <table:table-cell office:value-type="float" office:value="3823" table:style-name="ce9">
            <text:p><text:s/>3.8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000" table:style-name="ce4">
            <text:p>2202000</text:p>
          </table:table-cell>
          <table:table-cell office:value-type="string" table:style-name="ce3">
            <text:p>BURITI DOS LOPES</text:p>
          </table:table-cell>
          <table:table-cell office:value-type="float" office:value="691.36300000000006" table:style-name="ce6">
            <text:p><text:s/>691,36<text:s/></text:p>
          </table:table-cell>
          <table:table-cell office:value-type="float" office:value="19464" table:style-name="ce9">
            <text:p><text:s/>19.4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026" table:style-name="ce4">
            <text:p>2202026</text:p>
          </table:table-cell>
          <table:table-cell office:value-type="string" table:style-name="ce3">
            <text:p>BURITI DOS MONTES</text:p>
          </table:table-cell>
          <table:table-cell office:value-type="float" office:value="2652.1030000000001" table:style-name="ce6">
            <text:p><text:s/>2.652,10<text:s/></text:p>
          </table:table-cell>
          <table:table-cell office:value-type="float" office:value="8108" table:style-name="ce9">
            <text:p><text:s/>8.1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059" table:style-name="ce4">
            <text:p>2202059</text:p>
          </table:table-cell>
          <table:table-cell office:value-type="string" table:style-name="ce3">
            <text:p>CABECEIRAS DO PIAUÍ</text:p>
          </table:table-cell>
          <table:table-cell office:value-type="float" office:value="608.505" table:style-name="ce6">
            <text:p><text:s/>608,51<text:s/></text:p>
          </table:table-cell>
          <table:table-cell office:value-type="float" office:value="10406" table:style-name="ce9">
            <text:p><text:s/>10.4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075" table:style-name="ce4">
            <text:p>2202075</text:p>
          </table:table-cell>
          <table:table-cell office:value-type="string" table:style-name="ce3">
            <text:p>CAJAZEIRAS DO PIAUÍ</text:p>
          </table:table-cell>
          <table:table-cell office:value-type="float" office:value="555.553" table:style-name="ce6">
            <text:p><text:s/>555,55<text:s/></text:p>
          </table:table-cell>
          <table:table-cell office:value-type="float" office:value="3497" table:style-name="ce9">
            <text:p><text:s/>3.4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091" table:style-name="ce4">
            <text:p>2202091</text:p>
          </table:table-cell>
          <table:table-cell office:value-type="string" table:style-name="ce3">
            <text:p>CALDEIRÃO GRANDE DO PIAUÍ</text:p>
          </table:table-cell>
          <table:table-cell office:value-type="float" office:value="514.30700000000002" table:style-name="ce6">
            <text:p><text:s/>514,31<text:s/></text:p>
          </table:table-cell>
          <table:table-cell office:value-type="float" office:value="5684" table:style-name="ce9">
            <text:p><text:s/>5.6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109" table:style-name="ce4">
            <text:p>2202109</text:p>
          </table:table-cell>
          <table:table-cell office:value-type="string" table:style-name="ce3">
            <text:p>CAMPINAS DO PIAUÍ</text:p>
          </table:table-cell>
          <table:table-cell office:value-type="float" office:value="796.95299999999997" table:style-name="ce6">
            <text:p><text:s/>796,95<text:s/></text:p>
          </table:table-cell>
          <table:table-cell office:value-type="float" office:value="5522" table:style-name="ce9">
            <text:p><text:s/>5.5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117" table:style-name="ce4">
            <text:p>2202117</text:p>
          </table:table-cell>
          <table:table-cell office:value-type="string" table:style-name="ce3">
            <text:p>CAMPO ALEGRE DO FIDALGO</text:p>
          </table:table-cell>
          <table:table-cell office:value-type="float" office:value="755.529" table:style-name="ce6">
            <text:p><text:s/>755,53<text:s/></text:p>
          </table:table-cell>
          <table:table-cell office:value-type="float" office:value="4957" table:style-name="ce9">
            <text:p><text:s/>4.9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133" table:style-name="ce4">
            <text:p>2202133</text:p>
          </table:table-cell>
          <table:table-cell office:value-type="string" table:style-name="ce3">
            <text:p>CAMPO GRANDE DO PIAUÍ</text:p>
          </table:table-cell>
          <table:table-cell office:value-type="float" office:value="291.58100000000002" table:style-name="ce6">
            <text:p><text:s/>291,58<text:s/></text:p>
          </table:table-cell>
          <table:table-cell office:value-type="float" office:value="5842" table:style-name="ce9">
            <text:p><text:s/>5.8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208" table:style-name="ce4">
            <text:p>2202208</text:p>
          </table:table-cell>
          <table:table-cell office:value-type="string" table:style-name="ce3">
            <text:p>CAMPO MAIOR</text:p>
          </table:table-cell>
          <table:table-cell office:value-type="float" office:value="1699.383" table:style-name="ce6">
            <text:p><text:s/>1.699,38<text:s/></text:p>
          </table:table-cell>
          <table:table-cell office:value-type="float" office:value="46082" table:style-name="ce9">
            <text:p><text:s/>46.0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251" table:style-name="ce4">
            <text:p>2202251</text:p>
          </table:table-cell>
          <table:table-cell office:value-type="string" table:style-name="ce3">
            <text:p>CANAVIEIRA</text:p>
          </table:table-cell>
          <table:table-cell office:value-type="float" office:value="1803.4659999999999" table:style-name="ce6">
            <text:p><text:s/>1.803,47<text:s/></text:p>
          </table:table-cell>
          <table:table-cell office:value-type="float" office:value="3892" table:style-name="ce9">
            <text:p><text:s/>3.8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307" table:style-name="ce4">
            <text:p>2202307</text:p>
          </table:table-cell>
          <table:table-cell office:value-type="string" table:style-name="ce3">
            <text:p>CANTO DO BURITI</text:p>
          </table:table-cell>
          <table:table-cell office:value-type="float" office:value="4409.8040000000001" table:style-name="ce6">
            <text:p><text:s/>4.409,80<text:s/></text:p>
          </table:table-cell>
          <table:table-cell office:value-type="float" office:value="20831" table:style-name="ce9">
            <text:p><text:s/>20.8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406" table:style-name="ce4">
            <text:p>2202406</text:p>
          </table:table-cell>
          <table:table-cell office:value-type="string" table:style-name="ce3">
            <text:p>CAPITÃO DE CAMPOS</text:p>
          </table:table-cell>
          <table:table-cell office:value-type="float" office:value="538.68100000000004" table:style-name="ce6">
            <text:p><text:s/>538,68<text:s/></text:p>
          </table:table-cell>
          <table:table-cell office:value-type="float" office:value="11229" table:style-name="ce9">
            <text:p><text:s/>11.2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455" table:style-name="ce4">
            <text:p>2202455</text:p>
          </table:table-cell>
          <table:table-cell office:value-type="string" table:style-name="ce3">
            <text:p>CAPITÃO GERVÁSIO OLIVEIRA</text:p>
          </table:table-cell>
          <table:table-cell office:value-type="float" office:value="1114.4079999999999" table:style-name="ce6">
            <text:p><text:s/>1.114,41<text:s/></text:p>
          </table:table-cell>
          <table:table-cell office:value-type="float" office:value="4033" table:style-name="ce9">
            <text:p><text:s/>4.0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505" table:style-name="ce4">
            <text:p>2202505</text:p>
          </table:table-cell>
          <table:table-cell office:value-type="string" table:style-name="ce3">
            <text:p>CARACOL</text:p>
          </table:table-cell>
          <table:table-cell office:value-type="float" office:value="449.46499999999997" table:style-name="ce6">
            <text:p><text:s/>449,47<text:s/></text:p>
          </table:table-cell>
          <table:table-cell office:value-type="float" office:value="10729" table:style-name="ce9">
            <text:p><text:s/>10.7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539" table:style-name="ce4">
            <text:p>2202539</text:p>
          </table:table-cell>
          <table:table-cell office:value-type="string" table:style-name="ce3">
            <text:p>CARAÚBAS DO PIAUÍ</text:p>
          </table:table-cell>
          <table:table-cell office:value-type="float" office:value="471.447" table:style-name="ce6">
            <text:p><text:s/>471,45<text:s/></text:p>
          </table:table-cell>
          <table:table-cell office:value-type="float" office:value="5769" table:style-name="ce9">
            <text:p><text:s/>5.7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554" table:style-name="ce4">
            <text:p>2202554</text:p>
          </table:table-cell>
          <table:table-cell office:value-type="string" table:style-name="ce3">
            <text:p>CARIDADE DO PIAUÍ</text:p>
          </table:table-cell>
          <table:table-cell office:value-type="float" office:value="423.36900000000003" table:style-name="ce6">
            <text:p><text:s/>423,37<text:s/></text:p>
          </table:table-cell>
          <table:table-cell office:value-type="float" office:value="4982" table:style-name="ce9">
            <text:p><text:s/>4.9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604" table:style-name="ce4">
            <text:p>2202604</text:p>
          </table:table-cell>
          <table:table-cell office:value-type="string" table:style-name="ce3">
            <text:p>CASTELO DO PIAUÍ</text:p>
          </table:table-cell>
          <table:table-cell office:value-type="float" office:value="2063.96" table:style-name="ce6">
            <text:p><text:s/>2.063,96<text:s/></text:p>
          </table:table-cell>
          <table:table-cell office:value-type="float" office:value="19410" table:style-name="ce9">
            <text:p><text:s/>19.4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653" table:style-name="ce4">
            <text:p>2202653</text:p>
          </table:table-cell>
          <table:table-cell office:value-type="string" table:style-name="ce3">
            <text:p>CAXINGÓ</text:p>
          </table:table-cell>
          <table:table-cell office:value-type="float" office:value="488.16199999999998" table:style-name="ce6">
            <text:p><text:s/>488,16<text:s/></text:p>
          </table:table-cell>
          <table:table-cell office:value-type="float" office:value="5330" table:style-name="ce9">
            <text:p><text:s/>5.3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703" table:style-name="ce4">
            <text:p>2202703</text:p>
          </table:table-cell>
          <table:table-cell office:value-type="string" table:style-name="ce3">
            <text:p>COCAL</text:p>
          </table:table-cell>
          <table:table-cell office:value-type="float" office:value="1269.066" table:style-name="ce6">
            <text:p><text:s/>1.269,07<text:s/></text:p>
          </table:table-cell>
          <table:table-cell office:value-type="float" office:value="27338" table:style-name="ce9">
            <text:p><text:s/>27.3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711" table:style-name="ce4">
            <text:p>2202711</text:p>
          </table:table-cell>
          <table:table-cell office:value-type="string" table:style-name="ce3">
            <text:p>COCAL DE TELHA</text:p>
          </table:table-cell>
          <table:table-cell office:value-type="float" office:value="322.10300000000001" table:style-name="ce6">
            <text:p><text:s/>322,10<text:s/></text:p>
          </table:table-cell>
          <table:table-cell office:value-type="float" office:value="4812" table:style-name="ce9">
            <text:p><text:s/>4.8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729" table:style-name="ce4">
            <text:p>2202729</text:p>
          </table:table-cell>
          <table:table-cell office:value-type="string" table:style-name="ce3">
            <text:p>COCAL DOS ALVES</text:p>
          </table:table-cell>
          <table:table-cell office:value-type="float" office:value="358.10399999999998" table:style-name="ce6">
            <text:p><text:s/>358,10<text:s/></text:p>
          </table:table-cell>
          <table:table-cell office:value-type="float" office:value="6054" table:style-name="ce9">
            <text:p><text:s/>6.0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737" table:style-name="ce4">
            <text:p>2202737</text:p>
          </table:table-cell>
          <table:table-cell office:value-type="string" table:style-name="ce3">
            <text:p>COIVARAS</text:p>
          </table:table-cell>
          <table:table-cell office:value-type="float" office:value="506.71899999999999" table:style-name="ce6">
            <text:p><text:s/>506,72<text:s/></text:p>
          </table:table-cell>
          <table:table-cell office:value-type="float" office:value="3953" table:style-name="ce9">
            <text:p><text:s/>3.9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752" table:style-name="ce4">
            <text:p>2202752</text:p>
          </table:table-cell>
          <table:table-cell office:value-type="string" table:style-name="ce3">
            <text:p>COLÔNIA DO GURGUÉIA</text:p>
          </table:table-cell>
          <table:table-cell office:value-type="float" office:value="430.613" table:style-name="ce6">
            <text:p><text:s/>430,61<text:s/></text:p>
          </table:table-cell>
          <table:table-cell office:value-type="float" office:value="6372" table:style-name="ce9">
            <text:p><text:s/>6.3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778" table:style-name="ce4">
            <text:p>2202778</text:p>
          </table:table-cell>
          <table:table-cell office:value-type="string" table:style-name="ce3">
            <text:p>COLÔNIA DO PIAUÍ</text:p>
          </table:table-cell>
          <table:table-cell office:value-type="float" office:value="947.93399999999997" table:style-name="ce6">
            <text:p><text:s/>947,93<text:s/></text:p>
          </table:table-cell>
          <table:table-cell office:value-type="float" office:value="7536" table:style-name="ce9">
            <text:p><text:s/>7.5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802" table:style-name="ce4">
            <text:p>2202802</text:p>
          </table:table-cell>
          <table:table-cell office:value-type="string" table:style-name="ce3">
            <text:p>CONCEIÇÃO DO CANINDÉ</text:p>
          </table:table-cell>
          <table:table-cell office:value-type="float" office:value="903.88400000000001" table:style-name="ce6">
            <text:p><text:s/>903,88<text:s/></text:p>
          </table:table-cell>
          <table:table-cell office:value-type="float" office:value="4726" table:style-name="ce9">
            <text:p><text:s/>4.7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851" table:style-name="ce4">
            <text:p>2202851</text:p>
          </table:table-cell>
          <table:table-cell office:value-type="string" table:style-name="ce3">
            <text:p>CORONEL JOSÉ DIAS</text:p>
          </table:table-cell>
          <table:table-cell office:value-type="float" office:value="1822.115" table:style-name="ce6">
            <text:p><text:s/>1.822,12<text:s/></text:p>
          </table:table-cell>
          <table:table-cell office:value-type="float" office:value="4608" table:style-name="ce9">
            <text:p><text:s/>4.6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2901" table:style-name="ce4">
            <text:p>2202901</text:p>
          </table:table-cell>
          <table:table-cell office:value-type="string" table:style-name="ce3">
            <text:p>CORRENTE</text:p>
          </table:table-cell>
          <table:table-cell office:value-type="float" office:value="3051.1610000000001" table:style-name="ce6">
            <text:p><text:s/>3.051,16<text:s/></text:p>
          </table:table-cell>
          <table:table-cell office:value-type="float" office:value="26205" table:style-name="ce9">
            <text:p><text:s/>26.2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008" table:style-name="ce4">
            <text:p>2203008</text:p>
          </table:table-cell>
          <table:table-cell office:value-type="string" table:style-name="ce3">
            <text:p>CRISTALÂNDIA DO PIAUÍ</text:p>
          </table:table-cell>
          <table:table-cell office:value-type="float" office:value="1202.9010000000001" table:style-name="ce6">
            <text:p><text:s/>1.202,90<text:s/></text:p>
          </table:table-cell>
          <table:table-cell office:value-type="float" office:value="8154" table:style-name="ce9">
            <text:p><text:s/>8.1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107" table:style-name="ce4">
            <text:p>2203107</text:p>
          </table:table-cell>
          <table:table-cell office:value-type="string" table:style-name="ce3">
            <text:p>CRISTINO CASTRO</text:p>
          </table:table-cell>
          <table:table-cell office:value-type="float" office:value="1848.69" table:style-name="ce6">
            <text:p><text:s/>1.848,69<text:s/></text:p>
          </table:table-cell>
          <table:table-cell office:value-type="float" office:value="10253" table:style-name="ce9">
            <text:p><text:s/>10.2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206" table:style-name="ce4">
            <text:p>2203206</text:p>
          </table:table-cell>
          <table:table-cell office:value-type="string" table:style-name="ce3">
            <text:p>CURIMATÁ</text:p>
          </table:table-cell>
          <table:table-cell office:value-type="float" office:value="2360.527" table:style-name="ce6">
            <text:p><text:s/>2.360,53<text:s/></text:p>
          </table:table-cell>
          <table:table-cell office:value-type="float" office:value="11190" table:style-name="ce9">
            <text:p><text:s/>11.1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230" table:style-name="ce4">
            <text:p>2203230</text:p>
          </table:table-cell>
          <table:table-cell office:value-type="string" table:style-name="ce3">
            <text:p>CURRAIS</text:p>
          </table:table-cell>
          <table:table-cell office:value-type="float" office:value="3156.6469999999999" table:style-name="ce6">
            <text:p><text:s/>3.156,65<text:s/></text:p>
          </table:table-cell>
          <table:table-cell office:value-type="float" office:value="4871" table:style-name="ce9">
            <text:p><text:s/>4.87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271" table:style-name="ce4">
            <text:p>2203271</text:p>
          </table:table-cell>
          <table:table-cell office:value-type="string" table:style-name="ce3">
            <text:p>CURRAL NOVO DO PIAUÍ</text:p>
          </table:table-cell>
          <table:table-cell office:value-type="float" office:value="765.53399999999999" table:style-name="ce6">
            <text:p><text:s/>765,53<text:s/></text:p>
          </table:table-cell>
          <table:table-cell office:value-type="float" office:value="5251" table:style-name="ce9">
            <text:p><text:s/>5.25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305" table:style-name="ce4">
            <text:p>2203305</text:p>
          </table:table-cell>
          <table:table-cell office:value-type="string" table:style-name="ce3">
            <text:p>DEMERVAL LOBÃO</text:p>
          </table:table-cell>
          <table:table-cell office:value-type="float" office:value="221.023" table:style-name="ce6">
            <text:p><text:s/>221,02<text:s/></text:p>
          </table:table-cell>
          <table:table-cell office:value-type="float" office:value="13595" table:style-name="ce9">
            <text:p><text:s/>13.5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354" table:style-name="ce4">
            <text:p>2203354</text:p>
          </table:table-cell>
          <table:table-cell office:value-type="string" table:style-name="ce3">
            <text:p>DIRCEU ARCOVERDE</text:p>
          </table:table-cell>
          <table:table-cell office:value-type="float" office:value="1005.706" table:style-name="ce6">
            <text:p><text:s/>1.005,71<text:s/></text:p>
          </table:table-cell>
          <table:table-cell office:value-type="float" office:value="6896" table:style-name="ce9">
            <text:p><text:s/>6.8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404" table:style-name="ce4">
            <text:p>2203404</text:p>
          </table:table-cell>
          <table:table-cell office:value-type="string" table:style-name="ce3">
            <text:p>DOM EXPEDITO LOPES</text:p>
          </table:table-cell>
          <table:table-cell office:value-type="float" office:value="219.07" table:style-name="ce6">
            <text:p><text:s/>219,07<text:s/></text:p>
          </table:table-cell>
          <table:table-cell office:value-type="float" office:value="6790" table:style-name="ce9">
            <text:p><text:s/>6.7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453" table:style-name="ce4">
            <text:p>2203453</text:p>
          </table:table-cell>
          <table:table-cell office:value-type="string" table:style-name="ce3">
            <text:p>DOM INOCÊNCIO</text:p>
          </table:table-cell>
          <table:table-cell office:value-type="float" office:value="4024.3850000000002" table:style-name="ce6">
            <text:p><text:s/>4.024,39<text:s/></text:p>
          </table:table-cell>
          <table:table-cell office:value-type="float" office:value="9404" table:style-name="ce9">
            <text:p><text:s/>9.40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420" table:style-name="ce4">
            <text:p>2203420</text:p>
          </table:table-cell>
          <table:table-cell office:value-type="string" table:style-name="ce3">
            <text:p>DOMINGOS MOURÃO</text:p>
          </table:table-cell>
          <table:table-cell office:value-type="float" office:value="846.83100000000002" table:style-name="ce6">
            <text:p><text:s/>846,83<text:s/></text:p>
          </table:table-cell>
          <table:table-cell office:value-type="float" office:value="4287" table:style-name="ce9">
            <text:p><text:s/>4.2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503" table:style-name="ce4">
            <text:p>2203503</text:p>
          </table:table-cell>
          <table:table-cell office:value-type="string" table:style-name="ce3">
            <text:p>ELESBÃO VELOSO</text:p>
          </table:table-cell>
          <table:table-cell office:value-type="float" office:value="1285.6780000000001" table:style-name="ce6">
            <text:p><text:s/>1.285,68<text:s/></text:p>
          </table:table-cell>
          <table:table-cell office:value-type="float" office:value="14383" table:style-name="ce9">
            <text:p><text:s/>14.3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602" table:style-name="ce4">
            <text:p>2203602</text:p>
          </table:table-cell>
          <table:table-cell office:value-type="string" table:style-name="ce3">
            <text:p>ELISEU MARTINS</text:p>
          </table:table-cell>
          <table:table-cell office:value-type="float" office:value="1090.4960000000001" table:style-name="ce6">
            <text:p><text:s/>1.090,50<text:s/></text:p>
          </table:table-cell>
          <table:table-cell office:value-type="float" office:value="4834" table:style-name="ce9">
            <text:p><text:s/>4.8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750" table:style-name="ce4">
            <text:p>2203750</text:p>
          </table:table-cell>
          <table:table-cell office:value-type="string" table:style-name="ce3">
            <text:p>FARTURA DO PIAUÍ</text:p>
          </table:table-cell>
          <table:table-cell office:value-type="float" office:value="717.99099999999999" table:style-name="ce6">
            <text:p><text:s/>717,99<text:s/></text:p>
          </table:table-cell>
          <table:table-cell office:value-type="float" office:value="5220" table:style-name="ce9">
            <text:p><text:s/>5.2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800" table:style-name="ce4">
            <text:p>2203800</text:p>
          </table:table-cell>
          <table:table-cell office:value-type="string" table:style-name="ce3">
            <text:p>FLORES DO PIAUÍ</text:p>
          </table:table-cell>
          <table:table-cell office:value-type="float" office:value="972.20899999999995" table:style-name="ce6">
            <text:p><text:s/>972,21<text:s/></text:p>
          </table:table-cell>
          <table:table-cell office:value-type="float" office:value="4393" table:style-name="ce9">
            <text:p><text:s/>4.39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859" table:style-name="ce4">
            <text:p>2203859</text:p>
          </table:table-cell>
          <table:table-cell office:value-type="string" table:style-name="ce3">
            <text:p>FLORESTA DO PIAUÍ</text:p>
          </table:table-cell>
          <table:table-cell office:value-type="float" office:value="206.14400000000001" table:style-name="ce6">
            <text:p><text:s/>206,14<text:s/></text:p>
          </table:table-cell>
          <table:table-cell office:value-type="float" office:value="2518" table:style-name="ce9">
            <text:p><text:s/>2.5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3909" table:style-name="ce4">
            <text:p>2203909</text:p>
          </table:table-cell>
          <table:table-cell office:value-type="string" table:style-name="ce3">
            <text:p>FLORIANO</text:p>
          </table:table-cell>
          <table:table-cell office:value-type="float" office:value="3409.6640000000002" table:style-name="ce6">
            <text:p><text:s/>3.409,66<text:s/></text:p>
          </table:table-cell>
          <table:table-cell office:value-type="float" office:value="58969" table:style-name="ce9">
            <text:p><text:s/>58.9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006" table:style-name="ce4">
            <text:p>2204006</text:p>
          </table:table-cell>
          <table:table-cell office:value-type="string" table:style-name="ce3">
            <text:p>FRANCINÓPOLIS</text:p>
          </table:table-cell>
          <table:table-cell office:value-type="float" office:value="254.40700000000001" table:style-name="ce6">
            <text:p><text:s/>254,41<text:s/></text:p>
          </table:table-cell>
          <table:table-cell office:value-type="float" office:value="5264" table:style-name="ce9">
            <text:p><text:s/>5.2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105" table:style-name="ce4">
            <text:p>2204105</text:p>
          </table:table-cell>
          <table:table-cell office:value-type="string" table:style-name="ce3">
            <text:p>FRANCISCO AYRES</text:p>
          </table:table-cell>
          <table:table-cell office:value-type="float" office:value="656.44799999999998" table:style-name="ce6">
            <text:p><text:s/>656,45<text:s/></text:p>
          </table:table-cell>
          <table:table-cell office:value-type="float" office:value="4288" table:style-name="ce9">
            <text:p><text:s/>4.2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154" table:style-name="ce4">
            <text:p>2204154</text:p>
          </table:table-cell>
          <table:table-cell office:value-type="string" table:style-name="ce3">
            <text:p>FRANCISCO MACEDO</text:p>
          </table:table-cell>
          <table:table-cell office:value-type="float" office:value="117.31699999999999" table:style-name="ce6">
            <text:p><text:s/>117,32<text:s/></text:p>
          </table:table-cell>
          <table:table-cell office:value-type="float" office:value="3128" table:style-name="ce9">
            <text:p><text:s/>3.1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204" table:style-name="ce4">
            <text:p>2204204</text:p>
          </table:table-cell>
          <table:table-cell office:value-type="string" table:style-name="ce3">
            <text:p>FRANCISCO SANTOS</text:p>
          </table:table-cell>
          <table:table-cell office:value-type="float" office:value="569.50199999999995" table:style-name="ce6">
            <text:p><text:s/>569,50<text:s/></text:p>
          </table:table-cell>
          <table:table-cell office:value-type="float" office:value="9154" table:style-name="ce9">
            <text:p><text:s/>9.1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303" table:style-name="ce4">
            <text:p>2204303</text:p>
          </table:table-cell>
          <table:table-cell office:value-type="string" table:style-name="ce3">
            <text:p>FRONTEIRAS</text:p>
          </table:table-cell>
          <table:table-cell office:value-type="float" office:value="789.82799999999997" table:style-name="ce6">
            <text:p><text:s/>789,83<text:s/></text:p>
          </table:table-cell>
          <table:table-cell office:value-type="float" office:value="11432" table:style-name="ce9">
            <text:p><text:s/>11.4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352" table:style-name="ce4">
            <text:p>2204352</text:p>
          </table:table-cell>
          <table:table-cell office:value-type="string" table:style-name="ce3">
            <text:p>GEMINIANO</text:p>
          </table:table-cell>
          <table:table-cell office:value-type="float" office:value="471.57" table:style-name="ce6">
            <text:p><text:s/>471,57<text:s/></text:p>
          </table:table-cell>
          <table:table-cell office:value-type="float" office:value="5352" table:style-name="ce9">
            <text:p><text:s/>5.3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550" table:style-name="ce4">
            <text:p>2204550</text:p>
          </table:table-cell>
          <table:table-cell office:value-type="string" table:style-name="ce3">
            <text:p>GUARIBAS</text:p>
          </table:table-cell>
          <table:table-cell office:value-type="float" office:value="4279.6729999999998" table:style-name="ce6">
            <text:p><text:s/>4.279,67<text:s/></text:p>
          </table:table-cell>
          <table:table-cell office:value-type="float" office:value="4489" table:style-name="ce9">
            <text:p><text:s/>4.4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659" table:style-name="ce4">
            <text:p>2204659</text:p>
          </table:table-cell>
          <table:table-cell office:value-type="string" table:style-name="ce3">
            <text:p>ILHA GRANDE</text:p>
          </table:table-cell>
          <table:table-cell office:value-type="float" office:value="134.31800000000001" table:style-name="ce6">
            <text:p><text:s/>134,32<text:s/></text:p>
          </table:table-cell>
          <table:table-cell office:value-type="float" office:value="9268" table:style-name="ce9">
            <text:p><text:s/>9.2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709" table:style-name="ce4">
            <text:p>2204709</text:p>
          </table:table-cell>
          <table:table-cell office:value-type="string" table:style-name="ce3">
            <text:p>INHUMA</text:p>
          </table:table-cell>
          <table:table-cell office:value-type="float" office:value="1042.8150000000001" table:style-name="ce6">
            <text:p><text:s/>1.042,82<text:s/></text:p>
          </table:table-cell>
          <table:table-cell office:value-type="float" office:value="15065" table:style-name="ce9">
            <text:p><text:s/>15.0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808" table:style-name="ce4">
            <text:p>2204808</text:p>
          </table:table-cell>
          <table:table-cell office:value-type="string" table:style-name="ce3">
            <text:p>IPIRANGA DO PIAUÍ</text:p>
          </table:table-cell>
          <table:table-cell office:value-type="float" office:value="527.71600000000001" table:style-name="ce6">
            <text:p><text:s/>527,72<text:s/></text:p>
          </table:table-cell>
          <table:table-cell office:value-type="float" office:value="9649" table:style-name="ce9">
            <text:p><text:s/>9.6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4907" table:style-name="ce4">
            <text:p>2204907</text:p>
          </table:table-cell>
          <table:table-cell office:value-type="string" table:style-name="ce3">
            <text:p>ISAÍAS COELHO</text:p>
          </table:table-cell>
          <table:table-cell office:value-type="float" office:value="664.66" table:style-name="ce6">
            <text:p><text:s/>664,66<text:s/></text:p>
          </table:table-cell>
          <table:table-cell office:value-type="float" office:value="8428" table:style-name="ce9">
            <text:p><text:s/>8.4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003" table:style-name="ce4">
            <text:p>2205003</text:p>
          </table:table-cell>
          <table:table-cell office:value-type="string" table:style-name="ce3">
            <text:p>ITAINÓPOLIS</text:p>
          </table:table-cell>
          <table:table-cell office:value-type="float" office:value="810.75199999999995" table:style-name="ce6">
            <text:p><text:s/>810,75<text:s/></text:p>
          </table:table-cell>
          <table:table-cell office:value-type="float" office:value="11343" table:style-name="ce9">
            <text:p><text:s/>11.3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102" table:style-name="ce4">
            <text:p>2205102</text:p>
          </table:table-cell>
          <table:table-cell office:value-type="string" table:style-name="ce3">
            <text:p>ITAUEIRA</text:p>
          </table:table-cell>
          <table:table-cell office:value-type="float" office:value="2534.502" table:style-name="ce6">
            <text:p><text:s/>2.534,50<text:s/></text:p>
          </table:table-cell>
          <table:table-cell office:value-type="float" office:value="10845" table:style-name="ce9">
            <text:p><text:s/>10.8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151" table:style-name="ce4">
            <text:p>2205151</text:p>
          </table:table-cell>
          <table:table-cell office:value-type="string" table:style-name="ce3">
            <text:p>JACOBINA DO PIAUÍ</text:p>
          </table:table-cell>
          <table:table-cell office:value-type="float" office:value="1443.2570000000001" table:style-name="ce6">
            <text:p><text:s/>1.443,26<text:s/></text:p>
          </table:table-cell>
          <table:table-cell office:value-type="float" office:value="5656" table:style-name="ce9">
            <text:p><text:s/>5.6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201" table:style-name="ce4">
            <text:p>2205201</text:p>
          </table:table-cell>
          <table:table-cell office:value-type="string" table:style-name="ce3">
            <text:p>JAICÓS</text:p>
          </table:table-cell>
          <table:table-cell office:value-type="float" office:value="854.34199999999998" table:style-name="ce6">
            <text:p><text:s/>854,34<text:s/></text:p>
          </table:table-cell>
          <table:table-cell office:value-type="float" office:value="18782" table:style-name="ce9">
            <text:p><text:s/>18.7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250" table:style-name="ce4">
            <text:p>2205250</text:p>
          </table:table-cell>
          <table:table-cell office:value-type="string" table:style-name="ce3">
            <text:p>JARDIM DO MULATO</text:p>
          </table:table-cell>
          <table:table-cell office:value-type="float" office:value="460.51799999999997" table:style-name="ce6">
            <text:p><text:s/>460,52<text:s/></text:p>
          </table:table-cell>
          <table:table-cell office:value-type="float" office:value="4430" table:style-name="ce9">
            <text:p><text:s/>4.4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276" table:style-name="ce4">
            <text:p>2205276</text:p>
          </table:table-cell>
          <table:table-cell office:value-type="string" table:style-name="ce3">
            <text:p>JATOBÁ DO PIAUÍ</text:p>
          </table:table-cell>
          <table:table-cell office:value-type="float" office:value="663.79700000000003" table:style-name="ce6">
            <text:p><text:s/>663,80<text:s/></text:p>
          </table:table-cell>
          <table:table-cell office:value-type="float" office:value="4786" table:style-name="ce9">
            <text:p><text:s/>4.7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359" table:style-name="ce4">
            <text:p>2205359</text:p>
          </table:table-cell>
          <table:table-cell office:value-type="string" table:style-name="ce3">
            <text:p>JOÃO COSTA</text:p>
          </table:table-cell>
          <table:table-cell office:value-type="float" office:value="1716.165" table:style-name="ce6">
            <text:p><text:s/>1.716,17<text:s/></text:p>
          </table:table-cell>
          <table:table-cell office:value-type="float" office:value="2961" table:style-name="ce9">
            <text:p><text:s/>2.9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508" table:style-name="ce4">
            <text:p>2205508</text:p>
          </table:table-cell>
          <table:table-cell office:value-type="string" table:style-name="ce3">
            <text:p>JOSÉ DE FREITAS</text:p>
          </table:table-cell>
          <table:table-cell office:value-type="float" office:value="1538.2049999999999" table:style-name="ce6">
            <text:p><text:s/>1.538,21<text:s/></text:p>
          </table:table-cell>
          <table:table-cell office:value-type="float" office:value="38550" table:style-name="ce9">
            <text:p><text:s/>38.5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516" table:style-name="ce4">
            <text:p>2205516</text:p>
          </table:table-cell>
          <table:table-cell office:value-type="string" table:style-name="ce3">
            <text:p>JUAZEIRO DO PIAUÍ</text:p>
          </table:table-cell>
          <table:table-cell office:value-type="float" office:value="827.19899999999996" table:style-name="ce6">
            <text:p><text:s/>827,20<text:s/></text:p>
          </table:table-cell>
          <table:table-cell office:value-type="float" office:value="5391" table:style-name="ce9">
            <text:p><text:s/>5.3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524" table:style-name="ce4">
            <text:p>2205524</text:p>
          </table:table-cell>
          <table:table-cell office:value-type="string" table:style-name="ce3">
            <text:p>JÚLIO BORGES</text:p>
          </table:table-cell>
          <table:table-cell office:value-type="float" office:value="1290.413" table:style-name="ce6">
            <text:p><text:s/>1.290,41<text:s/></text:p>
          </table:table-cell>
          <table:table-cell office:value-type="float" office:value="5534" table:style-name="ce9">
            <text:p><text:s/>5.5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532" table:style-name="ce4">
            <text:p>2205532</text:p>
          </table:table-cell>
          <table:table-cell office:value-type="string" table:style-name="ce3">
            <text:p>JUREMA</text:p>
          </table:table-cell>
          <table:table-cell office:value-type="float" office:value="1297.3150000000001" table:style-name="ce6">
            <text:p><text:s/>1.297,32<text:s/></text:p>
          </table:table-cell>
          <table:table-cell office:value-type="float" office:value="4683" table:style-name="ce9">
            <text:p><text:s/>4.6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573" table:style-name="ce4">
            <text:p>2205573</text:p>
          </table:table-cell>
          <table:table-cell office:value-type="string" table:style-name="ce3">
            <text:p>LAGOA DE SÃO FRANCISCO</text:p>
          </table:table-cell>
          <table:table-cell office:value-type="float" office:value="155.637" table:style-name="ce6">
            <text:p><text:s/>155,64<text:s/></text:p>
          </table:table-cell>
          <table:table-cell office:value-type="float" office:value="6646" table:style-name="ce9">
            <text:p><text:s/>6.6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565" table:style-name="ce4">
            <text:p>2205565</text:p>
          </table:table-cell>
          <table:table-cell office:value-type="string" table:style-name="ce3">
            <text:p>LAGOA DO BARRO DO PIAUÍ</text:p>
          </table:table-cell>
          <table:table-cell office:value-type="float" office:value="1300.538" table:style-name="ce6">
            <text:p><text:s/>1.300,54<text:s/></text:p>
          </table:table-cell>
          <table:table-cell office:value-type="float" office:value="4582" table:style-name="ce9">
            <text:p><text:s/>4.5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581" table:style-name="ce4">
            <text:p>2205581</text:p>
          </table:table-cell>
          <table:table-cell office:value-type="string" table:style-name="ce3">
            <text:p>LAGOA DO PIAUÍ</text:p>
          </table:table-cell>
          <table:table-cell office:value-type="float" office:value="427.19499999999999" table:style-name="ce6">
            <text:p><text:s/>427,20<text:s/></text:p>
          </table:table-cell>
          <table:table-cell office:value-type="float" office:value="3996" table:style-name="ce9">
            <text:p><text:s/>3.9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599" table:style-name="ce4">
            <text:p>2205599</text:p>
          </table:table-cell>
          <table:table-cell office:value-type="string" table:style-name="ce3">
            <text:p>LAGOA DO SÍTIO</text:p>
          </table:table-cell>
          <table:table-cell office:value-type="float" office:value="789.71" table:style-name="ce6">
            <text:p><text:s/>789,71<text:s/></text:p>
          </table:table-cell>
          <table:table-cell office:value-type="float" office:value="5087" table:style-name="ce9">
            <text:p><text:s/>5.0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706" table:style-name="ce4">
            <text:p>2205706</text:p>
          </table:table-cell>
          <table:table-cell office:value-type="string" table:style-name="ce3">
            <text:p>LUÍS CORREIA</text:p>
          </table:table-cell>
          <table:table-cell office:value-type="float" office:value="1071.2760000000001" table:style-name="ce6">
            <text:p><text:s/>1.071,28<text:s/></text:p>
          </table:table-cell>
          <table:table-cell office:value-type="float" office:value="29792" table:style-name="ce9">
            <text:p><text:s/>29.7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904" table:style-name="ce4">
            <text:p>2205904</text:p>
          </table:table-cell>
          <table:table-cell office:value-type="string" table:style-name="ce3">
            <text:p>MANOEL EMÍDIO</text:p>
          </table:table-cell>
          <table:table-cell office:value-type="float" office:value="1618.951" table:style-name="ce6">
            <text:p><text:s/>1.618,95<text:s/></text:p>
          </table:table-cell>
          <table:table-cell office:value-type="float" office:value="5266" table:style-name="ce9">
            <text:p><text:s/>5.2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5953" table:style-name="ce4">
            <text:p>2205953</text:p>
          </table:table-cell>
          <table:table-cell office:value-type="string" table:style-name="ce3">
            <text:p>MARCOLÂNDIA</text:p>
          </table:table-cell>
          <table:table-cell office:value-type="float" office:value="137.06899999999999" table:style-name="ce6">
            <text:p><text:s/>137,07<text:s/></text:p>
          </table:table-cell>
          <table:table-cell office:value-type="float" office:value="8342" table:style-name="ce9">
            <text:p><text:s/>8.3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6050" table:style-name="ce4">
            <text:p>2206050</text:p>
          </table:table-cell>
          <table:table-cell office:value-type="string" table:style-name="ce3">
            <text:p>MASSAPÊ DO PIAUÍ</text:p>
          </table:table-cell>
          <table:table-cell office:value-type="float" office:value="525.61900000000003" table:style-name="ce6">
            <text:p><text:s/>525,62<text:s/></text:p>
          </table:table-cell>
          <table:table-cell office:value-type="float" office:value="6338" table:style-name="ce9">
            <text:p><text:s/>6.3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6357" table:style-name="ce4">
            <text:p>2206357</text:p>
          </table:table-cell>
          <table:table-cell office:value-type="string" table:style-name="ce3">
            <text:p>MILTON BRANDÃO</text:p>
          </table:table-cell>
          <table:table-cell office:value-type="float" office:value="1371.7660000000001" table:style-name="ce6">
            <text:p><text:s/>1.371,77<text:s/></text:p>
          </table:table-cell>
          <table:table-cell office:value-type="float" office:value="6511" table:style-name="ce9">
            <text:p><text:s/>6.5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6407" table:style-name="ce4">
            <text:p>2206407</text:p>
          </table:table-cell>
          <table:table-cell office:value-type="string" table:style-name="ce3">
            <text:p>MONSENHOR GIL</text:p>
          </table:table-cell>
          <table:table-cell office:value-type="float" office:value="582.05799999999999" table:style-name="ce6">
            <text:p><text:s/>582,06<text:s/></text:p>
          </table:table-cell>
          <table:table-cell office:value-type="float" office:value="10409" table:style-name="ce9">
            <text:p><text:s/>10.4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6506" table:style-name="ce4">
            <text:p>2206506</text:p>
          </table:table-cell>
          <table:table-cell office:value-type="string" table:style-name="ce3">
            <text:p>MONSENHOR HIPÓLITO</text:p>
          </table:table-cell>
          <table:table-cell office:value-type="float" office:value="391.30399999999997" table:style-name="ce6">
            <text:p><text:s/>391,30<text:s/></text:p>
          </table:table-cell>
          <table:table-cell office:value-type="float" office:value="7621" table:style-name="ce9">
            <text:p><text:s/>7.6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6654" table:style-name="ce4">
            <text:p>2206654</text:p>
          </table:table-cell>
          <table:table-cell office:value-type="string" table:style-name="ce3">
            <text:p>MORRO CABEÇA NO TEMPO</text:p>
          </table:table-cell>
          <table:table-cell office:value-type="float" office:value="2210.922" table:style-name="ce6">
            <text:p><text:s/>2.210,92<text:s/></text:p>
          </table:table-cell>
          <table:table-cell office:value-type="float" office:value="4066" table:style-name="ce9">
            <text:p><text:s/>4.0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6704" table:style-name="ce4">
            <text:p>2206704</text:p>
          </table:table-cell>
          <table:table-cell office:value-type="string" table:style-name="ce3">
            <text:p>NAZARÉ DO PIAUÍ</text:p>
          </table:table-cell>
          <table:table-cell office:value-type="float" office:value="1311.5650000000001" table:style-name="ce6">
            <text:p><text:s/>1.311,57<text:s/></text:p>
          </table:table-cell>
          <table:table-cell office:value-type="float" office:value="7231" table:style-name="ce9">
            <text:p><text:s/>7.2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6753" table:style-name="ce4">
            <text:p>2206753</text:p>
          </table:table-cell>
          <table:table-cell office:value-type="string" table:style-name="ce3">
            <text:p>NOSSA SENHORA DE NAZARÉ</text:p>
          </table:table-cell>
          <table:table-cell office:value-type="float" office:value="356.34100000000001" table:style-name="ce6">
            <text:p><text:s/>356,34<text:s/></text:p>
          </table:table-cell>
          <table:table-cell office:value-type="float" office:value="4786" table:style-name="ce9">
            <text:p><text:s/>4.7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959" table:style-name="ce4">
            <text:p>2207959</text:p>
          </table:table-cell>
          <table:table-cell office:value-type="string" table:style-name="ce3">
            <text:p>NOVA SANTA RITA</text:p>
          </table:table-cell>
          <table:table-cell office:value-type="float" office:value="1119.144" table:style-name="ce6">
            <text:p><text:s/>1.119,14<text:s/></text:p>
          </table:table-cell>
          <table:table-cell office:value-type="float" office:value="4302" table:style-name="ce9">
            <text:p><text:s/>4.3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6902" table:style-name="ce4">
            <text:p>2206902</text:p>
          </table:table-cell>
          <table:table-cell office:value-type="string" table:style-name="ce3">
            <text:p>NOVO ORIENTE DO PIAUÍ</text:p>
          </table:table-cell>
          <table:table-cell office:value-type="float" office:value="500.46699999999998" table:style-name="ce6">
            <text:p><text:s/>500,47<text:s/></text:p>
          </table:table-cell>
          <table:table-cell office:value-type="float" office:value="6466" table:style-name="ce9">
            <text:p><text:s/>6.4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6951" table:style-name="ce4">
            <text:p>2206951</text:p>
          </table:table-cell>
          <table:table-cell office:value-type="string" table:style-name="ce3">
            <text:p>NOVO SANTO ANTÔNIO</text:p>
          </table:table-cell>
          <table:table-cell office:value-type="float" office:value="528.40800000000002" table:style-name="ce6">
            <text:p><text:s/>528,41<text:s/></text:p>
          </table:table-cell>
          <table:table-cell office:value-type="float" office:value="2940" table:style-name="ce9">
            <text:p><text:s/>2.9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009" table:style-name="ce4">
            <text:p>2207009</text:p>
          </table:table-cell>
          <table:table-cell office:value-type="string" table:style-name="ce3">
            <text:p>OEIRAS</text:p>
          </table:table-cell>
          <table:table-cell office:value-type="float" office:value="2719.5360000000001" table:style-name="ce6">
            <text:p><text:s/>2.719,54<text:s/></text:p>
          </table:table-cell>
          <table:table-cell office:value-type="float" office:value="36432" table:style-name="ce9">
            <text:p><text:s/>36.4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207" table:style-name="ce4">
            <text:p>2207207</text:p>
          </table:table-cell>
          <table:table-cell office:value-type="string" table:style-name="ce3">
            <text:p>PADRE MARCOS</text:p>
          </table:table-cell>
          <table:table-cell office:value-type="float" office:value="319.12400000000002" table:style-name="ce6">
            <text:p><text:s/>319,12<text:s/></text:p>
          </table:table-cell>
          <table:table-cell office:value-type="float" office:value="6758" table:style-name="ce9">
            <text:p><text:s/>6.7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306" table:style-name="ce4">
            <text:p>2207306</text:p>
          </table:table-cell>
          <table:table-cell office:value-type="string" table:style-name="ce3">
            <text:p>PAES LANDIM</text:p>
          </table:table-cell>
          <table:table-cell office:value-type="float" office:value="349.67899999999997" table:style-name="ce6">
            <text:p><text:s/>349,68<text:s/></text:p>
          </table:table-cell>
          <table:table-cell office:value-type="float" office:value="4065" table:style-name="ce9">
            <text:p><text:s/>4.0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355" table:style-name="ce4">
            <text:p>2207355</text:p>
          </table:table-cell>
          <table:table-cell office:value-type="string" table:style-name="ce3">
            <text:p>PAJEÚ DO PIAUÍ</text:p>
          </table:table-cell>
          <table:table-cell office:value-type="float" office:value="1075.2629999999999" table:style-name="ce6">
            <text:p><text:s/>1.075,26<text:s/></text:p>
          </table:table-cell>
          <table:table-cell office:value-type="float" office:value="3333" table:style-name="ce9">
            <text:p><text:s/>3.3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405" table:style-name="ce4">
            <text:p>2207405</text:p>
          </table:table-cell>
          <table:table-cell office:value-type="string" table:style-name="ce3">
            <text:p>PALMEIRA DO PIAUÍ</text:p>
          </table:table-cell>
          <table:table-cell office:value-type="float" office:value="2021.2280000000001" table:style-name="ce6">
            <text:p><text:s/>2.021,23<text:s/></text:p>
          </table:table-cell>
          <table:table-cell office:value-type="float" office:value="4967" table:style-name="ce9">
            <text:p><text:s/>4.9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553" table:style-name="ce4">
            <text:p>2207553</text:p>
          </table:table-cell>
          <table:table-cell office:value-type="string" table:style-name="ce3">
            <text:p>PAQUETÁ</text:p>
          </table:table-cell>
          <table:table-cell office:value-type="float" office:value="448.45699999999999" table:style-name="ce6">
            <text:p><text:s/>448,46<text:s/></text:p>
          </table:table-cell>
          <table:table-cell office:value-type="float" office:value="3886" table:style-name="ce9">
            <text:p><text:s/>3.8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603" table:style-name="ce4">
            <text:p>2207603</text:p>
          </table:table-cell>
          <table:table-cell office:value-type="string" table:style-name="ce3">
            <text:p>PARNAGUÁ</text:p>
          </table:table-cell>
          <table:table-cell office:value-type="float" office:value="3284.5619999999999" table:style-name="ce6">
            <text:p><text:s/>3.284,56<text:s/></text:p>
          </table:table-cell>
          <table:table-cell office:value-type="float" office:value="10613" table:style-name="ce9">
            <text:p><text:s/>10.6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702" table:style-name="ce4">
            <text:p>2207702</text:p>
          </table:table-cell>
          <table:table-cell office:value-type="string" table:style-name="ce3">
            <text:p>PARNAÍBA</text:p>
          </table:table-cell>
          <table:table-cell office:value-type="float" office:value="435.56400000000002" table:style-name="ce6">
            <text:p><text:s/>435,56<text:s/></text:p>
          </table:table-cell>
          <table:table-cell office:value-type="float" office:value="150547" table:style-name="ce9">
            <text:p><text:s/>150.5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751" table:style-name="ce4">
            <text:p>2207751</text:p>
          </table:table-cell>
          <table:table-cell office:value-type="string" table:style-name="ce3">
            <text:p>PASSAGEM FRANCA DO PIAUÍ</text:p>
          </table:table-cell>
          <table:table-cell office:value-type="float" office:value="849.601" table:style-name="ce6">
            <text:p><text:s/>849,60<text:s/></text:p>
          </table:table-cell>
          <table:table-cell office:value-type="float" office:value="4500" table:style-name="ce9">
            <text:p><text:s/>4.5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777" table:style-name="ce4">
            <text:p>2207777</text:p>
          </table:table-cell>
          <table:table-cell office:value-type="string" table:style-name="ce3">
            <text:p>PATOS DO PIAUÍ</text:p>
          </table:table-cell>
          <table:table-cell office:value-type="float" office:value="723.27300000000002" table:style-name="ce6">
            <text:p><text:s/>723,27<text:s/></text:p>
          </table:table-cell>
          <table:table-cell office:value-type="float" office:value="6288" table:style-name="ce9">
            <text:p><text:s/>6.2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793" table:style-name="ce4">
            <text:p>2207793</text:p>
          </table:table-cell>
          <table:table-cell office:value-type="string" table:style-name="ce3">
            <text:p>PAU D'ARCO DO PIAUÍ</text:p>
          </table:table-cell>
          <table:table-cell office:value-type="float" office:value="426.62799999999999" table:style-name="ce6">
            <text:p><text:s/>426,63<text:s/></text:p>
          </table:table-cell>
          <table:table-cell office:value-type="float" office:value="3975" table:style-name="ce9">
            <text:p><text:s/>3.9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801" table:style-name="ce4">
            <text:p>2207801</text:p>
          </table:table-cell>
          <table:table-cell office:value-type="string" table:style-name="ce3">
            <text:p>PAULISTANA</text:p>
          </table:table-cell>
          <table:table-cell office:value-type="float" office:value="1751.9929999999999" table:style-name="ce6">
            <text:p><text:s/>1.751,99<text:s/></text:p>
          </table:table-cell>
          <table:table-cell office:value-type="float" office:value="20192" table:style-name="ce9">
            <text:p><text:s/>20.1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850" table:style-name="ce4">
            <text:p>2207850</text:p>
          </table:table-cell>
          <table:table-cell office:value-type="string" table:style-name="ce3">
            <text:p>PAVUSSU</text:p>
          </table:table-cell>
          <table:table-cell office:value-type="float" office:value="1494.6869999999999" table:style-name="ce6">
            <text:p><text:s/>1.494,69<text:s/></text:p>
          </table:table-cell>
          <table:table-cell office:value-type="float" office:value="3623" table:style-name="ce9">
            <text:p><text:s/>3.6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900" table:style-name="ce4">
            <text:p>2207900</text:p>
          </table:table-cell>
          <table:table-cell office:value-type="string" table:style-name="ce3">
            <text:p>PEDRO II</text:p>
          </table:table-cell>
          <table:table-cell office:value-type="float" office:value="1518.1859999999999" table:style-name="ce6">
            <text:p><text:s/>1.518,19<text:s/></text:p>
          </table:table-cell>
          <table:table-cell office:value-type="float" office:value="38127" table:style-name="ce9">
            <text:p><text:s/>38.1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7934" table:style-name="ce4">
            <text:p>2207934</text:p>
          </table:table-cell>
          <table:table-cell office:value-type="string" table:style-name="ce3">
            <text:p>PEDRO LAURENTINO</text:p>
          </table:table-cell>
          <table:table-cell office:value-type="float" office:value="835.05" table:style-name="ce6">
            <text:p><text:s/>835,05<text:s/></text:p>
          </table:table-cell>
          <table:table-cell office:value-type="float" office:value="2495" table:style-name="ce9">
            <text:p><text:s/>2.4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007" table:style-name="ce4">
            <text:p>2208007</text:p>
          </table:table-cell>
          <table:table-cell office:value-type="string" table:style-name="ce3">
            <text:p>PICOS</text:p>
          </table:table-cell>
          <table:table-cell office:value-type="float" office:value="535.29999999999995" table:style-name="ce6">
            <text:p><text:s/>535,30<text:s/></text:p>
          </table:table-cell>
          <table:table-cell office:value-type="float" office:value="76928" table:style-name="ce9">
            <text:p><text:s/>76.9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106" table:style-name="ce4">
            <text:p>2208106</text:p>
          </table:table-cell>
          <table:table-cell office:value-type="string" table:style-name="ce3">
            <text:p>PIMENTEIRAS</text:p>
          </table:table-cell>
          <table:table-cell office:value-type="float" office:value="4577.5870000000004" table:style-name="ce6">
            <text:p><text:s/>4.577,59<text:s/></text:p>
          </table:table-cell>
          <table:table-cell office:value-type="float" office:value="11935" table:style-name="ce9">
            <text:p><text:s/>11.9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205" table:style-name="ce4">
            <text:p>2208205</text:p>
          </table:table-cell>
          <table:table-cell office:value-type="string" table:style-name="ce3">
            <text:p>PIO IX</text:p>
          </table:table-cell>
          <table:table-cell office:value-type="float" office:value="1948.8430000000001" table:style-name="ce6">
            <text:p><text:s/>1.948,84<text:s/></text:p>
          </table:table-cell>
          <table:table-cell office:value-type="float" office:value="18125" table:style-name="ce9">
            <text:p><text:s/>18.1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304" table:style-name="ce4">
            <text:p>2208304</text:p>
          </table:table-cell>
          <table:table-cell office:value-type="string" table:style-name="ce3">
            <text:p>PIRACURUCA</text:p>
          </table:table-cell>
          <table:table-cell office:value-type="float" office:value="2380.511" table:style-name="ce6">
            <text:p><text:s/>2.380,51<text:s/></text:p>
          </table:table-cell>
          <table:table-cell office:value-type="float" office:value="28312" table:style-name="ce9">
            <text:p><text:s/>28.3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403" table:style-name="ce4">
            <text:p>2208403</text:p>
          </table:table-cell>
          <table:table-cell office:value-type="string" table:style-name="ce3">
            <text:p>PIRIPIRI</text:p>
          </table:table-cell>
          <table:table-cell office:value-type="float" office:value="1408.9280000000001" table:style-name="ce6">
            <text:p><text:s/>1.408,93<text:s/></text:p>
          </table:table-cell>
          <table:table-cell office:value-type="float" office:value="62733" table:style-name="ce9">
            <text:p><text:s/>62.7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601" table:style-name="ce4">
            <text:p>2208601</text:p>
          </table:table-cell>
          <table:table-cell office:value-type="string" table:style-name="ce3">
            <text:p>PRATA DO PIAUÍ</text:p>
          </table:table-cell>
          <table:table-cell office:value-type="float" office:value="196.32300000000001" table:style-name="ce6">
            <text:p><text:s/>196,32<text:s/></text:p>
          </table:table-cell>
          <table:table-cell office:value-type="float" office:value="3103" table:style-name="ce9">
            <text:p><text:s/>3.1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650" table:style-name="ce4">
            <text:p>2208650</text:p>
          </table:table-cell>
          <table:table-cell office:value-type="string" table:style-name="ce3">
            <text:p>QUEIMADA NOVA</text:p>
          </table:table-cell>
          <table:table-cell office:value-type="float" office:value="1499.865" table:style-name="ce6">
            <text:p><text:s/>1.499,87<text:s/></text:p>
          </table:table-cell>
          <table:table-cell office:value-type="float" office:value="8842" table:style-name="ce9">
            <text:p><text:s/>8.8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700" table:style-name="ce4">
            <text:p>2208700</text:p>
          </table:table-cell>
          <table:table-cell office:value-type="string" table:style-name="ce3">
            <text:p>REDENÇÃO DO GURGUÉIA</text:p>
          </table:table-cell>
          <table:table-cell office:value-type="float" office:value="2468.0059999999999" table:style-name="ce6">
            <text:p><text:s/>2.468,01<text:s/></text:p>
          </table:table-cell>
          <table:table-cell office:value-type="float" office:value="8634" table:style-name="ce9">
            <text:p><text:s/>8.6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809" table:style-name="ce4">
            <text:p>2208809</text:p>
          </table:table-cell>
          <table:table-cell office:value-type="string" table:style-name="ce3">
            <text:p>REGENERAÇÃO</text:p>
          </table:table-cell>
          <table:table-cell office:value-type="float" office:value="1257.1569999999999" table:style-name="ce6">
            <text:p><text:s/>1.257,16<text:s/></text:p>
          </table:table-cell>
          <table:table-cell office:value-type="float" office:value="17698" table:style-name="ce9">
            <text:p><text:s/>17.6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858" table:style-name="ce4">
            <text:p>2208858</text:p>
          </table:table-cell>
          <table:table-cell office:value-type="string" table:style-name="ce3">
            <text:p>RIACHO FRIO</text:p>
          </table:table-cell>
          <table:table-cell office:value-type="float" office:value="2221.9499999999998" table:style-name="ce6">
            <text:p><text:s/>2.221,95<text:s/></text:p>
          </table:table-cell>
          <table:table-cell office:value-type="float" office:value="4246" table:style-name="ce9">
            <text:p><text:s/>4.2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8874" table:style-name="ce4">
            <text:p>2208874</text:p>
          </table:table-cell>
          <table:table-cell office:value-type="string" table:style-name="ce3">
            <text:p>RIBEIRA DO PIAUÍ</text:p>
          </table:table-cell>
          <table:table-cell office:value-type="float" office:value="990.678" table:style-name="ce6">
            <text:p><text:s/>990,68<text:s/></text:p>
          </table:table-cell>
          <table:table-cell office:value-type="float" office:value="4403" table:style-name="ce9">
            <text:p><text:s/>4.40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005" table:style-name="ce4">
            <text:p>2209005</text:p>
          </table:table-cell>
          <table:table-cell office:value-type="string" table:style-name="ce3">
            <text:p>RIO GRANDE DO PIAUÍ</text:p>
          </table:table-cell>
          <table:table-cell office:value-type="float" office:value="611.01099999999997" table:style-name="ce6">
            <text:p><text:s/>611,01<text:s/></text:p>
          </table:table-cell>
          <table:table-cell office:value-type="float" office:value="6331" table:style-name="ce9">
            <text:p><text:s/>6.3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104" table:style-name="ce4">
            <text:p>2209104</text:p>
          </table:table-cell>
          <table:table-cell office:value-type="string" table:style-name="ce3">
            <text:p>SANTA CRUZ DO PIAUÍ</text:p>
          </table:table-cell>
          <table:table-cell office:value-type="float" office:value="611.50099999999998" table:style-name="ce6">
            <text:p><text:s/>611,50<text:s/></text:p>
          </table:table-cell>
          <table:table-cell office:value-type="float" office:value="6140" table:style-name="ce9">
            <text:p><text:s/>6.1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153" table:style-name="ce4">
            <text:p>2209153</text:p>
          </table:table-cell>
          <table:table-cell office:value-type="string" table:style-name="ce3">
            <text:p>SANTA CRUZ DOS MILAGRES</text:p>
          </table:table-cell>
          <table:table-cell office:value-type="float" office:value="984.08399999999995" table:style-name="ce6">
            <text:p><text:s/>984,08<text:s/></text:p>
          </table:table-cell>
          <table:table-cell office:value-type="float" office:value="3952" table:style-name="ce9">
            <text:p><text:s/>3.9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302" table:style-name="ce4">
            <text:p>2209302</text:p>
          </table:table-cell>
          <table:table-cell office:value-type="string" table:style-name="ce3">
            <text:p>SANTA LUZ</text:p>
          </table:table-cell>
          <table:table-cell office:value-type="float" office:value="1186.8309999999999" table:style-name="ce6">
            <text:p><text:s/>1.186,83<text:s/></text:p>
          </table:table-cell>
          <table:table-cell office:value-type="float" office:value="5761" table:style-name="ce9">
            <text:p><text:s/>5.7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377" table:style-name="ce4">
            <text:p>2209377</text:p>
          </table:table-cell>
          <table:table-cell office:value-type="string" table:style-name="ce3">
            <text:p>SANTA ROSA DO PIAUÍ</text:p>
          </table:table-cell>
          <table:table-cell office:value-type="float" office:value="356.23700000000002" table:style-name="ce6">
            <text:p><text:s/>356,24<text:s/></text:p>
          </table:table-cell>
          <table:table-cell office:value-type="float" office:value="5175" table:style-name="ce9">
            <text:p><text:s/>5.1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351" table:style-name="ce4">
            <text:p>2209351</text:p>
          </table:table-cell>
          <table:table-cell office:value-type="string" table:style-name="ce3">
            <text:p>SANTANA DO PIAUÍ</text:p>
          </table:table-cell>
          <table:table-cell office:value-type="float" office:value="140.68799999999999" table:style-name="ce6">
            <text:p><text:s/>140,69<text:s/></text:p>
          </table:table-cell>
          <table:table-cell office:value-type="float" office:value="4559" table:style-name="ce9">
            <text:p><text:s/>4.5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401" table:style-name="ce4">
            <text:p>2209401</text:p>
          </table:table-cell>
          <table:table-cell office:value-type="string" table:style-name="ce3">
            <text:p>SANTO ANTÔNIO DE LISBOA</text:p>
          </table:table-cell>
          <table:table-cell office:value-type="float" office:value="395.79899999999998" table:style-name="ce6">
            <text:p><text:s/>395,80<text:s/></text:p>
          </table:table-cell>
          <table:table-cell office:value-type="float" office:value="6305" table:style-name="ce9">
            <text:p><text:s/>6.30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450" table:style-name="ce4">
            <text:p>2209450</text:p>
          </table:table-cell>
          <table:table-cell office:value-type="string" table:style-name="ce3">
            <text:p>SANTO ANTÔNIO DOS MILAGRES</text:p>
          </table:table-cell>
          <table:table-cell office:value-type="float" office:value="33.152000000000001" table:style-name="ce6">
            <text:p><text:s/>33,15<text:s/></text:p>
          </table:table-cell>
          <table:table-cell office:value-type="float" office:value="2125" table:style-name="ce9">
            <text:p><text:s/>2.1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500" table:style-name="ce4">
            <text:p>2209500</text:p>
          </table:table-cell>
          <table:table-cell office:value-type="string" table:style-name="ce3">
            <text:p>SANTO INÁCIO DO PIAUÍ</text:p>
          </table:table-cell>
          <table:table-cell office:value-type="float" office:value="895.67100000000005" table:style-name="ce6">
            <text:p><text:s/>895,67<text:s/></text:p>
          </table:table-cell>
          <table:table-cell office:value-type="float" office:value="3731" table:style-name="ce9">
            <text:p><text:s/>3.7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559" table:style-name="ce4">
            <text:p>2209559</text:p>
          </table:table-cell>
          <table:table-cell office:value-type="string" table:style-name="ce3">
            <text:p>SÃO BRAZ DO PIAUÍ</text:p>
          </table:table-cell>
          <table:table-cell office:value-type="float" office:value="604.08100000000002" table:style-name="ce6">
            <text:p><text:s/>604,08<text:s/></text:p>
          </table:table-cell>
          <table:table-cell office:value-type="float" office:value="4377" table:style-name="ce9">
            <text:p><text:s/>4.3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609" table:style-name="ce4">
            <text:p>2209609</text:p>
          </table:table-cell>
          <table:table-cell office:value-type="string" table:style-name="ce3">
            <text:p>SÃO FÉLIX DO PIAUÍ</text:p>
          </table:table-cell>
          <table:table-cell office:value-type="float" office:value="656.52" table:style-name="ce6">
            <text:p><text:s/>656,52<text:s/></text:p>
          </table:table-cell>
          <table:table-cell office:value-type="float" office:value="2901" table:style-name="ce9">
            <text:p><text:s/>2.9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658" table:style-name="ce4">
            <text:p>2209658</text:p>
          </table:table-cell>
          <table:table-cell office:value-type="string" table:style-name="ce3">
            <text:p>SÃO FRANCISCO DE ASSIS DO PIAUÍ</text:p>
          </table:table-cell>
          <table:table-cell office:value-type="float" office:value="842.45299999999997" table:style-name="ce6">
            <text:p><text:s/>842,45<text:s/></text:p>
          </table:table-cell>
          <table:table-cell office:value-type="float" office:value="5657" table:style-name="ce9">
            <text:p><text:s/>5.6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708" table:style-name="ce4">
            <text:p>2209708</text:p>
          </table:table-cell>
          <table:table-cell office:value-type="string" table:style-name="ce3">
            <text:p>SÃO FRANCISCO DO PIAUÍ</text:p>
          </table:table-cell>
          <table:table-cell office:value-type="float" office:value="1340.654" table:style-name="ce6">
            <text:p><text:s/>1.340,65<text:s/></text:p>
          </table:table-cell>
          <table:table-cell office:value-type="float" office:value="6324" table:style-name="ce9">
            <text:p><text:s/>6.3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757" table:style-name="ce4">
            <text:p>2209757</text:p>
          </table:table-cell>
          <table:table-cell office:value-type="string" table:style-name="ce3">
            <text:p>SÃO GONÇALO DO GURGUÉIA</text:p>
          </table:table-cell>
          <table:table-cell office:value-type="float" office:value="1385.307" table:style-name="ce6">
            <text:p><text:s/>1.385,31<text:s/></text:p>
          </table:table-cell>
          <table:table-cell office:value-type="float" office:value="2988" table:style-name="ce9">
            <text:p><text:s/>2.9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807" table:style-name="ce4">
            <text:p>2209807</text:p>
          </table:table-cell>
          <table:table-cell office:value-type="string" table:style-name="ce3">
            <text:p>SÃO GONÇALO DO PIAUÍ</text:p>
          </table:table-cell>
          <table:table-cell office:value-type="float" office:value="147.59200000000001" table:style-name="ce6">
            <text:p><text:s/>147,59<text:s/></text:p>
          </table:table-cell>
          <table:table-cell office:value-type="float" office:value="4931" table:style-name="ce9">
            <text:p><text:s/>4.9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856" table:style-name="ce4">
            <text:p>2209856</text:p>
          </table:table-cell>
          <table:table-cell office:value-type="string" table:style-name="ce3">
            <text:p>SÃO JOÃO DA CANABRAVA</text:p>
          </table:table-cell>
          <table:table-cell office:value-type="float" office:value="470.95400000000001" table:style-name="ce6">
            <text:p><text:s/>470,95<text:s/></text:p>
          </table:table-cell>
          <table:table-cell office:value-type="float" office:value="4534" table:style-name="ce9">
            <text:p><text:s/>4.5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872" table:style-name="ce4">
            <text:p>2209872</text:p>
          </table:table-cell>
          <table:table-cell office:value-type="string" table:style-name="ce3">
            <text:p>SÃO JOÃO DA FRONTEIRA</text:p>
          </table:table-cell>
          <table:table-cell office:value-type="float" office:value="764.74199999999996" table:style-name="ce6">
            <text:p><text:s/>764,74<text:s/></text:p>
          </table:table-cell>
          <table:table-cell office:value-type="float" office:value="5938" table:style-name="ce9">
            <text:p><text:s/>5.9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906" table:style-name="ce4">
            <text:p>2209906</text:p>
          </table:table-cell>
          <table:table-cell office:value-type="string" table:style-name="ce3">
            <text:p>SÃO JOÃO DA SERRA</text:p>
          </table:table-cell>
          <table:table-cell office:value-type="float" office:value="962.25800000000004" table:style-name="ce6">
            <text:p><text:s/>962,26<text:s/></text:p>
          </table:table-cell>
          <table:table-cell office:value-type="float" office:value="6050" table:style-name="ce9">
            <text:p><text:s/>6.0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09955" table:style-name="ce4">
            <text:p>2209955</text:p>
          </table:table-cell>
          <table:table-cell office:value-type="string" table:style-name="ce3">
            <text:p>SÃO JOÃO DA VARJOTA</text:p>
          </table:table-cell>
          <table:table-cell office:value-type="float" office:value="395.36799999999999" table:style-name="ce6">
            <text:p><text:s/>395,37<text:s/></text:p>
          </table:table-cell>
          <table:table-cell office:value-type="float" office:value="4762" table:style-name="ce9">
            <text:p><text:s/>4.7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003" table:style-name="ce4">
            <text:p>2210003</text:p>
          </table:table-cell>
          <table:table-cell office:value-type="string" table:style-name="ce3">
            <text:p>SÃO JOÃO DO PIAUÍ</text:p>
          </table:table-cell>
          <table:table-cell office:value-type="float" office:value="1532.432" table:style-name="ce6">
            <text:p><text:s/>1.532,43<text:s/></text:p>
          </table:table-cell>
          <table:table-cell office:value-type="float" office:value="20258" table:style-name="ce9">
            <text:p><text:s/>20.2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052" table:style-name="ce4">
            <text:p>2210052</text:p>
          </table:table-cell>
          <table:table-cell office:value-type="string" table:style-name="ce3">
            <text:p>SÃO JOSÉ DO DIVINO</text:p>
          </table:table-cell>
          <table:table-cell office:value-type="float" office:value="319.11399999999998" table:style-name="ce6">
            <text:p><text:s/>319,11<text:s/></text:p>
          </table:table-cell>
          <table:table-cell office:value-type="float" office:value="5260" table:style-name="ce9">
            <text:p><text:s/>5.2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102" table:style-name="ce4">
            <text:p>2210102</text:p>
          </table:table-cell>
          <table:table-cell office:value-type="string" table:style-name="ce3">
            <text:p>SÃO JOSÉ DO PEIXE</text:p>
          </table:table-cell>
          <table:table-cell office:value-type="float" office:value="1339.4960000000001" table:style-name="ce6">
            <text:p><text:s/>1.339,50<text:s/></text:p>
          </table:table-cell>
          <table:table-cell office:value-type="float" office:value="3689" table:style-name="ce9">
            <text:p><text:s/>3.6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201" table:style-name="ce4">
            <text:p>2210201</text:p>
          </table:table-cell>
          <table:table-cell office:value-type="string" table:style-name="ce3">
            <text:p>SÃO JOSÉ DO PIAUÍ</text:p>
          </table:table-cell>
          <table:table-cell office:value-type="float" office:value="330.71899999999999" table:style-name="ce6">
            <text:p><text:s/>330,72<text:s/></text:p>
          </table:table-cell>
          <table:table-cell office:value-type="float" office:value="6602" table:style-name="ce9">
            <text:p><text:s/>6.6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300" table:style-name="ce4">
            <text:p>2210300</text:p>
          </table:table-cell>
          <table:table-cell office:value-type="string" table:style-name="ce3">
            <text:p>SÃO JULIÃO</text:p>
          </table:table-cell>
          <table:table-cell office:value-type="float" office:value="298.10599999999999" table:style-name="ce6">
            <text:p><text:s/>298,11<text:s/></text:p>
          </table:table-cell>
          <table:table-cell office:value-type="float" office:value="6261" table:style-name="ce9">
            <text:p><text:s/>6.2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359" table:style-name="ce4">
            <text:p>2210359</text:p>
          </table:table-cell>
          <table:table-cell office:value-type="string" table:style-name="ce3">
            <text:p>SÃO LOURENÇO DO PIAUÍ</text:p>
          </table:table-cell>
          <table:table-cell office:value-type="float" office:value="683.66099999999994" table:style-name="ce6">
            <text:p><text:s/>683,66<text:s/></text:p>
          </table:table-cell>
          <table:table-cell office:value-type="float" office:value="4501" table:style-name="ce9">
            <text:p><text:s/>4.5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375" table:style-name="ce4">
            <text:p>2210375</text:p>
          </table:table-cell>
          <table:table-cell office:value-type="string" table:style-name="ce3">
            <text:p>SÃO LUIS DO PIAUÍ</text:p>
          </table:table-cell>
          <table:table-cell office:value-type="float" office:value="219.89500000000001" table:style-name="ce6">
            <text:p><text:s/>219,90<text:s/></text:p>
          </table:table-cell>
          <table:table-cell office:value-type="float" office:value="2602" table:style-name="ce9">
            <text:p><text:s/>2.6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383" table:style-name="ce4">
            <text:p>2210383</text:p>
          </table:table-cell>
          <table:table-cell office:value-type="string" table:style-name="ce3">
            <text:p>SÃO MIGUEL DA BAIXA GRANDE</text:p>
          </table:table-cell>
          <table:table-cell office:value-type="float" office:value="384.18799999999999" table:style-name="ce6">
            <text:p><text:s/>384,19<text:s/></text:p>
          </table:table-cell>
          <table:table-cell office:value-type="float" office:value="2413" table:style-name="ce9">
            <text:p><text:s/>2.4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391" table:style-name="ce4">
            <text:p>2210391</text:p>
          </table:table-cell>
          <table:table-cell office:value-type="string" table:style-name="ce3">
            <text:p>SÃO MIGUEL DO FIDALGO</text:p>
          </table:table-cell>
          <table:table-cell office:value-type="float" office:value="802.74800000000005" table:style-name="ce6">
            <text:p><text:s/>802,75<text:s/></text:p>
          </table:table-cell>
          <table:table-cell office:value-type="float" office:value="2991" table:style-name="ce9">
            <text:p><text:s/>2.9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409" table:style-name="ce4">
            <text:p>2210409</text:p>
          </table:table-cell>
          <table:table-cell office:value-type="string" table:style-name="ce3">
            <text:p>SÃO MIGUEL DO TAPUIO</text:p>
          </table:table-cell>
          <table:table-cell office:value-type="float" office:value="5220.5129999999999" table:style-name="ce6">
            <text:p><text:s/>5.220,51<text:s/></text:p>
          </table:table-cell>
          <table:table-cell office:value-type="float" office:value="17395" table:style-name="ce9">
            <text:p><text:s/>17.3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508" table:style-name="ce4">
            <text:p>2210508</text:p>
          </table:table-cell>
          <table:table-cell office:value-type="string" table:style-name="ce3">
            <text:p>SÃO PEDRO DO PIAUÍ</text:p>
          </table:table-cell>
          <table:table-cell office:value-type="float" office:value="525.72299999999996" table:style-name="ce6">
            <text:p><text:s/>525,72<text:s/></text:p>
          </table:table-cell>
          <table:table-cell office:value-type="float" office:value="14056" table:style-name="ce9">
            <text:p><text:s/>14.0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607" table:style-name="ce4">
            <text:p>2210607</text:p>
          </table:table-cell>
          <table:table-cell office:value-type="string" table:style-name="ce3">
            <text:p>SÃO RAIMUNDO NONATO</text:p>
          </table:table-cell>
          <table:table-cell office:value-type="float" office:value="2427.8939999999998" table:style-name="ce6">
            <text:p><text:s/>2.427,89<text:s/></text:p>
          </table:table-cell>
          <table:table-cell office:value-type="float" office:value="34109" table:style-name="ce9">
            <text:p><text:s/>34.1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623" table:style-name="ce4">
            <text:p>2210623</text:p>
          </table:table-cell>
          <table:table-cell office:value-type="string" table:style-name="ce3">
            <text:p>SEBASTIÃO BARROS</text:p>
          </table:table-cell>
          <table:table-cell office:value-type="float" office:value="1013.926" table:style-name="ce6">
            <text:p><text:s/>1.013,93<text:s/></text:p>
          </table:table-cell>
          <table:table-cell office:value-type="float" office:value="3421" table:style-name="ce9">
            <text:p><text:s/>3.4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631" table:style-name="ce4">
            <text:p>2210631</text:p>
          </table:table-cell>
          <table:table-cell office:value-type="string" table:style-name="ce3">
            <text:p>SEBASTIÃO LEAL</text:p>
          </table:table-cell>
          <table:table-cell office:value-type="float" office:value="3111.1030000000001" table:style-name="ce6">
            <text:p><text:s/>3.111,10<text:s/></text:p>
          </table:table-cell>
          <table:table-cell office:value-type="float" office:value="4224" table:style-name="ce9">
            <text:p><text:s/>4.2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656" table:style-name="ce4">
            <text:p>2210656</text:p>
          </table:table-cell>
          <table:table-cell office:value-type="string" table:style-name="ce3">
            <text:p>SIGEFREDO PACHECO</text:p>
          </table:table-cell>
          <table:table-cell office:value-type="float" office:value="982.07399999999996" table:style-name="ce6">
            <text:p><text:s/>982,07<text:s/></text:p>
          </table:table-cell>
          <table:table-cell office:value-type="float" office:value="9880" table:style-name="ce9">
            <text:p><text:s/>9.8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706" table:style-name="ce4">
            <text:p>2210706</text:p>
          </table:table-cell>
          <table:table-cell office:value-type="string" table:style-name="ce3">
            <text:p>SIMÕES</text:p>
          </table:table-cell>
          <table:table-cell office:value-type="float" office:value="1023.917" table:style-name="ce6">
            <text:p><text:s/>1.023,92<text:s/></text:p>
          </table:table-cell>
          <table:table-cell office:value-type="float" office:value="14398" table:style-name="ce9">
            <text:p><text:s/>14.3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805" table:style-name="ce4">
            <text:p>2210805</text:p>
          </table:table-cell>
          <table:table-cell office:value-type="string" table:style-name="ce3">
            <text:p>SIMPLÍCIO MENDES</text:p>
          </table:table-cell>
          <table:table-cell office:value-type="float" office:value="1398.952" table:style-name="ce6">
            <text:p><text:s/>1.398,95<text:s/></text:p>
          </table:table-cell>
          <table:table-cell office:value-type="float" office:value="12488" table:style-name="ce9">
            <text:p><text:s/>12.4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904" table:style-name="ce4">
            <text:p>2210904</text:p>
          </table:table-cell>
          <table:table-cell office:value-type="string" table:style-name="ce3">
            <text:p>SOCORRO DO PIAUÍ</text:p>
          </table:table-cell>
          <table:table-cell office:value-type="float" office:value="692.99" table:style-name="ce6">
            <text:p><text:s/>692,99<text:s/></text:p>
          </table:table-cell>
          <table:table-cell office:value-type="float" office:value="4500" table:style-name="ce9">
            <text:p><text:s/>4.5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938" table:style-name="ce4">
            <text:p>2210938</text:p>
          </table:table-cell>
          <table:table-cell office:value-type="string" table:style-name="ce3">
            <text:p>SUSSUAPARA</text:p>
          </table:table-cell>
          <table:table-cell office:value-type="float" office:value="220.07400000000001" table:style-name="ce6">
            <text:p><text:s/>220,07<text:s/></text:p>
          </table:table-cell>
          <table:table-cell office:value-type="float" office:value="6612" table:style-name="ce9">
            <text:p><text:s/>6.6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953" table:style-name="ce4">
            <text:p>2210953</text:p>
          </table:table-cell>
          <table:table-cell office:value-type="string" table:style-name="ce3">
            <text:p>TAMBORIL DO PIAUÍ</text:p>
          </table:table-cell>
          <table:table-cell office:value-type="float" office:value="1578.64" table:style-name="ce6">
            <text:p><text:s/>1.578,64<text:s/></text:p>
          </table:table-cell>
          <table:table-cell office:value-type="float" office:value="2870" table:style-name="ce9">
            <text:p><text:s/>2.8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0979" table:style-name="ce4">
            <text:p>2210979</text:p>
          </table:table-cell>
          <table:table-cell office:value-type="string" table:style-name="ce3">
            <text:p>TANQUE DO PIAUÍ</text:p>
          </table:table-cell>
          <table:table-cell office:value-type="float" office:value="377.04199999999997" table:style-name="ce6">
            <text:p><text:s/>377,04<text:s/></text:p>
          </table:table-cell>
          <table:table-cell office:value-type="float" office:value="2719" table:style-name="ce9">
            <text:p><text:s/>2.7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1001" table:style-name="ce4">
            <text:p>2211001</text:p>
          </table:table-cell>
          <table:table-cell office:value-type="string" table:style-name="ce3">
            <text:p>TERESINA</text:p>
          </table:table-cell>
          <table:table-cell office:value-type="float" office:value="1755.6980000000001" table:style-name="ce6">
            <text:p><text:s/>1.755,70<text:s/></text:p>
          </table:table-cell>
          <table:table-cell office:value-type="float" office:value="850198" table:style-name="ce9">
            <text:p><text:s/>850.19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1308" table:style-name="ce4">
            <text:p>2211308</text:p>
          </table:table-cell>
          <table:table-cell office:value-type="string" table:style-name="ce3">
            <text:p>VALENÇA DO PIAUÍ</text:p>
          </table:table-cell>
          <table:table-cell office:value-type="float" office:value="1350.519" table:style-name="ce6">
            <text:p><text:s/>1.350,52<text:s/></text:p>
          </table:table-cell>
          <table:table-cell office:value-type="float" office:value="20588" table:style-name="ce9">
            <text:p><text:s/>20.5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1357" table:style-name="ce4">
            <text:p>2211357</text:p>
          </table:table-cell>
          <table:table-cell office:value-type="string" table:style-name="ce3">
            <text:p>VÁRZEA BRANCA</text:p>
          </table:table-cell>
          <table:table-cell office:value-type="float" office:value="435.18200000000002" table:style-name="ce6">
            <text:p><text:s/>435,18<text:s/></text:p>
          </table:table-cell>
          <table:table-cell office:value-type="float" office:value="4873" table:style-name="ce9">
            <text:p><text:s/>4.87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1407" table:style-name="ce4">
            <text:p>2211407</text:p>
          </table:table-cell>
          <table:table-cell office:value-type="string" table:style-name="ce3">
            <text:p>VÁRZEA GRANDE</text:p>
          </table:table-cell>
          <table:table-cell office:value-type="float" office:value="233.92699999999999" table:style-name="ce6">
            <text:p><text:s/>233,93<text:s/></text:p>
          </table:table-cell>
          <table:table-cell office:value-type="float" office:value="4325" table:style-name="ce9">
            <text:p><text:s/>4.3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1506" table:style-name="ce4">
            <text:p>2211506</text:p>
          </table:table-cell>
          <table:table-cell office:value-type="string" table:style-name="ce3">
            <text:p>VERA MENDES</text:p>
          </table:table-cell>
          <table:table-cell office:value-type="float" office:value="310.36799999999999" table:style-name="ce6">
            <text:p><text:s/>310,37<text:s/></text:p>
          </table:table-cell>
          <table:table-cell office:value-type="float" office:value="3029" table:style-name="ce9">
            <text:p><text:s/>3.0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1605" table:style-name="ce4">
            <text:p>2211605</text:p>
          </table:table-cell>
          <table:table-cell office:value-type="string" table:style-name="ce3">
            <text:p>VILA NOVA DO PIAUÍ</text:p>
          </table:table-cell>
          <table:table-cell office:value-type="float" office:value="167.959" table:style-name="ce6">
            <text:p><text:s/>167,96<text:s/></text:p>
          </table:table-cell>
          <table:table-cell office:value-type="float" office:value="2931" table:style-name="ce9">
            <text:p><text:s/>2.9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</text:p>
          </table:table-cell>
          <table:table-cell office:value-type="float" office:value="2211704" table:style-name="ce4">
            <text:p>2211704</text:p>
          </table:table-cell>
          <table:table-cell office:value-type="string" table:style-name="ce3">
            <text:p>WALL FERRAZ</text:p>
          </table:table-cell>
          <table:table-cell office:value-type="float" office:value="264.70999999999998" table:style-name="ce6">
            <text:p><text:s/>264,71<text:s/></text:p>
          </table:table-cell>
          <table:table-cell office:value-type="float" office:value="4390" table:style-name="ce9">
            <text:p><text:s/>4.3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0109" table:style-name="ce4">
            <text:p>2400109</text:p>
          </table:table-cell>
          <table:table-cell office:value-type="string" table:style-name="ce3">
            <text:p>ACARI</text:p>
          </table:table-cell>
          <table:table-cell office:value-type="float" office:value="608.56500000000005" table:style-name="ce6">
            <text:p><text:s/>608,57<text:s/></text:p>
          </table:table-cell>
          <table:table-cell office:value-type="float" office:value="11333" table:style-name="ce9">
            <text:p><text:s/>11.3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0208" table:style-name="ce4">
            <text:p>2400208</text:p>
          </table:table-cell>
          <table:table-cell office:value-type="string" table:style-name="ce3">
            <text:p>AÇU</text:p>
          </table:table-cell>
          <table:table-cell office:value-type="float" office:value="1269.2349999999999" table:style-name="ce6">
            <text:p><text:s/>1.269,24<text:s/></text:p>
          </table:table-cell>
          <table:table-cell office:value-type="float" office:value="58183" table:style-name="ce9">
            <text:p><text:s/>58.1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0307" table:style-name="ce4">
            <text:p>2400307</text:p>
          </table:table-cell>
          <table:table-cell office:value-type="string" table:style-name="ce3">
            <text:p>AFONSO BEZERRA</text:p>
          </table:table-cell>
          <table:table-cell office:value-type="float" office:value="576.24800000000005" table:style-name="ce6">
            <text:p><text:s/>576,25<text:s/></text:p>
          </table:table-cell>
          <table:table-cell office:value-type="float" office:value="11211" table:style-name="ce9">
            <text:p><text:s/>11.2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0406" table:style-name="ce4">
            <text:p>2400406</text:p>
          </table:table-cell>
          <table:table-cell office:value-type="string" table:style-name="ce3">
            <text:p>ÁGUA NOVA</text:p>
          </table:table-cell>
          <table:table-cell office:value-type="float" office:value="50.683" table:style-name="ce6">
            <text:p><text:s/>50,68<text:s/></text:p>
          </table:table-cell>
          <table:table-cell office:value-type="float" office:value="3260" table:style-name="ce9">
            <text:p><text:s/>3.2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0505" table:style-name="ce4">
            <text:p>2400505</text:p>
          </table:table-cell>
          <table:table-cell office:value-type="string" table:style-name="ce3">
            <text:p>ALEXANDRIA</text:p>
          </table:table-cell>
          <table:table-cell office:value-type="float" office:value="381.202" table:style-name="ce6">
            <text:p><text:s/>381,20<text:s/></text:p>
          </table:table-cell>
          <table:table-cell office:value-type="float" office:value="13827" table:style-name="ce9">
            <text:p><text:s/>13.8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0604" table:style-name="ce4">
            <text:p>2400604</text:p>
          </table:table-cell>
          <table:table-cell office:value-type="string" table:style-name="ce3">
            <text:p>ALMINO AFONSO</text:p>
          </table:table-cell>
          <table:table-cell office:value-type="float" office:value="128.029" table:style-name="ce6">
            <text:p><text:s/>128,03<text:s/></text:p>
          </table:table-cell>
          <table:table-cell office:value-type="float" office:value="4854" table:style-name="ce9">
            <text:p><text:s/>4.8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0703" table:style-name="ce4">
            <text:p>2400703</text:p>
          </table:table-cell>
          <table:table-cell office:value-type="string" table:style-name="ce3">
            <text:p>ALTO DO RODRIGUES</text:p>
          </table:table-cell>
          <table:table-cell office:value-type="float" office:value="191.31100000000001" table:style-name="ce6">
            <text:p><text:s/>191,31<text:s/></text:p>
          </table:table-cell>
          <table:table-cell office:value-type="float" office:value="14365" table:style-name="ce9">
            <text:p><text:s/>14.3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0802" table:style-name="ce4">
            <text:p>2400802</text:p>
          </table:table-cell>
          <table:table-cell office:value-type="string" table:style-name="ce3">
            <text:p>ANGICOS</text:p>
          </table:table-cell>
          <table:table-cell office:value-type="float" office:value="741.654" table:style-name="ce6">
            <text:p><text:s/>741,65<text:s/></text:p>
          </table:table-cell>
          <table:table-cell office:value-type="float" office:value="11909" table:style-name="ce9">
            <text:p><text:s/>11.9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0901" table:style-name="ce4">
            <text:p>2400901</text:p>
          </table:table-cell>
          <table:table-cell office:value-type="string" table:style-name="ce3">
            <text:p>ANTÔNIO MARTINS</text:p>
          </table:table-cell>
          <table:table-cell office:value-type="float" office:value="244.62" table:style-name="ce6">
            <text:p><text:s/>244,62<text:s/></text:p>
          </table:table-cell>
          <table:table-cell office:value-type="float" office:value="7237" table:style-name="ce9">
            <text:p><text:s/>7.2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008" table:style-name="ce4">
            <text:p>2401008</text:p>
          </table:table-cell>
          <table:table-cell office:value-type="string" table:style-name="ce3">
            <text:p>APODI</text:p>
          </table:table-cell>
          <table:table-cell office:value-type="float" office:value="1602.6590000000001" table:style-name="ce6">
            <text:p><text:s/>1.602,66<text:s/></text:p>
          </table:table-cell>
          <table:table-cell office:value-type="float" office:value="36323" table:style-name="ce9">
            <text:p><text:s/>36.3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107" table:style-name="ce4">
            <text:p>2401107</text:p>
          </table:table-cell>
          <table:table-cell office:value-type="string" table:style-name="ce3">
            <text:p>AREIA BRANCA</text:p>
          </table:table-cell>
          <table:table-cell office:value-type="float" office:value="357.58" table:style-name="ce6">
            <text:p><text:s/>357,58<text:s/></text:p>
          </table:table-cell>
          <table:table-cell office:value-type="float" office:value="27401" table:style-name="ce9">
            <text:p><text:s/>27.4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305" table:style-name="ce4">
            <text:p>2401305</text:p>
          </table:table-cell>
          <table:table-cell office:value-type="string" table:style-name="ce3">
            <text:p>AUGUSTO SEVERO</text:p>
          </table:table-cell>
          <table:table-cell office:value-type="float" office:value="896.96199999999999" table:style-name="ce6">
            <text:p><text:s/>896,96<text:s/></text:p>
          </table:table-cell>
          <table:table-cell office:value-type="float" office:value="9768" table:style-name="ce9">
            <text:p><text:s/>9.7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453" table:style-name="ce4">
            <text:p>2401453</text:p>
          </table:table-cell>
          <table:table-cell office:value-type="string" table:style-name="ce3">
            <text:p>BARAÚNA</text:p>
          </table:table-cell>
          <table:table-cell office:value-type="float" office:value="825.80200000000002" table:style-name="ce6">
            <text:p><text:s/>825,80<text:s/></text:p>
          </table:table-cell>
          <table:table-cell office:value-type="float" office:value="28085" table:style-name="ce9">
            <text:p><text:s/>28.0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503" table:style-name="ce4">
            <text:p>2401503</text:p>
          </table:table-cell>
          <table:table-cell office:value-type="string" table:style-name="ce3">
            <text:p>BARCELONA</text:p>
          </table:table-cell>
          <table:table-cell office:value-type="float" office:value="152.62899999999999" table:style-name="ce6">
            <text:p><text:s/>152,63<text:s/></text:p>
          </table:table-cell>
          <table:table-cell office:value-type="float" office:value="4064" table:style-name="ce9">
            <text:p><text:s/>4.0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602" table:style-name="ce4">
            <text:p>2401602</text:p>
          </table:table-cell>
          <table:table-cell office:value-type="string" table:style-name="ce3">
            <text:p>BENTO FERNANDES</text:p>
          </table:table-cell>
          <table:table-cell office:value-type="float" office:value="301.07499999999999" table:style-name="ce6">
            <text:p><text:s/>301,08<text:s/></text:p>
          </table:table-cell>
          <table:table-cell office:value-type="float" office:value="5527" table:style-name="ce9">
            <text:p><text:s/>5.5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651" table:style-name="ce4">
            <text:p>2401651</text:p>
          </table:table-cell>
          <table:table-cell office:value-type="string" table:style-name="ce3">
            <text:p>BODÓ</text:p>
          </table:table-cell>
          <table:table-cell office:value-type="float" office:value="253.51300000000001" table:style-name="ce6">
            <text:p><text:s/>253,51<text:s/></text:p>
          </table:table-cell>
          <table:table-cell office:value-type="float" office:value="2307" table:style-name="ce9">
            <text:p><text:s/>2.3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701" table:style-name="ce4">
            <text:p>2401701</text:p>
          </table:table-cell>
          <table:table-cell office:value-type="string" table:style-name="ce3">
            <text:p>BOM JESUS</text:p>
          </table:table-cell>
          <table:table-cell office:value-type="float" office:value="122.033" table:style-name="ce6">
            <text:p><text:s/>122,03<text:s/></text:p>
          </table:table-cell>
          <table:table-cell office:value-type="float" office:value="10254" table:style-name="ce9">
            <text:p><text:s/>10.2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800" table:style-name="ce4">
            <text:p>2401800</text:p>
          </table:table-cell>
          <table:table-cell office:value-type="string" table:style-name="ce3">
            <text:p>BREJINHO</text:p>
          </table:table-cell>
          <table:table-cell office:value-type="float" office:value="58.527999999999999" table:style-name="ce6">
            <text:p><text:s/>58,53<text:s/></text:p>
          </table:table-cell>
          <table:table-cell office:value-type="float" office:value="12720" table:style-name="ce9">
            <text:p><text:s/>12.7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859" table:style-name="ce4">
            <text:p>2401859</text:p>
          </table:table-cell>
          <table:table-cell office:value-type="string" table:style-name="ce3">
            <text:p>CAIÇARA DO NORTE</text:p>
          </table:table-cell>
          <table:table-cell office:value-type="float" office:value="189.495" table:style-name="ce6">
            <text:p><text:s/>189,50<text:s/></text:p>
          </table:table-cell>
          <table:table-cell office:value-type="float" office:value="6624" table:style-name="ce9">
            <text:p><text:s/>6.6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1909" table:style-name="ce4">
            <text:p>2401909</text:p>
          </table:table-cell>
          <table:table-cell office:value-type="string" table:style-name="ce3">
            <text:p>CAIÇARA DO RIO DO VENTO</text:p>
          </table:table-cell>
          <table:table-cell office:value-type="float" office:value="261.19099999999997" table:style-name="ce6">
            <text:p><text:s/>261,19<text:s/></text:p>
          </table:table-cell>
          <table:table-cell office:value-type="float" office:value="3680" table:style-name="ce9">
            <text:p><text:s/>3.6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2006" table:style-name="ce4">
            <text:p>2402006</text:p>
          </table:table-cell>
          <table:table-cell office:value-type="string" table:style-name="ce3">
            <text:p>CAICÓ</text:p>
          </table:table-cell>
          <table:table-cell office:value-type="float" office:value="1228.5740000000001" table:style-name="ce6">
            <text:p><text:s/>1.228,57<text:s/></text:p>
          </table:table-cell>
          <table:table-cell office:value-type="float" office:value="68222" table:style-name="ce9">
            <text:p><text:s/>68.2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2105" table:style-name="ce4">
            <text:p>2402105</text:p>
          </table:table-cell>
          <table:table-cell office:value-type="string" table:style-name="ce3">
            <text:p>CAMPO REDONDO</text:p>
          </table:table-cell>
          <table:table-cell office:value-type="float" office:value="213.72900000000001" table:style-name="ce6">
            <text:p><text:s/>213,73<text:s/></text:p>
          </table:table-cell>
          <table:table-cell office:value-type="float" office:value="11244" table:style-name="ce9">
            <text:p><text:s/>11.2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2303" table:style-name="ce4">
            <text:p>2402303</text:p>
          </table:table-cell>
          <table:table-cell office:value-type="string" table:style-name="ce3">
            <text:p>CARAÚBAS</text:p>
          </table:table-cell>
          <table:table-cell office:value-type="float" office:value="1095.001" table:style-name="ce6">
            <text:p><text:s/>1.095,00<text:s/></text:p>
          </table:table-cell>
          <table:table-cell office:value-type="float" office:value="20707" table:style-name="ce9">
            <text:p><text:s/>20.7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2402" table:style-name="ce4">
            <text:p>2402402</text:p>
          </table:table-cell>
          <table:table-cell office:value-type="string" table:style-name="ce3">
            <text:p>CARNAÚBA DOS DANTAS</text:p>
          </table:table-cell>
          <table:table-cell office:value-type="float" office:value="245.648" table:style-name="ce6">
            <text:p><text:s/>245,65<text:s/></text:p>
          </table:table-cell>
          <table:table-cell office:value-type="float" office:value="8188" table:style-name="ce9">
            <text:p><text:s/>8.1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2501" table:style-name="ce4">
            <text:p>2402501</text:p>
          </table:table-cell>
          <table:table-cell office:value-type="string" table:style-name="ce3">
            <text:p>CARNAUBAIS</text:p>
          </table:table-cell>
          <table:table-cell office:value-type="float" office:value="529.83500000000004" table:style-name="ce6">
            <text:p><text:s/>529,84<text:s/></text:p>
          </table:table-cell>
          <table:table-cell office:value-type="float" office:value="10715" table:style-name="ce9">
            <text:p><text:s/>10.7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2709" table:style-name="ce4">
            <text:p>2402709</text:p>
          </table:table-cell>
          <table:table-cell office:value-type="string" table:style-name="ce3">
            <text:p>CERRO CORÁ</text:p>
          </table:table-cell>
          <table:table-cell office:value-type="float" office:value="393.56900000000002" table:style-name="ce6">
            <text:p><text:s/>393,57<text:s/></text:p>
          </table:table-cell>
          <table:table-cell office:value-type="float" office:value="11344" table:style-name="ce9">
            <text:p><text:s/>11.3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2808" table:style-name="ce4">
            <text:p>2402808</text:p>
          </table:table-cell>
          <table:table-cell office:value-type="string" table:style-name="ce3">
            <text:p>CORONEL EZEQUIEL</text:p>
          </table:table-cell>
          <table:table-cell office:value-type="float" office:value="185.75200000000001" table:style-name="ce6">
            <text:p><text:s/>185,75<text:s/></text:p>
          </table:table-cell>
          <table:table-cell office:value-type="float" office:value="5593" table:style-name="ce9">
            <text:p><text:s/>5.59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2907" table:style-name="ce4">
            <text:p>2402907</text:p>
          </table:table-cell>
          <table:table-cell office:value-type="string" table:style-name="ce3">
            <text:p>CORONEL JOÃO PESSOA</text:p>
          </table:table-cell>
          <table:table-cell office:value-type="float" office:value="117.14" table:style-name="ce6">
            <text:p><text:s/>117,14<text:s/></text:p>
          </table:table-cell>
          <table:table-cell office:value-type="float" office:value="4980" table:style-name="ce9">
            <text:p><text:s/>4.9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3004" table:style-name="ce4">
            <text:p>2403004</text:p>
          </table:table-cell>
          <table:table-cell office:value-type="string" table:style-name="ce3">
            <text:p>CRUZETA</text:p>
          </table:table-cell>
          <table:table-cell office:value-type="float" office:value="295.82900000000001" table:style-name="ce6">
            <text:p><text:s/>295,83<text:s/></text:p>
          </table:table-cell>
          <table:table-cell office:value-type="float" office:value="8147" table:style-name="ce9">
            <text:p><text:s/>8.1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3103" table:style-name="ce4">
            <text:p>2403103</text:p>
          </table:table-cell>
          <table:table-cell office:value-type="string" table:style-name="ce3">
            <text:p>CURRAIS NOVOS</text:p>
          </table:table-cell>
          <table:table-cell office:value-type="float" office:value="864.34100000000001" table:style-name="ce6">
            <text:p><text:s/>864,34<text:s/></text:p>
          </table:table-cell>
          <table:table-cell office:value-type="float" office:value="45228" table:style-name="ce9">
            <text:p><text:s/>45.2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3202" table:style-name="ce4">
            <text:p>2403202</text:p>
          </table:table-cell>
          <table:table-cell office:value-type="string" table:style-name="ce3">
            <text:p>DOUTOR SEVERIANO</text:p>
          </table:table-cell>
          <table:table-cell office:value-type="float" office:value="108.277" table:style-name="ce6">
            <text:p><text:s/>108,28<text:s/></text:p>
          </table:table-cell>
          <table:table-cell office:value-type="float" office:value="7190" table:style-name="ce9">
            <text:p><text:s/>7.1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3301" table:style-name="ce4">
            <text:p>2403301</text:p>
          </table:table-cell>
          <table:table-cell office:value-type="string" table:style-name="ce3">
            <text:p>ENCANTO</text:p>
          </table:table-cell>
          <table:table-cell office:value-type="float" office:value="125.747" table:style-name="ce6">
            <text:p><text:s/>125,75<text:s/></text:p>
          </table:table-cell>
          <table:table-cell office:value-type="float" office:value="5666" table:style-name="ce9">
            <text:p><text:s/>5.6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3400" table:style-name="ce4">
            <text:p>2403400</text:p>
          </table:table-cell>
          <table:table-cell office:value-type="string" table:style-name="ce3">
            <text:p>EQUADOR</text:p>
          </table:table-cell>
          <table:table-cell office:value-type="float" office:value="264.983" table:style-name="ce6">
            <text:p><text:s/>264,98<text:s/></text:p>
          </table:table-cell>
          <table:table-cell office:value-type="float" office:value="6119" table:style-name="ce9">
            <text:p><text:s/>6.1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3707" table:style-name="ce4">
            <text:p>2403707</text:p>
          </table:table-cell>
          <table:table-cell office:value-type="string" table:style-name="ce3">
            <text:p>FELIPE GUERRA</text:p>
          </table:table-cell>
          <table:table-cell office:value-type="float" office:value="268.42700000000002" table:style-name="ce6">
            <text:p><text:s/>268,43<text:s/></text:p>
          </table:table-cell>
          <table:table-cell office:value-type="float" office:value="6052" table:style-name="ce9">
            <text:p><text:s/>6.0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3756" table:style-name="ce4">
            <text:p>2403756</text:p>
          </table:table-cell>
          <table:table-cell office:value-type="string" table:style-name="ce3">
            <text:p>FERNANDO PEDROZA</text:p>
          </table:table-cell>
          <table:table-cell office:value-type="float" office:value="322.54000000000002" table:style-name="ce6">
            <text:p><text:s/>322,54<text:s/></text:p>
          </table:table-cell>
          <table:table-cell office:value-type="float" office:value="3072" table:style-name="ce9">
            <text:p><text:s/>3.0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3806" table:style-name="ce4">
            <text:p>2403806</text:p>
          </table:table-cell>
          <table:table-cell office:value-type="string" table:style-name="ce3">
            <text:p>FLORÂNIA</text:p>
          </table:table-cell>
          <table:table-cell office:value-type="float" office:value="504.02199999999999" table:style-name="ce6">
            <text:p><text:s/>504,02<text:s/></text:p>
          </table:table-cell>
          <table:table-cell office:value-type="float" office:value="9262" table:style-name="ce9">
            <text:p><text:s/>9.2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3905" table:style-name="ce4">
            <text:p>2403905</text:p>
          </table:table-cell>
          <table:table-cell office:value-type="string" table:style-name="ce3">
            <text:p>FRANCISCO DANTAS</text:p>
          </table:table-cell>
          <table:table-cell office:value-type="float" office:value="181.59299999999999" table:style-name="ce6">
            <text:p><text:s/>181,59<text:s/></text:p>
          </table:table-cell>
          <table:table-cell office:value-type="float" office:value="2890" table:style-name="ce9">
            <text:p><text:s/>2.8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002" table:style-name="ce4">
            <text:p>2404002</text:p>
          </table:table-cell>
          <table:table-cell office:value-type="string" table:style-name="ce3">
            <text:p>FRUTUOSO GOMES</text:p>
          </table:table-cell>
          <table:table-cell office:value-type="float" office:value="63.277999999999999" table:style-name="ce6">
            <text:p><text:s/>63,28<text:s/></text:p>
          </table:table-cell>
          <table:table-cell office:value-type="float" office:value="4180" table:style-name="ce9">
            <text:p><text:s/>4.1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101" table:style-name="ce4">
            <text:p>2404101</text:p>
          </table:table-cell>
          <table:table-cell office:value-type="string" table:style-name="ce3">
            <text:p>GALINHOS</text:p>
          </table:table-cell>
          <table:table-cell office:value-type="float" office:value="342.44200000000001" table:style-name="ce6">
            <text:p><text:s/>342,44<text:s/></text:p>
          </table:table-cell>
          <table:table-cell office:value-type="float" office:value="2715" table:style-name="ce9">
            <text:p><text:s/>2.7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309" table:style-name="ce4">
            <text:p>2404309</text:p>
          </table:table-cell>
          <table:table-cell office:value-type="string" table:style-name="ce3">
            <text:p>GOVERNADOR DIX-SEPT ROSADO</text:p>
          </table:table-cell>
          <table:table-cell office:value-type="float" office:value="1129.356" table:style-name="ce6">
            <text:p><text:s/>1.129,36<text:s/></text:p>
          </table:table-cell>
          <table:table-cell office:value-type="float" office:value="13157" table:style-name="ce9">
            <text:p><text:s/>13.15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408" table:style-name="ce4">
            <text:p>2404408</text:p>
          </table:table-cell>
          <table:table-cell office:value-type="string" table:style-name="ce3">
            <text:p>GROSSOS</text:p>
          </table:table-cell>
          <table:table-cell office:value-type="float" office:value="126.45099999999999" table:style-name="ce6">
            <text:p><text:s/>126,45<text:s/></text:p>
          </table:table-cell>
          <table:table-cell office:value-type="float" office:value="10386" table:style-name="ce9">
            <text:p><text:s/>10.3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507" table:style-name="ce4">
            <text:p>2404507</text:p>
          </table:table-cell>
          <table:table-cell office:value-type="string" table:style-name="ce3">
            <text:p>GUAMARÉ</text:p>
          </table:table-cell>
          <table:table-cell office:value-type="float" office:value="259.18099999999998" table:style-name="ce6">
            <text:p><text:s/>259,18<text:s/></text:p>
          </table:table-cell>
          <table:table-cell office:value-type="float" office:value="15309" table:style-name="ce9">
            <text:p><text:s/>15.3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606" table:style-name="ce4">
            <text:p>2404606</text:p>
          </table:table-cell>
          <table:table-cell office:value-type="string" table:style-name="ce3">
            <text:p>IELMO MARINHO</text:p>
          </table:table-cell>
          <table:table-cell office:value-type="float" office:value="305.185" table:style-name="ce6">
            <text:p><text:s/>305,19<text:s/></text:p>
          </table:table-cell>
          <table:table-cell office:value-type="float" office:value="13714" table:style-name="ce9">
            <text:p><text:s/>13.7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705" table:style-name="ce4">
            <text:p>2404705</text:p>
          </table:table-cell>
          <table:table-cell office:value-type="string" table:style-name="ce3">
            <text:p>IPANGUAÇU</text:p>
          </table:table-cell>
          <table:table-cell office:value-type="float" office:value="374.23899999999998" table:style-name="ce6">
            <text:p><text:s/>374,24<text:s/></text:p>
          </table:table-cell>
          <table:table-cell office:value-type="float" office:value="15464" table:style-name="ce9">
            <text:p><text:s/>15.4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804" table:style-name="ce4">
            <text:p>2404804</text:p>
          </table:table-cell>
          <table:table-cell office:value-type="string" table:style-name="ce3">
            <text:p>IPUEIRA</text:p>
          </table:table-cell>
          <table:table-cell office:value-type="float" office:value="127.34699999999999" table:style-name="ce6">
            <text:p><text:s/>127,35<text:s/></text:p>
          </table:table-cell>
          <table:table-cell office:value-type="float" office:value="2251" table:style-name="ce9">
            <text:p><text:s/>2.25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853" table:style-name="ce4">
            <text:p>2404853</text:p>
          </table:table-cell>
          <table:table-cell office:value-type="string" table:style-name="ce3">
            <text:p>ITAJÁ</text:p>
          </table:table-cell>
          <table:table-cell office:value-type="float" office:value="203.62299999999999" table:style-name="ce6">
            <text:p><text:s/>203,62<text:s/></text:p>
          </table:table-cell>
          <table:table-cell office:value-type="float" office:value="7571" table:style-name="ce9">
            <text:p><text:s/>7.57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4903" table:style-name="ce4">
            <text:p>2404903</text:p>
          </table:table-cell>
          <table:table-cell office:value-type="string" table:style-name="ce3">
            <text:p>ITAÚ</text:p>
          </table:table-cell>
          <table:table-cell office:value-type="float" office:value="133.03200000000001" table:style-name="ce6">
            <text:p><text:s/>133,03<text:s/></text:p>
          </table:table-cell>
          <table:table-cell office:value-type="float" office:value="5930" table:style-name="ce9">
            <text:p><text:s/>5.9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009" table:style-name="ce4">
            <text:p>2405009</text:p>
          </table:table-cell>
          <table:table-cell office:value-type="string" table:style-name="ce3">
            <text:p>JAÇANÃ</text:p>
          </table:table-cell>
          <table:table-cell office:value-type="float" office:value="54.558" table:style-name="ce6">
            <text:p><text:s/>54,56<text:s/></text:p>
          </table:table-cell>
          <table:table-cell office:value-type="float" office:value="9068" table:style-name="ce9">
            <text:p><text:s/>9.0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108" table:style-name="ce4">
            <text:p>2405108</text:p>
          </table:table-cell>
          <table:table-cell office:value-type="string" table:style-name="ce3">
            <text:p>JANDAÍRA</text:p>
          </table:table-cell>
          <table:table-cell office:value-type="float" office:value="435.678" table:style-name="ce6">
            <text:p><text:s/>435,68<text:s/></text:p>
          </table:table-cell>
          <table:table-cell office:value-type="float" office:value="6942" table:style-name="ce9">
            <text:p><text:s/>6.9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207" table:style-name="ce4">
            <text:p>2405207</text:p>
          </table:table-cell>
          <table:table-cell office:value-type="string" table:style-name="ce3">
            <text:p>JANDUÍS</text:p>
          </table:table-cell>
          <table:table-cell office:value-type="float" office:value="304.899" table:style-name="ce6">
            <text:p><text:s/>304,90<text:s/></text:p>
          </table:table-cell>
          <table:table-cell office:value-type="float" office:value="5386" table:style-name="ce9">
            <text:p><text:s/>5.38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306" table:style-name="ce4">
            <text:p>2405306</text:p>
          </table:table-cell>
          <table:table-cell office:value-type="string" table:style-name="ce3">
            <text:p>JANUÁRIO CICCO</text:p>
          </table:table-cell>
          <table:table-cell office:value-type="float" office:value="187.21100000000001" table:style-name="ce6">
            <text:p><text:s/>187,21<text:s/></text:p>
          </table:table-cell>
          <table:table-cell office:value-type="float" office:value="10096" table:style-name="ce9">
            <text:p><text:s/>10.0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405" table:style-name="ce4">
            <text:p>2405405</text:p>
          </table:table-cell>
          <table:table-cell office:value-type="string" table:style-name="ce3">
            <text:p>JAPI</text:p>
          </table:table-cell>
          <table:table-cell office:value-type="float" office:value="188.99" table:style-name="ce6">
            <text:p><text:s/>188,99<text:s/></text:p>
          </table:table-cell>
          <table:table-cell office:value-type="float" office:value="5247" table:style-name="ce9">
            <text:p><text:s/>5.2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504" table:style-name="ce4">
            <text:p>2405504</text:p>
          </table:table-cell>
          <table:table-cell office:value-type="string" table:style-name="ce3">
            <text:p>JARDIM DE ANGICOS</text:p>
          </table:table-cell>
          <table:table-cell office:value-type="float" office:value="254.04499999999999" table:style-name="ce6">
            <text:p><text:s/>254,05<text:s/></text:p>
          </table:table-cell>
          <table:table-cell office:value-type="float" office:value="2663" table:style-name="ce9">
            <text:p><text:s/>2.6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603" table:style-name="ce4">
            <text:p>2405603</text:p>
          </table:table-cell>
          <table:table-cell office:value-type="string" table:style-name="ce3">
            <text:p>JARDIM DE PIRANHAS</text:p>
          </table:table-cell>
          <table:table-cell office:value-type="float" office:value="330.53300000000002" table:style-name="ce6">
            <text:p><text:s/>330,53<text:s/></text:p>
          </table:table-cell>
          <table:table-cell office:value-type="float" office:value="14858" table:style-name="ce9">
            <text:p><text:s/>14.8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702" table:style-name="ce4">
            <text:p>2405702</text:p>
          </table:table-cell>
          <table:table-cell office:value-type="string" table:style-name="ce3">
            <text:p>JARDIM DO SERIDÓ</text:p>
          </table:table-cell>
          <table:table-cell office:value-type="float" office:value="368.64299999999997" table:style-name="ce6">
            <text:p><text:s/>368,64<text:s/></text:p>
          </table:table-cell>
          <table:table-cell office:value-type="float" office:value="12579" table:style-name="ce9">
            <text:p><text:s/>12.5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801" table:style-name="ce4">
            <text:p>2405801</text:p>
          </table:table-cell>
          <table:table-cell office:value-type="string" table:style-name="ce3">
            <text:p>JOÃO CÂMARA</text:p>
          </table:table-cell>
          <table:table-cell office:value-type="float" office:value="714.95100000000002" table:style-name="ce6">
            <text:p><text:s/>714,95<text:s/></text:p>
          </table:table-cell>
          <table:table-cell office:value-type="float" office:value="35087" table:style-name="ce9">
            <text:p><text:s/>35.0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5900" table:style-name="ce4">
            <text:p>2405900</text:p>
          </table:table-cell>
          <table:table-cell office:value-type="string" table:style-name="ce3">
            <text:p>JOÃO DIAS</text:p>
          </table:table-cell>
          <table:table-cell office:value-type="float" office:value="88.173000000000002" table:style-name="ce6">
            <text:p><text:s/>88,17<text:s/></text:p>
          </table:table-cell>
          <table:table-cell office:value-type="float" office:value="2695" table:style-name="ce9">
            <text:p><text:s/>2.6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007" table:style-name="ce4">
            <text:p>2406007</text:p>
          </table:table-cell>
          <table:table-cell office:value-type="string" table:style-name="ce3">
            <text:p>JOSÉ DA PENHA</text:p>
          </table:table-cell>
          <table:table-cell office:value-type="float" office:value="117.634" table:style-name="ce6">
            <text:p><text:s/>117,63<text:s/></text:p>
          </table:table-cell>
          <table:table-cell office:value-type="float" office:value="6050" table:style-name="ce9">
            <text:p><text:s/>6.0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106" table:style-name="ce4">
            <text:p>2406106</text:p>
          </table:table-cell>
          <table:table-cell office:value-type="string" table:style-name="ce3">
            <text:p>JUCURUTU</text:p>
          </table:table-cell>
          <table:table-cell office:value-type="float" office:value="933.71799999999996" table:style-name="ce6">
            <text:p><text:s/>933,72<text:s/></text:p>
          </table:table-cell>
          <table:table-cell office:value-type="float" office:value="18530" table:style-name="ce9">
            <text:p><text:s/>18.5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205" table:style-name="ce4">
            <text:p>2406205</text:p>
          </table:table-cell>
          <table:table-cell office:value-type="string" table:style-name="ce3">
            <text:p>LAGOA D'ANTA</text:p>
          </table:table-cell>
          <table:table-cell office:value-type="float" office:value="105.65" table:style-name="ce6">
            <text:p><text:s/>105,65<text:s/></text:p>
          </table:table-cell>
          <table:table-cell office:value-type="float" office:value="6793" table:style-name="ce9">
            <text:p><text:s/>6.79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304" table:style-name="ce4">
            <text:p>2406304</text:p>
          </table:table-cell>
          <table:table-cell office:value-type="string" table:style-name="ce3">
            <text:p>LAGOA DE PEDRAS</text:p>
          </table:table-cell>
          <table:table-cell office:value-type="float" office:value="117.66" table:style-name="ce6">
            <text:p><text:s/>117,66<text:s/></text:p>
          </table:table-cell>
          <table:table-cell office:value-type="float" office:value="7579" table:style-name="ce9">
            <text:p><text:s/>7.5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403" table:style-name="ce4">
            <text:p>2406403</text:p>
          </table:table-cell>
          <table:table-cell office:value-type="string" table:style-name="ce3">
            <text:p>LAGOA DE VELHOS</text:p>
          </table:table-cell>
          <table:table-cell office:value-type="float" office:value="112.83199999999999" table:style-name="ce6">
            <text:p><text:s/>112,83<text:s/></text:p>
          </table:table-cell>
          <table:table-cell office:value-type="float" office:value="2771" table:style-name="ce9">
            <text:p><text:s/>2.77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502" table:style-name="ce4">
            <text:p>2406502</text:p>
          </table:table-cell>
          <table:table-cell office:value-type="string" table:style-name="ce3">
            <text:p>LAGOA NOVA</text:p>
          </table:table-cell>
          <table:table-cell office:value-type="float" office:value="176.29900000000001" table:style-name="ce6">
            <text:p><text:s/>176,30<text:s/></text:p>
          </table:table-cell>
          <table:table-cell office:value-type="float" office:value="15590" table:style-name="ce9">
            <text:p><text:s/>15.5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601" table:style-name="ce4">
            <text:p>2406601</text:p>
          </table:table-cell>
          <table:table-cell office:value-type="string" table:style-name="ce3">
            <text:p>LAGOA SALGADA</text:p>
          </table:table-cell>
          <table:table-cell office:value-type="float" office:value="79.515000000000001" table:style-name="ce6">
            <text:p><text:s/>79,52<text:s/></text:p>
          </table:table-cell>
          <table:table-cell office:value-type="float" office:value="8269" table:style-name="ce9">
            <text:p><text:s/>8.2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700" table:style-name="ce4">
            <text:p>2406700</text:p>
          </table:table-cell>
          <table:table-cell office:value-type="string" table:style-name="ce3">
            <text:p>LAJES</text:p>
          </table:table-cell>
          <table:table-cell office:value-type="float" office:value="676.41700000000003" table:style-name="ce6">
            <text:p><text:s/>676,42<text:s/></text:p>
          </table:table-cell>
          <table:table-cell office:value-type="float" office:value="11316" table:style-name="ce9">
            <text:p><text:s/>11.3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809" table:style-name="ce4">
            <text:p>2406809</text:p>
          </table:table-cell>
          <table:table-cell office:value-type="string" table:style-name="ce3">
            <text:p>LAJES PINTADAS</text:p>
          </table:table-cell>
          <table:table-cell office:value-type="float" office:value="130.208" table:style-name="ce6">
            <text:p><text:s/>130,21<text:s/></text:p>
          </table:table-cell>
          <table:table-cell office:value-type="float" office:value="4822" table:style-name="ce9">
            <text:p><text:s/>4.8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6908" table:style-name="ce4">
            <text:p>2406908</text:p>
          </table:table-cell>
          <table:table-cell office:value-type="string" table:style-name="ce3">
            <text:p>LUCRÉCIA</text:p>
          </table:table-cell>
          <table:table-cell office:value-type="float" office:value="30.934999999999999" table:style-name="ce6">
            <text:p><text:s/>30,94<text:s/></text:p>
          </table:table-cell>
          <table:table-cell office:value-type="float" office:value="4002" table:style-name="ce9">
            <text:p><text:s/>4.0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7005" table:style-name="ce4">
            <text:p>2407005</text:p>
          </table:table-cell>
          <table:table-cell office:value-type="string" table:style-name="ce3">
            <text:p>LUÍS GOMES</text:p>
          </table:table-cell>
          <table:table-cell office:value-type="float" office:value="166.637" table:style-name="ce6">
            <text:p><text:s/>166,64<text:s/></text:p>
          </table:table-cell>
          <table:table-cell office:value-type="float" office:value="10211" table:style-name="ce9">
            <text:p><text:s/>10.21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7104" table:style-name="ce4">
            <text:p>2407104</text:p>
          </table:table-cell>
          <table:table-cell office:value-type="string" table:style-name="ce3">
            <text:p>MACAÍBA</text:p>
          </table:table-cell>
          <table:table-cell office:value-type="float" office:value="512.48699999999997" table:style-name="ce6">
            <text:p><text:s/>512,49<text:s/></text:p>
          </table:table-cell>
          <table:table-cell office:value-type="float" office:value="80031" table:style-name="ce9">
            <text:p><text:s/>80.0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7203" table:style-name="ce4">
            <text:p>2407203</text:p>
          </table:table-cell>
          <table:table-cell office:value-type="string" table:style-name="ce3">
            <text:p>MACAU</text:p>
          </table:table-cell>
          <table:table-cell office:value-type="float" office:value="788.02200000000005" table:style-name="ce6">
            <text:p><text:s/>788,02<text:s/></text:p>
          </table:table-cell>
          <table:table-cell office:value-type="float" office:value="31859" table:style-name="ce9">
            <text:p><text:s/>31.8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7252" table:style-name="ce4">
            <text:p>2407252</text:p>
          </table:table-cell>
          <table:table-cell office:value-type="string" table:style-name="ce3">
            <text:p>MAJOR SALES</text:p>
          </table:table-cell>
          <table:table-cell office:value-type="float" office:value="31.971" table:style-name="ce6">
            <text:p><text:s/>31,97<text:s/></text:p>
          </table:table-cell>
          <table:table-cell office:value-type="float" office:value="4002" table:style-name="ce9">
            <text:p><text:s/>4.0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7302" table:style-name="ce4">
            <text:p>2407302</text:p>
          </table:table-cell>
          <table:table-cell office:value-type="string" table:style-name="ce3">
            <text:p>MARCELINO VIEIRA</text:p>
          </table:table-cell>
          <table:table-cell office:value-type="float" office:value="345.70699999999999" table:style-name="ce6">
            <text:p><text:s/>345,71<text:s/></text:p>
          </table:table-cell>
          <table:table-cell office:value-type="float" office:value="8492" table:style-name="ce9">
            <text:p><text:s/>8.49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7401" table:style-name="ce4">
            <text:p>2407401</text:p>
          </table:table-cell>
          <table:table-cell office:value-type="string" table:style-name="ce3">
            <text:p>MARTINS</text:p>
          </table:table-cell>
          <table:table-cell office:value-type="float" office:value="169.46600000000001" table:style-name="ce6">
            <text:p><text:s/>169,47<text:s/></text:p>
          </table:table-cell>
          <table:table-cell office:value-type="float" office:value="8793" table:style-name="ce9">
            <text:p><text:s/>8.79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7609" table:style-name="ce4">
            <text:p>2407609</text:p>
          </table:table-cell>
          <table:table-cell office:value-type="string" table:style-name="ce3">
            <text:p>MESSIAS TARGINO</text:p>
          </table:table-cell>
          <table:table-cell office:value-type="float" office:value="135.09399999999999" table:style-name="ce6">
            <text:p><text:s/>135,09<text:s/></text:p>
          </table:table-cell>
          <table:table-cell office:value-type="float" office:value="4608" table:style-name="ce9">
            <text:p><text:s/>4.6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7807" table:style-name="ce4">
            <text:p>2407807</text:p>
          </table:table-cell>
          <table:table-cell office:value-type="string" table:style-name="ce3">
            <text:p>MONTE ALEGRE</text:p>
          </table:table-cell>
          <table:table-cell office:value-type="float" office:value="199.51900000000001" table:style-name="ce6">
            <text:p><text:s/>199,52<text:s/></text:p>
          </table:table-cell>
          <table:table-cell office:value-type="float" office:value="22462" table:style-name="ce9">
            <text:p><text:s/>22.4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7906" table:style-name="ce4">
            <text:p>2407906</text:p>
          </table:table-cell>
          <table:table-cell office:value-type="string" table:style-name="ce3">
            <text:p>MONTE DAS GAMELEIRAS</text:p>
          </table:table-cell>
          <table:table-cell office:value-type="float" office:value="71.944999999999993" table:style-name="ce6">
            <text:p><text:s/>71,95<text:s/></text:p>
          </table:table-cell>
          <table:table-cell office:value-type="float" office:value="2178" table:style-name="ce9">
            <text:p><text:s/>2.17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8003" table:style-name="ce4">
            <text:p>2408003</text:p>
          </table:table-cell>
          <table:table-cell office:value-type="string" table:style-name="ce3">
            <text:p>MOSSORÓ</text:p>
          </table:table-cell>
          <table:table-cell office:value-type="float" office:value="2110.2069999999999" table:style-name="ce6">
            <text:p><text:s/>2.110,21<text:s/></text:p>
          </table:table-cell>
          <table:table-cell office:value-type="float" office:value="295619" table:style-name="ce9">
            <text:p><text:s/>295.6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8300" table:style-name="ce4">
            <text:p>2408300</text:p>
          </table:table-cell>
          <table:table-cell office:value-type="string" table:style-name="ce3">
            <text:p>NOVA CRUZ</text:p>
          </table:table-cell>
          <table:table-cell office:value-type="float" office:value="277.65699999999998" table:style-name="ce6">
            <text:p><text:s/>277,66<text:s/></text:p>
          </table:table-cell>
          <table:table-cell office:value-type="float" office:value="37695" table:style-name="ce9">
            <text:p><text:s/>37.6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8409" table:style-name="ce4">
            <text:p>2408409</text:p>
          </table:table-cell>
          <table:table-cell office:value-type="string" table:style-name="ce3">
            <text:p>OLHO D'ÁGUA DO BORGES</text:p>
          </table:table-cell>
          <table:table-cell office:value-type="float" office:value="141.16999999999999" table:style-name="ce6">
            <text:p><text:s/>141,17<text:s/></text:p>
          </table:table-cell>
          <table:table-cell office:value-type="float" office:value="4349" table:style-name="ce9">
            <text:p><text:s/>4.3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8508" table:style-name="ce4">
            <text:p>2408508</text:p>
          </table:table-cell>
          <table:table-cell office:value-type="string" table:style-name="ce3">
            <text:p>OURO BRANCO</text:p>
          </table:table-cell>
          <table:table-cell office:value-type="float" office:value="253.3" table:style-name="ce6">
            <text:p><text:s/>253,30<text:s/></text:p>
          </table:table-cell>
          <table:table-cell office:value-type="float" office:value="4882" table:style-name="ce9">
            <text:p><text:s/>4.8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8607" table:style-name="ce4">
            <text:p>2408607</text:p>
          </table:table-cell>
          <table:table-cell office:value-type="string" table:style-name="ce3">
            <text:p>PARANÁ</text:p>
          </table:table-cell>
          <table:table-cell office:value-type="float" office:value="81.39" table:style-name="ce6">
            <text:p><text:s/>81,39<text:s/></text:p>
          </table:table-cell>
          <table:table-cell office:value-type="float" office:value="4276" table:style-name="ce9">
            <text:p><text:s/>4.27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8706" table:style-name="ce4">
            <text:p>2408706</text:p>
          </table:table-cell>
          <table:table-cell office:value-type="string" table:style-name="ce3">
            <text:p>PARAÚ</text:p>
          </table:table-cell>
          <table:table-cell office:value-type="float" office:value="410.858" table:style-name="ce6">
            <text:p><text:s/>410,86<text:s/></text:p>
          </table:table-cell>
          <table:table-cell office:value-type="float" office:value="3859" table:style-name="ce9">
            <text:p><text:s/>3.8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8805" table:style-name="ce4">
            <text:p>2408805</text:p>
          </table:table-cell>
          <table:table-cell office:value-type="string" table:style-name="ce3">
            <text:p>PARAZINHO</text:p>
          </table:table-cell>
          <table:table-cell office:value-type="float" office:value="274.66800000000001" table:style-name="ce6">
            <text:p><text:s/>274,67<text:s/></text:p>
          </table:table-cell>
          <table:table-cell office:value-type="float" office:value="5258" table:style-name="ce9">
            <text:p><text:s/>5.2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8904" table:style-name="ce4">
            <text:p>2408904</text:p>
          </table:table-cell>
          <table:table-cell office:value-type="string" table:style-name="ce3">
            <text:p>PARELHAS</text:p>
          </table:table-cell>
          <table:table-cell office:value-type="float" office:value="513.05200000000002" table:style-name="ce6">
            <text:p><text:s/>513,05<text:s/></text:p>
          </table:table-cell>
          <table:table-cell office:value-type="float" office:value="21669" table:style-name="ce9">
            <text:p><text:s/>21.6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9100" table:style-name="ce4">
            <text:p>2409100</text:p>
          </table:table-cell>
          <table:table-cell office:value-type="string" table:style-name="ce3">
            <text:p>PASSA E FICA</text:p>
          </table:table-cell>
          <table:table-cell office:value-type="float" office:value="42.137" table:style-name="ce6">
            <text:p><text:s/>42,14<text:s/></text:p>
          </table:table-cell>
          <table:table-cell office:value-type="float" office:value="13099" table:style-name="ce9">
            <text:p><text:s/>13.0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9209" table:style-name="ce4">
            <text:p>2409209</text:p>
          </table:table-cell>
          <table:table-cell office:value-type="string" table:style-name="ce3">
            <text:p>PASSAGEM</text:p>
          </table:table-cell>
          <table:table-cell office:value-type="float" office:value="41.234999999999999" table:style-name="ce6">
            <text:p><text:s/>41,24<text:s/></text:p>
          </table:table-cell>
          <table:table-cell office:value-type="float" office:value="3109" table:style-name="ce9">
            <text:p><text:s/>3.1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9308" table:style-name="ce4">
            <text:p>2409308</text:p>
          </table:table-cell>
          <table:table-cell office:value-type="string" table:style-name="ce3">
            <text:p>PATU</text:p>
          </table:table-cell>
          <table:table-cell office:value-type="float" office:value="319.13200000000001" table:style-name="ce6">
            <text:p><text:s/>319,13<text:s/></text:p>
          </table:table-cell>
          <table:table-cell office:value-type="float" office:value="12844" table:style-name="ce9">
            <text:p><text:s/>12.8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9407" table:style-name="ce4">
            <text:p>2409407</text:p>
          </table:table-cell>
          <table:table-cell office:value-type="string" table:style-name="ce3">
            <text:p>PAU DOS FERROS</text:p>
          </table:table-cell>
          <table:table-cell office:value-type="float" office:value="259.95999999999998" table:style-name="ce6">
            <text:p><text:s/>259,96<text:s/></text:p>
          </table:table-cell>
          <table:table-cell office:value-type="float" office:value="30452" table:style-name="ce9">
            <text:p><text:s/>30.45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9506" table:style-name="ce4">
            <text:p>2409506</text:p>
          </table:table-cell>
          <table:table-cell office:value-type="string" table:style-name="ce3">
            <text:p>PEDRA GRANDE</text:p>
          </table:table-cell>
          <table:table-cell office:value-type="float" office:value="221.429" table:style-name="ce6">
            <text:p><text:s/>221,43<text:s/></text:p>
          </table:table-cell>
          <table:table-cell office:value-type="float" office:value="3356" table:style-name="ce9">
            <text:p><text:s/>3.3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9605" table:style-name="ce4">
            <text:p>2409605</text:p>
          </table:table-cell>
          <table:table-cell office:value-type="string" table:style-name="ce3">
            <text:p>PEDRA PRETA</text:p>
          </table:table-cell>
          <table:table-cell office:value-type="float" office:value="294.97899999999998" table:style-name="ce6">
            <text:p><text:s/>294,98<text:s/></text:p>
          </table:table-cell>
          <table:table-cell office:value-type="float" office:value="2532" table:style-name="ce9">
            <text:p><text:s/>2.5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9704" table:style-name="ce4">
            <text:p>2409704</text:p>
          </table:table-cell>
          <table:table-cell office:value-type="string" table:style-name="ce3">
            <text:p>PEDRO AVELINO</text:p>
          </table:table-cell>
          <table:table-cell office:value-type="float" office:value="952.68799999999999" table:style-name="ce6">
            <text:p><text:s/>952,69<text:s/></text:p>
          </table:table-cell>
          <table:table-cell office:value-type="float" office:value="6938" table:style-name="ce9">
            <text:p><text:s/>6.9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9902" table:style-name="ce4">
            <text:p>2409902</text:p>
          </table:table-cell>
          <table:table-cell office:value-type="string" table:style-name="ce3">
            <text:p>PENDÊNCIAS</text:p>
          </table:table-cell>
          <table:table-cell office:value-type="float" office:value="419.14100000000002" table:style-name="ce6">
            <text:p><text:s/>419,14<text:s/></text:p>
          </table:table-cell>
          <table:table-cell office:value-type="float" office:value="15083" table:style-name="ce9">
            <text:p><text:s/>15.08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009" table:style-name="ce4">
            <text:p>2410009</text:p>
          </table:table-cell>
          <table:table-cell office:value-type="string" table:style-name="ce3">
            <text:p>PILÕES</text:p>
          </table:table-cell>
          <table:table-cell office:value-type="float" office:value="82.691000000000003" table:style-name="ce6">
            <text:p><text:s/>82,69<text:s/></text:p>
          </table:table-cell>
          <table:table-cell office:value-type="float" office:value="3836" table:style-name="ce9">
            <text:p><text:s/>3.8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108" table:style-name="ce4">
            <text:p>2410108</text:p>
          </table:table-cell>
          <table:table-cell office:value-type="string" table:style-name="ce3">
            <text:p>POÇO BRANCO</text:p>
          </table:table-cell>
          <table:table-cell office:value-type="float" office:value="230.37" table:style-name="ce6">
            <text:p><text:s/>230,37<text:s/></text:p>
          </table:table-cell>
          <table:table-cell office:value-type="float" office:value="15418" table:style-name="ce9">
            <text:p><text:s/>15.4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207" table:style-name="ce4">
            <text:p>2410207</text:p>
          </table:table-cell>
          <table:table-cell office:value-type="string" table:style-name="ce3">
            <text:p>PORTALEGRE</text:p>
          </table:table-cell>
          <table:table-cell office:value-type="float" office:value="110.05200000000001" table:style-name="ce6">
            <text:p><text:s/>110,05<text:s/></text:p>
          </table:table-cell>
          <table:table-cell office:value-type="float" office:value="7909" table:style-name="ce9">
            <text:p><text:s/>7.9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256" table:style-name="ce4">
            <text:p>2410256</text:p>
          </table:table-cell>
          <table:table-cell office:value-type="string" table:style-name="ce3">
            <text:p>PORTO DO MANGUE</text:p>
          </table:table-cell>
          <table:table-cell office:value-type="float" office:value="318.63600000000002" table:style-name="ce6">
            <text:p><text:s/>318,64<text:s/></text:p>
          </table:table-cell>
          <table:table-cell office:value-type="float" office:value="6789" table:style-name="ce9">
            <text:p><text:s/>6.7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405" table:style-name="ce4">
            <text:p>2410405</text:p>
          </table:table-cell>
          <table:table-cell office:value-type="string" table:style-name="ce3">
            <text:p>PUREZA</text:p>
          </table:table-cell>
          <table:table-cell office:value-type="float" office:value="504.31700000000001" table:style-name="ce6">
            <text:p><text:s/>504,32<text:s/></text:p>
          </table:table-cell>
          <table:table-cell office:value-type="float" office:value="9568" table:style-name="ce9">
            <text:p><text:s/>9.5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504" table:style-name="ce4">
            <text:p>2410504</text:p>
          </table:table-cell>
          <table:table-cell office:value-type="string" table:style-name="ce3">
            <text:p>RAFAEL FERNANDES</text:p>
          </table:table-cell>
          <table:table-cell office:value-type="float" office:value="78.23" table:style-name="ce6">
            <text:p><text:s/>78,23<text:s/></text:p>
          </table:table-cell>
          <table:table-cell office:value-type="float" office:value="5115" table:style-name="ce9">
            <text:p><text:s/>5.1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603" table:style-name="ce4">
            <text:p>2410603</text:p>
          </table:table-cell>
          <table:table-cell office:value-type="string" table:style-name="ce3">
            <text:p>RAFAEL GODEIRO</text:p>
          </table:table-cell>
          <table:table-cell office:value-type="float" office:value="100.07299999999999" table:style-name="ce6">
            <text:p><text:s/>100,07<text:s/></text:p>
          </table:table-cell>
          <table:table-cell office:value-type="float" office:value="3234" table:style-name="ce9">
            <text:p><text:s/>3.2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702" table:style-name="ce4">
            <text:p>2410702</text:p>
          </table:table-cell>
          <table:table-cell office:value-type="string" table:style-name="ce3">
            <text:p>RIACHO DA CRUZ</text:p>
          </table:table-cell>
          <table:table-cell office:value-type="float" office:value="127.221" table:style-name="ce6">
            <text:p><text:s/>127,22<text:s/></text:p>
          </table:table-cell>
          <table:table-cell office:value-type="float" office:value="3566" table:style-name="ce9">
            <text:p><text:s/>3.5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801" table:style-name="ce4">
            <text:p>2410801</text:p>
          </table:table-cell>
          <table:table-cell office:value-type="string" table:style-name="ce3">
            <text:p>RIACHO DE SANTANA</text:p>
          </table:table-cell>
          <table:table-cell office:value-type="float" office:value="128.10400000000001" table:style-name="ce6">
            <text:p><text:s/>128,10<text:s/></text:p>
          </table:table-cell>
          <table:table-cell office:value-type="float" office:value="4277" table:style-name="ce9">
            <text:p><text:s/>4.2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900" table:style-name="ce4">
            <text:p>2410900</text:p>
          </table:table-cell>
          <table:table-cell office:value-type="string" table:style-name="ce3">
            <text:p>RIACHUELO</text:p>
          </table:table-cell>
          <table:table-cell office:value-type="float" office:value="262.87299999999999" table:style-name="ce6">
            <text:p><text:s/>262,87<text:s/></text:p>
          </table:table-cell>
          <table:table-cell office:value-type="float" office:value="8075" table:style-name="ce9">
            <text:p><text:s/>8.0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007" table:style-name="ce4">
            <text:p>2411007</text:p>
          </table:table-cell>
          <table:table-cell office:value-type="string" table:style-name="ce3">
            <text:p>RODOLFO FERNANDES</text:p>
          </table:table-cell>
          <table:table-cell office:value-type="float" office:value="154.84" table:style-name="ce6">
            <text:p><text:s/>154,84<text:s/></text:p>
          </table:table-cell>
          <table:table-cell office:value-type="float" office:value="4545" table:style-name="ce9">
            <text:p><text:s/>4.54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106" table:style-name="ce4">
            <text:p>2411106</text:p>
          </table:table-cell>
          <table:table-cell office:value-type="string" table:style-name="ce3">
            <text:p>RUY BARBOSA</text:p>
          </table:table-cell>
          <table:table-cell office:value-type="float" office:value="125.813" table:style-name="ce6">
            <text:p><text:s/>125,81<text:s/></text:p>
          </table:table-cell>
          <table:table-cell office:value-type="float" office:value="3669" table:style-name="ce9">
            <text:p><text:s/>3.6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205" table:style-name="ce4">
            <text:p>2411205</text:p>
          </table:table-cell>
          <table:table-cell office:value-type="string" table:style-name="ce3">
            <text:p>SANTA CRUZ</text:p>
          </table:table-cell>
          <table:table-cell office:value-type="float" office:value="624.39" table:style-name="ce6">
            <text:p><text:s/>624,39<text:s/></text:p>
          </table:table-cell>
          <table:table-cell office:value-type="float" office:value="39667" table:style-name="ce9">
            <text:p><text:s/>39.66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09332" table:style-name="ce4">
            <text:p>2409332</text:p>
          </table:table-cell>
          <table:table-cell office:value-type="string" table:style-name="ce3">
            <text:p>SANTA MARIA</text:p>
          </table:table-cell>
          <table:table-cell office:value-type="float" office:value="219.572" table:style-name="ce6">
            <text:p><text:s/>219,57<text:s/></text:p>
          </table:table-cell>
          <table:table-cell office:value-type="float" office:value="5500" table:style-name="ce9">
            <text:p><text:s/>5.5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403" table:style-name="ce4">
            <text:p>2411403</text:p>
          </table:table-cell>
          <table:table-cell office:value-type="string" table:style-name="ce3">
            <text:p>SANTANA DO MATOS</text:p>
          </table:table-cell>
          <table:table-cell office:value-type="float" office:value="1420.3130000000001" table:style-name="ce6">
            <text:p><text:s/>1.420,31<text:s/></text:p>
          </table:table-cell>
          <table:table-cell office:value-type="float" office:value="13289" table:style-name="ce9">
            <text:p><text:s/>13.2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429" table:style-name="ce4">
            <text:p>2411429</text:p>
          </table:table-cell>
          <table:table-cell office:value-type="string" table:style-name="ce3">
            <text:p>SANTANA DO SERIDÓ</text:p>
          </table:table-cell>
          <table:table-cell office:value-type="float" office:value="188.40199999999999" table:style-name="ce6">
            <text:p><text:s/>188,40<text:s/></text:p>
          </table:table-cell>
          <table:table-cell office:value-type="float" office:value="2701" table:style-name="ce9">
            <text:p><text:s/>2.70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502" table:style-name="ce4">
            <text:p>2411502</text:p>
          </table:table-cell>
          <table:table-cell office:value-type="string" table:style-name="ce3">
            <text:p>SANTO ANTÔNIO</text:p>
          </table:table-cell>
          <table:table-cell office:value-type="float" office:value="301.05200000000002" table:style-name="ce6">
            <text:p><text:s/>301,05<text:s/></text:p>
          </table:table-cell>
          <table:table-cell office:value-type="float" office:value="24220" table:style-name="ce9">
            <text:p><text:s/>24.2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601" table:style-name="ce4">
            <text:p>2411601</text:p>
          </table:table-cell>
          <table:table-cell office:value-type="string" table:style-name="ce3">
            <text:p>SÃO BENTO DO NORTE</text:p>
          </table:table-cell>
          <table:table-cell office:value-type="float" office:value="288.637" table:style-name="ce6">
            <text:p><text:s/>288,64<text:s/></text:p>
          </table:table-cell>
          <table:table-cell office:value-type="float" office:value="2846" table:style-name="ce9">
            <text:p><text:s/>2.8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700" table:style-name="ce4">
            <text:p>2411700</text:p>
          </table:table-cell>
          <table:table-cell office:value-type="string" table:style-name="ce3">
            <text:p>SÃO BENTO DO TRAIRÍ</text:p>
          </table:table-cell>
          <table:table-cell office:value-type="float" office:value="190.816" table:style-name="ce6">
            <text:p><text:s/>190,82<text:s/></text:p>
          </table:table-cell>
          <table:table-cell office:value-type="float" office:value="4425" table:style-name="ce9">
            <text:p><text:s/>4.4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809" table:style-name="ce4">
            <text:p>2411809</text:p>
          </table:table-cell>
          <table:table-cell office:value-type="string" table:style-name="ce3">
            <text:p>SÃO FERNANDO</text:p>
          </table:table-cell>
          <table:table-cell office:value-type="float" office:value="404.41500000000002" table:style-name="ce6">
            <text:p><text:s/>404,42<text:s/></text:p>
          </table:table-cell>
          <table:table-cell office:value-type="float" office:value="3617" table:style-name="ce9">
            <text:p><text:s/>3.6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908" table:style-name="ce4">
            <text:p>2411908</text:p>
          </table:table-cell>
          <table:table-cell office:value-type="string" table:style-name="ce3">
            <text:p>SÃO FRANCISCO DO OESTE</text:p>
          </table:table-cell>
          <table:table-cell office:value-type="float" office:value="75.55" table:style-name="ce6">
            <text:p><text:s/>75,55<text:s/></text:p>
          </table:table-cell>
          <table:table-cell office:value-type="float" office:value="4238" table:style-name="ce9">
            <text:p><text:s/>4.2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2104" table:style-name="ce4">
            <text:p>2412104</text:p>
          </table:table-cell>
          <table:table-cell office:value-type="string" table:style-name="ce3">
            <text:p>SÃO JOÃO DO SABUGI</text:p>
          </table:table-cell>
          <table:table-cell office:value-type="float" office:value="277.01" table:style-name="ce6">
            <text:p><text:s/>277,01<text:s/></text:p>
          </table:table-cell>
          <table:table-cell office:value-type="float" office:value="6260" table:style-name="ce9">
            <text:p><text:s/>6.2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2302" table:style-name="ce4">
            <text:p>2412302</text:p>
          </table:table-cell>
          <table:table-cell office:value-type="string" table:style-name="ce3">
            <text:p>SÃO JOSÉ DO CAMPESTRE</text:p>
          </table:table-cell>
          <table:table-cell office:value-type="float" office:value="341.10300000000001" table:style-name="ce6">
            <text:p><text:s/>341,10<text:s/></text:p>
          </table:table-cell>
          <table:table-cell office:value-type="float" office:value="13007" table:style-name="ce9">
            <text:p><text:s/>13.00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2401" table:style-name="ce4">
            <text:p>2412401</text:p>
          </table:table-cell>
          <table:table-cell office:value-type="string" table:style-name="ce3">
            <text:p>SÃO JOSÉ DO SERIDÓ</text:p>
          </table:table-cell>
          <table:table-cell office:value-type="float" office:value="174.50399999999999" table:style-name="ce6">
            <text:p><text:s/>174,50<text:s/></text:p>
          </table:table-cell>
          <table:table-cell office:value-type="float" office:value="4643" table:style-name="ce9">
            <text:p><text:s/>4.6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2500" table:style-name="ce4">
            <text:p>2412500</text:p>
          </table:table-cell>
          <table:table-cell office:value-type="string" table:style-name="ce3">
            <text:p>SÃO MIGUEL</text:p>
          </table:table-cell>
          <table:table-cell office:value-type="float" office:value="171.69" table:style-name="ce6">
            <text:p><text:s/>171,69<text:s/></text:p>
          </table:table-cell>
          <table:table-cell office:value-type="float" office:value="23610" table:style-name="ce9">
            <text:p><text:s/>23.6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2559" table:style-name="ce4">
            <text:p>2412559</text:p>
          </table:table-cell>
          <table:table-cell office:value-type="string" table:style-name="ce3">
            <text:p>SÃO MIGUEL DO GOSTOSO</text:p>
          </table:table-cell>
          <table:table-cell office:value-type="float" office:value="342.44499999999999" table:style-name="ce6">
            <text:p><text:s/>342,45<text:s/></text:p>
          </table:table-cell>
          <table:table-cell office:value-type="float" office:value="9606" table:style-name="ce9">
            <text:p><text:s/>9.6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2609" table:style-name="ce4">
            <text:p>2412609</text:p>
          </table:table-cell>
          <table:table-cell office:value-type="string" table:style-name="ce3">
            <text:p>SÃO PAULO DO POTENGI</text:p>
          </table:table-cell>
          <table:table-cell office:value-type="float" office:value="240.435" table:style-name="ce6">
            <text:p><text:s/>240,44<text:s/></text:p>
          </table:table-cell>
          <table:table-cell office:value-type="float" office:value="17572" table:style-name="ce9">
            <text:p><text:s/>17.5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2708" table:style-name="ce4">
            <text:p>2412708</text:p>
          </table:table-cell>
          <table:table-cell office:value-type="string" table:style-name="ce3">
            <text:p>SÃO PEDRO</text:p>
          </table:table-cell>
          <table:table-cell office:value-type="float" office:value="195.238" table:style-name="ce6">
            <text:p><text:s/>195,24<text:s/></text:p>
          </table:table-cell>
          <table:table-cell office:value-type="float" office:value="6139" table:style-name="ce9">
            <text:p><text:s/>6.1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2807" table:style-name="ce4">
            <text:p>2412807</text:p>
          </table:table-cell>
          <table:table-cell office:value-type="string" table:style-name="ce3">
            <text:p>SÃO RAFAEL</text:p>
          </table:table-cell>
          <table:table-cell office:value-type="float" office:value="469.096" table:style-name="ce6">
            <text:p><text:s/>469,10<text:s/></text:p>
          </table:table-cell>
          <table:table-cell office:value-type="float" office:value="8343" table:style-name="ce9">
            <text:p><text:s/>8.3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2906" table:style-name="ce4">
            <text:p>2412906</text:p>
          </table:table-cell>
          <table:table-cell office:value-type="string" table:style-name="ce3">
            <text:p>SÃO TOMÉ</text:p>
          </table:table-cell>
          <table:table-cell office:value-type="float" office:value="862.577" table:style-name="ce6">
            <text:p><text:s/>862,58<text:s/></text:p>
          </table:table-cell>
          <table:table-cell office:value-type="float" office:value="11223" table:style-name="ce9">
            <text:p><text:s/>11.2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003" table:style-name="ce4">
            <text:p>2413003</text:p>
          </table:table-cell>
          <table:table-cell office:value-type="string" table:style-name="ce3">
            <text:p>SÃO VICENTE</text:p>
          </table:table-cell>
          <table:table-cell office:value-type="float" office:value="197.81399999999999" table:style-name="ce6">
            <text:p><text:s/>197,81<text:s/></text:p>
          </table:table-cell>
          <table:table-cell office:value-type="float" office:value="6469" table:style-name="ce9">
            <text:p><text:s/>6.4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102" table:style-name="ce4">
            <text:p>2413102</text:p>
          </table:table-cell>
          <table:table-cell office:value-type="string" table:style-name="ce3">
            <text:p>SENADOR ELÓI DE SOUZA</text:p>
          </table:table-cell>
          <table:table-cell office:value-type="float" office:value="167.59200000000001" table:style-name="ce6">
            <text:p><text:s/>167,59<text:s/></text:p>
          </table:table-cell>
          <table:table-cell office:value-type="float" office:value="6188" table:style-name="ce9">
            <text:p><text:s/>6.1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0306" table:style-name="ce4">
            <text:p>2410306</text:p>
          </table:table-cell>
          <table:table-cell office:value-type="string" table:style-name="ce3">
            <text:p>SERRA CAIADA*</text:p>
          </table:table-cell>
          <table:table-cell office:value-type="float" office:value="167.34800000000001" table:style-name="ce6">
            <text:p><text:s/>167,35<text:s/></text:p>
          </table:table-cell>
          <table:table-cell office:value-type="float" office:value="10099" table:style-name="ce9">
            <text:p><text:s/>10.0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300" table:style-name="ce4">
            <text:p>2413300</text:p>
          </table:table-cell>
          <table:table-cell office:value-type="string" table:style-name="ce3">
            <text:p>SERRA DE SÃO BENTO</text:p>
          </table:table-cell>
          <table:table-cell office:value-type="float" office:value="96.635000000000005" table:style-name="ce6">
            <text:p><text:s/>96,64<text:s/></text:p>
          </table:table-cell>
          <table:table-cell office:value-type="float" office:value="5870" table:style-name="ce9">
            <text:p><text:s/>5.8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359" table:style-name="ce4">
            <text:p>2413359</text:p>
          </table:table-cell>
          <table:table-cell office:value-type="string" table:style-name="ce3">
            <text:p>SERRA DO MEL</text:p>
          </table:table-cell>
          <table:table-cell office:value-type="float" office:value="616.50900000000001" table:style-name="ce6">
            <text:p><text:s/>616,51<text:s/></text:p>
          </table:table-cell>
          <table:table-cell office:value-type="float" office:value="11838" table:style-name="ce9">
            <text:p><text:s/>11.8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409" table:style-name="ce4">
            <text:p>2413409</text:p>
          </table:table-cell>
          <table:table-cell office:value-type="string" table:style-name="ce3">
            <text:p>SERRA NEGRA DO NORTE</text:p>
          </table:table-cell>
          <table:table-cell office:value-type="float" office:value="562.39499999999998" table:style-name="ce6">
            <text:p><text:s/>562,40<text:s/></text:p>
          </table:table-cell>
          <table:table-cell office:value-type="float" office:value="8175" table:style-name="ce9">
            <text:p><text:s/>8.1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508" table:style-name="ce4">
            <text:p>2413508</text:p>
          </table:table-cell>
          <table:table-cell office:value-type="string" table:style-name="ce3">
            <text:p>SERRINHA</text:p>
          </table:table-cell>
          <table:table-cell office:value-type="float" office:value="193.352" table:style-name="ce6">
            <text:p><text:s/>193,35<text:s/></text:p>
          </table:table-cell>
          <table:table-cell office:value-type="float" office:value="6422" table:style-name="ce9">
            <text:p><text:s/>6.4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557" table:style-name="ce4">
            <text:p>2413557</text:p>
          </table:table-cell>
          <table:table-cell office:value-type="string" table:style-name="ce3">
            <text:p>SERRINHA DOS PINTOS</text:p>
          </table:table-cell>
          <table:table-cell office:value-type="float" office:value="122.64400000000001" table:style-name="ce6">
            <text:p><text:s/>122,64<text:s/></text:p>
          </table:table-cell>
          <table:table-cell office:value-type="float" office:value="4841" table:style-name="ce9">
            <text:p><text:s/>4.8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607" table:style-name="ce4">
            <text:p>2413607</text:p>
          </table:table-cell>
          <table:table-cell office:value-type="string" table:style-name="ce3">
            <text:p>SEVERIANO MELO</text:p>
          </table:table-cell>
          <table:table-cell office:value-type="float" office:value="157.833" table:style-name="ce6">
            <text:p><text:s/>157,83<text:s/></text:p>
          </table:table-cell>
          <table:table-cell office:value-type="float" office:value="3150" table:style-name="ce9">
            <text:p><text:s/>3.1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706" table:style-name="ce4">
            <text:p>2413706</text:p>
          </table:table-cell>
          <table:table-cell office:value-type="string" table:style-name="ce3">
            <text:p>SÍTIO NOVO</text:p>
          </table:table-cell>
          <table:table-cell office:value-type="float" office:value="213.47" table:style-name="ce6">
            <text:p><text:s/>213,47<text:s/></text:p>
          </table:table-cell>
          <table:table-cell office:value-type="float" office:value="5528" table:style-name="ce9">
            <text:p><text:s/>5.5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805" table:style-name="ce4">
            <text:p>2413805</text:p>
          </table:table-cell>
          <table:table-cell office:value-type="string" table:style-name="ce3">
            <text:p>TABOLEIRO GRANDE</text:p>
          </table:table-cell>
          <table:table-cell office:value-type="float" office:value="124.09399999999999" table:style-name="ce6">
            <text:p><text:s/>124,09<text:s/></text:p>
          </table:table-cell>
          <table:table-cell office:value-type="float" office:value="2566" table:style-name="ce9">
            <text:p><text:s/>2.5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3904" table:style-name="ce4">
            <text:p>2413904</text:p>
          </table:table-cell>
          <table:table-cell office:value-type="string" table:style-name="ce3">
            <text:p>TAIPU</text:p>
          </table:table-cell>
          <table:table-cell office:value-type="float" office:value="352.81799999999998" table:style-name="ce6">
            <text:p><text:s/>352,82<text:s/></text:p>
          </table:table-cell>
          <table:table-cell office:value-type="float" office:value="12428" table:style-name="ce9">
            <text:p><text:s/>12.42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001" table:style-name="ce4">
            <text:p>2414001</text:p>
          </table:table-cell>
          <table:table-cell office:value-type="string" table:style-name="ce3">
            <text:p>TANGARÁ</text:p>
          </table:table-cell>
          <table:table-cell office:value-type="float" office:value="356.78" table:style-name="ce6">
            <text:p><text:s/>356,78<text:s/></text:p>
          </table:table-cell>
          <table:table-cell office:value-type="float" office:value="15866" table:style-name="ce9">
            <text:p><text:s/>15.86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100" table:style-name="ce4">
            <text:p>2414100</text:p>
          </table:table-cell>
          <table:table-cell office:value-type="string" table:style-name="ce3">
            <text:p>TENENTE ANANIAS</text:p>
          </table:table-cell>
          <table:table-cell office:value-type="float" office:value="223.67" table:style-name="ce6">
            <text:p><text:s/>223,67<text:s/></text:p>
          </table:table-cell>
          <table:table-cell office:value-type="float" office:value="10814" table:style-name="ce9">
            <text:p><text:s/>10.8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159" table:style-name="ce4">
            <text:p>2414159</text:p>
          </table:table-cell>
          <table:table-cell office:value-type="string" table:style-name="ce3">
            <text:p>TENENTE LAURENTINO CRUZ</text:p>
          </table:table-cell>
          <table:table-cell office:value-type="float" office:value="74.376000000000005" table:style-name="ce6">
            <text:p><text:s/>74,38<text:s/></text:p>
          </table:table-cell>
          <table:table-cell office:value-type="float" office:value="5912" table:style-name="ce9">
            <text:p><text:s/>5.9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1056" table:style-name="ce4">
            <text:p>2411056</text:p>
          </table:table-cell>
          <table:table-cell office:value-type="string" table:style-name="ce3">
            <text:p>TIBAU</text:p>
          </table:table-cell>
          <table:table-cell office:value-type="float" office:value="162.40199999999999" table:style-name="ce6">
            <text:p><text:s/>162,40<text:s/></text:p>
          </table:table-cell>
          <table:table-cell office:value-type="float" office:value="4100" table:style-name="ce9">
            <text:p><text:s/>4.1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308" table:style-name="ce4">
            <text:p>2414308</text:p>
          </table:table-cell>
          <table:table-cell office:value-type="string" table:style-name="ce3">
            <text:p>TIMBAÚBA DOS BATISTAS</text:p>
          </table:table-cell>
          <table:table-cell office:value-type="float" office:value="135.44999999999999" table:style-name="ce6">
            <text:p><text:s/>135,45<text:s/></text:p>
          </table:table-cell>
          <table:table-cell office:value-type="float" office:value="2437" table:style-name="ce9">
            <text:p><text:s/>2.4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407" table:style-name="ce4">
            <text:p>2414407</text:p>
          </table:table-cell>
          <table:table-cell office:value-type="string" table:style-name="ce3">
            <text:p>TOUROS</text:p>
          </table:table-cell>
          <table:table-cell office:value-type="float" office:value="839.351" table:style-name="ce6">
            <text:p><text:s/>839,35<text:s/></text:p>
          </table:table-cell>
          <table:table-cell office:value-type="float" office:value="34043" table:style-name="ce9">
            <text:p><text:s/>34.0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456" table:style-name="ce4">
            <text:p>2414456</text:p>
          </table:table-cell>
          <table:table-cell office:value-type="string" table:style-name="ce3">
            <text:p>TRIUNFO POTIGUAR</text:p>
          </table:table-cell>
          <table:table-cell office:value-type="float" office:value="268.70600000000002" table:style-name="ce6">
            <text:p><text:s/>268,71<text:s/></text:p>
          </table:table-cell>
          <table:table-cell office:value-type="float" office:value="3327" table:style-name="ce9">
            <text:p><text:s/>3.3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506" table:style-name="ce4">
            <text:p>2414506</text:p>
          </table:table-cell>
          <table:table-cell office:value-type="string" table:style-name="ce3">
            <text:p>UMARIZAL</text:p>
          </table:table-cell>
          <table:table-cell office:value-type="float" office:value="213.58199999999999" table:style-name="ce6">
            <text:p><text:s/>213,58<text:s/></text:p>
          </table:table-cell>
          <table:table-cell office:value-type="float" office:value="10781" table:style-name="ce9">
            <text:p><text:s/>10.78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605" table:style-name="ce4">
            <text:p>2414605</text:p>
          </table:table-cell>
          <table:table-cell office:value-type="string" table:style-name="ce3">
            <text:p>UPANEMA</text:p>
          </table:table-cell>
          <table:table-cell office:value-type="float" office:value="881.80600000000004" table:style-name="ce6">
            <text:p><text:s/>881,81<text:s/></text:p>
          </table:table-cell>
          <table:table-cell office:value-type="float" office:value="14609" table:style-name="ce9">
            <text:p><text:s/>14.6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704" table:style-name="ce4">
            <text:p>2414704</text:p>
          </table:table-cell>
          <table:table-cell office:value-type="string" table:style-name="ce3">
            <text:p>VÁRZEA</text:p>
          </table:table-cell>
          <table:table-cell office:value-type="float" office:value="67.245000000000005" table:style-name="ce6">
            <text:p><text:s/>67,25<text:s/></text:p>
          </table:table-cell>
          <table:table-cell office:value-type="float" office:value="5554" table:style-name="ce9">
            <text:p><text:s/>5.5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753" table:style-name="ce4">
            <text:p>2414753</text:p>
          </table:table-cell>
          <table:table-cell office:value-type="string" table:style-name="ce3">
            <text:p>VENHA-VER</text:p>
          </table:table-cell>
          <table:table-cell office:value-type="float" office:value="71.622" table:style-name="ce6">
            <text:p><text:s/>71,62<text:s/></text:p>
          </table:table-cell>
          <table:table-cell office:value-type="float" office:value="4187" table:style-name="ce9">
            <text:p><text:s/>4.1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803" table:style-name="ce4">
            <text:p>2414803</text:p>
          </table:table-cell>
          <table:table-cell office:value-type="string" table:style-name="ce3">
            <text:p>VERA CRUZ</text:p>
          </table:table-cell>
          <table:table-cell office:value-type="float" office:value="92.117000000000004" table:style-name="ce6">
            <text:p><text:s/>92,12<text:s/></text:p>
          </table:table-cell>
          <table:table-cell office:value-type="float" office:value="12371" table:style-name="ce9">
            <text:p><text:s/>12.37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N</text:p>
          </table:table-cell>
          <table:table-cell office:value-type="float" office:value="2414902" table:style-name="ce4">
            <text:p>2414902</text:p>
          </table:table-cell>
          <table:table-cell office:value-type="string" table:style-name="ce3">
            <text:p>VIÇOSA</text:p>
          </table:table-cell>
          <table:table-cell office:value-type="float" office:value="37.905000000000001" table:style-name="ce6">
            <text:p><text:s/>37,91<text:s/></text:p>
          </table:table-cell>
          <table:table-cell office:value-type="float" office:value="1731" table:style-name="ce9">
            <text:p><text:s/>1.7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0100" table:style-name="ce4">
            <text:p>2800100</text:p>
          </table:table-cell>
          <table:table-cell office:value-type="string" table:style-name="ce3">
            <text:p>AMPARO DE SÃO FRANCISCO</text:p>
          </table:table-cell>
          <table:table-cell office:value-type="float" office:value="35.173000000000002" table:style-name="ce6">
            <text:p><text:s/>35,17<text:s/></text:p>
          </table:table-cell>
          <table:table-cell office:value-type="float" office:value="2390" table:style-name="ce9">
            <text:p><text:s/>2.39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0209" table:style-name="ce4">
            <text:p>2800209</text:p>
          </table:table-cell>
          <table:table-cell office:value-type="string" table:style-name="ce3">
            <text:p>AQUIDABÃ</text:p>
          </table:table-cell>
          <table:table-cell office:value-type="float" office:value="357.00299999999999" table:style-name="ce6">
            <text:p><text:s/>357,00<text:s/></text:p>
          </table:table-cell>
          <table:table-cell office:value-type="float" office:value="21589" table:style-name="ce9">
            <text:p><text:s/>21.58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1108" table:style-name="ce4">
            <text:p>2801108</text:p>
          </table:table-cell>
          <table:table-cell office:value-type="string" table:style-name="ce3">
            <text:p>CANHOBA</text:p>
          </table:table-cell>
          <table:table-cell office:value-type="float" office:value="170.05199999999999" table:style-name="ce6">
            <text:p><text:s/>170,05<text:s/></text:p>
          </table:table-cell>
          <table:table-cell office:value-type="float" office:value="4058" table:style-name="ce9">
            <text:p><text:s/>4.0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1207" table:style-name="ce4">
            <text:p>2801207</text:p>
          </table:table-cell>
          <table:table-cell office:value-type="string" table:style-name="ce3">
            <text:p>CANINDÉ DE SÃO FRANCISCO</text:p>
          </table:table-cell>
          <table:table-cell office:value-type="float" office:value="902.25099999999998" table:style-name="ce6">
            <text:p><text:s/>902,25<text:s/></text:p>
          </table:table-cell>
          <table:table-cell office:value-type="float" office:value="29372" table:style-name="ce9">
            <text:p><text:s/>29.3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1405" table:style-name="ce4">
            <text:p>2801405</text:p>
          </table:table-cell>
          <table:table-cell office:value-type="string" table:style-name="ce3">
            <text:p>CARIRA</text:p>
          </table:table-cell>
          <table:table-cell office:value-type="float" office:value="636.404" table:style-name="ce6">
            <text:p><text:s/>636,40<text:s/></text:p>
          </table:table-cell>
          <table:table-cell office:value-type="float" office:value="21842" table:style-name="ce9">
            <text:p><text:s/>21.8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1603" table:style-name="ce4">
            <text:p>2801603</text:p>
          </table:table-cell>
          <table:table-cell office:value-type="string" table:style-name="ce3">
            <text:p>CEDRO DE SÃO JOÃO</text:p>
          </table:table-cell>
          <table:table-cell office:value-type="float" office:value="79.593999999999994" table:style-name="ce6">
            <text:p><text:s/>79,59<text:s/></text:p>
          </table:table-cell>
          <table:table-cell office:value-type="float" office:value="5933" table:style-name="ce9">
            <text:p><text:s/>5.93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1900" table:style-name="ce4">
            <text:p>2801900</text:p>
          </table:table-cell>
          <table:table-cell office:value-type="string" table:style-name="ce3">
            <text:p>CUMBE</text:p>
          </table:table-cell>
          <table:table-cell office:value-type="float" office:value="129.196" table:style-name="ce6">
            <text:p><text:s/>129,20<text:s/></text:p>
          </table:table-cell>
          <table:table-cell office:value-type="float" office:value="4012" table:style-name="ce9">
            <text:p><text:s/>4.0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2205" table:style-name="ce4">
            <text:p>2802205</text:p>
          </table:table-cell>
          <table:table-cell office:value-type="string" table:style-name="ce3">
            <text:p>FEIRA NOVA</text:p>
          </table:table-cell>
          <table:table-cell office:value-type="float" office:value="188.012" table:style-name="ce6">
            <text:p><text:s/>188,01<text:s/></text:p>
          </table:table-cell>
          <table:table-cell office:value-type="float" office:value="5616" table:style-name="ce9">
            <text:p><text:s/>5.6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2304" table:style-name="ce4">
            <text:p>2802304</text:p>
          </table:table-cell>
          <table:table-cell office:value-type="string" table:style-name="ce3">
            <text:p>FREI PAULO</text:p>
          </table:table-cell>
          <table:table-cell office:value-type="float" office:value="399.43900000000002" table:style-name="ce6">
            <text:p><text:s/>399,44<text:s/></text:p>
          </table:table-cell>
          <table:table-cell office:value-type="float" office:value="15349" table:style-name="ce9">
            <text:p><text:s/>15.3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2403" table:style-name="ce4">
            <text:p>2802403</text:p>
          </table:table-cell>
          <table:table-cell office:value-type="string" table:style-name="ce3">
            <text:p>GARARU</text:p>
          </table:table-cell>
          <table:table-cell office:value-type="float" office:value="644.72199999999998" table:style-name="ce6">
            <text:p><text:s/>644,72<text:s/></text:p>
          </table:table-cell>
          <table:table-cell office:value-type="float" office:value="11736" table:style-name="ce9">
            <text:p><text:s/>11.7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2601" table:style-name="ce4">
            <text:p>2802601</text:p>
          </table:table-cell>
          <table:table-cell office:value-type="string" table:style-name="ce3">
            <text:p>GRACHO CARDOSO</text:p>
          </table:table-cell>
          <table:table-cell office:value-type="float" office:value="242.148" table:style-name="ce6">
            <text:p><text:s/>242,15<text:s/></text:p>
          </table:table-cell>
          <table:table-cell office:value-type="float" office:value="5870" table:style-name="ce9">
            <text:p><text:s/>5.87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3104" table:style-name="ce4">
            <text:p>2803104</text:p>
          </table:table-cell>
          <table:table-cell office:value-type="string" table:style-name="ce3">
            <text:p>ITABI</text:p>
          </table:table-cell>
          <table:table-cell office:value-type="float" office:value="195.08600000000001" table:style-name="ce6">
            <text:p><text:s/>195,09<text:s/></text:p>
          </table:table-cell>
          <table:table-cell office:value-type="float" office:value="4988" table:style-name="ce9">
            <text:p><text:s/>4.98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3708" table:style-name="ce4">
            <text:p>2803708</text:p>
          </table:table-cell>
          <table:table-cell office:value-type="string" table:style-name="ce3">
            <text:p>MACAMBIRA</text:p>
          </table:table-cell>
          <table:table-cell office:value-type="float" office:value="137.36600000000001" table:style-name="ce6">
            <text:p><text:s/>137,37<text:s/></text:p>
          </table:table-cell>
          <table:table-cell office:value-type="float" office:value="6920" table:style-name="ce9">
            <text:p><text:s/>6.9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4201" table:style-name="ce4">
            <text:p>2804201</text:p>
          </table:table-cell>
          <table:table-cell office:value-type="string" table:style-name="ce3">
            <text:p>MONTE ALEGRE DE SERGIPE</text:p>
          </table:table-cell>
          <table:table-cell office:value-type="float" office:value="407.40899999999999" table:style-name="ce6">
            <text:p><text:s/>407,41<text:s/></text:p>
          </table:table-cell>
          <table:table-cell office:value-type="float" office:value="15177" table:style-name="ce9">
            <text:p><text:s/>15.1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4458" table:style-name="ce4">
            <text:p>2804458</text:p>
          </table:table-cell>
          <table:table-cell office:value-type="string" table:style-name="ce3">
            <text:p>NOSSA SENHORA APARECIDA</text:p>
          </table:table-cell>
          <table:table-cell office:value-type="float" office:value="340.37799999999999" table:style-name="ce6">
            <text:p><text:s/>340,38<text:s/></text:p>
          </table:table-cell>
          <table:table-cell office:value-type="float" office:value="8869" table:style-name="ce9">
            <text:p><text:s/>8.86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4508" table:style-name="ce4">
            <text:p>2804508</text:p>
          </table:table-cell>
          <table:table-cell office:value-type="string" table:style-name="ce3">
            <text:p>NOSSA SENHORA DA GLÓRIA</text:p>
          </table:table-cell>
          <table:table-cell office:value-type="float" office:value="756.48500000000001" table:style-name="ce6">
            <text:p><text:s/>756,49<text:s/></text:p>
          </table:table-cell>
          <table:table-cell office:value-type="float" office:value="36613" table:style-name="ce9">
            <text:p><text:s/>36.6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4607" table:style-name="ce4">
            <text:p>2804607</text:p>
          </table:table-cell>
          <table:table-cell office:value-type="string" table:style-name="ce3">
            <text:p>NOSSA SENHORA DAS DORES</text:p>
          </table:table-cell>
          <table:table-cell office:value-type="float" office:value="471.00099999999998" table:style-name="ce6">
            <text:p><text:s/>471,00<text:s/></text:p>
          </table:table-cell>
          <table:table-cell office:value-type="float" office:value="26624" table:style-name="ce9">
            <text:p><text:s/>26.6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4706" table:style-name="ce4">
            <text:p>2804706</text:p>
          </table:table-cell>
          <table:table-cell office:value-type="string" table:style-name="ce3">
            <text:p>NOSSA SENHORA DE LOURDES</text:p>
          </table:table-cell>
          <table:table-cell office:value-type="float" office:value="80.421000000000006" table:style-name="ce6">
            <text:p><text:s/>80,42<text:s/></text:p>
          </table:table-cell>
          <table:table-cell office:value-type="float" office:value="6530" table:style-name="ce9">
            <text:p><text:s/>6.5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5000" table:style-name="ce4">
            <text:p>2805000</text:p>
          </table:table-cell>
          <table:table-cell office:value-type="string" table:style-name="ce3">
            <text:p>PEDRA MOLE</text:p>
          </table:table-cell>
          <table:table-cell office:value-type="float" office:value="81.616" table:style-name="ce6">
            <text:p><text:s/>81,62<text:s/></text:p>
          </table:table-cell>
          <table:table-cell office:value-type="float" office:value="3254" table:style-name="ce9">
            <text:p><text:s/>3.2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5208" table:style-name="ce4">
            <text:p>2805208</text:p>
          </table:table-cell>
          <table:table-cell office:value-type="string" table:style-name="ce3">
            <text:p>PINHÃO</text:p>
          </table:table-cell>
          <table:table-cell office:value-type="float" office:value="155.886" table:style-name="ce6">
            <text:p><text:s/>155,89<text:s/></text:p>
          </table:table-cell>
          <table:table-cell office:value-type="float" office:value="6556" table:style-name="ce9">
            <text:p><text:s/>6.55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5406" table:style-name="ce4">
            <text:p>2805406</text:p>
          </table:table-cell>
          <table:table-cell office:value-type="string" table:style-name="ce3">
            <text:p>POÇO REDONDO</text:p>
          </table:table-cell>
          <table:table-cell office:value-type="float" office:value="1212.461" table:style-name="ce6">
            <text:p><text:s/>1.212,46<text:s/></text:p>
          </table:table-cell>
          <table:table-cell office:value-type="float" office:value="34529" table:style-name="ce9">
            <text:p><text:s/>34.5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5505" table:style-name="ce4">
            <text:p>2805505</text:p>
          </table:table-cell>
          <table:table-cell office:value-type="string" table:style-name="ce3">
            <text:p>POÇO VERDE</text:p>
          </table:table-cell>
          <table:table-cell office:value-type="float" office:value="430.97300000000001" table:style-name="ce6">
            <text:p><text:s/>430,97<text:s/></text:p>
          </table:table-cell>
          <table:table-cell office:value-type="float" office:value="23740" table:style-name="ce9">
            <text:p><text:s/>23.7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5604" table:style-name="ce4">
            <text:p>2805604</text:p>
          </table:table-cell>
          <table:table-cell office:value-type="string" table:style-name="ce3">
            <text:p>PORTO DA FOLHA</text:p>
          </table:table-cell>
          <table:table-cell office:value-type="float" office:value="896.93700000000001" table:style-name="ce6">
            <text:p><text:s/>896,94<text:s/></text:p>
          </table:table-cell>
          <table:table-cell office:value-type="float" office:value="28735" table:style-name="ce9">
            <text:p><text:s/>28.73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5703" table:style-name="ce4">
            <text:p>2805703</text:p>
          </table:table-cell>
          <table:table-cell office:value-type="string" table:style-name="ce3">
            <text:p>PROPRIÁ</text:p>
          </table:table-cell>
          <table:table-cell office:value-type="float" office:value="95.040999999999997" table:style-name="ce6">
            <text:p><text:s/>95,04<text:s/></text:p>
          </table:table-cell>
          <table:table-cell office:value-type="float" office:value="29834" table:style-name="ce9">
            <text:p><text:s/>29.8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6008" table:style-name="ce4">
            <text:p>2806008</text:p>
          </table:table-cell>
          <table:table-cell office:value-type="string" table:style-name="ce3">
            <text:p>RIBEIRÓPOLIS</text:p>
          </table:table-cell>
          <table:table-cell office:value-type="float" office:value="261.548" table:style-name="ce6">
            <text:p><text:s/>261,55<text:s/></text:p>
          </table:table-cell>
          <table:table-cell office:value-type="float" office:value="18641" table:style-name="ce9">
            <text:p><text:s/>18.6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7006" table:style-name="ce4">
            <text:p>2807006</text:p>
          </table:table-cell>
          <table:table-cell office:value-type="string" table:style-name="ce3">
            <text:p>SÃO MIGUEL DO ALEIXO</text:p>
          </table:table-cell>
          <table:table-cell office:value-type="float" office:value="144.54300000000001" table:style-name="ce6">
            <text:p><text:s/>144,54<text:s/></text:p>
          </table:table-cell>
          <table:table-cell office:value-type="float" office:value="3943" table:style-name="ce9">
            <text:p><text:s/>3.9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7105" table:style-name="ce4">
            <text:p>2807105</text:p>
          </table:table-cell>
          <table:table-cell office:value-type="string" table:style-name="ce3">
            <text:p>SIMÃO DIAS</text:p>
          </table:table-cell>
          <table:table-cell office:value-type="float" office:value="559.61500000000001" table:style-name="ce6">
            <text:p><text:s/>559,62<text:s/></text:p>
          </table:table-cell>
          <table:table-cell office:value-type="float" office:value="40838" table:style-name="ce9">
            <text:p><text:s/>40.83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7303" table:style-name="ce4">
            <text:p>2807303</text:p>
          </table:table-cell>
          <table:table-cell office:value-type="string" table:style-name="ce3">
            <text:p>TELHA</text:p>
          </table:table-cell>
          <table:table-cell office:value-type="float" office:value="49.451999999999998" table:style-name="ce6">
            <text:p><text:s/>49,45<text:s/></text:p>
          </table:table-cell>
          <table:table-cell office:value-type="float" office:value="3221" table:style-name="ce9">
            <text:p><text:s/>3.22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</text:p>
          </table:table-cell>
          <table:table-cell office:value-type="float" office:value="2807402" table:style-name="ce4">
            <text:p>2807402</text:p>
          </table:table-cell>
          <table:table-cell office:value-type="string" table:style-name="ce3">
            <text:p>TOBIAS BARRETO</text:p>
          </table:table-cell>
          <table:table-cell office:value-type="float" office:value="1032.829" table:style-name="ce6">
            <text:p><text:s/>1.032,83<text:s/></text:p>
          </table:table-cell>
          <table:table-cell office:value-type="float" office:value="52156" table:style-name="ce9">
            <text:p><text:s/>52.156<text:s/></text:p>
          </table:table-cell>
          <table:table-cell table:number-columns-repeated="16379"/>
        </table:table-row>
        <table:table-row table:number-rows-repeated="1047313" table:style-name="ro1">
          <table:table-cell table:number-columns-repeated="16384"/>
        </table:table-row>
      </table:table>
      <table:table table:name="Plan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ederico Augusto de Araújo Cavalcanti</meta:initial-creator>
    <dc:creator>Agnelo Camara de Mesquita Junior - SUDENE</dc:creator>
    <meta:creation-date>2018-04-02T18:40:55Z</meta:creation-date>
    <dc:date>2018-04-02T19:48:42Z</dc:date>
  </office:meta>
</office:document-meta>
</file>