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2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V_237_rgula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7" style:family="table-cell" style:parent-style-name="V_237_rgula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8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0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V_237_rgula" style:data-style-name="N37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37"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3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6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8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09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1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11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3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15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1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V_237_rgul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1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19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0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/>
    <style:style style:name="ce123" style:family="table-cell" style:parent-style-name="Default" style:data-style-name="N37"/>
    <style:style style:name="ce124" style:family="table-cell" style:parent-style-name="Default" style:data-style-name="N4"/>
    <style:style style:name="ce125" style:family="table-cell" style:parent-style-name="Default" style:data-style-name="N37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8.9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1.0396666666667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4.572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4.16983333333333cm"/>
    </style:style>
    <style:style style:name="co23" style:family="table-column">
      <style:table-column-properties fo:break-before="auto" style:column-width="4.381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3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0" table:number-rows-spanned="1" table:style-name="ce133">
            <text:p>SUPERINTENDÊNCIA DO DESENVOLVIMENTO DO NORDESTE - SUDE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3">
            <text:p>FUNDO DE DESENVOLVIMENTO DO NORDESTE - FD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3">
            <text:p>HISTÓRICO DE LIBERAÇÕES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126">
            <text:p>Posição em 31/08/2020</text:p>
          </table:table-cell>
          <table:table-cell table:style-name="ce129"/>
          <table:table-cell table:number-columns-repeated="7" table:style-name="ce4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9" table:style-name="ce2"/>
          <table:table-cell office:value-type="string" table:style-name="ce5">
            <text:p>Em R$ 1,00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8OB901291</text:p>
          </table:table-cell>
          <table:table-cell office:value-type="date" office:date-value="2008-12-22T00:00:00" table:style-name="ce8">
            <text:p>22/12/2008</text:p>
          </table:table-cell>
          <table:table-cell office:value-type="string" table:style-name="ce9">
            <text:p>PORCELANATTI REVESTIMENTOS CERÂMICOS S/A</text:p>
          </table:table-cell>
          <table:table-cell office:value-type="string" table:style-name="ce10">
            <text:p>BNB</text:p>
          </table:table-cell>
          <table:table-cell office:value-type="float" office:value="26420000" table:style-name="ce11">
            <text:p><text:s/>26.420.000,00<text:s/></text:p>
          </table:table-cell>
          <table:table-cell office:value-type="float" office:value="528400" table:style-name="ce12">
            <text:p><text:s/>528.400,00<text:s/></text:p>
          </table:table-cell>
          <table:table-cell office:value-type="float" office:value="528400" table:style-name="ce12">
            <text:p><text:s/>528.400,00<text:s/></text:p>
          </table:table-cell>
          <table:table-cell office:value-type="float" office:value="396300" table:style-name="ce12">
            <text:p><text:s/>396.300,00<text:s/></text:p>
          </table:table-cell>
          <table:table-cell office:value-type="float" office:value="27873100" table:style-name="ce12">
            <text:p><text:s/>27.873.100,00<text:s/></text:p>
          </table:table-cell>
          <table:table-cell office:value-type="string" table:style-name="ce1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4">
            <text:p>2008OB901292</text:p>
          </table:table-cell>
          <table:table-cell office:value-type="date" office:date-value="2008-12-22T00:00:00" table:style-name="ce15">
            <text:p>22/12/2008</text:p>
          </table:table-cell>
          <table:table-cell office:value-type="string" table:style-name="ce14">
            <text:p>EÓLICA PARACURU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44139612.490000002" table:style-name="ce17">
            <text:p><text:s/>44.139.612,49<text:s/></text:p>
          </table:table-cell>
          <table:table-cell office:value-type="float" office:value="882792.25" table:style-name="ce17">
            <text:p><text:s/>882.792,25<text:s/></text:p>
          </table:table-cell>
          <table:table-cell office:value-type="float" office:value="882792.25" table:style-name="ce17">
            <text:p><text:s/>882.792,25<text:s/></text:p>
          </table:table-cell>
          <table:table-cell office:value-type="float" office:value="662094.18999999994" table:style-name="ce17">
            <text:p><text:s/>662.094,19<text:s/></text:p>
          </table:table-cell>
          <table:table-cell office:value-type="float" office:value="46567291.18" table:style-name="ce17">
            <text:p><text:s/>46.567.291,18<text:s/></text:p>
          </table:table-cell>
          <table:table-cell office:value-type="string" table:style-name="ce1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35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19">
            <text:p><text:s/>70.559.612,49<text:s/></text:p>
          </table:table-cell>
          <table:table-cell office:value-type="float" office:value="1411192.25" table:formula="of:=SUM([.F8:.F9])" table:style-name="ce19">
            <text:p><text:s/>1.411.192,25<text:s/></text:p>
          </table:table-cell>
          <table:table-cell office:value-type="float" office:value="1411192.25" table:formula="of:=SUM([.G8:.G9])" table:style-name="ce19">
            <text:p><text:s/>1.411.192,25<text:s/></text:p>
          </table:table-cell>
          <table:table-cell office:value-type="float" office:value="1058394.19" table:formula="of:=SUM([.H8:.H9])" table:style-name="ce19">
            <text:p><text:s/>1.058.394,19<text:s/></text:p>
          </table:table-cell>
          <table:table-cell office:value-type="float" office:value="74440391.180000007" table:formula="of:=SUM([.I8:.I9])" table:style-name="ce19">
            <text:p><text:s/>74.440.391,1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9OB800751</text:p>
          </table:table-cell>
          <table:table-cell office:value-type="date" office:date-value="2009-07-15T00:00:00" table:style-name="ce8">
            <text:p>15/7/2009</text:p>
          </table:table-cell>
          <table:table-cell office:value-type="string" table:style-name="ce9">
            <text:p>EÓLICA SIIF CINCO GERAÇÃO E COMERCIALIZAÇÃO DE ENERGIA S/A</text:p>
          </table:table-cell>
          <table:table-cell office:value-type="string" table:style-name="ce10">
            <text:p>BNB</text:p>
          </table:table-cell>
          <table:table-cell office:value-type="float" office:value="30047486" table:style-name="ce11">
            <text:p><text:s/>30.047.486,00<text:s/></text:p>
          </table:table-cell>
          <table:table-cell office:value-type="float" office:value="600949.72" table:style-name="ce20">
            <text:p><text:s/>600.949,72<text:s/></text:p>
          </table:table-cell>
          <table:table-cell office:value-type="float" office:value="600949.72" table:style-name="ce20">
            <text:p><text:s/>600.949,72<text:s/></text:p>
          </table:table-cell>
          <table:table-cell office:value-type="float" office:value="450712.29" table:style-name="ce21">
            <text:p><text:s/>450.712,29<text:s/></text:p>
          </table:table-cell>
          <table:table-cell office:value-type="float" office:value="31700097.73" table:style-name="ce21">
            <text:p><text:s/>31.700.097,73<text:s/></text:p>
          </table:table-cell>
          <table:table-cell office:value-type="string" table:style-name="ce10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09OB800752</text:p>
          </table:table-cell>
          <table:table-cell office:value-type="date" office:date-value="2009-07-15T00:00:00" table:style-name="ce15">
            <text:p>15/7/2009</text:p>
          </table:table-cell>
          <table:table-cell office:value-type="string" table:style-name="ce14">
            <text:p>EÓLICA ICARAIZINH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57449100.229999997" table:style-name="ce23">
            <text:p><text:s/>57.449.100,23<text:s/></text:p>
          </table:table-cell>
          <table:table-cell office:value-type="float" office:value="1148982" table:style-name="ce23">
            <text:p><text:s/>1.148.982,00<text:s/></text:p>
          </table:table-cell>
          <table:table-cell office:value-type="float" office:value="1148982" table:style-name="ce23">
            <text:p><text:s/>1.148.982,00<text:s/></text:p>
          </table:table-cell>
          <table:table-cell office:value-type="float" office:value="861736.5" table:style-name="ce24">
            <text:p><text:s/>861.736,50<text:s/></text:p>
          </table:table-cell>
          <table:table-cell office:value-type="float" office:value="60608800.729999997" table:style-name="ce24">
            <text:p><text:s/>60.608.800,73<text:s/></text:p>
          </table:table-cell>
          <table:table-cell office:value-type="string" table:number-columns-spanned="1" table:number-rows-spanned="2" table:style-name="ce13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09OB800753</text:p>
          </table:table-cell>
          <table:table-cell office:value-type="date" office:date-value="2009-07-15T00:00:00" table:style-name="ce15">
            <text:p>15/7/2009</text:p>
          </table:table-cell>
          <table:table-cell office:value-type="string" table:style-name="ce14">
            <text:p>EÓLICA ICARAIZINH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5095892.7699999996" table:style-name="ce23">
            <text:p><text:s/>5.095.892,77<text:s/></text:p>
          </table:table-cell>
          <table:table-cell office:value-type="float" office:value="101917.86" table:style-name="ce23">
            <text:p><text:s/>101.917,86<text:s/></text:p>
          </table:table-cell>
          <table:table-cell office:value-type="float" office:value="101917.86" table:style-name="ce23">
            <text:p><text:s/>101.917,86<text:s/></text:p>
          </table:table-cell>
          <table:table-cell office:value-type="float" office:value="76438.399999999994" table:style-name="ce24">
            <text:p><text:s/>76.438,40<text:s/></text:p>
          </table:table-cell>
          <table:table-cell office:value-type="float" office:value="5376166.8899999997" table:style-name="ce24">
            <text:p><text:s/>5.376.166,8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9OB800839</text:p>
          </table:table-cell>
          <table:table-cell office:value-type="date" office:date-value="2009-08-06T00:00:00" table:style-name="ce8">
            <text:p>6/8/2009</text:p>
          </table:table-cell>
          <table:table-cell office:value-type="string" table:style-name="ce9">
            <text:p>EÓLICA ICARAIZINHO GERAÇÃO E COMERCIALIZAÇÃO DE ENERGIA S/A</text:p>
          </table:table-cell>
          <table:table-cell office:value-type="string" table:style-name="ce10">
            <text:p>BNB</text:p>
          </table:table-cell>
          <table:table-cell office:value-type="float" office:value="73996243" table:style-name="ce11">
            <text:p><text:s/>73.996.243,00<text:s/></text:p>
          </table:table-cell>
          <table:table-cell office:value-type="float" office:value="1479924.86" table:style-name="ce25">
            <text:p><text:s/>1.479.924,86<text:s/></text:p>
          </table:table-cell>
          <table:table-cell office:value-type="float" office:value="1479924.86" table:style-name="ce25">
            <text:p><text:s/>1.479.924,86<text:s/></text:p>
          </table:table-cell>
          <table:table-cell office:value-type="float" office:value="1109943.6399999999" table:style-name="ce12">
            <text:p><text:s/>1.109.943,64<text:s/></text:p>
          </table:table-cell>
          <table:table-cell office:value-type="float" office:value="78066036.359999999" table:style-name="ce12">
            <text:p><text:s/>78.066.036,36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09OB800840</text:p>
          </table:table-cell>
          <table:table-cell office:value-type="date" office:date-value="2009-08-06T00:00:00" table:style-name="ce15">
            <text:p>6/8/2009</text:p>
          </table:table-cell>
          <table:table-cell office:value-type="string" table:style-name="ce14">
            <text:p>EÓLICA SIIF CINC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5075399.34" table:style-name="ce26">
            <text:p><text:s/>5.075.399,34<text:s/></text:p>
          </table:table-cell>
          <table:table-cell office:value-type="float" office:value="101507.99" table:style-name="ce26">
            <text:p><text:s/>101.507,99<text:s/></text:p>
          </table:table-cell>
          <table:table-cell office:value-type="float" office:value="101507.99" table:style-name="ce26">
            <text:p><text:s/>101.507,99<text:s/></text:p>
          </table:table-cell>
          <table:table-cell office:value-type="float" office:value="76130.990000000005" table:style-name="ce27">
            <text:p><text:s/>76.130,99<text:s/></text:p>
          </table:table-cell>
          <table:table-cell office:value-type="float" office:value="5354546.3099999996" table:style-name="ce27">
            <text:p><text:s/>5.354.546,31<text:s/></text:p>
          </table:table-cell>
          <table:table-cell office:value-type="string" table:number-columns-spanned="1" table:number-rows-spanned="2" table:style-name="ce132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09OB800841</text:p>
          </table:table-cell>
          <table:table-cell office:value-type="date" office:date-value="2009-08-06T00:00:00" table:style-name="ce15">
            <text:p>6/8/2009</text:p>
          </table:table-cell>
          <table:table-cell office:value-type="string" table:style-name="ce14">
            <text:p>EÓLICA SIIF CINCO GERAÇÃO E COMERCIALIZAÇÃO DE ENERGIA S/A</text:p>
          </table:table-cell>
          <table:table-cell office:value-type="string" table:style-name="ce16">
            <text:p>BNB</text:p>
          </table:table-cell>
          <table:table-cell office:value-type="float" office:value="24457950.66" table:style-name="ce26">
            <text:p><text:s/>24.457.950,66<text:s/></text:p>
          </table:table-cell>
          <table:table-cell office:value-type="float" office:value="489159.01" table:style-name="ce26">
            <text:p><text:s/>489.159,01<text:s/></text:p>
          </table:table-cell>
          <table:table-cell office:value-type="float" office:value="489159.01" table:style-name="ce26">
            <text:p><text:s/>489.159,01<text:s/></text:p>
          </table:table-cell>
          <table:table-cell office:value-type="float" office:value="366869.26" table:style-name="ce27">
            <text:p><text:s/>366.869,26<text:s/></text:p>
          </table:table-cell>
          <table:table-cell office:value-type="float" office:value="25803137.940000001" table:style-name="ce27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19">
            <text:p><text:s/>196.122.072,00<text:s/></text:p>
          </table:table-cell>
          <table:table-cell office:value-type="float" office:value="3922441.4400000004" table:formula="of:=SUM([.F14:.F19])" table:style-name="ce19">
            <text:p><text:s/>3.922.441,44<text:s/></text:p>
          </table:table-cell>
          <table:table-cell office:value-type="float" office:value="3922441.4400000004" table:formula="of:=SUM([.G14:.G19])" table:style-name="ce19">
            <text:p><text:s/>3.922.441,44<text:s/></text:p>
          </table:table-cell>
          <table:table-cell office:value-type="float" office:value="2941831.08" table:formula="of:=SUM([.H14:.H19])" table:style-name="ce19">
            <text:p><text:s/>2.941.831,08<text:s/></text:p>
          </table:table-cell>
          <table:table-cell office:value-type="float" office:value="206908785.95999998" table:formula="of:=SUM([.I14:.I19])" table:style-name="ce19">
            <text:p><text:s/>206.908.785,96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8">
            <text:p>2010OB800003</text:p>
          </table:table-cell>
          <table:table-cell office:value-type="date" office:date-value="2010-01-12T00:00:00" table:style-name="ce8">
            <text:p>12/1/2010</text:p>
          </table:table-cell>
          <table:table-cell office:value-type="string" table:style-name="ce29">
            <text:p>EÓLICA PARACURU GERAÇÃO E COMERCIALIZAÇÃO DE ENERGIA S/A</text:p>
          </table:table-cell>
          <table:table-cell office:value-type="string" table:style-name="ce30">
            <text:p>BNB</text:p>
          </table:table-cell>
          <table:table-cell office:value-type="float" office:value="16212431" table:style-name="ce31">
            <text:p><text:s/>16.212.431,00<text:s/></text:p>
          </table:table-cell>
          <table:table-cell office:value-type="float" office:value="324248.62" table:style-name="ce25">
            <text:p><text:s/>324.248,62<text:s/></text:p>
          </table:table-cell>
          <table:table-cell office:value-type="float" office:value="324248.62" table:style-name="ce25">
            <text:p><text:s/>324.248,62<text:s/></text:p>
          </table:table-cell>
          <table:table-cell office:value-type="float" office:value="243186.465" table:style-name="ce32">
            <text:p><text:s/>243.186,47<text:s/></text:p>
          </table:table-cell>
          <table:table-cell office:value-type="float" office:value="17104114.704999998" table:style-name="ce32">
            <text:p><text:s/>17.104.114,71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04</text:p>
          </table:table-cell>
          <table:table-cell office:value-type="date" office:date-value="2010-01-13T00:00:00" table:style-name="ce33">
            <text:p>13/1/2010</text:p>
          </table:table-cell>
          <table:table-cell office:value-type="string" table:style-name="ce34">
            <text:p>TRANSNORDESTINA LOGÍSTICA S/A</text:p>
          </table:table-cell>
          <table:table-cell office:value-type="string" table:style-name="ce22">
            <text:p>BNB</text:p>
          </table:table-cell>
          <table:table-cell office:value-type="float" office:value="336647184" table:style-name="ce35">
            <text:p><text:s/>336.647.184,00<text:s/></text:p>
          </table:table-cell>
          <table:table-cell office:value-type="float" office:value="6732943.6799999997" table:style-name="ce36">
            <text:p><text:s/>6.732.943,68<text:s/></text:p>
          </table:table-cell>
          <table:table-cell office:value-type="float" office:value="6732943.6799999997" table:style-name="ce26">
            <text:p><text:s/>6.732.943,68<text:s/></text:p>
          </table:table-cell>
          <table:table-cell office:value-type="float" office:value="5049707.76" table:style-name="ce26">
            <text:p><text:s/>5.049.707,76<text:s/></text:p>
          </table:table-cell>
          <table:table-cell office:value-type="float" office:value="355162779.12" table:style-name="ce24">
            <text:p><text:s/>355.162.779,12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2010OB800005</text:p>
          </table:table-cell>
          <table:table-cell office:value-type="date" office:date-value="2010-05-25T00:00:00" table:style-name="ce37">
            <text:p>25/5/2010</text:p>
          </table:table-cell>
          <table:table-cell office:value-type="string" table:style-name="ce29">
            <text:p>EÓLICA FORMOS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92414641" table:style-name="ce38">
            <text:p><text:s/>192.414.641,00<text:s/></text:p>
          </table:table-cell>
          <table:table-cell office:value-type="float" office:value="3848292.82" table:style-name="ce38">
            <text:p><text:s/>3.848.292,82<text:s/></text:p>
          </table:table-cell>
          <table:table-cell office:value-type="float" office:value="3848292.82" table:style-name="ce38">
            <text:p><text:s/>3.848.292,82<text:s/></text:p>
          </table:table-cell>
          <table:table-cell office:value-type="float" office:value="2886219.61" table:style-name="ce32">
            <text:p><text:s/>2.886.219,61<text:s/></text:p>
          </table:table-cell>
          <table:table-cell office:value-type="float" office:value="202997446.25" table:style-name="ce32">
            <text:p><text:s/>202.997.446,25<text:s/></text:p>
          </table:table-cell>
          <table:table-cell office:value-type="string" table:style-name="ce1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06</text:p>
          </table:table-cell>
          <table:table-cell office:value-type="date" office:date-value="2010-05-27T00:00:00" table:style-name="ce39">
            <text:p>27/5/2010</text:p>
          </table:table-cell>
          <table:table-cell office:value-type="string" table:style-name="ce40">
            <text:p>PORCELANATTI REVESTIMENTOS CERÂMICOS S/A</text:p>
          </table:table-cell>
          <table:table-cell office:value-type="string" table:style-name="ce16">
            <text:p>BNB</text:p>
          </table:table-cell>
          <table:table-cell office:value-type="float" office:value="21567358" table:style-name="ce26">
            <text:p><text:s/>21.567.358,00<text:s/></text:p>
          </table:table-cell>
          <table:table-cell office:value-type="float" office:value="431347.16" table:style-name="ce26">
            <text:p><text:s/>431.347,16<text:s/></text:p>
          </table:table-cell>
          <table:table-cell office:value-type="float" office:value="431347.16" table:style-name="ce26">
            <text:p><text:s/>431.347,16<text:s/></text:p>
          </table:table-cell>
          <table:table-cell office:value-type="float" office:value="323510.37" table:style-name="ce26">
            <text:p><text:s/>323.510,37<text:s/></text:p>
          </table:table-cell>
          <table:table-cell office:value-type="float" office:value="22753562.690000001" table:style-name="ce26">
            <text:p><text:s/>22.753.562,69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2010OB800007</text:p>
          </table:table-cell>
          <table:table-cell office:value-type="date" office:date-value="2010-06-17T00:00:00" table:style-name="ce8">
            <text:p>17/6/2010</text:p>
          </table:table-cell>
          <table:table-cell office:value-type="string" table:style-name="ce9">
            <text:p>EÓLICA ICARAIZINHO GERAÇÃO E COMERCIALIZAÇÃO DE ENERGIA S/A</text:p>
          </table:table-cell>
          <table:table-cell office:value-type="string" table:style-name="ce10">
            <text:p>BNB</text:p>
          </table:table-cell>
          <table:table-cell office:value-type="float" office:value="15304002" table:style-name="ce20">
            <text:p><text:s/>15.304.002,00<text:s/></text:p>
          </table:table-cell>
          <table:table-cell office:value-type="float" office:value="306080.03999999998" table:style-name="ce25">
            <text:p><text:s/>306.080,04<text:s/></text:p>
          </table:table-cell>
          <table:table-cell office:value-type="float" office:value="306080.03999999998" table:style-name="ce25">
            <text:p><text:s/>306.080,04<text:s/></text:p>
          </table:table-cell>
          <table:table-cell office:value-type="float" office:value="229560.03" table:style-name="ce41">
            <text:p><text:s/>229.560,03<text:s/></text:p>
          </table:table-cell>
          <table:table-cell office:value-type="float" office:value="16145722.109999999" table:style-name="ce41">
            <text:p><text:s/>16.145.722,11<text:s/></text:p>
          </table:table-cell>
          <table:table-cell office:value-type="string" table:style-name="ce10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08</text:p>
          </table:table-cell>
          <table:table-cell office:value-type="date" office:date-value="2010-10-14T00:00:00" table:style-name="ce33">
            <text:p>14/10/2010</text:p>
          </table:table-cell>
          <table:table-cell office:value-type="string" table:style-name="ce34">
            <text:p>EÓLICA FORMOS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64456316" table:style-name="ce23">
            <text:p><text:s/>64.456.316,00<text:s/></text:p>
          </table:table-cell>
          <table:table-cell office:value-type="float" office:value="1289126.32" table:style-name="ce23">
            <text:p><text:s/>1.289.126,32<text:s/></text:p>
          </table:table-cell>
          <table:table-cell office:value-type="float" office:value="1289126.32" table:style-name="ce23">
            <text:p><text:s/>1.289.126,32<text:s/></text:p>
          </table:table-cell>
          <table:table-cell office:value-type="float" office:value="966844.74" table:style-name="ce42">
            <text:p><text:s/>966.844,74<text:s/></text:p>
          </table:table-cell>
          <table:table-cell office:value-type="float" office:value="68001413.379999995" table:style-name="ce42">
            <text:p><text:s/>68.001.413,38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2010OB800009</text:p>
          </table:table-cell>
          <table:table-cell office:value-type="date" office:date-value="2010-11-29T00:00:00" table:style-name="ce8">
            <text:p>29/11/2010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28">
            <text:p>BNB</text:p>
          </table:table-cell>
          <table:table-cell office:value-type="float" office:value="350270386" table:style-name="ce43">
            <text:p><text:s/>350.270.386,00<text:s/></text:p>
          </table:table-cell>
          <table:table-cell office:value-type="float" office:value="7005407.7199999997" table:style-name="ce12">
            <text:p><text:s/>7.005.407,72<text:s/></text:p>
          </table:table-cell>
          <table:table-cell office:value-type="float" office:value="7005407.7199999997" table:style-name="ce20">
            <text:p><text:s/>7.005.407,72<text:s/></text:p>
          </table:table-cell>
          <table:table-cell office:value-type="float" office:value="5254055.79" table:style-name="ce20">
            <text:p><text:s/>5.254.055,79<text:s/></text:p>
          </table:table-cell>
          <table:table-cell office:value-type="float" office:value="369535257.23000002" table:style-name="ce41">
            <text:p><text:s/>369.535.257,23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0OB800010</text:p>
          </table:table-cell>
          <table:table-cell office:value-type="date" office:date-value="2010-12-02T00:00:00" table:style-name="ce33">
            <text:p>2/12/2010</text:p>
          </table:table-cell>
          <table:table-cell office:value-type="string" table:style-name="ce34">
            <text:p>TRANSNORDESTINA LOGÍSTICA S/A</text:p>
          </table:table-cell>
          <table:table-cell office:value-type="string" table:style-name="ce44">
            <text:p>BNB</text:p>
          </table:table-cell>
          <table:table-cell office:value-type="float" office:value="338035512" table:style-name="ce45">
            <text:p><text:s/>338.035.512,00<text:s/></text:p>
          </table:table-cell>
          <table:table-cell office:value-type="float" office:value="6760710.2400000002" table:style-name="ce36">
            <text:p><text:s/>6.760.710,24<text:s/></text:p>
          </table:table-cell>
          <table:table-cell office:value-type="float" office:value="6760710.2400000002" table:style-name="ce26">
            <text:p><text:s/>6.760.710,24<text:s/></text:p>
          </table:table-cell>
          <table:table-cell office:value-type="float" office:value="5070532.68" table:style-name="ce26">
            <text:p><text:s/>5.070.532,68<text:s/></text:p>
          </table:table-cell>
          <table:table-cell office:value-type="float" office:value="356627465.16000003" table:style-name="ce24">
            <text:p><text:s/>356.627.465,16<text:s/></text:p>
          </table:table-cell>
          <table:table-cell office:value-type="string" table:style-name="ce16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19">
            <text:p><text:s/>1.334.907.830,00<text:s/></text:p>
          </table:table-cell>
          <table:table-cell office:value-type="float" office:value="26698156.600000001" table:formula="of:=SUM([.F24:.F31])" table:style-name="ce19">
            <text:p><text:s/>26.698.156,60<text:s/></text:p>
          </table:table-cell>
          <table:table-cell office:value-type="float" office:value="26698156.600000001" table:formula="of:=SUM([.G24:.G31])" table:style-name="ce19">
            <text:p><text:s/>26.698.156,60<text:s/></text:p>
          </table:table-cell>
          <table:table-cell office:value-type="float" office:value="20023617.444999997" table:formula="of:=SUM([.H24:.H31])" table:style-name="ce19">
            <text:p><text:s/>20.023.617,45<text:s/></text:p>
          </table:table-cell>
          <table:table-cell office:value-type="float" office:value="1408327760.6450002" table:formula="of:=SUM([.I24:.I31])" table:style-name="ce19">
            <text:p><text:s/>1.408.327.760,65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1OB800001</text:p>
          </table:table-cell>
          <table:table-cell office:value-type="date" office:date-value="2011-10-06T00:00:00" table:style-name="ce8">
            <text:p>6/10/2011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468293037" table:style-name="ce46">
            <text:p>468.293.037,00</text:p>
          </table:table-cell>
          <table:table-cell office:value-type="float" office:value="9365860.7400000002" table:style-name="ce47">
            <text:p><text:s/>9.365.860,74<text:s/></text:p>
          </table:table-cell>
          <table:table-cell office:value-type="float" office:value="9365860.7400000002" table:style-name="ce48">
            <text:p><text:s/>9.365.860,74<text:s/></text:p>
          </table:table-cell>
          <table:table-cell office:value-type="float" office:value="7024395.5599999996" table:style-name="ce48">
            <text:p><text:s/>7.024.395,56<text:s/></text:p>
          </table:table-cell>
          <table:table-cell office:value-type="float" office:value="494049154.04000002" table:style-name="ce49">
            <text:p><text:s/>494.049.154,04<text:s/></text:p>
          </table:table-cell>
          <table:table-cell office:value-type="string" table:style-name="ce10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7">
            <text:p>Total 2011</text:p>
          </table:table-cell>
          <table:covered-table-cell table:number-columns-repeated="3"/>
          <table:table-cell office:value-type="float" office:value="468293037" table:formula="of:=SUM([.E36])" table:style-name="ce50">
            <text:p><text:s/>468.293.037,00<text:s/></text:p>
          </table:table-cell>
          <table:table-cell office:value-type="float" office:value="9365860.7400000002" table:formula="of:=SUM([.F36])" table:style-name="ce50">
            <text:p><text:s/>9.365.860,74<text:s/></text:p>
          </table:table-cell>
          <table:table-cell office:value-type="float" office:value="9365860.7400000002" table:formula="of:=SUM([.G36])" table:style-name="ce50">
            <text:p><text:s/>9.365.860,74<text:s/></text:p>
          </table:table-cell>
          <table:table-cell office:value-type="float" office:value="7024395.5599999996" table:formula="of:=SUM([.H36])" table:style-name="ce50">
            <text:p><text:s/>7.024.395,56<text:s/></text:p>
          </table:table-cell>
          <table:table-cell office:value-type="float" office:value="494049154.04000002" table:formula="of:=SUM([.I36])" table:style-name="ce50">
            <text:p><text:s/>494.049.154,0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2012OB800001</text:p>
          </table:table-cell>
          <table:table-cell office:value-type="date" office:date-value="2012-06-01T00:00:00" table:style-name="ce37">
            <text:p>1/6/2012</text:p>
          </table:table-cell>
          <table:table-cell office:value-type="string" table:style-name="ce9">
            <text:p>CANDEIAS ENERGIA S/A</text:p>
          </table:table-cell>
          <table:table-cell office:value-type="string" table:style-name="ce10">
            <text:p>BNB</text:p>
          </table:table-cell>
          <table:table-cell office:value-type="float" office:value="61728156" table:style-name="ce48">
            <text:p><text:s/>61.728.156,00<text:s/></text:p>
          </table:table-cell>
          <table:table-cell office:value-type="float" office:value="1234563.1200000001" table:style-name="ce48">
            <text:p><text:s/>1.234.563,12<text:s/></text:p>
          </table:table-cell>
          <table:table-cell office:value-type="float" office:value="1234563.1200000001" table:style-name="ce48">
            <text:p><text:s/>1.234.563,12<text:s/></text:p>
          </table:table-cell>
          <table:table-cell office:value-type="float" office:value="925922.34" table:style-name="ce21">
            <text:p><text:s/>925.922,34<text:s/></text:p>
          </table:table-cell>
          <table:table-cell office:value-type="float" office:value="65123204.579999998" table:style-name="ce21">
            <text:p><text:s/>65.123.204,58<text:s/></text:p>
          </table:table-cell>
          <table:table-cell office:value-type="string" table:style-name="ce1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2OB800002</text:p>
          </table:table-cell>
          <table:table-cell office:value-type="date" office:date-value="2012-09-20T00:00:00" table:style-name="ce33">
            <text:p>20/9/2012</text:p>
          </table:table-cell>
          <table:table-cell office:value-type="string" table:style-name="ce34">
            <text:p>TRANSNORDESTINA LOGÍSTICA S/A</text:p>
          </table:table-cell>
          <table:table-cell office:value-type="string" table:style-name="ce22">
            <text:p>BNB</text:p>
          </table:table-cell>
          <table:table-cell office:value-type="float" office:value="121859549" table:style-name="ce17">
            <text:p><text:s/>121.859.549,00<text:s/></text:p>
          </table:table-cell>
          <table:table-cell office:value-type="float" office:value="2437190.98" table:style-name="ce26">
            <text:p><text:s/>2.437.190,98<text:s/></text:p>
          </table:table-cell>
          <table:table-cell office:value-type="float" office:value="2437190.98" table:style-name="ce26">
            <text:p><text:s/>2.437.190,98<text:s/></text:p>
          </table:table-cell>
          <table:table-cell office:value-type="float" office:value="1827893.2350000001" table:style-name="ce26">
            <text:p><text:s/>1.827.893,24<text:s/></text:p>
          </table:table-cell>
          <table:table-cell office:value-type="float" office:value="128561824.19499999" table:style-name="ce27">
            <text:p><text:s/>128.561.824,20<text:s/></text:p>
          </table:table-cell>
          <table:table-cell office:value-type="string" table:style-name="ce16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19">
            <text:p><text:s/>183.587.705,00<text:s/></text:p>
          </table:table-cell>
          <table:table-cell office:value-type="float" office:value="3671754.1" table:formula="of:=SUM([.F41:.F42])" table:style-name="ce19">
            <text:p><text:s/>3.671.754,10<text:s/></text:p>
          </table:table-cell>
          <table:table-cell office:value-type="float" office:value="3671754.1" table:formula="of:=SUM([.G41:.G42])" table:style-name="ce19">
            <text:p><text:s/>3.671.754,10<text:s/></text:p>
          </table:table-cell>
          <table:table-cell office:value-type="float" office:value="2753815.5750000002" table:formula="of:=SUM([.H41:.H42])" table:style-name="ce19">
            <text:p><text:s/>2.753.815,58<text:s/></text:p>
          </table:table-cell>
          <table:table-cell office:value-type="float" office:value="193685028.77499998" table:formula="of:=SUM([.I41:.I42])" table:style-name="ce19">
            <text:p><text:s/>193.685.028,7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3OB800001</text:p>
          </table:table-cell>
          <table:table-cell office:value-type="date" office:date-value="2013-06-24T00:00:00" table:style-name="ce8">
            <text:p>24/6/2013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650000000" table:style-name="ce11">
            <text:p><text:s/>650.000.000,00<text:s/></text:p>
          </table:table-cell>
          <table:table-cell office:value-type="float" office:value="13000000" table:style-name="ce12">
            <text:p><text:s/>13.000.000,00<text:s/></text:p>
          </table:table-cell>
          <table:table-cell office:value-type="float" office:value="13000000" table:style-name="ce20">
            <text:p><text:s/>13.000.000,00<text:s/></text:p>
          </table:table-cell>
          <table:table-cell office:value-type="float" office:value="9750000" table:style-name="ce20">
            <text:p><text:s/>9.750.000,00<text:s/></text:p>
          </table:table-cell>
          <table:table-cell office:value-type="float" office:value="685750000" table:style-name="ce41">
            <text:p><text:s/>685.750.000,00<text:s/></text:p>
          </table:table-cell>
          <table:table-cell office:value-type="string" table:style-name="ce10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2013OB800002</text:p>
          </table:table-cell>
          <table:table-cell office:value-type="date" office:date-value="2013-11-06T00:00:00" table:style-name="ce53">
            <text:p>6/11/2013</text:p>
          </table:table-cell>
          <table:table-cell office:value-type="string" table:style-name="ce40">
            <text:p>FCA FIAT CHRYSLER AUTOMÓVEIS BRASIL LTDA</text:p>
          </table:table-cell>
          <table:table-cell office:value-type="string" table:style-name="ce16">
            <text:p>BB</text:p>
          </table:table-cell>
          <table:table-cell office:value-type="float" office:value="387000000" table:style-name="ce26">
            <text:p><text:s/>387.000.000,00<text:s/></text:p>
          </table:table-cell>
          <table:table-cell office:value-type="float" office:value="7740000" table:style-name="ce26">
            <text:p><text:s/>7.740.000,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94740000" table:style-name="ce26">
            <text:p><text:s/>394.740.000,00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19">
            <text:p><text:s/>1.037.000.000,00<text:s/></text:p>
          </table:table-cell>
          <table:table-cell office:value-type="float" office:value="20740000" table:formula="of:=SUM([.F47:.F48])" table:style-name="ce19">
            <text:p><text:s/>20.740.000,00<text:s/></text:p>
          </table:table-cell>
          <table:table-cell office:value-type="float" office:value="13000000" table:formula="of:=SUM([.G47:.G48])" table:style-name="ce19">
            <text:p><text:s/>13.000.000,00<text:s/></text:p>
          </table:table-cell>
          <table:table-cell office:value-type="float" office:value="9750000" table:formula="of:=SUM([.H47:.H48])" table:style-name="ce19">
            <text:p><text:s/>9.750.000,00<text:s/></text:p>
          </table:table-cell>
          <table:table-cell office:value-type="float" office:value="1080490000" table:formula="of:=SUM([.I47:.I48])" table:style-name="ce19">
            <text:p><text:s/>1.080.490.000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4OB800013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EÓLICA ICARAÍ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28688696.899999999" table:style-name="ce25">
            <text:p><text:s/>28.688.696,90<text:s/></text:p>
          </table:table-cell>
          <table:table-cell office:value-type="float" office:value="573773.93999999994" table:style-name="ce25">
            <text:p><text:s/>573.773,9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9262470.84" table:style-name="ce25">
            <text:p><text:s/>29.262.470,84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14</text:p>
          </table:table-cell>
          <table:table-cell office:value-type="date" office:date-value="2014-01-24T00:00:00" table:style-name="ce33">
            <text:p>24/1/2014</text:p>
          </table:table-cell>
          <table:table-cell office:value-type="string" table:style-name="ce34">
            <text:p>EÓLICA MAR E TERR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46786085.390000001" table:style-name="ce23">
            <text:p><text:s/>46.786.085,39<text:s/></text:p>
          </table:table-cell>
          <table:table-cell office:value-type="float" office:value="935721.71" table:style-name="ce23">
            <text:p><text:s/>935.721,7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721807.100000001" table:style-name="ce23">
            <text:p><text:s/>47.721.807,10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15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EÓLICA PEDRA DO REINO S/A</text:p>
          </table:table-cell>
          <table:table-cell office:value-type="string" table:style-name="ce7">
            <text:p>BNB</text:p>
          </table:table-cell>
          <table:table-cell office:value-type="float" office:value="40423492.770000003" table:style-name="ce25">
            <text:p><text:s/>40.423.492,77<text:s/></text:p>
          </table:table-cell>
          <table:table-cell office:value-type="float" office:value="808469.86" table:style-name="ce25">
            <text:p><text:s/>808.469,8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231962.630000003" table:style-name="ce25">
            <text:p><text:s/>41.231.962,63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18</text:p>
          </table:table-cell>
          <table:table-cell office:value-type="date" office:date-value="2014-01-24T00:00:00" table:style-name="ce33">
            <text:p>24/1/2014</text:p>
          </table:table-cell>
          <table:table-cell office:value-type="string" table:style-name="ce34">
            <text:p>GESTAMP EÓLICA BAIXA VERDE S/A</text:p>
          </table:table-cell>
          <table:table-cell office:value-type="string" table:style-name="ce22">
            <text:p>BNB</text:p>
          </table:table-cell>
          <table:table-cell office:value-type="float" office:value="37225328.030000001" table:style-name="ce23">
            <text:p><text:s/>37.225.328,03<text:s/></text:p>
          </table:table-cell>
          <table:table-cell office:value-type="float" office:value="744506.56" table:style-name="ce23">
            <text:p><text:s/>744.506,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7969834.590000004" table:style-name="ce23">
            <text:p><text:s/>37.969.834,59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19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GESTAMP EÓLICA MOXOTÓ S/A</text:p>
          </table:table-cell>
          <table:table-cell office:value-type="string" table:style-name="ce7">
            <text:p>BNB</text:p>
          </table:table-cell>
          <table:table-cell office:value-type="float" office:value="34986862.960000001" table:style-name="ce25">
            <text:p><text:s/>34.986.862,96<text:s/></text:p>
          </table:table-cell>
          <table:table-cell office:value-type="float" office:value="699737.26" table:style-name="ce25">
            <text:p><text:s/>699.737,2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5686600.219999999" table:style-name="ce25">
            <text:p><text:s/>35.686.600,22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0</text:p>
          </table:table-cell>
          <table:table-cell office:value-type="date" office:date-value="2014-01-24T00:00:00" table:style-name="ce33">
            <text:p>24/1/2014</text:p>
          </table:table-cell>
          <table:table-cell office:value-type="string" table:style-name="ce34">
            <text:p>GESTAMP EOLICATEC SOBRADINHO S/A</text:p>
          </table:table-cell>
          <table:table-cell office:value-type="string" table:style-name="ce22">
            <text:p>BNB</text:p>
          </table:table-cell>
          <table:table-cell office:value-type="float" office:value="21755374.079999998" table:style-name="ce23">
            <text:p><text:s/>21.755.374,08<text:s/></text:p>
          </table:table-cell>
          <table:table-cell office:value-type="float" office:value="435107.48" table:style-name="ce23">
            <text:p><text:s/>435.107,4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190481.559999999" table:style-name="ce23">
            <text:p><text:s/>22.190.481,56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21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EÓLICA BELA VIST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3635943.869999997" table:style-name="ce25">
            <text:p><text:s/>53.635.943,87<text:s/></text:p>
          </table:table-cell>
          <table:table-cell office:value-type="float" office:value="1072718.8799999999" table:style-name="ce25">
            <text:p><text:s/>1.072.718,8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4708662.75" table:style-name="ce25">
            <text:p><text:s/>54.708.662,75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2</text:p>
          </table:table-cell>
          <table:table-cell office:value-type="date" office:date-value="2014-03-12T00:00:00" table:style-name="ce33">
            <text:p>12/3/2014</text:p>
          </table:table-cell>
          <table:table-cell office:value-type="string" table:style-name="ce34">
            <text:p>EMBUAC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42723785.57" table:style-name="ce23">
            <text:p><text:s/>42.723.785,57<text:s/></text:p>
          </table:table-cell>
          <table:table-cell office:value-type="float" office:value="854475.71" table:style-name="ce23">
            <text:p><text:s/>854.475,7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578261.280000001" table:style-name="ce23">
            <text:p><text:s/>43.578.261,28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23</text:p>
          </table:table-cell>
          <table:table-cell office:value-type="date" office:date-value="2014-03-28T00:00:00" table:style-name="ce8">
            <text:p>28/3/2014</text:p>
          </table:table-cell>
          <table:table-cell office:value-type="string" table:style-name="ce29">
            <text:p>COMPANHIA DE CIMENTO DA PARAÍBA</text:p>
          </table:table-cell>
          <table:table-cell office:value-type="string" table:style-name="ce7">
            <text:p>BB</text:p>
          </table:table-cell>
          <table:table-cell office:value-type="float" office:value="105409597.25" table:style-name="ce25">
            <text:p><text:s/>105.409.597,25<text:s/></text:p>
          </table:table-cell>
          <table:table-cell office:value-type="float" office:value="2108191.9500000002" table:style-name="ce25">
            <text:p><text:s/>2.108.191,9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7517789.2" table:style-name="ce25">
            <text:p><text:s/>107.517.789,20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4</text:p>
          </table:table-cell>
          <table:table-cell office:value-type="date" office:date-value="2014-04-25T00:00:00" table:style-name="ce33">
            <text:p>25/4/2014</text:p>
          </table:table-cell>
          <table:table-cell office:value-type="string" table:style-name="ce34">
            <text:p>VENTOS BRASIL GERAÇÃO E COMERCIALIZAÇÃO DE ENERGIA ELÉTRICA S/A</text:p>
          </table:table-cell>
          <table:table-cell office:value-type="string" table:style-name="ce22">
            <text:p>BNB</text:p>
          </table:table-cell>
          <table:table-cell office:value-type="float" office:value="96407194.959999993" table:style-name="ce23">
            <text:p><text:s/>96.407.194,96<text:s/></text:p>
          </table:table-cell>
          <table:table-cell office:value-type="float" office:value="1928143.9" table:style-name="ce23">
            <text:p><text:s/>1.928.143,9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8335338.859999999" table:style-name="ce23">
            <text:p><text:s/>98.335.338,86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2014OB800025</text:p>
          </table:table-cell>
          <table:table-cell office:value-type="date" office:date-value="2014-04-25T00:00:00" table:style-name="ce57">
            <text:p>25/4/2014</text:p>
          </table:table-cell>
          <table:table-cell office:value-type="string" table:style-name="ce58">
            <text:p>SHINERAY DO BRASIL S/A</text:p>
          </table:table-cell>
          <table:table-cell office:value-type="string" table:style-name="ce56">
            <text:p>BB</text:p>
          </table:table-cell>
          <table:table-cell office:value-type="float" office:value="43716664.18" table:style-name="ce38">
            <text:p><text:s/>43.716.664,18<text:s/></text:p>
          </table:table-cell>
          <table:table-cell office:value-type="float" office:value="874333.28" table:style-name="ce38">
            <text:p><text:s/>874.333,2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4590997.460000001" table:style-name="ce38">
            <text:p><text:s/>44.590.997,46<text:s/></text:p>
          </table:table-cell>
          <table:table-cell office:value-type="string" table:style-name="ce5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4OB800026</text:p>
          </table:table-cell>
          <table:table-cell office:value-type="date" office:date-value="2014-06-09T00:00:00" table:style-name="ce33">
            <text:p>9/6/2014</text:p>
          </table:table-cell>
          <table:table-cell office:value-type="string" table:style-name="ce34">
            <text:p>NATULAB LABORATÓRIOS S/A</text:p>
          </table:table-cell>
          <table:table-cell office:value-type="string" table:style-name="ce22">
            <text:p>BB</text:p>
          </table:table-cell>
          <table:table-cell office:value-type="float" office:value="13862197" table:style-name="ce23">
            <text:p><text:s/>13.862.197,00<text:s/></text:p>
          </table:table-cell>
          <table:table-cell office:value-type="float" office:value="277243.94" table:style-name="ce23">
            <text:p><text:s/>277.243,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139440.939999999" table:style-name="ce23">
            <text:p><text:s/>14.139.440,94<text:s/></text:p>
          </table:table-cell>
          <table:table-cell office:value-type="string" table:style-name="ce2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6">
            <text:p>2014OB800027</text:p>
          </table:table-cell>
          <table:table-cell office:value-type="date" office:date-value="2014-06-26T00:00:00" table:style-name="ce57">
            <text:p>26/6/2014</text:p>
          </table:table-cell>
          <table:table-cell office:value-type="string" table:style-name="ce58">
            <text:p>SHINERAY DO BRASIL S/A</text:p>
          </table:table-cell>
          <table:table-cell office:value-type="string" table:style-name="ce56">
            <text:p>BB</text:p>
          </table:table-cell>
          <table:table-cell office:value-type="float" office:value="18150685.82" table:style-name="ce38">
            <text:p><text:s/>18.150.685,82<text:s/></text:p>
          </table:table-cell>
          <table:table-cell office:value-type="float" office:value="363013.72" table:style-name="ce38">
            <text:p><text:s/>363.013,7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513699.539999999" table:style-name="ce38">
            <text:p><text:s/>18.513.699,54<text:s/></text:p>
          </table:table-cell>
          <table:table-cell office:value-type="string" table:style-name="ce56">
            <text:p>2ª</text:p>
          </table:table-cell>
          <table:table-cell table:style-name="ce2"/>
          <table:table-cell table:number-columns-repeated="3" table:style-name="ce60"/>
          <table:table-cell table:number-columns-repeated="16370"/>
        </table:table-row>
        <table:table-row table:style-name="ro1">
          <table:table-cell office:value-type="string" table:style-name="ce22">
            <text:p>2014OB800028</text:p>
          </table:table-cell>
          <table:table-cell office:value-type="date" office:date-value="2014-07-04T00:00:00" table:style-name="ce33">
            <text:p>4/7/2014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505925388.14999998" table:style-name="ce23">
            <text:p><text:s/>505.925.388,15<text:s/></text:p>
          </table:table-cell>
          <table:table-cell office:value-type="float" office:value="10118507.76" table:style-name="ce23">
            <text:p><text:s/>10.118.507,7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6043895.91000003" table:style-name="ce23">
            <text:p><text:s/>516.043.895,91<text:s/></text:p>
          </table:table-cell>
          <table:table-cell office:value-type="string" table:style-name="ce2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29</text:p>
          </table:table-cell>
          <table:table-cell office:value-type="date" office:date-value="2014-07-04T00:00:00" table:style-name="ce8">
            <text:p>4/7/2014</text:p>
          </table:table-cell>
          <table:table-cell office:value-type="string" table:style-name="ce29">
            <text:p>EÓLICA FAÍSA III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4848909.880000003" table:style-name="ce25">
            <text:p><text:s/>54.848.909,88<text:s/></text:p>
          </table:table-cell>
          <table:table-cell office:value-type="float" office:value="1096978.2" table:style-name="ce25">
            <text:p><text:s/>1.096.978,2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945888.079999998" table:style-name="ce25">
            <text:p><text:s/>55.945.888,08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0</text:p>
          </table:table-cell>
          <table:table-cell office:value-type="date" office:date-value="2014-07-04T00:00:00" table:style-name="ce33">
            <text:p>4/7/2014</text:p>
          </table:table-cell>
          <table:table-cell office:value-type="string" table:style-name="ce34">
            <text:p>EÓLICA FAÍSA I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63942862.590000004" table:style-name="ce23">
            <text:p><text:s/>63.942.862,59<text:s/></text:p>
          </table:table-cell>
          <table:table-cell office:value-type="float" office:value="1278857.25" table:style-name="ce23">
            <text:p><text:s/>1.278.857,2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5221719.840000004" table:style-name="ce23">
            <text:p><text:s/>65.221.719,84<text:s/></text:p>
          </table:table-cell>
          <table:table-cell office:value-type="string" table:style-name="ce2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1</text:p>
          </table:table-cell>
          <table:table-cell office:value-type="date" office:date-value="2014-08-08T00:00:00" table:style-name="ce61">
            <text:p>8/8/2014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270389202.06" table:style-name="ce12">
            <text:p><text:s/>270.389.202,06<text:s/></text:p>
          </table:table-cell>
          <table:table-cell office:value-type="float" office:value="5407784.04" table:style-name="ce20">
            <text:p><text:s/>5.407.784,04<text:s/></text:p>
          </table:table-cell>
          <table:table-cell office:value-type="float" office:value="5407784.0411374401" table:style-name="ce20">
            <text:p><text:s/>5.407.784,04<text:s/></text:p>
          </table:table-cell>
          <table:table-cell office:value-type="float" office:value="4055838.0308530801" table:style-name="ce20">
            <text:p><text:s/>4.055.838,03<text:s/></text:p>
          </table:table-cell>
          <table:table-cell office:value-type="float" office:value="285260608.17000002" table:style-name="ce20">
            <text:p><text:s/>285.260.608,17<text:s/></text:p>
          </table:table-cell>
          <table:table-cell office:value-type="string" table:number-columns-spanned="1" table:number-rows-spanned="3" table:style-name="ce136">
            <text:p>7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2</text:p>
          </table:table-cell>
          <table:table-cell office:value-type="date" office:date-value="2014-08-08T00:00:00" table:style-name="ce61">
            <text:p>8/8/2014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130558665.23999999" table:style-name="ce12">
            <text:p><text:s/>130.558.665,24<text:s/></text:p>
          </table:table-cell>
          <table:table-cell office:value-type="float" office:value="2611173.2999999998" table:style-name="ce20">
            <text:p><text:s/>2.611.173,30<text:s/></text:p>
          </table:table-cell>
          <table:table-cell office:value-type="float" office:value="2611173.31" table:style-name="ce20">
            <text:p><text:s/>2.611.173,31<text:s/></text:p>
          </table:table-cell>
          <table:table-cell office:value-type="float" office:value="1958379.98" table:style-name="ce20">
            <text:p><text:s/>1.958.379,98<text:s/></text:p>
          </table:table-cell>
          <table:table-cell office:value-type="float" office:value="137739391.83000001" table:style-name="ce20">
            <text:p><text:s/>137.739.391,83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3</text:p>
          </table:table-cell>
          <table:table-cell office:value-type="date" office:date-value="2014-08-11T00:00:00" table:style-name="ce8">
            <text:p>11/8/2014</text:p>
          </table:table-cell>
          <table:table-cell office:value-type="string" table:style-name="ce29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399052132.69999999" table:style-name="ce12">
            <text:p><text:s/>399.052.132,70<text:s/></text:p>
          </table:table-cell>
          <table:table-cell office:value-type="float" office:value="7981042.6600000001" table:style-name="ce20">
            <text:p><text:s/>7.981.042,66<text:s/></text:p>
          </table:table-cell>
          <table:table-cell office:value-type="float" office:value="7981042.6500000004" table:style-name="ce20">
            <text:p><text:s/>7.981.042,65<text:s/></text:p>
          </table:table-cell>
          <table:table-cell office:value-type="float" office:value="5985781.9900000002" table:style-name="ce20">
            <text:p><text:s/>5.985.781,99<text:s/></text:p>
          </table:table-cell>
          <table:table-cell office:value-type="float" office:value="420999999.99000001" table:style-name="ce20">
            <text:p><text:s/>420.999.999,9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4</text:p>
          </table:table-cell>
          <table:table-cell office:value-type="date" office:date-value="2014-08-22T00:00:00" table:style-name="ce33">
            <text:p>22/8/2014</text:p>
          </table:table-cell>
          <table:table-cell office:value-type="string" table:style-name="ce34">
            <text:p>BRASKEM S/A</text:p>
          </table:table-cell>
          <table:table-cell office:value-type="string" table:style-name="ce22">
            <text:p>BB</text:p>
          </table:table-cell>
          <table:table-cell office:value-type="float" office:value="50000000" table:style-name="ce23">
            <text:p><text:s/>50.000.000,00<text:s/>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000000" table:style-name="ce23">
            <text:p><text:s/>51.000.000,00<text:s/></text:p>
          </table:table-cell>
          <table:table-cell office:value-type="string" table:style-name="ce2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5</text:p>
          </table:table-cell>
          <table:table-cell office:value-type="date" office:date-value="2014-09-02T00:00:00" table:style-name="ce8">
            <text:p>2/9/2014</text:p>
          </table:table-cell>
          <table:table-cell office:value-type="string" table:style-name="ce29">
            <text:p>EÓLICA FAÍSA I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4216447.600000001" table:style-name="ce25">
            <text:p><text:s/>54.216.447,60<text:s/></text:p>
          </table:table-cell>
          <table:table-cell office:value-type="float" office:value="1084328.95" table:style-name="ce25">
            <text:p><text:s/>1.084.328,9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300776.549999997" table:style-name="ce25">
            <text:p><text:s/>55.300.776,55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6</text:p>
          </table:table-cell>
          <table:table-cell office:value-type="date" office:date-value="2014-09-02T00:00:00" table:style-name="ce33">
            <text:p>2/9/2014</text:p>
          </table:table-cell>
          <table:table-cell office:value-type="string" table:style-name="ce34">
            <text:p>DETEN QUÍMICA S/A</text:p>
          </table:table-cell>
          <table:table-cell office:value-type="string" table:style-name="ce22">
            <text:p>BB</text:p>
          </table:table-cell>
          <table:table-cell office:value-type="float" office:value="15447600" table:style-name="ce23">
            <text:p><text:s/>15.447.600,00<text:s/></text:p>
          </table:table-cell>
          <table:table-cell office:value-type="float" office:value="308952" table:style-name="ce23">
            <text:p><text:s/>308.952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756552" table:style-name="ce23">
            <text:p><text:s/>15.756.552,00<text:s/></text:p>
          </table:table-cell>
          <table:table-cell office:value-type="string" table:style-name="ce22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7</text:p>
          </table:table-cell>
          <table:table-cell office:value-type="date" office:date-value="2014-01-24T00:00:00" table:style-name="ce8">
            <text:p>24/1/2014</text:p>
          </table:table-cell>
          <table:table-cell office:value-type="string" table:style-name="ce29">
            <text:p>GESTAMP EÓLICA BAIXA VERDE S/A</text:p>
          </table:table-cell>
          <table:table-cell office:value-type="string" table:style-name="ce7">
            <text:p>BNB</text:p>
          </table:table-cell>
          <table:table-cell office:value-type="float" office:value="12462385.140000001" table:style-name="ce25">
            <text:p><text:s/>12.462.385,14<text:s/></text:p>
          </table:table-cell>
          <table:table-cell office:value-type="float" office:value="249247.7" table:style-name="ce25">
            <text:p><text:s/>249.247,7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711632.84" table:style-name="ce25">
            <text:p><text:s/>12.711.632,84<text:s/></text:p>
          </table:table-cell>
          <table:table-cell office:value-type="string" table:style-name="ce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38</text:p>
          </table:table-cell>
          <table:table-cell office:value-type="date" office:date-value="2014-10-07T00:00:00" table:style-name="ce33">
            <text:p>7/10/2014</text:p>
          </table:table-cell>
          <table:table-cell office:value-type="string" table:style-name="ce34">
            <text:p>COMPANHIA DE CIMENTO DA PARAÍBA</text:p>
          </table:table-cell>
          <table:table-cell office:value-type="string" table:style-name="ce22">
            <text:p>BB</text:p>
          </table:table-cell>
          <table:table-cell office:value-type="float" office:value="92401452.140000001" table:style-name="ce23">
            <text:p><text:s/>92.401.452,14<text:s/></text:p>
          </table:table-cell>
          <table:table-cell office:value-type="float" office:value="1848029.04" table:style-name="ce23">
            <text:p><text:s/>1.848.029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4249481.180000007" table:style-name="ce23">
            <text:p><text:s/>94.249.481,18<text:s/></text:p>
          </table:table-cell>
          <table:table-cell office:value-type="string" table:style-name="ce2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9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29">
            <text:p>EÓLICA PEDRA DO REINO S/A</text:p>
          </table:table-cell>
          <table:table-cell office:value-type="string" table:style-name="ce7">
            <text:p>BNB</text:p>
          </table:table-cell>
          <table:table-cell office:value-type="float" office:value="13535507.23" table:style-name="ce25">
            <text:p><text:s/>13.535.507,23<text:s/></text:p>
          </table:table-cell>
          <table:table-cell office:value-type="float" office:value="270710.14" table:style-name="ce25">
            <text:p><text:s/>270.710,1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806217.374600001" table:style-name="ce25">
            <text:p><text:s/>13.806.217,37<text:s/></text:p>
          </table:table-cell>
          <table:table-cell office:value-type="string" table:style-name="ce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40</text:p>
          </table:table-cell>
          <table:table-cell office:value-type="date" office:date-value="2014-11-20T00:00:00" table:style-name="ce33">
            <text:p>20/11/2014</text:p>
          </table:table-cell>
          <table:table-cell office:value-type="string" table:style-name="ce34">
            <text:p>GESTAMP EOLICATEC SOBRADINHO S/A</text:p>
          </table:table-cell>
          <table:table-cell office:value-type="string" table:style-name="ce22">
            <text:p>BNB</text:p>
          </table:table-cell>
          <table:table-cell office:value-type="float" office:value="7284625.9199999999" table:style-name="ce23">
            <text:p><text:s/>7.284.625,92<text:s/></text:p>
          </table:table-cell>
          <table:table-cell office:value-type="float" office:value="145692.51999999999" table:style-name="ce23">
            <text:p><text:s/>145.692,5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30318.4400000004" table:style-name="ce23">
            <text:p><text:s/>7.430.318,44<text:s/></text:p>
          </table:table-cell>
          <table:table-cell office:value-type="string" table:style-name="ce2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41</text:p>
          </table:table-cell>
          <table:table-cell office:value-type="date" office:date-value="2014-11-20T00:00:00" table:style-name="ce8">
            <text:p>20/11/2014</text:p>
          </table:table-cell>
          <table:table-cell office:value-type="string" table:style-name="ce29">
            <text:p>EÓLICA FAÍSA II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9435321.280000001" table:style-name="ce25">
            <text:p><text:s/>59.435.321,28<text:s/></text:p>
          </table:table-cell>
          <table:table-cell office:value-type="float" office:value="1188706.43" table:style-name="ce25">
            <text:p><text:s/>1.188.706,4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0624027.710000001" table:style-name="ce25">
            <text:p><text:s/>60.624.027,71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2">
            <text:p>2014OB800042</text:p>
          </table:table-cell>
          <table:table-cell office:value-type="date" office:date-value="2014-12-15T00:00:00" table:style-name="ce33">
            <text:p>15/12/2014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288000000" table:style-name="ce23">
            <text:p><text:s/>288.000.000,00<text:s/></text:p>
          </table:table-cell>
          <table:table-cell office:value-type="float" office:value="5760000" table:style-name="ce23">
            <text:p><text:s/>5.760.0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3760000" table:style-name="ce23">
            <text:p><text:s/>293.760.000,00<text:s/></text:p>
          </table:table-cell>
          <table:table-cell office:value-type="string" table:style-name="ce22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43</text:p>
          </table:table-cell>
          <table:table-cell office:value-type="date" office:date-value="2014-12-26T00:00:00" table:style-name="ce8">
            <text:p>26/12/2014</text:p>
          </table:table-cell>
          <table:table-cell office:value-type="string" table:style-name="ce29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70152822.599999994" table:style-name="ce25">
            <text:p><text:s/>70.152.822,60<text:s/></text:p>
          </table:table-cell>
          <table:table-cell office:value-type="float" office:value="1403056.45" table:style-name="ce25">
            <text:p><text:s/>1.403.056,4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1555879.052000001" table:style-name="ce25">
            <text:p><text:s/>71.555.879,05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7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62">
            <text:p><text:s/>2.671.425.231,31<text:s/></text:p>
          </table:table-cell>
          <table:table-cell office:value-type="float" office:value="53428504.63000001" table:formula="of:=SUM([.F53:.F81])" table:style-name="ce62">
            <text:p><text:s/>53.428.504,63<text:s/></text:p>
          </table:table-cell>
          <table:table-cell office:value-type="float" office:value="16000000.001137441" table:formula="of:=SUM([.G53:.G81])" table:style-name="ce62">
            <text:p><text:s/>16.000.000,00<text:s/></text:p>
          </table:table-cell>
          <table:table-cell office:value-type="float" office:value="12000000.00085308" table:formula="of:=SUM([.H53:.H81])" table:style-name="ce62">
            <text:p><text:s/>12.000.000,00<text:s/></text:p>
          </table:table-cell>
          <table:table-cell office:value-type="float" office:value="2752853735.9366002" table:formula="of:=SUM([.I53:.I81])" table:style-name="ce62">
            <text:p><text:s/>2.752.853.735,9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5OB800001</text:p>
          </table:table-cell>
          <table:table-cell office:value-type="date" office:date-value="2015-02-02T00:00:00" table:style-name="ce8">
            <text:p>2/2/2015</text:p>
          </table:table-cell>
          <table:table-cell office:value-type="string" table:style-name="ce29">
            <text:p>EMBUAC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6976214.43" table:style-name="ce25">
            <text:p><text:s/>16.976.214,43<text:s/></text:p>
          </table:table-cell>
          <table:table-cell office:value-type="float" office:value="339524.29" table:style-name="ce25">
            <text:p><text:s/>339.524,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315738.719999999" table:style-name="ce25">
            <text:p><text:s/>17.315.738,72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2</text:p>
          </table:table-cell>
          <table:table-cell office:value-type="date" office:date-value="2015-02-02T00:00:00" table:style-name="ce33">
            <text:p>2/2/2015</text:p>
          </table:table-cell>
          <table:table-cell office:value-type="string" table:style-name="ce34">
            <text:p>EÓLICA ICARAÍ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5211303.0999999996" table:style-name="ce23">
            <text:p><text:s/>5.211.303,10<text:s/></text:p>
          </table:table-cell>
          <table:table-cell office:value-type="float" office:value="104226.06" table:style-name="ce23">
            <text:p><text:s/>104.226,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315529.16" table:style-name="ce23">
            <text:p><text:s/>5.315.529,16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3</text:p>
          </table:table-cell>
          <table:table-cell office:value-type="date" office:date-value="2015-02-10T00:00:00" table:style-name="ce8">
            <text:p>10/2/2015</text:p>
          </table:table-cell>
          <table:table-cell office:value-type="string" table:style-name="ce29">
            <text:p>EÓLICA FAÍSA 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7321606.840000004" table:style-name="ce25">
            <text:p><text:s/>57.321.606,84<text:s/></text:p>
          </table:table-cell>
          <table:table-cell office:value-type="float" office:value="1146432.1368" table:style-name="ce25">
            <text:p><text:s/>1.146.432,1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8468038.976800002" table:style-name="ce25">
            <text:p><text:s/>58.468.038,98<text:s/></text:p>
          </table:table-cell>
          <table:table-cell office:value-type="string" table:style-name="ce1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4</text:p>
          </table:table-cell>
          <table:table-cell office:value-type="date" office:date-value="2015-05-29T00:00:00" table:style-name="ce33">
            <text:p>29/5/2015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132000000" table:style-name="ce23">
            <text:p><text:s/>132.000.000,00<text:s/></text:p>
          </table:table-cell>
          <table:table-cell office:value-type="float" office:value="2640000" table:style-name="ce23">
            <text:p><text:s/>2.64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4640000" table:style-name="ce23">
            <text:p><text:s/>134.640.000,00<text:s/></text:p>
          </table:table-cell>
          <table:table-cell office:value-type="string" table:style-name="ce16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5</text:p>
          </table:table-cell>
          <table:table-cell office:value-type="date" office:date-value="2015-06-18T00:00:00" table:style-name="ce8">
            <text:p>18/6/2015</text:p>
          </table:table-cell>
          <table:table-cell office:value-type="string" table:style-name="ce29">
            <text:p>NATULAB LABORATÓRIOS S/A</text:p>
          </table:table-cell>
          <table:table-cell office:value-type="string" table:style-name="ce7">
            <text:p>BB</text:p>
          </table:table-cell>
          <table:table-cell office:value-type="float" office:value="5677786.8799999999" table:style-name="ce25">
            <text:p><text:s/>5.677.786,88<text:s/></text:p>
          </table:table-cell>
          <table:table-cell office:value-type="float" office:value="113555.74" table:style-name="ce25">
            <text:p><text:s/>113.555,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791342.6200000001" table:style-name="ce25">
            <text:p><text:s/>5.791.342,62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6</text:p>
          </table:table-cell>
          <table:table-cell office:value-type="date" office:date-value="2015-06-29T00:00:00" table:style-name="ce33">
            <text:p>29/6/2015</text:p>
          </table:table-cell>
          <table:table-cell office:value-type="string" table:style-name="ce34">
            <text:p>CONE ARATU S/A</text:p>
          </table:table-cell>
          <table:table-cell office:value-type="string" table:style-name="ce22">
            <text:p>BB</text:p>
          </table:table-cell>
          <table:table-cell office:value-type="float" office:value="30000000" table:style-name="ce23">
            <text:p><text:s/>30.000.000,00<text:s/>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600000" table:style-name="ce23">
            <text:p><text:s/>30.600.000,00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7</text:p>
          </table:table-cell>
          <table:table-cell office:value-type="date" office:date-value="2015-06-29T00:00:00" table:style-name="ce8">
            <text:p>29/6/2015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145000000" table:style-name="ce25">
            <text:p><text:s/>145.000.000,00<text:s/></text:p>
          </table:table-cell>
          <table:table-cell office:value-type="float" office:value="2900000" table:style-name="ce25">
            <text:p><text:s/>2.90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7900000" table:style-name="ce25">
            <text:p><text:s/>147.900.000,00<text:s/></text:p>
          </table:table-cell>
          <table:table-cell office:value-type="string" table:style-name="ce10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08</text:p>
          </table:table-cell>
          <table:table-cell office:value-type="date" office:date-value="2015-07-09T00:00:00" table:style-name="ce33">
            <text:p>9/7/2015</text:p>
          </table:table-cell>
          <table:table-cell office:value-type="string" table:style-name="ce34">
            <text:p>COMPANHIA DE CIMENTO DA PARAÍBA</text:p>
          </table:table-cell>
          <table:table-cell office:value-type="string" table:style-name="ce22">
            <text:p>BB</text:p>
          </table:table-cell>
          <table:table-cell office:value-type="float" office:value="72058690.670000002" table:style-name="ce23">
            <text:p><text:s/>72.058.690,67<text:s/></text:p>
          </table:table-cell>
          <table:table-cell office:value-type="float" office:value="1441173.82" table:style-name="ce23">
            <text:p><text:s/>1.441.173,8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3499864.489999995" table:style-name="ce23">
            <text:p><text:s/>73.499.864,49<text:s/></text:p>
          </table:table-cell>
          <table:table-cell office:value-type="string" table:style-name="ce16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9</text:p>
          </table:table-cell>
          <table:table-cell office:value-type="date" office:date-value="2015-09-11T00:00:00" table:style-name="ce8">
            <text:p>11/9/2015</text:p>
          </table:table-cell>
          <table:table-cell office:value-type="string" table:style-name="ce29">
            <text:p>EÓLICA FAÍSA 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7133393.1600000001" table:style-name="ce25">
            <text:p><text:s/>7.133.393,16<text:s/></text:p>
          </table:table-cell>
          <table:table-cell office:value-type="float" office:value="142667.85999999999" table:style-name="ce25">
            <text:p><text:s/>142.667,8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276061.0199999996" table:style-name="ce25">
            <text:p><text:s/>7.276.061,02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10</text:p>
          </table:table-cell>
          <table:table-cell office:value-type="date" office:date-value="2015-09-28T00:00:00" table:style-name="ce33">
            <text:p>28/9/2015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102080596.09999999" table:style-name="ce23">
            <text:p><text:s/>102.080.596,10<text:s/></text:p>
          </table:table-cell>
          <table:table-cell office:value-type="float" office:value="2041611.9" table:style-name="ce23">
            <text:p><text:s/>2.041.611,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04122208" table:style-name="ce23">
            <text:p><text:s/>104.122.208,00<text:s/></text:p>
          </table:table-cell>
          <table:table-cell office:value-type="string" table:style-name="ce16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11</text:p>
          </table:table-cell>
          <table:table-cell office:value-type="date" office:date-value="2015-09-30T00:00:00" table:style-name="ce8">
            <text:p>30/9/2015</text:p>
          </table:table-cell>
          <table:table-cell office:value-type="string" table:style-name="ce29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108469901.94" table:style-name="ce25">
            <text:p><text:s/>108.469.901,94<text:s/></text:p>
          </table:table-cell>
          <table:table-cell office:value-type="float" office:value="2169398.04" table:style-name="ce25">
            <text:p><text:s/>2.169.398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10639299.98" table:style-name="ce25">
            <text:p><text:s/>110.639.299,98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17</text:p>
          </table:table-cell>
          <table:table-cell office:value-type="date" office:date-value="2015-11-06T00:00:00" table:style-name="ce33">
            <text:p>6/11/2015</text:p>
          </table:table-cell>
          <table:table-cell office:value-type="string" table:style-name="ce34">
            <text:p>COMPANHIA ENERGÉTICA DO MARANHÃO</text:p>
          </table:table-cell>
          <table:table-cell office:value-type="string" table:style-name="ce22">
            <text:p>BNB</text:p>
          </table:table-cell>
          <table:table-cell office:value-type="float" office:value="42477417.630000003" table:style-name="ce23">
            <text:p><text:s/>42.477.417,63<text:s/></text:p>
          </table:table-cell>
          <table:table-cell office:value-type="float" office:value="849548.35" table:style-name="ce23">
            <text:p><text:s/>849.548,3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326965.979999997" table:style-name="ce23">
            <text:p><text:s/>43.326.965,98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000022</text:p>
          </table:table-cell>
          <table:table-cell office:value-type="date" office:date-value="2015-12-01T00:00:00" table:style-name="ce8">
            <text:p>1/12/2015</text:p>
          </table:table-cell>
          <table:table-cell office:value-type="string" table:style-name="ce29">
            <text:p>GESTAMP EÓLICA MOXOTÓ S/A</text:p>
          </table:table-cell>
          <table:table-cell office:value-type="string" table:style-name="ce7">
            <text:p>BNB</text:p>
          </table:table-cell>
          <table:table-cell office:value-type="float" office:value="5858547.5199999996" table:style-name="ce25">
            <text:p><text:s/>5.858.547,52<text:s/></text:p>
          </table:table-cell>
          <table:table-cell office:value-type="float" office:value="117170.95" table:style-name="ce25">
            <text:p><text:s/>117.170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975718.4699999997" table:style-name="ce25">
            <text:p><text:s/>5.975.718,47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5OB800023</text:p>
          </table:table-cell>
          <table:table-cell office:value-type="date" office:date-value="2015-12-28T00:00:00" table:style-name="ce33">
            <text:p>28/12/2015</text:p>
          </table:table-cell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BB</text:p>
          </table:table-cell>
          <table:table-cell office:value-type="float" office:value="33227036" table:style-name="ce23">
            <text:p><text:s/>33.227.036,00<text:s/></text:p>
          </table:table-cell>
          <table:table-cell office:value-type="float" office:value="664540.72" table:style-name="ce23">
            <text:p><text:s/>664.540,72<text:s/></text:p>
          </table:table-cell>
          <table:table-cell table:number-columns-repeated="2" table:style-name="ce26"/>
          <table:table-cell office:value-type="float" office:value="33891576.719999999" table:style-name="ce23">
            <text:p><text:s/>33.891.576,72<text:s/></text:p>
          </table:table-cell>
          <table:table-cell office:value-type="string" table:style-name="ce16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8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63">
            <text:p><text:s/>763.492.494,27<text:s/></text:p>
          </table:table-cell>
          <table:table-cell office:value-type="float" office:value="15269849.866799999" table:formula="of:=SUM([.F86:.F99])" table:style-name="ce63">
            <text:p><text:s/>15.269.849,87<text:s/></text:p>
          </table:table-cell>
          <table:table-cell office:value-type="float" office:value="0" table:formula="of:=SUM([.G86:.G99])" table:style-name="ce63">
            <text:p><text:s/>-<text:s text:c="3"/></text:p>
          </table:table-cell>
          <table:table-cell office:value-type="float" office:value="0" table:formula="of:=SUM([.H86:.H99])" table:style-name="ce63">
            <text:p><text:s/>-<text:s text:c="3"/></text:p>
          </table:table-cell>
          <table:table-cell office:value-type="float" office:value="778762344.13680005" table:formula="of:=SUM([.I86:.I99])" table:style-name="ce63">
            <text:p><text:s/>778.762.344,1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6OB800001</text:p>
          </table:table-cell>
          <table:table-cell office:value-type="date" office:date-value="2016-01-25T00:00:00" table:style-name="ce8">
            <text:p>25/1/2016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206991566.24000001" table:style-name="ce25">
            <text:p><text:s/>206.991.566,24<text:s/></text:p>
          </table:table-cell>
          <table:table-cell office:value-type="float" office:value="4139831.32" table:style-name="ce25">
            <text:p><text:s/>4.139.831,3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1131397.56" table:formula="of:=SUM([.E104:.H104])" table:style-name="ce25">
            <text:p><text:s/>211.131.397,56<text:s/></text:p>
          </table:table-cell>
          <table:table-cell office:value-type="string" table:style-name="ce10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02</text:p>
          </table:table-cell>
          <table:table-cell office:value-type="date" office:date-value="2016-01-25T00:00:00" table:style-name="ce33">
            <text:p>25/1/2016</text:p>
          </table:table-cell>
          <table:table-cell office:value-type="string" table:style-name="ce34">
            <text:p>BRK AMBIENTAL REGIÃO METROPOLITANA DO RECIFE/GOIANA SPE S.A.</text:p>
          </table:table-cell>
          <table:table-cell office:value-type="string" table:style-name="ce22">
            <text:p>CEF</text:p>
          </table:table-cell>
          <table:table-cell office:value-type="float" office:value="59034909.189999998" table:style-name="ce23">
            <text:p><text:s/>59.034.909,19<text:s/></text:p>
          </table:table-cell>
          <table:table-cell office:value-type="float" office:value="1180698.18" table:style-name="ce23">
            <text:p><text:s/>1.180.698,1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0215607.369999997" table:formula="of:=SUM([.E105:.H105])" table:style-name="ce23">
            <text:p><text:s/>60.215.607,37<text:s/></text:p>
          </table:table-cell>
          <table:table-cell office:value-type="string" table:style-name="ce16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3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9">
            <text:p>EÓLICA BELA VIST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264056.1299999999" table:style-name="ce25">
            <text:p><text:s/>1.264.056,13<text:s/></text:p>
          </table:table-cell>
          <table:table-cell office:value-type="float" office:value="25281.119999999999" table:style-name="ce25">
            <text:p><text:s/>25.281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89337.25" table:formula="of:=SUM([.E106:.H106])" table:style-name="ce25">
            <text:p><text:s/>1.289.337,25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04</text:p>
          </table:table-cell>
          <table:table-cell office:value-type="date" office:date-value="2016-02-15T00:00:00" table:style-name="ce33">
            <text:p>15/2/2016</text:p>
          </table:table-cell>
          <table:table-cell office:value-type="string" table:style-name="ce34">
            <text:p>EÓLICA MAR E TERRA GERAÇÃO E COMERCIALIZAÇÃO DE ENERGIA S/A</text:p>
          </table:table-cell>
          <table:table-cell office:value-type="string" table:style-name="ce22">
            <text:p>BNB</text:p>
          </table:table-cell>
          <table:table-cell office:value-type="float" office:value="3213914.61" table:style-name="ce23">
            <text:p><text:s/>3.213.914,61<text:s/></text:p>
          </table:table-cell>
          <table:table-cell office:value-type="float" office:value="64278.29" table:style-name="ce23">
            <text:p><text:s/>64.278,2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278192.9" table:formula="of:=SUM([.E107:.H107])" table:style-name="ce23">
            <text:p><text:s/>3.278.192,90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6</text:p>
          </table:table-cell>
          <table:table-cell office:value-type="date" office:date-value="2016-05-19T00:00:00" table:style-name="ce8">
            <text:p>19/5/2016</text:p>
          </table:table-cell>
          <table:table-cell office:value-type="string" table:style-name="ce29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8848709" table:style-name="ce25">
            <text:p><text:s/>8.848.709,00<text:s/></text:p>
          </table:table-cell>
          <table:table-cell office:value-type="float" office:value="176974.18" table:style-name="ce25">
            <text:p><text:s/>176.974,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025683.1799999997" table:formula="of:=SUM([.E108:.H108])" table:style-name="ce25">
            <text:p><text:s/>9.025.683,18<text:s/></text:p>
          </table:table-cell>
          <table:table-cell office:value-type="string" table:style-name="ce10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07</text:p>
          </table:table-cell>
          <table:table-cell office:value-type="date" office:date-value="2016-06-14T00:00:00" table:style-name="ce33">
            <text:p>14/6/2016</text:p>
          </table:table-cell>
          <table:table-cell office:value-type="string" table:style-name="ce34">
            <text:p>TIBERINA AUTOMOTIVE PE - COMPONENTES METÁLICOS PARA INDÚSTRIA AUTOMOTIVA LTDA.</text:p>
          </table:table-cell>
          <table:table-cell office:value-type="string" table:style-name="ce22">
            <text:p>BB</text:p>
          </table:table-cell>
          <table:table-cell office:value-type="float" office:value="39800940" table:style-name="ce23">
            <text:p><text:s/>39.800.940,00<text:s/></text:p>
          </table:table-cell>
          <table:table-cell office:value-type="float" office:value="796018.8" table:style-name="ce23">
            <text:p><text:s/>796.018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0596958.799999997" table:formula="of:=SUM([.E109:.H109])" table:style-name="ce23">
            <text:p><text:s/>40.596.958,80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8</text:p>
          </table:table-cell>
          <table:table-cell office:value-type="date" office:date-value="2016-07-15T00:00:00" table:style-name="ce8">
            <text:p>15/7/2016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38027748.509999998" table:style-name="ce25">
            <text:p><text:s/>38.027.748,51<text:s/></text:p>
          </table:table-cell>
          <table:table-cell office:value-type="float" office:value="760554.97019999998" table:style-name="ce25">
            <text:p><text:s/>760.554,97<text:s/></text:p>
          </table:table-cell>
          <table:table-cell table:number-columns-repeated="2" table:style-name="ce20"/>
          <table:table-cell office:value-type="float" office:value="38788303.4802" table:formula="of:=SUM([.E110:.H110])" table:style-name="ce25">
            <text:p><text:s/>38.788.303,48<text:s/></text:p>
          </table:table-cell>
          <table:table-cell office:value-type="string" table:style-name="ce10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6OB800014</text:p>
          </table:table-cell>
          <table:table-cell office:value-type="date" office:date-value="2016-09-26T00:00:00" table:style-name="ce33">
            <text:p>26/9/2016</text:p>
          </table:table-cell>
          <table:table-cell office:value-type="string" table:style-name="ce34">
            <text:p>COMPANHIA DE CIMENTO DA PARAÍBA</text:p>
          </table:table-cell>
          <table:table-cell office:value-type="string" table:style-name="ce22">
            <text:p>BB</text:p>
          </table:table-cell>
          <table:table-cell office:value-type="float" office:value="30000000" table:style-name="ce23">
            <text:p><text:s/>30.000.000,00<text:s/></text:p>
          </table:table-cell>
          <table:table-cell office:value-type="float" office:value="600000" table:style-name="ce23">
            <text:p><text:s/>600.000,00<text:s/></text:p>
          </table:table-cell>
          <table:table-cell table:number-columns-repeated="2" table:style-name="ce26"/>
          <table:table-cell office:value-type="float" office:value="30600000" table:formula="of:=SUM([.E111:.H111])" table:style-name="ce23">
            <text:p><text:s/>30.600.000,00<text:s/></text:p>
          </table:table-cell>
          <table:table-cell office:value-type="string" table:style-name="ce16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8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63">
            <text:p><text:s/>387.181.843,68<text:s/></text:p>
          </table:table-cell>
          <table:table-cell office:value-type="float" office:value="7743636.8602" table:formula="of:=SUM([.F104:.F111])" table:style-name="ce63">
            <text:p><text:s/>7.743.636,86<text:s/></text:p>
          </table:table-cell>
          <table:table-cell office:value-type="float" office:value="0" table:formula="of:=SUM([.G104:.G111])" table:style-name="ce63">
            <text:p><text:s/>-<text:s text:c="3"/></text:p>
          </table:table-cell>
          <table:table-cell office:value-type="float" office:value="0" table:formula="of:=SUM([.H104:.H111])" table:style-name="ce63">
            <text:p><text:s/>-<text:s text:c="3"/></text:p>
          </table:table-cell>
          <table:table-cell office:value-type="float" office:value="394925480.5402" table:formula="of:=SUM([.I104:.I111])" table:style-name="ce63">
            <text:p><text:s/>394.925.480,5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7OB800001</text:p>
          </table:table-cell>
          <table:table-cell office:value-type="date" office:date-value="2017-01-12T00:00:00" table:style-name="ce8">
            <text:p>12/1/2017</text:p>
          </table:table-cell>
          <table:table-cell office:value-type="string" table:style-name="ce29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120747665" table:style-name="ce25">
            <text:p><text:s/>120.747.665,00<text:s/></text:p>
          </table:table-cell>
          <table:table-cell office:value-type="float" office:value="2414953.2999999998" table:style-name="ce25">
            <text:p><text:s/>2.414.953,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3162618.3" table:formula="of:=SUM([.E116:.H116])" table:style-name="ce25">
            <text:p><text:s/>123.162.618,30<text:s/></text:p>
          </table:table-cell>
          <table:table-cell office:value-type="string" table:style-name="ce10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02</text:p>
          </table:table-cell>
          <table:table-cell office:value-type="date" office:date-value="2017-09-13T00:00:00" table:style-name="ce33">
            <text:p>13/9/2017</text:p>
          </table:table-cell>
          <table:table-cell office:value-type="string" table:style-name="ce34">
            <text:p>EÓLICA FAÍSA III - GERAÇÃO E COMERCIALIZAÇÃO DE ENERGIA S.A.</text:p>
          </table:table-cell>
          <table:table-cell office:value-type="string" table:style-name="ce22">
            <text:p>BNB</text:p>
          </table:table-cell>
          <table:table-cell office:value-type="float" office:value="429090.12" table:style-name="ce23">
            <text:p><text:s/>429.090,12<text:s/></text:p>
          </table:table-cell>
          <table:table-cell office:value-type="float" office:value="8581.7999999999993" table:style-name="ce23">
            <text:p><text:s/>8.581,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7671.92" table:formula="of:=SUM([.E117:.H117])" table:style-name="ce26">
            <text:p><text:s/>437.671,92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03</text:p>
          </table:table-cell>
          <table:table-cell office:value-type="date" office:date-value="2017-09-13T00:00:00" table:style-name="ce8">
            <text:p>13/9/2017</text:p>
          </table:table-cell>
          <table:table-cell office:value-type="string" table:style-name="ce29">
            <text:p>EÓLICA FAÍSA IV - GERAÇÃO E COMERCIALIZAÇÃO DE ENERGIA S.A.</text:p>
          </table:table-cell>
          <table:table-cell office:value-type="string" table:style-name="ce7">
            <text:p>BNB</text:p>
          </table:table-cell>
          <table:table-cell office:value-type="float" office:value="1056552.3999999999" table:style-name="ce25">
            <text:p><text:s/>1.056.552,40<text:s/></text:p>
          </table:table-cell>
          <table:table-cell office:value-type="float" office:value="21131.05" table:style-name="ce25">
            <text:p><text:s/>21.131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077683.45" table:formula="of:=SUM([.E118:.H118])" table:style-name="ce25">
            <text:p><text:s/>1.077.683,45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07</text:p>
          </table:table-cell>
          <table:table-cell office:value-type="date" office:date-value="2017-09-20T00:00:00" table:style-name="ce33">
            <text:p>20/9/2017</text:p>
          </table:table-cell>
          <table:table-cell office:value-type="string" table:style-name="ce34">
            <text:p>EÓLICA FAÍSA I - GERAÇÃO E COMERCIALIZAÇÃO DE ENERGIA S.A.</text:p>
          </table:table-cell>
          <table:table-cell office:value-type="string" table:style-name="ce22">
            <text:p>BNB</text:p>
          </table:table-cell>
          <table:table-cell office:value-type="float" office:value="496137.41" table:style-name="ce23">
            <text:p><text:s/>496.137,41<text:s/></text:p>
          </table:table-cell>
          <table:table-cell office:value-type="float" office:value="9922.75" table:style-name="ce23">
            <text:p><text:s/>9.922,7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6060.16" table:formula="of:=SUM([.E119:.H119])" table:style-name="ce26">
            <text:p><text:s/>506.060,16<text:s/></text:p>
          </table:table-cell>
          <table:table-cell office:value-type="string" table:style-name="ce16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08</text:p>
          </table:table-cell>
          <table:table-cell office:value-type="date" office:date-value="2017-09-20T00:00:00" table:style-name="ce8">
            <text:p>20/9/2017</text:p>
          </table:table-cell>
          <table:table-cell office:value-type="string" table:style-name="ce29">
            <text:p>EÓLICA FAÍSA II - GERAÇÃO E COMERCIALIZAÇÃO DE ENERGIA S.A.</text:p>
          </table:table-cell>
          <table:table-cell office:value-type="string" table:style-name="ce7">
            <text:p>BNB</text:p>
          </table:table-cell>
          <table:table-cell office:value-type="float" office:value="428678.73" table:style-name="ce25">
            <text:p><text:s/>428.678,73<text:s/></text:p>
          </table:table-cell>
          <table:table-cell office:value-type="float" office:value="8573.56" table:style-name="ce25">
            <text:p><text:s/>8.573,5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7252.29" table:formula="of:=SUM([.E120:.H120])" table:style-name="ce25">
            <text:p><text:s/>437.252,29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09</text:p>
          </table:table-cell>
          <table:table-cell office:value-type="date" office:date-value="2017-09-25T00:00:00" table:style-name="ce33">
            <text:p>25/9/2017</text:p>
          </table:table-cell>
          <table:table-cell office:value-type="string" table:style-name="ce34">
            <text:p>BRAMETAL S/A</text:p>
          </table:table-cell>
          <table:table-cell office:value-type="string" table:style-name="ce22">
            <text:p>BB</text:p>
          </table:table-cell>
          <table:table-cell office:value-type="float" office:value="4019723.01" table:style-name="ce23">
            <text:p><text:s/>4.019.723,01<text:s/></text:p>
          </table:table-cell>
          <table:table-cell office:value-type="float" office:value="80394.460000000006" table:style-name="ce23">
            <text:p><text:s/>80.394,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00117.4699999997" table:formula="of:=SUM([.E121:.H121])" table:style-name="ce26">
            <text:p><text:s/>4.100.117,47<text:s/></text:p>
          </table:table-cell>
          <table:table-cell office:value-type="string" table:style-name="ce16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11</text:p>
          </table:table-cell>
          <table:table-cell office:value-type="date" office:date-value="2017-11-10T00:00:00" table:style-name="ce8">
            <text:p>10/11/2017</text:p>
          </table:table-cell>
          <table:table-cell office:value-type="string" table:style-name="ce29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32232625.390000001" table:style-name="ce25">
            <text:p><text:s/>32.232.625,39<text:s/></text:p>
          </table:table-cell>
          <table:table-cell office:value-type="float" office:value="644652.50780000002" table:formula="of:=[.E122]*2%" table:style-name="ce25">
            <text:p><text:s/>644.652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877277.897800002" table:formula="of:=SUM([.E122:.H122])" table:style-name="ce25">
            <text:p><text:s/>32.877.277,90<text:s/></text:p>
          </table:table-cell>
          <table:table-cell office:value-type="string" table:style-name="ce64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7OB800012</text:p>
          </table:table-cell>
          <table:table-cell office:value-type="date" office:date-value="2017-12-29T00:00:00" table:style-name="ce33">
            <text:p>29/12/2017</text:p>
          </table:table-cell>
          <table:table-cell office:value-type="string" table:style-name="ce34">
            <text:p>BRK AMBIENTAL REGIÃO METROPOLITANA DO RECIFE/GOIANA SPE S.A.</text:p>
          </table:table-cell>
          <table:table-cell office:value-type="string" table:style-name="ce22">
            <text:p>CEF</text:p>
          </table:table-cell>
          <table:table-cell office:value-type="float" office:value="77004546.599999994" table:style-name="ce23">
            <text:p><text:s/>77.004.546,60<text:s/></text:p>
          </table:table-cell>
          <table:table-cell office:value-type="float" office:value="1540090.93" table:style-name="ce23">
            <text:p><text:s/>1.540.090,9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8544637.530000001" table:formula="of:=SUM([.E123:.H123])" table:style-name="ce26">
            <text:p><text:s/>78.544.637,53<text:s/></text:p>
          </table:table-cell>
          <table:table-cell office:value-type="string" table:style-name="ce16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8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63">
            <text:p><text:s/>236.415.018,66<text:s/></text:p>
          </table:table-cell>
          <table:table-cell office:value-type="float" office:value="4728300.3577999994" table:formula="of:=SUM([.F116:.F123])" table:style-name="ce63">
            <text:p><text:s/>4.728.300,36<text:s/></text:p>
          </table:table-cell>
          <table:table-cell office:value-type="float" office:value="0" table:formula="of:=SUM([.G116:.G123])" table:style-name="ce63">
            <text:p><text:s/>-<text:s text:c="3"/></text:p>
          </table:table-cell>
          <table:table-cell office:value-type="float" office:value="0" table:formula="of:=SUM([.H116:.H123])" table:style-name="ce63">
            <text:p><text:s/>-<text:s text:c="3"/></text:p>
          </table:table-cell>
          <table:table-cell office:value-type="float" office:value="241143319.0178" table:formula="of:=SUM([.I116:.I123])" table:style-name="ce63">
            <text:p><text:s/>241.143.319,02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8OB800002</text:p>
          </table:table-cell>
          <table:table-cell office:value-type="date" office:date-value="2018-04-12T00:00:00" table:style-name="ce8">
            <text:p>12/4/2018</text:p>
          </table:table-cell>
          <table:table-cell office:value-type="string" table:style-name="ce29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52000000" table:style-name="ce25">
            <text:p><text:s/>52.000.000,00<text:s/></text:p>
          </table:table-cell>
          <table:table-cell office:value-type="float" office:value="1040000" table:style-name="ce25">
            <text:p><text:s/>1.04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040000" table:formula="of:=SUM([.E128:.H128])" table:style-name="ce25">
            <text:p><text:s/>53.040.000,00<text:s/></text:p>
          </table:table-cell>
          <table:table-cell office:value-type="string" table:style-name="ce10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2018OB800003</text:p>
          </table:table-cell>
          <table:table-cell office:value-type="date" office:date-value="2018-05-15T00:00:00" table:style-name="ce33">
            <text:p>15/5/2018</text:p>
          </table:table-cell>
          <table:table-cell office:value-type="string" table:style-name="ce34">
            <text:p>DETEN QUÍMICA S/A</text:p>
          </table:table-cell>
          <table:table-cell office:value-type="string" table:style-name="ce22">
            <text:p>BB</text:p>
          </table:table-cell>
          <table:table-cell office:value-type="float" office:value="15808400" table:style-name="ce23">
            <text:p><text:s/>15.808.400,00<text:s/></text:p>
          </table:table-cell>
          <table:table-cell office:value-type="float" office:value="316168" table:style-name="ce23">
            <text:p><text:s/>316.168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124568" table:formula="of:=SUM([.E129:.H129])" table:style-name="ce23">
            <text:p><text:s/>16.124.568,00<text:s/></text:p>
          </table:table-cell>
          <table:table-cell office:value-type="string" table:style-name="ce16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">
            <text:p>2018OB800004</text:p>
          </table:table-cell>
          <table:table-cell office:value-type="date" office:date-value="2018-07-09T00:00:00" table:style-name="ce65">
            <text:p>9/7/2018</text:p>
          </table:table-cell>
          <table:table-cell office:value-type="string" table:style-name="ce29">
            <text:p>PLACAS DO BRASIL S/A</text:p>
          </table:table-cell>
          <table:table-cell office:value-type="string" table:style-name="ce22">
            <text:p>BB</text:p>
          </table:table-cell>
          <table:table-cell office:value-type="float" office:value="39500000" table:style-name="ce23">
            <text:p><text:s/>39.500.000,00<text:s/></text:p>
          </table:table-cell>
          <table:table-cell office:value-type="float" office:value="790000" table:style-name="ce23">
            <text:p><text:s/>790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290000" table:style-name="ce23">
            <text:p><text:s/>40.290.000,00<text:s/></text:p>
          </table:table-cell>
          <table:table-cell office:value-type="string" table:style-name="ce16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35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66">
            <text:p><text:s/>107.308.400,00<text:s/></text:p>
          </table:table-cell>
          <table:table-cell office:value-type="float" office:value="2146168" table:formula="of:=SUM([.F128:.F130])" table:style-name="ce66">
            <text:p><text:s/>2.146.168,00<text:s/></text:p>
          </table:table-cell>
          <table:table-cell office:value-type="float" office:value="0" table:formula="of:=SUM([.G128:.G130])" table:style-name="ce66">
            <text:p><text:s/>-<text:s text:c="3"/></text:p>
          </table:table-cell>
          <table:table-cell office:value-type="float" office:value="0" table:formula="of:=SUM([.H128:.H130])" table:style-name="ce66">
            <text:p><text:s/>-<text:s text:c="3"/></text:p>
          </table:table-cell>
          <table:table-cell office:value-type="float" office:value="109454568" table:formula="of:=SUM([.I128:.I130])" table:style-name="ce67">
            <text:p><text:s/>109.454.568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68"/>
          <table:table-cell table:number-columns-repeated="5" table:style-name="ce69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<text:s/>2019OB800001</text:p>
          </table:table-cell>
          <table:table-cell office:value-type="date" office:date-value="2019-02-18T00:00:00" table:style-name="ce8">
            <text:p>18/2/2019</text:p>
          </table:table-cell>
          <table:table-cell office:value-type="string" table:style-name="ce29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29229782.940000001" table:style-name="ce25">
            <text:p><text:s/>29.229.782,94<text:s/></text:p>
          </table:table-cell>
          <table:table-cell office:value-type="float" office:value="584595.66" table:style-name="ce25">
            <text:p><text:s/>584.595,6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9814378.600000001" table:formula="of:=SUM([.E135:.H135])" table:style-name="ce25">
            <text:p><text:s/>29.814.378,60<text:s/></text:p>
          </table:table-cell>
          <table:table-cell office:value-type="string" table:style-name="ce10">
            <text:p>4ª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">
            <text:p>2019OB800003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29">
            <text:p>VILA PIAUI 1 EMPREENDIMENTOS E PARTICIPACOES S A</text:p>
          </table:table-cell>
          <table:table-cell office:value-type="string" table:style-name="ce7">
            <text:p>BB</text:p>
          </table:table-cell>
          <table:table-cell office:value-type="float" office:value="14279547.220000001" table:style-name="ce25">
            <text:p><text:s/>14.279.547,22<text:s/></text:p>
          </table:table-cell>
          <table:table-cell office:value-type="float" office:value="285590.94" table:style-name="ce25">
            <text:p><text:s/>285.590,9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4565138.16" table:formula="of:=SUM([.E136:.H136])" table:style-name="ce25">
            <text:p><text:s/>14.565.138,16<text:s/></text:p>
          </table:table-cell>
          <table:table-cell office:value-type="string" table:style-name="ce10">
            <text:p>1ª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15360" table:style-name="ce73"/>
        </table:table-row>
        <table:table-row table:style-name="ro3">
          <table:table-cell office:value-type="string" table:style-name="ce7">
            <text:p>2019OB800004</text:p>
          </table:table-cell>
          <table:table-cell office:value-type="date" office:date-value="2019-11-11T00:00:00" table:style-name="ce8">
            <text:p>11/11/2019</text:p>
          </table:table-cell>
          <table:table-cell office:value-type="string" table:style-name="ce29">
            <text:p>VILA PIAUI 2 EMPREENDIMENTOS E PARTICIPACOES S A</text:p>
          </table:table-cell>
          <table:table-cell office:value-type="string" table:style-name="ce7">
            <text:p>BB</text:p>
          </table:table-cell>
          <table:table-cell office:value-type="float" office:value="13544355.92" table:style-name="ce25">
            <text:p><text:s/>13.544.355,92<text:s/></text:p>
          </table:table-cell>
          <table:table-cell office:value-type="float" office:value="270887.12" table:style-name="ce25">
            <text:p><text:s/>270.887,1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815243.039999999" table:formula="of:=SUM([.E137:.H137])" table:style-name="ce25">
            <text:p><text:s/>13.815.243,04<text:s/></text:p>
          </table:table-cell>
          <table:table-cell office:value-type="string" table:style-name="ce10">
            <text:p>1ª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75"/>
          <table:table-cell table:style-name="ce70"/>
          <table:table-cell table:style-name="ce71"/>
          <table:table-cell table:style-name="ce72"/>
          <table:table-cell table:style-name="ce70"/>
          <table:table-cell table:number-columns-repeated="15360" table:style-name="ce73"/>
        </table:table-row>
        <table:table-row table:style-name="ro1">
          <table:table-cell office:value-type="string" table:number-columns-spanned="4" table:number-rows-spanned="1" table:style-name="ce135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66">
            <text:p><text:s/>57.053.686,08<text:s/></text:p>
          </table:table-cell>
          <table:table-cell office:value-type="float" office:value="1141073.7200000002" table:formula="of:=SUM([.F135:.F137])" table:style-name="ce66">
            <text:p><text:s/>1.141.073,72<text:s/></text:p>
          </table:table-cell>
          <table:table-cell office:value-type="float" office:value="0" table:formula="of:=SUM([.G135:.G137])" table:style-name="ce66">
            <text:p><text:s/>-<text:s text:c="3"/></text:p>
          </table:table-cell>
          <table:table-cell office:value-type="float" office:value="0" table:formula="of:=SUM([.H135:.H137])" table:style-name="ce66">
            <text:p><text:s/>-<text:s text:c="3"/></text:p>
          </table:table-cell>
          <table:table-cell office:value-type="float" office:value="58194759.800000004" table:formula="of:=SUM([.I135:.I137])" table:style-name="ce66">
            <text:p><text:s/>58.194.759,8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76"/>
          <table:table-cell table:number-columns-repeated="5" table:style-name="ce77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31">
            <text:p>Documento</text:p>
          </table:table-cell>
          <table:table-cell office:value-type="string" table:number-columns-spanned="1" table:number-rows-spanned="2" table:style-name="ce131">
            <text:p>Data</text:p>
          </table:table-cell>
          <table:table-cell office:value-type="string" table:number-columns-spanned="1" table:number-rows-spanned="2" table:style-name="ce131">
            <text:p>Empresa</text:p>
          </table:table-cell>
          <table:table-cell office:value-type="string" table:number-columns-spanned="1" table:number-rows-spanned="2" table:style-name="ce134">
            <text:p>Agente Operador</text:p>
          </table:table-cell>
          <table:table-cell office:value-type="string" table:number-columns-spanned="5" table:number-rows-spanned="1" table:style-name="ce13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1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8">
            <text:p>2020OB800001</text:p>
          </table:table-cell>
          <table:table-cell office:value-type="date" office:date-value="2020-03-03T00:00:00" table:style-name="ce79">
            <text:p>3/3/2020</text:p>
          </table:table-cell>
          <table:table-cell office:value-type="string" table:style-name="ce80">
            <text:p>VILA PIAUI 1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8103276.3600000003" table:style-name="ce25">
            <text:p><text:s/>8.103.276,36<text:s/></text:p>
          </table:table-cell>
          <table:table-cell office:value-type="float" office:value="162065.53" table:style-name="ce25">
            <text:p><text:s/>162.065,5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8265341.8900000006" table:formula="of:=SUM([.E142:.H142])" table:style-name="ce25">
            <text:p><text:s/>8.265.341,89<text:s/></text:p>
          </table:table-cell>
          <table:table-cell office:value-type="string" table:style-name="ce81">
            <text:p>2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78">
            <text:p>2020OB800002</text:p>
          </table:table-cell>
          <table:table-cell office:value-type="date" office:date-value="2020-03-03T00:00:00" table:style-name="ce79">
            <text:p>3/3/2020</text:p>
          </table:table-cell>
          <table:table-cell office:value-type="string" table:style-name="ce80">
            <text:p>VILA PIAUI 2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4798767.68" table:style-name="ce25">
            <text:p><text:s/>4.798.767,68<text:s/></text:p>
          </table:table-cell>
          <table:table-cell office:value-type="float" office:value="95975.35" table:style-name="ce25">
            <text:p><text:s/>95.975,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894743.0299999993" table:formula="of:=SUM([.E143:.H143])" table:style-name="ce25">
            <text:p><text:s/>4.894.743,03<text:s/></text:p>
          </table:table-cell>
          <table:table-cell office:value-type="string" table:style-name="ce81">
            <text:p>2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78">
            <text:p>2020OB800003</text:p>
          </table:table-cell>
          <table:table-cell office:value-type="date" office:date-value="2020-04-29T00:00:00" table:style-name="ce79">
            <text:p>29/4/2020</text:p>
          </table:table-cell>
          <table:table-cell office:value-type="string" table:style-name="ce80">
            <text:p>VILA PIAUI 1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6458271.6799999997" table:style-name="ce25">
            <text:p><text:s/>6.458.271,68<text:s/></text:p>
          </table:table-cell>
          <table:table-cell office:value-type="float" office:value="129165.43" table:style-name="ce25">
            <text:p><text:s/>129.165,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87437.1099999994" table:formula="of:=SUM([.E144:.H144])" table:style-name="ce25">
            <text:p><text:s/>6.587.437,11<text:s/></text:p>
          </table:table-cell>
          <table:table-cell office:value-type="string" table:style-name="ce81">
            <text:p>3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78">
            <text:p>2020OB800004</text:p>
          </table:table-cell>
          <table:table-cell office:value-type="date" office:date-value="2020-04-29T00:00:00" table:style-name="ce79">
            <text:p>29/4/2020</text:p>
          </table:table-cell>
          <table:table-cell office:value-type="string" table:style-name="ce80">
            <text:p>VILA PIAUI 2 EMPREENDIMENTOS E PARTICIPACOES S A</text:p>
          </table:table-cell>
          <table:table-cell office:value-type="string" table:style-name="ce78">
            <text:p>BB</text:p>
          </table:table-cell>
          <table:table-cell office:value-type="float" office:value="9283704.4199999999" table:style-name="ce25">
            <text:p><text:s/>9.283.704,42<text:s/></text:p>
          </table:table-cell>
          <table:table-cell office:value-type="float" office:value="185674.09" table:style-name="ce25">
            <text:p><text:s/>185.674,0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69378.5099999998" table:formula="of:=SUM([.E145:.H145])" table:style-name="ce25">
            <text:p><text:s/>9.469.378,51<text:s/></text:p>
          </table:table-cell>
          <table:table-cell office:value-type="string" table:style-name="ce81">
            <text:p>3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128">
            <text:p>2020OB800005</text:p>
          </table:table-cell>
          <table:table-cell office:value-type="date" office:date-value="2020-08-12T00:00:00" table:style-name="ce79">
            <text:p>12/8/2020</text:p>
          </table:table-cell>
          <table:table-cell office:value-type="string" table:style-name="ce80">
            <text:p>VILA PIAUI 2 EMPREENDIMENTOS E PARTICIPACOES S A</text:p>
          </table:table-cell>
          <table:table-cell office:value-type="string" table:style-name="ce128">
            <text:p>BB</text:p>
          </table:table-cell>
          <table:table-cell office:value-type="float" office:value="442945.84" table:style-name="ce25">
            <text:p><text:s/>442.945,84<text:s/></text:p>
          </table:table-cell>
          <table:table-cell office:value-type="float" office:value="8858.92" table:style-name="ce25">
            <text:p><text:s/>8.858,92<text:s/></text:p>
          </table:table-cell>
          <table:table-cell table:number-columns-repeated="2" table:style-name="ce20"/>
          <table:table-cell office:value-type="float" office:value="451804.76" table:formula="of:=SUM([.E146:.H146])" table:style-name="ce25">
            <text:p><text:s/>451.804,76<text:s/></text:p>
          </table:table-cell>
          <table:table-cell office:value-type="string" table:style-name="ce81">
            <text:p>4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style-name="ce128">
            <text:p>2020OB800006</text:p>
          </table:table-cell>
          <table:table-cell office:value-type="date" office:date-value="2020-08-12T00:00:00" table:style-name="ce79">
            <text:p>12/8/2020</text:p>
          </table:table-cell>
          <table:table-cell office:value-type="string" table:style-name="ce80">
            <text:p>VILA PIAUI 1 EMPREENDIMENTOS E PARTICIPACOES S A</text:p>
          </table:table-cell>
          <table:table-cell office:value-type="string" table:style-name="ce128">
            <text:p>BB</text:p>
          </table:table-cell>
          <table:table-cell office:value-type="float" office:value="4138815.59" table:style-name="ce25">
            <text:p><text:s/>4.138.815,59<text:s/></text:p>
          </table:table-cell>
          <table:table-cell office:value-type="float" office:value="82776.31" table:style-name="ce25">
            <text:p><text:s/>82.776,31<text:s/></text:p>
          </table:table-cell>
          <table:table-cell table:number-columns-repeated="2" table:style-name="ce20"/>
          <table:table-cell office:value-type="float" office:value="4221591.8999999994" table:formula="of:=SUM([.E147:.H147])" table:style-name="ce25">
            <text:p><text:s/>4.221.591,90<text:s/></text:p>
          </table:table-cell>
          <table:table-cell office:value-type="string" table:style-name="ce81">
            <text:p>4ª</text:p>
          </table:table-cell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2" table:style-name="ce73"/>
          <table:table-cell table:number-columns-repeated="2" table:style-name="ce74"/>
          <table:table-cell table:style-name="ce73"/>
          <table:table-cell table:style-name="ce85"/>
          <table:table-cell table:style-name="ce82"/>
          <table:table-cell table:style-name="ce83"/>
          <table:table-cell table:style-name="ce84"/>
          <table:table-cell table:style-name="ce82"/>
          <table:table-cell table:number-columns-repeated="15360" table:style-name="ce73"/>
        </table:table-row>
        <table:table-row table:style-name="ro3">
          <table:table-cell office:value-type="string" table:number-columns-spanned="4" table:number-rows-spanned="1" table:style-name="ce135">
            <text:p>Total 2020</text:p>
          </table:table-cell>
          <table:covered-table-cell table:number-columns-repeated="3"/>
          <table:table-cell office:value-type="float" office:value="33225781.57" table:formula="of:=SUM([.E142:.E147])" table:style-name="ce86">
            <text:p><text:s/>33.225.781,57<text:s/></text:p>
          </table:table-cell>
          <table:table-cell office:value-type="float" office:value="664515.63000000012" table:formula="of:=SUM([.F142:.F147])" table:style-name="ce86">
            <text:p><text:s/>664.515,63<text:s/></text:p>
          </table:table-cell>
          <table:table-cell office:value-type="float" office:value="0" table:formula="of:=SUM([.G142:.G147])" table:style-name="ce86">
            <text:p><text:s/>-<text:s text:c="3"/></text:p>
          </table:table-cell>
          <table:table-cell office:value-type="float" office:value="0" table:formula="of:=SUM([.H142:.H147])" table:style-name="ce86">
            <text:p><text:s/>-<text:s text:c="3"/></text:p>
          </table:table-cell>
          <table:table-cell office:value-type="float" office:value="33890297.200000003" table:formula="of:=SUM([.I142:.I147])" table:style-name="ce86">
            <text:p><text:s/>33.890.297,20<text:s/></text:p>
          </table:table-cell>
          <table:table-cell table:number-columns-repeated="16375" table:style-name="ce87"/>
        </table:table-row>
        <table:table-row table:style-name="ro1">
          <table:table-cell table:number-columns-repeated="4" table:style-name="ce76"/>
          <table:table-cell table:number-columns-repeated="5" table:style-name="ce77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3" table:style-name="ce2"/>
          <table:table-cell office:value-type="string" table:style-name="ce88">
            <text:p>Total</text:p>
          </table:table-cell>
          <table:table-cell office:value-type="float" office:value="7546572712.0599995" table:formula="of:=[.E10]+[.E20]+[.E32]+[.E37]+[.E43]+[.E49]+[.E82]+[.E100]+[.E112]+[.E124]+[.E131]+[.E138]+[.E148]" table:style-name="ce89">
            <text:p><text:s/>7.546.572.712,06<text:s/></text:p>
          </table:table-cell>
          <table:table-cell office:value-type="float" office:value="150931454.19480002" table:formula="of:=[.F10]+[.F20]+[.F32]+[.F37]+[.F43]+[.F49]+[.F82]+[.F100]+[.F112]+[.F124]+[.F131]+[.F138]+[.F148]" table:style-name="ce89">
            <text:p><text:s/>150.931.454,19<text:s/></text:p>
          </table:table-cell>
          <table:table-cell office:value-type="float" office:value="74069405.131137446" table:formula="of:=[.G10]+[.G20]+[.G32]+[.G37]+[.G43]+[.G49]+[.G82]+[.G100]+[.G112]+[.G124]+[.G131]+[.G138]+[.G148]" table:style-name="ce89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+[.H148]" table:style-name="ce89">
            <text:p><text:s/>55.552.053,85<text:s/></text:p>
          </table:table-cell>
          <table:table-cell office:value-type="float" office:value="7827125625.2314005" table:formula="of:=[.I10]+[.I20]+[.I32]+[.I37]+[.I43]+[.I49]+[.I82]+[.I100]+[.I112]+[.I124]+[.I131]+[.I138]+[.I148]" table:style-name="ce125">
            <text:p><text:s/>7.827.125.625,23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90"/>
          <table:table-cell table:number-columns-repeated="1022" table:style-name="ce2"/>
          <table:table-cell table:number-columns-repeated="15359"/>
        </table:table-row>
        <table:table-row table:number-rows-repeated="1048424" table:style-name="ro1">
          <table:table-cell table:number-columns-repeated="16384"/>
        </table:table-row>
      </table:table>
      <table:table table:name="Por_Empresa" table:style-name="ta1"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20" table:default-cell-style-name="ce91"/>
        <table:table-column table:style-name="co23" table:default-cell-style-name="ce91"/>
        <table:table-column table:style-name="co22" table:number-columns-repeated="6" table:default-cell-style-name="ce91"/>
        <table:table-column table:style-name="co24" table:default-cell-style-name="ce91"/>
        <table:table-column table:style-name="co25" table:default-cell-style-name="ce91"/>
        <table:table-column table:style-name="co5" table:default-cell-style-name="ce91"/>
        <table:table-column table:style-name="co13" table:default-cell-style-name="ce92"/>
        <table:table-column table:style-name="co16" table:default-cell-style-name="ce92"/>
        <table:table-column table:style-name="co13" table:number-columns-repeated="1004" table:default-cell-style-name="ce92"/>
        <table:table-column table:style-name="co14" table:number-columns-repeated="15359" table:default-cell-style-name="ce1"/>
        <table:table-row table:style-name="ro4">
          <table:table-cell office:value-type="string" table:number-columns-spanned="19" table:number-rows-spanned="1" table:style-name="ce133">
            <text:p>SUPERINTENDÊNCIA DO DESENVOLVIMENTO DO NORDESTE - SUDE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3">
            <text:p>FUNDO DE DESENVOLVIMENTO DO NORDESTE - FD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3">
            <text:p>HISTÓRICO DE LIBERAÇÕE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91"/>
          <table:table-cell table:style-name="ce93"/>
          <table:table-cell table:number-columns-repeated="2" table:style-name="ce91"/>
          <table:table-cell table:number-columns-repeated="16365"/>
        </table:table-row>
        <table:table-row table:style-name="ro4">
          <table:table-cell office:value-type="string" office:string-value="Posição em 31/08/2020" table:formula="of:=[Liberações.A4]" table:style-name="ce127">
            <text:p>Posição em 31/08/2020</text:p>
          </table:table-cell>
          <table:table-cell table:style-name="ce94"/>
          <table:table-cell table:number-columns-repeated="14" table:style-name="ce91"/>
          <table:table-cell table:style-name="ce93"/>
          <table:table-cell table:style-name="ce95"/>
          <table:table-cell office:value-type="string" table:style-name="ce95">
            <text:p>(R$ 1,00)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140">
            <text:p>Empresas</text:p>
          </table:table-cell>
          <table:table-cell office:value-type="string" table:number-columns-spanned="1" table:number-rows-spanned="2" table:style-name="ce140">
            <text:p>UF</text:p>
          </table:table-cell>
          <table:table-cell office:value-type="string" table:number-columns-spanned="1" table:number-rows-spanned="2" table:style-name="ce140">
            <text:p>Participação FDNE</text:p>
          </table:table-cell>
          <table:table-cell office:value-type="string" table:number-columns-spanned="15" table:number-rows-spanned="1" table:style-name="ce141">
            <text:p>Liberações Empresa</text:p>
          </table:table-cell>
          <table:covered-table-cell table:number-columns-repeated="14"/>
          <table:table-cell office:value-type="string" table:number-columns-spanned="1" table:number-rows-spanned="2" table:style-name="ce142">
            <text:p>A Liberar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float" office:value="2008" table:style-name="ce96">
            <text:p>2008</text:p>
          </table:table-cell>
          <table:table-cell office:value-type="float" office:value="2009" table:style-name="ce97">
            <text:p>2009</text:p>
          </table:table-cell>
          <table:table-cell office:value-type="float" office:value="2010" table:style-name="ce97">
            <text:p>2010</text:p>
          </table:table-cell>
          <table:table-cell office:value-type="float" office:value="2011" table:style-name="ce97">
            <text:p>2011</text:p>
          </table:table-cell>
          <table:table-cell office:value-type="float" office:value="2012" table:style-name="ce97">
            <text:p>2012</text:p>
          </table:table-cell>
          <table:table-cell office:value-type="float" office:value="2013" table:style-name="ce97">
            <text:p>2013</text:p>
          </table:table-cell>
          <table:table-cell office:value-type="float" office:value="2014" table:style-name="ce97">
            <text:p>2014</text:p>
          </table:table-cell>
          <table:table-cell office:value-type="float" office:value="2015" table:style-name="ce97">
            <text:p>2015</text:p>
          </table:table-cell>
          <table:table-cell office:value-type="string" table:style-name="ce97">
            <text:p>2016</text:p>
          </table:table-cell>
          <table:table-cell office:value-type="string" table:style-name="ce97">
            <text:p>2017</text:p>
          </table:table-cell>
          <table:table-cell office:value-type="string" table:style-name="ce97">
            <text:p>2018</text:p>
          </table:table-cell>
          <table:table-cell office:value-type="string" table:style-name="ce97">
            <text:p>2019</text:p>
          </table:table-cell>
          <table:table-cell office:value-type="string" table:style-name="ce97">
            <text:p>2020</text:p>
          </table:table-cell>
          <table:table-cell office:value-type="string" table:style-name="ce98">
            <text:p>Total</text:p>
          </table:table-cell>
          <table:table-cell office:value-type="string" table:style-name="ce99">
            <text:p>%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29">
            <text:p>PORCELANATTI REVESTIMENTOS CERÂMICOS S/A</text:p>
          </table:table-cell>
          <table:table-cell office:value-type="string" table:style-name="ce7">
            <text:p>RN</text:p>
          </table:table-cell>
          <table:table-cell office:value-type="float" office:value="47987358" table:style-name="ce100">
            <text:p><text:s/>47.987.358,00<text:s/></text:p>
          </table:table-cell>
          <table:table-cell office:value-type="float" office:value="26420000" table:style-name="ce101">
            <text:p><text:s/>26.42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1567358" table:style-name="ce102">
            <text:p><text:s/>21.567.358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7987358" table:formula="of:=SUM([.D8:.P8])" table:style-name="ce103">
            <text:p><text:s/>47.987.358,00<text:s/></text:p>
          </table:table-cell>
          <table:table-cell office:value-type="percentage" office:value="1" table:formula="of:=[.Q8]/[.C8]" table:style-name="ce104">
            <text:p>100,00%</text:p>
          </table:table-cell>
          <table:table-cell office:value-type="float" office:value="0" table:formula="of:=[.C8]-[.Q8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PARACURU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60352043.490000002" table:style-name="ce36">
            <text:p><text:s/>60.352.043,49<text:s/></text:p>
          </table:table-cell>
          <table:table-cell office:value-type="float" office:value="44139612.490000002" table:style-name="ce23">
            <text:p><text:s/>44.139.612,4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212431" table:style-name="ce106">
            <text:p><text:s/>16.212.431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60352043.490000002" table:formula="of:=SUM([.D9:.P9])" table:style-name="ce103">
            <text:p><text:s/>60.352.043,49<text:s/></text:p>
          </table:table-cell>
          <table:table-cell office:value-type="percentage" office:value="1" table:formula="of:=[.Q9]/[.C9]" table:style-name="ce108">
            <text:p>100,00%</text:p>
          </table:table-cell>
          <table:table-cell office:value-type="float" office:value="0" table:formula="of:=[.C9]-[.Q9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EÓLICA SIIF CINCO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59580836" table:style-name="ce100">
            <text:p><text:s/>59.580.83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9580836" table:style-name="ce100">
            <text:p><text:s/>59.580.83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9580836" table:formula="of:=SUM([.D10:.P10])" table:style-name="ce103">
            <text:p><text:s/>59.580.836,00<text:s/></text:p>
          </table:table-cell>
          <table:table-cell office:value-type="percentage" office:value="1" table:formula="of:=[.Q10]/[.C10]" table:style-name="ce104">
            <text:p>100,00%</text:p>
          </table:table-cell>
          <table:table-cell office:value-type="float" office:value="0" table:formula="of:=[.C10]-[.Q10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ICARAIZINHO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151845238" table:style-name="ce36">
            <text:p><text:s/>151.845.23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541236" table:style-name="ce36">
            <text:p><text:s/>136.541.236,00<text:s/></text:p>
          </table:table-cell>
          <table:table-cell office:value-type="float" office:value="15304002" table:style-name="ce106">
            <text:p><text:s/>15.304.00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51845238" table:formula="of:=SUM([.D11:.P11])" table:style-name="ce103">
            <text:p><text:s/>151.845.238,00<text:s/></text:p>
          </table:table-cell>
          <table:table-cell office:value-type="percentage" office:value="1" table:formula="of:=[.Q11]/[.C11]" table:style-name="ce108">
            <text:p>100,00%</text:p>
          </table:table-cell>
          <table:table-cell office:value-type="float" office:value="0" table:formula="of:=[.C11]-[.Q11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TRANSNORDESTINA LOGÍSTICA S/A</text:p>
          </table:table-cell>
          <table:table-cell office:value-type="string" table:style-name="ce7">
            <text:p>CE PE PI</text:p>
          </table:table-cell>
          <table:table-cell office:value-type="float" office:value="3876491700" table:style-name="ce100">
            <text:p><text:s/>3.876.491.7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024953082" table:style-name="ce102">
            <text:p><text:s/>1.024.953.082,00<text:s/></text:p>
          </table:table-cell>
          <table:table-cell office:value-type="float" office:value="468293037" table:style-name="ce100">
            <text:p><text:s/>468.293.037,00<text:s/></text:p>
          </table:table-cell>
          <table:table-cell office:value-type="float" office:value="121859549" table:style-name="ce100">
            <text:p><text:s/>121.859.549,00<text:s/></text:p>
          </table:table-cell>
          <table:table-cell office:value-type="float" office:value="650000000" table:style-name="ce100">
            <text:p><text:s/>650.000.000,00<text:s/></text:p>
          </table:table-cell>
          <table:table-cell office:value-type="float" office:value="800000000" table:style-name="ce100">
            <text:p><text:s/>80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65105668" table:formula="of:=SUM([.D12:.P12])" table:style-name="ce103">
            <text:p><text:s/>3.065.105.668,00<text:s/></text:p>
          </table:table-cell>
          <table:table-cell office:value-type="percentage" office:value="0.79069063091248204" table:formula="of:=[.Q12]/[.C12]" table:style-name="ce104">
            <text:p>79,07%</text:p>
          </table:table-cell>
          <table:table-cell office:value-type="float" office:value="811386032" table:formula="of:=[.C12]-[.Q12]" table:style-name="ce105">
            <text:p><text:s/>811.386.032,00<text:s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FORMOSA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256870957" table:style-name="ce36">
            <text:p><text:s/>256.870.9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6870957" table:style-name="ce106">
            <text:p><text:s/>256.870.95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256870957" table:formula="of:=SUM([.D13:.P13])" table:style-name="ce103">
            <text:p><text:s/>256.870.957,00<text:s/></text:p>
          </table:table-cell>
          <table:table-cell office:value-type="percentage" office:value="1" table:formula="of:=[.Q13]/[.C13]" table:style-name="ce108">
            <text:p>100,00%</text:p>
          </table:table-cell>
          <table:table-cell office:value-type="float" office:value="0" table:formula="of:=[.C13]-[.Q13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CANDEIAS ENERGIA S/A</text:p>
          </table:table-cell>
          <table:table-cell office:value-type="string" table:style-name="ce7">
            <text:p>BA</text:p>
          </table:table-cell>
          <table:table-cell office:value-type="float" office:value="61728156" table:style-name="ce100">
            <text:p><text:s/>61.728.15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728156" table:style-name="ce100">
            <text:p><text:s/>61.728.156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728156" table:formula="of:=SUM([.D14:.P14])" table:style-name="ce103">
            <text:p><text:s/>61.728.156,00<text:s/></text:p>
          </table:table-cell>
          <table:table-cell office:value-type="percentage" office:value="1" table:formula="of:=[.Q14]/[.C14]" table:style-name="ce104">
            <text:p>100,00%</text:p>
          </table:table-cell>
          <table:table-cell office:value-type="float" office:value="0" table:formula="of:=[.C14]-[.Q14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FCA FIAT CHRYSLER AUTOMÓVEIS BRASIL LTDA</text:p>
          </table:table-cell>
          <table:table-cell office:value-type="string" table:style-name="ce22">
            <text:p>PE</text:p>
          </table:table-cell>
          <table:table-cell office:value-type="float" office:value="1959000000" table:style-name="ce36">
            <text:p><text:s/>1.959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7000000" table:style-name="ce36">
            <text:p><text:s/>387.000.000,00<text:s/></text:p>
          </table:table-cell>
          <table:table-cell office:value-type="float" office:value="793925388.14999998" table:formula="of:=505925388.15+288000000" table:style-name="ce36">
            <text:p><text:s/>793.925.388,15<text:s/></text:p>
          </table:table-cell>
          <table:table-cell office:value-type="float" office:value="412307632.10000002" table:formula="of:=132000000+145000000+102080596.1+33227036" table:style-name="ce109">
            <text:p>R$ 412.307.632,10</text:p>
          </table:table-cell>
          <table:table-cell office:value-type="float" office:value="245019314.75" table:formula="of:=206991566.24+38027748.51" table:style-name="ce100">
            <text:p><text:s/>245.019.314,75<text:s/></text:p>
          </table:table-cell>
          <table:table-cell office:value-type="float" office:value="120747665" table:style-name="ce100">
            <text:p><text:s/>120.747.665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959000000" table:formula="of:=SUM([.D15:.P15])" table:style-name="ce103">
            <text:p><text:s/>1.959.000.000,00<text:s/></text:p>
          </table:table-cell>
          <table:table-cell office:value-type="percentage" office:value="1" table:formula="of:=[.Q15]/[.C15]" table:style-name="ce108">
            <text:p>100,00%</text:p>
          </table:table-cell>
          <table:table-cell office:value-type="float" office:value="0" table:formula="of:=[.C15]-[.Q15]" table:style-name="ce24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29">
            <text:p>EÓLICA ICARAÍ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33900000" table:style-name="ce100">
            <text:p><text:s/>33.9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8688696.899999999" table:style-name="ce100">
            <text:p><text:s/>28.688.696,90<text:s/></text:p>
          </table:table-cell>
          <table:table-cell office:value-type="float" office:value="5211303.0999999996" table:style-name="ce100">
            <text:p><text:s/>5.211.303,1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3900000" table:formula="of:=SUM([.D16:.P16])" table:style-name="ce103">
            <text:p><text:s/>33.900.000,00<text:s/></text:p>
          </table:table-cell>
          <table:table-cell office:value-type="percentage" office:value="1" table:formula="of:=[.Q16]/[.C16]" table:style-name="ce104">
            <text:p>100,00%</text:p>
          </table:table-cell>
          <table:table-cell office:value-type="float" office:value="0" table:formula="of:=[.C16]-[.Q16]" table:style-name="ce10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4">
            <text:p>EÓLICA MAR E TERRA GERAÇÃO E COMERCIALIZAÇÃO DE ENERGIA S/A</text:p>
          </table:table-cell>
          <table:table-cell office:value-type="string" table:style-name="ce22">
            <text:p>RN</text:p>
          </table:table-cell>
          <table:table-cell office:value-type="float" office:value="50000000" table:style-name="ce36">
            <text:p><text:s/>50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6786085.390000001" table:style-name="ce36">
            <text:p><text:s/>46.786.085,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13914.61" table:style-name="ce107">
            <text:p><text:s/>3.213.914,6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0000000" table:formula="of:=SUM([.D17:.P17])" table:style-name="ce103">
            <text:p><text:s/>50.000.000,00<text:s/></text:p>
          </table:table-cell>
          <table:table-cell office:value-type="percentage" office:value="1" table:formula="of:=[.Q17]/[.C17]" table:style-name="ce108">
            <text:p>100,00%</text:p>
          </table:table-cell>
          <table:table-cell office:value-type="float" office:value="0" table:formula="of:=[.C17]-[.Q17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EÓLICA PEDRA DO REINO S/A</text:p>
          </table:table-cell>
          <table:table-cell office:value-type="string" table:style-name="ce7">
            <text:p>BA</text:p>
          </table:table-cell>
          <table:table-cell office:value-type="float" office:value="53959000" table:style-name="ce100">
            <text:p><text:s/>53.959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3959000" table:style-name="ce100">
            <text:p><text:s/>53.959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3959000" table:formula="of:=SUM([.D18:.P18])" table:style-name="ce103">
            <text:p><text:s/>53.959.000,00<text:s/></text:p>
          </table:table-cell>
          <table:table-cell office:value-type="percentage" office:value="1" table:formula="of:=[.Q18]/[.C18]" table:style-name="ce104">
            <text:p>100,00%</text:p>
          </table:table-cell>
          <table:table-cell office:value-type="float" office:value="0" table:formula="of:=[.C18]-[.Q18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GESTAMP EÓLICA BAIXA VERDE S/A</text:p>
          </table:table-cell>
          <table:table-cell office:value-type="string" table:style-name="ce22">
            <text:p>RN</text:p>
          </table:table-cell>
          <table:table-cell office:value-type="float" office:value="49687713.170000002" table:style-name="ce36">
            <text:p><text:s/>49.687.713,1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9687713.170000002" table:style-name="ce36">
            <text:p><text:s/>49.687.713,1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9687713.170000002" table:formula="of:=SUM([.D19:.P19])" table:style-name="ce103">
            <text:p><text:s/>49.687.713,17<text:s/></text:p>
          </table:table-cell>
          <table:table-cell office:value-type="percentage" office:value="1" table:formula="of:=[.Q19]/[.C19]" table:style-name="ce108">
            <text:p>100,00%</text:p>
          </table:table-cell>
          <table:table-cell office:value-type="float" office:value="0" table:formula="of:=[.C19]-[.Q19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GESTAMP EÓLICA MOXOTÓ S/A</text:p>
          </table:table-cell>
          <table:table-cell office:value-type="string" table:style-name="ce7">
            <text:p>RN</text:p>
          </table:table-cell>
          <table:table-cell office:value-type="float" office:value="40845410.479999997" table:style-name="ce100">
            <text:p><text:s/>40.845.410,4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4986862.960000001" table:style-name="ce100">
            <text:p><text:s/>34.986.862,96<text:s/></text:p>
          </table:table-cell>
          <table:table-cell office:value-type="float" office:value="5858547.5199999996" table:style-name="ce100">
            <text:p><text:s/>5.858.547,5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0845410.480000004" table:formula="of:=SUM([.D20:.P20])" table:style-name="ce103">
            <text:p><text:s/>40.845.410,48<text:s/></text:p>
          </table:table-cell>
          <table:table-cell office:value-type="percentage" office:value="1.0000000000000002" table:formula="of:=[.Q20]/[.C20]" table:style-name="ce104">
            <text:p>100,00%</text:p>
          </table:table-cell>
          <table:table-cell office:value-type="float" office:value="0" table:formula="of:=[.C20]-[.Q20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GESTAMP EOLICATEC SOBRADINHO S/A</text:p>
          </table:table-cell>
          <table:table-cell office:value-type="string" table:style-name="ce22">
            <text:p>BA</text:p>
          </table:table-cell>
          <table:table-cell office:value-type="float" office:value="29040000" table:style-name="ce36">
            <text:p><text:s/>29.0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040000" table:style-name="ce36">
            <text:p><text:s/>29.04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29040000" table:formula="of:=SUM([.D21:.P21])" table:style-name="ce103">
            <text:p><text:s/>29.040.000,00<text:s/></text:p>
          </table:table-cell>
          <table:table-cell office:value-type="percentage" office:value="1" table:formula="of:=[.Q21]/[.C21]" table:style-name="ce108">
            <text:p>100,00%</text:p>
          </table:table-cell>
          <table:table-cell office:value-type="float" office:value="0" table:formula="of:=[.C21]-[.Q21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EÓLICA BELA VISTA GERAÇÃO E COMERCIALIZAÇÃO DE ENERGIA S/A</text:p>
          </table:table-cell>
          <table:table-cell office:value-type="string" table:style-name="ce7">
            <text:p>RN</text:p>
          </table:table-cell>
          <table:table-cell office:value-type="float" office:value="54900000" table:style-name="ce100">
            <text:p><text:s/>54.9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3635943.869999997" table:style-name="ce100">
            <text:p><text:s/>53.635.943,87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264056.1299999999" table:style-name="ce100">
            <text:p><text:s/>1.264.056,13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4900000" table:formula="of:=SUM([.D22:.P22])" table:style-name="ce103">
            <text:p><text:s/>54.900.000,00<text:s/></text:p>
          </table:table-cell>
          <table:table-cell office:value-type="percentage" office:value="1" table:formula="of:=[.Q22]/[.C22]" table:style-name="ce104">
            <text:p>100,00%</text:p>
          </table:table-cell>
          <table:table-cell office:value-type="float" office:value="0" table:formula="of:=[.C22]-[.Q22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EMBUACA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59700000" table:style-name="ce36">
            <text:p><text:s/>59.7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723785.57" table:style-name="ce36">
            <text:p><text:s/>42.723.785,57<text:s/></text:p>
          </table:table-cell>
          <table:table-cell office:value-type="float" office:value="16976214.43" table:style-name="ce36">
            <text:p><text:s/>16.976.214,4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9700000" table:formula="of:=SUM([.D23:.P23])" table:style-name="ce103">
            <text:p><text:s/>59.700.000,00<text:s/></text:p>
          </table:table-cell>
          <table:table-cell office:value-type="percentage" office:value="1" table:formula="of:=[.Q23]/[.C23]" table:style-name="ce108">
            <text:p>100,00%</text:p>
          </table:table-cell>
          <table:table-cell office:value-type="float" office:value="0" table:formula="of:=[.C23]-[.Q23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COMPANHIA DE CIMENTO DA PARAÍBA<text:span text:style-name="T2">1</text:span></text:p>
          </table:table-cell>
          <table:table-cell office:value-type="string" table:style-name="ce78">
            <text:p>PB</text:p>
          </table:table-cell>
          <table:table-cell office:value-type="float" office:value="299869740.06" table:style-name="ce100">
            <text:p><text:s/>299.869.740,0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97811049.38999999" table:style-name="ce100">
            <text:p><text:s/>197.811.049,39<text:s/></text:p>
          </table:table-cell>
          <table:table-cell office:value-type="float" office:value="72058690.670000002" table:style-name="ce100">
            <text:p><text:s/>72.058.690,67<text:s/></text:p>
          </table:table-cell>
          <table:table-cell office:value-type="float" office:value="30000000" table:style-name="ce100">
            <text:p><text:s/>3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299869740.06" table:formula="of:=SUM([.D24:.P24])" table:style-name="ce103">
            <text:p><text:s/>299.869.740,06<text:s/></text:p>
          </table:table-cell>
          <table:table-cell office:value-type="percentage" office:value="1" table:formula="of:=[.Q24]/[.C24]" table:style-name="ce104">
            <text:p>100,00%</text:p>
          </table:table-cell>
          <table:table-cell office:value-type="float" office:value="0" table:formula="of:=[.C24]-[.Q24]" table:style-name="ce110">
            <text:p><text:s/>-<text:s text:c="3"/></text:p>
          </table:table-cell>
          <table:table-cell table:style-name="ce92"/>
          <table:table-cell table:number-columns-repeated="2" table:style-name="ce111"/>
          <table:table-cell table:number-columns-repeated="16362"/>
        </table:table-row>
        <table:table-row table:style-name="ro4">
          <table:table-cell office:value-type="string" table:style-name="ce34">
            <text:p>VENTOS BRASIL GERAÇÃO E COMERCIALIZAÇÃO DE ENERGIA ELÉTRICA S/A</text:p>
          </table:table-cell>
          <table:table-cell office:value-type="string" table:style-name="ce22">
            <text:p>CE</text:p>
          </table:table-cell>
          <table:table-cell office:value-type="float" office:value="96407194.959999993" table:style-name="ce36">
            <text:p><text:s/>96.407.194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407194.959999993" table:style-name="ce36">
            <text:p><text:s/>96.407.194,9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96407194.959999993" table:formula="of:=SUM([.D25:.P25])" table:style-name="ce103">
            <text:p><text:s/>96.407.194,96<text:s/></text:p>
          </table:table-cell>
          <table:table-cell office:value-type="percentage" office:value="1" table:formula="of:=[.Q25]/[.C25]" table:style-name="ce108">
            <text:p>100,00%</text:p>
          </table:table-cell>
          <table:table-cell office:value-type="float" office:value="0" table:formula="of:=[.C25]-[.Q25]" table:style-name="ce24">
            <text:p><text:s/>-<text:s text:c="3"/></text:p>
          </table:table-cell>
          <table:table-cell table:style-name="ce92"/>
          <table:table-cell table:style-name="ce111"/>
          <table:table-cell table:number-columns-repeated="1004" table:style-name="ce92"/>
          <table:table-cell table:number-columns-repeated="15359"/>
        </table:table-row>
        <table:table-row table:style-name="ro4">
          <table:table-cell office:value-type="string" table:style-name="ce29">
            <text:p>SHINERAY DO BRASIL S/A</text:p>
          </table:table-cell>
          <table:table-cell office:value-type="string" table:style-name="ce7">
            <text:p>PE</text:p>
          </table:table-cell>
          <table:table-cell office:value-type="float" office:value="61867350" table:style-name="ce100">
            <text:p><text:s/>61.867.3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867350" table:style-name="ce100">
            <text:p><text:s/>61.867.35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61867350" table:formula="of:=SUM([.D26:.P26])" table:style-name="ce103">
            <text:p><text:s/>61.867.350,00<text:s/></text:p>
          </table:table-cell>
          <table:table-cell office:value-type="percentage" office:value="1" table:formula="of:=[.Q26]/[.C26]" table:style-name="ce104">
            <text:p>100,00%</text:p>
          </table:table-cell>
          <table:table-cell office:value-type="float" office:value="0" table:formula="of:=[.C26]-[.Q26]" table:style-name="ce112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NATULAB LABORATÓRIOS S/A<text:span text:style-name="T2">2</text:span></text:p>
          </table:table-cell>
          <table:table-cell office:value-type="string" table:style-name="ce22">
            <text:p>BA</text:p>
          </table:table-cell>
          <table:table-cell office:value-type="float" office:value="19539983.879999999" table:formula="of:=23855042-4315058.12" table:style-name="ce36">
            <text:p><text:s/>19.539.983,8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862197" table:style-name="ce36">
            <text:p><text:s/>13.862.197,00<text:s/></text:p>
          </table:table-cell>
          <table:table-cell office:value-type="float" office:value="5677786.8799999999" table:style-name="ce36">
            <text:p><text:s/>5.677.786,88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9539983.879999999" table:formula="of:=SUM([.D27:.P27])" table:style-name="ce103">
            <text:p><text:s/>19.539.983,88<text:s/></text:p>
          </table:table-cell>
          <table:table-cell office:value-type="percentage" office:value="1" table:formula="of:=[.Q27]/[.C27]" table:style-name="ce108">
            <text:p>100,00%</text:p>
          </table:table-cell>
          <table:table-cell office:value-type="float" office:value="0" table:formula="of:=[.C27]-[.Q27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EÓLICA FAÍSA III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55278000" table:style-name="ce100">
            <text:p><text:s/>55.278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4848909.880000003" table:style-name="ce100">
            <text:p><text:s/>54.848.909,88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29090.12" table:style-name="ce100">
            <text:p><text:s/>429.090,12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5278000" table:formula="of:=SUM([.D28:.P28])" table:style-name="ce103">
            <text:p><text:s/>55.278.000,00<text:s/></text:p>
          </table:table-cell>
          <table:table-cell office:value-type="percentage" office:value="1" table:formula="of:=[.Q28]/[.C28]" table:style-name="ce104">
            <text:p>100,00%</text:p>
          </table:table-cell>
          <table:table-cell office:value-type="float" office:value="0" table:formula="of:=[.C28]-[.Q28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EÓLICA FAÍSA I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64439000" table:style-name="ce36">
            <text:p><text:s/>64.4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3942862.590000004" table:style-name="ce36">
            <text:p><text:s/>63.942.862,5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96137.41" table:style-name="ce107">
            <text:p><text:s/>496.137,4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64439000" table:formula="of:=SUM([.D29:.P29])" table:style-name="ce103">
            <text:p><text:s/>64.439.000,00<text:s/></text:p>
          </table:table-cell>
          <table:table-cell office:value-type="percentage" office:value="1" table:formula="of:=[.Q29]/[.C29]" table:style-name="ce108">
            <text:p>100,00%</text:p>
          </table:table-cell>
          <table:table-cell office:value-type="float" office:value="0" table:formula="of:=[.C29]-[.Q29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29">
            <text:p>BRASKEM S/A</text:p>
          </table:table-cell>
          <table:table-cell office:value-type="string" table:style-name="ce7">
            <text:p>BA</text:p>
          </table:table-cell>
          <table:table-cell office:value-type="float" office:value="50000000" table:style-name="ce100">
            <text:p><text:s/>5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0000000" table:style-name="ce100">
            <text:p><text:s/>5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0000000" table:formula="of:=SUM([.D30:.P30])" table:style-name="ce103">
            <text:p><text:s/>50.000.000,00<text:s/></text:p>
          </table:table-cell>
          <table:table-cell office:value-type="percentage" office:value="1" table:formula="of:=[.Q30]/[.C30]" table:style-name="ce104">
            <text:p>100,00%</text:p>
          </table:table-cell>
          <table:table-cell office:value-type="float" office:value="0" table:formula="of:=[.C30]-[.Q30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EÓLICA FAÍSA IV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55273000" table:style-name="ce36">
            <text:p><text:s/>55.27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216447.600000001" table:style-name="ce36">
            <text:p><text:s/>54.216.447,6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1056552.3999999999" table:style-name="ce107">
            <text:p><text:s/>1.056.552,4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5273000" table:formula="of:=SUM([.D31:.P31])" table:style-name="ce103">
            <text:p><text:s/>55.273.000,00<text:s/></text:p>
          </table:table-cell>
          <table:table-cell office:value-type="percentage" office:value="1" table:formula="of:=[.Q31]/[.C31]" table:style-name="ce108">
            <text:p>100,00%</text:p>
          </table:table-cell>
          <table:table-cell office:value-type="float" office:value="0" table:formula="of:=[.C31]-[.Q31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29">
            <text:p>DETEN QUÍMICA S/A</text:p>
          </table:table-cell>
          <table:table-cell office:value-type="string" table:style-name="ce7">
            <text:p>BA</text:p>
          </table:table-cell>
          <table:table-cell office:value-type="float" office:value="31256000" table:style-name="ce100">
            <text:p><text:s/>31.256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5447600" table:style-name="ce100">
            <text:p><text:s/>15.447.6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15808400" table:formula="of:=15808400" table:style-name="ce100">
            <text:p><text:s/>15.808.4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1256000" table:formula="of:=SUM([.D32:.P32])" table:style-name="ce103">
            <text:p><text:s/>31.256.000,00<text:s/></text:p>
          </table:table-cell>
          <table:table-cell office:value-type="percentage" office:value="1" table:formula="of:=[.Q32]/[.C32]" table:style-name="ce104">
            <text:p>100,00%</text:p>
          </table:table-cell>
          <table:table-cell office:value-type="float" office:value="0" table:formula="of:=[.C32]-[.Q32]" table:style-name="ce105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34">
            <text:p>EÓLICA FAÍSA II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59864000" table:style-name="ce36">
            <text:p><text:s/>59.86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9435321.280000001" table:style-name="ce36">
            <text:p><text:s/>59.435.321,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28678.73" table:style-name="ce107">
            <text:p><text:s/>428.678,7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9864000.009999998" table:formula="of:=SUM([.D33:.P33])" table:style-name="ce103">
            <text:p><text:s/>59.864.000,01<text:s/></text:p>
          </table:table-cell>
          <table:table-cell office:value-type="percentage" office:value="1.0000000001670453" table:formula="of:=[.Q33]/[.C33]" table:style-name="ce108">
            <text:p>100,00%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BRK AMBIENTAL REGIÃO METROPOLITANA DO RECIFE/GOIANA SPE S.A.</text:p>
          </table:table-cell>
          <table:table-cell office:value-type="string" table:style-name="ce78">
            <text:p>PE</text:p>
          </table:table-cell>
          <table:table-cell office:value-type="float" office:value="415582562.51999998" table:style-name="ce100">
            <text:p><text:s/>415.582.562,5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70152822.599999994" table:style-name="ce100">
            <text:p><text:s/>70.152.822,60<text:s/></text:p>
          </table:table-cell>
          <table:table-cell office:value-type="float" office:value="108469901.94" table:style-name="ce100">
            <text:p><text:s/>108.469.901,94<text:s/></text:p>
          </table:table-cell>
          <table:table-cell office:value-type="float" office:value="67883618.189999998" table:formula="of:=59034909.19+8848709" table:style-name="ce100">
            <text:p><text:s/>67.883.618,19<text:s/></text:p>
          </table:table-cell>
          <table:table-cell office:value-type="float" office:value="77004546.599999994" table:style-name="ce100">
            <text:p><text:s/>77.004.546,6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23510889.32999998" table:formula="of:=SUM([.D34:.P34])" table:style-name="ce103">
            <text:p><text:s/>323.510.889,33<text:s/></text:p>
          </table:table-cell>
          <table:table-cell office:value-type="percentage" office:value="0.77845154851614107" table:formula="of:=[.Q34]/[.C34]" table:style-name="ce104">
            <text:p>77,85%</text:p>
          </table:table-cell>
          <table:table-cell office:value-type="float" office:value="92071673.189999998" table:formula="of:=[.C34]-[.Q34]" table:style-name="ce110">
            <text:p><text:s/>92.071.673,19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EÓLICA FAÍSA V GERAÇÃO E COMERCIALIZAÇÃO DE ENERGIA S/A</text:p>
          </table:table-cell>
          <table:table-cell office:value-type="string" table:style-name="ce22">
            <text:p>CE</text:p>
          </table:table-cell>
          <table:table-cell office:value-type="float" office:value="64455000" table:style-name="ce36">
            <text:p><text:s/>64.4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455000" table:formula="of:=57321606.84+7133393.16" table:style-name="ce36">
            <text:p><text:s/>64.455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64455000" table:formula="of:=SUM([.D35:.P35])" table:style-name="ce103">
            <text:p><text:s/>64.455.000,00<text:s/></text:p>
          </table:table-cell>
          <table:table-cell office:value-type="percentage" office:value="1" table:formula="of:=[.Q35]/[.C35]" table:style-name="ce108">
            <text:p>100,00%</text:p>
          </table:table-cell>
          <table:table-cell office:value-type="float" office:value="0" table:formula="of:=[.C35]-[.Q35]" table:style-name="ce2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CONE ARATU S/A<text:span text:style-name="T2">3</text:span></text:p>
          </table:table-cell>
          <table:table-cell office:value-type="string" table:style-name="ce78">
            <text:p>BA</text:p>
          </table:table-cell>
          <table:table-cell office:value-type="float" office:value="30000000" table:formula="of:=270582240-240582240" table:style-name="ce100">
            <text:p><text:s/>3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000000" table:style-name="ce100">
            <text:p><text:s/>30.000.000,00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0000000" table:formula="of:=SUM([.D36:.P36])" table:style-name="ce103">
            <text:p><text:s/>30.000.000,00<text:s/></text:p>
          </table:table-cell>
          <table:table-cell office:value-type="percentage" office:value="1" table:formula="of:=[.Q36]/[.C36]" table:style-name="ce104">
            <text:p>100,00%</text:p>
          </table:table-cell>
          <table:table-cell office:value-type="float" office:value="0" table:formula="of:=[.C36]-[.Q36]" table:style-name="ce110">
            <text:p><text:s/>-<text:s text:c="3"/></text:p>
          </table:table-cell>
          <table:table-cell table:style-name="ce92"/>
          <table:table-cell table:style-name="ce111"/>
          <table:table-cell table:number-columns-repeated="16363"/>
        </table:table-row>
        <table:table-row table:style-name="ro5">
          <table:table-cell office:value-type="string" table:style-name="ce34">
            <text:p>COMPANHIA ENERGÉTICA DO MARANHÃO</text:p>
          </table:table-cell>
          <table:table-cell office:value-type="string" table:style-name="ce22">
            <text:p>MA</text:p>
          </table:table-cell>
          <table:table-cell office:value-type="float" office:value="42477417.630000003" table:style-name="ce36">
            <text:p><text:s/>42.477.417,63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477417.630000003" table:style-name="ce36">
            <text:p><text:s/>42.477.417,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2477417.630000003" table:formula="of:=SUM([.D37:.P37])" table:style-name="ce103">
            <text:p><text:s/>42.477.417,63<text:s/></text:p>
          </table:table-cell>
          <table:table-cell office:value-type="percentage" office:value="1" table:formula="of:=[.Q37]/[.C37]" table:style-name="ce108">
            <text:p>100,00%</text:p>
          </table:table-cell>
          <table:table-cell office:value-type="float" office:value="0" table:formula="of:=[.C37]-[.Q37]" table:style-name="ce107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58">
            <text:p>TIBERINA AUTOMOTIVE PE - COMPONENTES METÁLICOS PARA INDÚSTRIA AUTOMOTIVA LTDA.</text:p>
          </table:table-cell>
          <table:table-cell office:value-type="string" table:style-name="ce56">
            <text:p>PE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800940" table:style-name="ce47">
            <text:p><text:s/>39.800.94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9800940" table:formula="of:=SUM([.D38:.P38])" table:style-name="ce103">
            <text:p><text:s/>39.800.940,00<text:s/></text:p>
          </table:table-cell>
          <table:table-cell office:value-type="percentage" office:value="1" table:formula="of:=[.Q38]/[.C38]" table:style-name="ce115">
            <text:p>100,00%</text:p>
          </table:table-cell>
          <table:table-cell office:value-type="float" office:value="0" table:formula="of:=[.C38]-[.Q38]" table:style-name="ce114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34">
            <text:p>BRAMETAL S/A</text:p>
          </table:table-cell>
          <table:table-cell office:value-type="string" table:style-name="ce22">
            <text:p>ES</text:p>
          </table:table-cell>
          <table:table-cell office:value-type="float" office:value="4019723.01" table:style-name="ce36">
            <text:p><text:s/>4.019.723,01<text:s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19723.01" table:style-name="ce36">
            <text:p><text:s/>4.019.723,0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4019723.01" table:formula="of:=SUM([.D39:.P39])" table:style-name="ce103">
            <text:p><text:s/>4.019.723,01<text:s/></text:p>
          </table:table-cell>
          <table:table-cell office:value-type="percentage" office:value="1" table:formula="of:=[.Q39]/[.C39]" table:style-name="ce108">
            <text:p>100,00%</text:p>
          </table:table-cell>
          <table:table-cell office:value-type="float" office:value="0" table:formula="of:=[.C39]-[.Q39]" table:style-name="ce107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80">
            <text:p>PLACAS DO BRASIL S/A<text:span text:style-name="T2">4</text:span></text:p>
          </table:table-cell>
          <table:table-cell office:value-type="string" table:style-name="ce78">
            <text:p>ES</text:p>
          </table:table-cell>
          <table:table-cell office:value-type="float" office:value="152962408.32999998" table:formula="of:=162843330.73-9880922.4" table:style-name="ce12">
            <text:p><text:s/>152.962.408,33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32232625.390000001" table:style-name="ce117">
            <text:p><text:s/>32.232.625,39<text:s/></text:p>
          </table:table-cell>
          <table:table-cell office:value-type="float" office:value="91500000" table:style-name="ce117">
            <text:p><text:s/>91.500.000,00<text:s/></text:p>
          </table:table-cell>
          <table:table-cell office:value-type="float" office:value="29229782.940000001" table:style-name="ce117">
            <text:p><text:s/>29.229.782,94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52962408.33000001" table:formula="of:=SUM([.D40:.P40])" table:style-name="ce103">
            <text:p><text:s/>152.962.408,33<text:s/></text:p>
          </table:table-cell>
          <table:table-cell office:value-type="percentage" office:value="1.0000000000000002" table:formula="of:=[.Q40]/[.C40]" table:style-name="ce119">
            <text:p>100,00%</text:p>
          </table:table-cell>
          <table:table-cell office:value-type="float" office:value="0" table:formula="of:=[.C40]-[.Q40]" table:style-name="ce100">
            <text:p><text:s/>-<text:s text:c="3"/></text:p>
          </table:table-cell>
          <table:table-cell table:number-columns-repeated="1006" table:style-name="ce92"/>
          <table:table-cell table:number-columns-repeated="15359"/>
        </table:table-row>
        <table:table-row table:style-name="ro5">
          <table:table-cell office:value-type="string" table:style-name="ce80">
            <text:p>VILA PIAUI 1 EMPREENDIMENTOS E PARTICIPACOES S A</text:p>
          </table:table-cell>
          <table:table-cell office:value-type="string" table:style-name="ce78">
            <text:p>RN</text:p>
          </table:table-cell>
          <table:table-cell office:value-type="float" office:value="85228754.840000004" table:style-name="ce12">
            <text:p><text:s/>85.228.754,84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4279547.220000001" table:style-name="ce117">
            <text:p><text:s/>14.279.547,22<text:s/></text:p>
          </table:table-cell>
          <table:table-cell office:value-type="float" office:value="18700363.629999999" table:formula="of:=[Liberações.E142]+[Liberações.E144]+[Liberações.E147]" table:style-name="ce118">
            <text:p><text:s/>18.700.363,63<text:s/></text:p>
          </table:table-cell>
          <table:table-cell office:value-type="float" office:value="32979910.850000001" table:formula="of:=SUM([.D41:.P41])" table:style-name="ce103">
            <text:p><text:s/>32.979.910,85<text:s/></text:p>
          </table:table-cell>
          <table:table-cell office:value-type="percentage" office:value="0.38695755806726506" table:formula="of:=[.Q41]/[.C41]" table:style-name="ce119">
            <text:p>38,70%</text:p>
          </table:table-cell>
          <table:table-cell office:value-type="float" office:value="52248843.990000002" table:formula="of:=[.C41]-[.Q41]" table:style-name="ce100">
            <text:p><text:s/>52.248.843,99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style-name="ce80">
            <text:p>VILA PIAUI 2 EMPREENDIMENTOS E PARTICIPACOES S A</text:p>
          </table:table-cell>
          <table:table-cell office:value-type="string" table:style-name="ce78">
            <text:p>RN</text:p>
          </table:table-cell>
          <table:table-cell office:value-type="float" office:value="85228754.840000004" table:style-name="ce12">
            <text:p><text:s/>85.228.754,84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3544355.92" table:style-name="ce117">
            <text:p><text:s/>13.544.355,92<text:s/></text:p>
          </table:table-cell>
          <table:table-cell office:value-type="float" office:value="14525417.939999999" table:formula="of:=[Liberações.E143]+[Liberações.E145]+[Liberações.E146]" table:style-name="ce118">
            <text:p><text:s/>14.525.417,94<text:s/></text:p>
          </table:table-cell>
          <table:table-cell office:value-type="float" office:value="28069773.859999999" table:formula="of:=SUM([.D42:.P42])" table:style-name="ce103">
            <text:p><text:s/>28.069.773,86<text:s/></text:p>
          </table:table-cell>
          <table:table-cell office:value-type="percentage" office:value="0.32934628591835474" table:formula="of:=[.Q42]/[.C42]" table:style-name="ce119">
            <text:p>32,93%</text:p>
          </table:table-cell>
          <table:table-cell office:value-type="float" office:value="57158980.980000004" table:formula="of:=[.C42]-[.Q42]" table:style-name="ce100">
            <text:p><text:s/>57.158.980,98<text:s/></text:p>
          </table:table-cell>
          <table:table-cell table:number-columns-repeated="1006" table:style-name="ce92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139">
            <text:p>Total</text:p>
          </table:table-cell>
          <table:covered-table-cell/>
          <table:table-cell office:value-type="float" office:value="8559438242.21" table:formula="of:=SUM([.C8:.C42])" table:style-name="ce120">
            <text:p><text:s/>8.559.438.242,21<text:s/></text:p>
          </table:table-cell>
          <table:table-cell office:value-type="float" office:value="70559612.49000001" table:formula="of:=SUM([.D8:.D42])" table:style-name="ce120">
            <text:p><text:s/>70.559.612,49<text:s/></text:p>
          </table:table-cell>
          <table:table-cell office:value-type="float" office:value="196122072" table:formula="of:=SUM([.E8:.E42])" table:style-name="ce120">
            <text:p><text:s/>196.122.072,00<text:s/></text:p>
          </table:table-cell>
          <table:table-cell office:value-type="float" office:value="1334907830" table:formula="of:=SUM([.F8:.F42])" table:style-name="ce120">
            <text:p><text:s/>1.334.907.830,00<text:s/></text:p>
          </table:table-cell>
          <table:table-cell office:value-type="float" office:value="468293037" table:formula="of:=SUM([.G8:.G42])" table:style-name="ce120">
            <text:p><text:s/>468.293.037,00<text:s/></text:p>
          </table:table-cell>
          <table:table-cell office:value-type="float" office:value="183587705" table:formula="of:=SUM([.H8:.H42])" table:style-name="ce120">
            <text:p><text:s/>183.587.705,00<text:s/></text:p>
          </table:table-cell>
          <table:table-cell office:value-type="float" office:value="1037000000" table:formula="of:=SUM([.I8:.I42])" table:style-name="ce120">
            <text:p><text:s/>1.037.000.000,00<text:s/></text:p>
          </table:table-cell>
          <table:table-cell office:value-type="float" office:value="2671425231.3100004" table:formula="of:=SUM([.J8:.J42])" table:style-name="ce120">
            <text:p><text:s/>2.671.425.231,31<text:s/></text:p>
          </table:table-cell>
          <table:table-cell office:value-type="float" office:value="763492494.2700001" table:formula="of:=SUM([.K8:.K42])" table:style-name="ce120">
            <text:p><text:s/>763.492.494,27<text:s/></text:p>
          </table:table-cell>
          <table:table-cell office:value-type="float" office:value="387181843.68000001" table:formula="of:=SUM([.L8:.L42])" table:style-name="ce120">
            <text:p><text:s/>387.181.843,68<text:s/></text:p>
          </table:table-cell>
          <table:table-cell office:value-type="float" office:value="236415018.65999997" table:formula="of:=SUM([.M8:.M42])" table:style-name="ce120">
            <text:p><text:s/>236.415.018,66<text:s/></text:p>
          </table:table-cell>
          <table:table-cell office:value-type="float" office:value="107308400" table:formula="of:=SUM([.N8:.N42])" table:style-name="ce120">
            <text:p><text:s/>107.308.400,00<text:s/></text:p>
          </table:table-cell>
          <table:table-cell office:value-type="float" office:value="57053686.080000006" table:formula="of:=SUM([.O8:.O42])" table:style-name="ce120">
            <text:p><text:s/>57.053.686,08<text:s/></text:p>
          </table:table-cell>
          <table:table-cell office:value-type="float" office:value="33225781.57" table:formula="of:=SUM([.P8:.P42])" table:style-name="ce120">
            <text:p><text:s/>33.225.781,57<text:s/></text:p>
          </table:table-cell>
          <table:table-cell office:value-type="float" office:value="7546572712.0600004" table:formula="of:=SUM([.Q8:.Q42])" table:style-name="ce120">
            <text:p><text:s/>7.546.572.712,06<text:s/></text:p>
          </table:table-cell>
          <table:table-cell office:value-type="percentage" office:value="0.88166682187679601" table:formula="of:=[.Q43]/[.C43]" table:style-name="ce121">
            <text:p>88,17%</text:p>
          </table:table-cell>
          <table:table-cell office:value-type="float" office:value="1012865530.1600001" table:formula="of:=SUM([.S8:.S42])" table:style-name="ce120">
            <text:p><text:s/>1.012.865.530,16<text:s/></text:p>
          </table:table-cell>
          <table:table-cell table:style-name="ce122"/>
          <table:table-cell table:number-columns-repeated="1005" table:style-name="ce9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2">
            <text:p>Notas.:</text:p>
          </table:table-cell>
          <table:table-cell table:style-name="ce123"/>
          <table:table-cell table:number-columns-repeated="16382" table:style-name="ce122"/>
        </table:table-row>
        <table:table-row table:style-name="ro5">
          <table:table-cell office:value-type="string" table:style-name="ce122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92"/>
          <table:table-cell table:number-columns-repeated="16382" table:style-name="ce122"/>
        </table:table-row>
        <table:table-row table:style-name="ro5">
          <table:table-cell office:value-type="string" table:style-name="ce122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92"/>
          <table:table-cell table:number-columns-repeated="16382" table:style-name="ce122"/>
        </table:table-row>
        <table:table-row table:style-name="ro4">
          <table:table-cell office:value-type="string" table:style-name="ce122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92"/>
          <table:table-cell table:number-columns-repeated="16382" table:style-name="ce122"/>
        </table:table-row>
        <table:table-row table:style-name="ro4">
          <table:table-cell office:value-type="string" table:style-name="ce122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23"/>
          <table:table-cell table:style-name="ce124"/>
          <table:table-cell table:number-columns-repeated="16381" table:style-name="ce12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reno Arruda Soares de Oliveira - SUDENE</meta:initial-creator>
    <dc:creator>Agnelo Câmara</dc:creator>
    <meta:creation-date>2014-10-08T13:02:46Z</meta:creation-date>
    <dc:date>2020-09-15T17:03:38Z</dc:date>
    <meta:print-date>2014-10-09T12:38:19Z</meta:print-date>
    <meta:template xlink:href="" xlink:type="simple"/>
    <meta:editing-cycles>3</meta:editing-cycles>
    <meta:editing-duration>PT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