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_ATUALIZ_JAN2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55621" table:style-name="ce1">
            <text:p>3155621</text:p>
          </table:table-cell>
          <table:table-cell office:value-type="string" table:style-name="ce1">
            <text:p>***.328.614-**</text:p>
          </table:table-cell>
          <table:table-cell office:value-type="string" table:style-name="ce1">
            <text:p>ADALBERTO PEREIRA LOPES SOBRINH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5.69" table:style-name="ce1">
            <text:p>131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5.69" table:style-name="ce1">
            <text:p>131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833199" table:style-name="ce1">
            <text:p>2833199</text:p>
          </table:table-cell>
          <table:table-cell office:value-type="string" table:style-name="ce1">
            <text:p>***.931.844-**</text:p>
          </table:table-cell>
          <table:table-cell office:value-type="string" table:style-name="ce1">
            <text:p>AGNELO CAMARA DE MESQUITA JUNIOR</text:p>
          </table:table-cell>
          <table:table-cell office:value-type="float" office:value="12846.68" table:style-name="ce1">
            <text:p>12846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51.5100000000002" table:style-name="ce1">
            <text:p>-2351,51</text:p>
          </table:table-cell>
          <table:table-cell office:value-type="float" office:value="0" table:style-name="ce1">
            <text:p>0</text:p>
          </table:table-cell>
          <table:table-cell office:value-type="float" office:value="-888.09" table:style-name="ce1">
            <text:p>-888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7.08" table:style-name="ce1">
            <text:p>9607,08</text:p>
          </table:table-cell>
          <table:table-cell office:value-type="float" office:value="0" table:style-name="ce1">
            <text:p>0</text:p>
          </table:table-cell>
          <table:table-cell office:value-type="float" office:value="1089.73" table:style-name="ce1">
            <text:p>1089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9.73" table:style-name="ce1">
            <text:p>1089,7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818300" table:style-name="ce1">
            <text:p>2818300</text:p>
          </table:table-cell>
          <table:table-cell office:value-type="string" table:style-name="ce1">
            <text:p>***.802.064-**</text:p>
          </table:table-cell>
          <table:table-cell office:value-type="string" table:style-name="ce1">
            <text:p>AILTON FREITAS DINIZ</text:p>
          </table:table-cell>
          <table:table-cell office:value-type="float" office:value="7521.79" table:style-name="ce1">
            <text:p>7521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3.29999999999995" table:style-name="ce1">
            <text:p>563,3</text:p>
          </table:table-cell>
          <table:table-cell office:value-type="float" office:value="0" table:style-name="ce1">
            <text:p>0</text:p>
          </table:table-cell>
          <table:table-cell office:value-type="float" office:value="-1079.25" table:style-name="ce1">
            <text:p>-1079,25</text:p>
          </table:table-cell>
          <table:table-cell office:value-type="float" office:value="0" table:style-name="ce1">
            <text:p>0</text:p>
          </table:table-cell>
          <table:table-cell office:value-type="float" office:value="-563.29999999999995" table:style-name="ce1">
            <text:p>-563,3</text:p>
          </table:table-cell>
          <table:table-cell office:value-type="float" office:value="0" table:style-name="ce1">
            <text:p>0</text:p>
          </table:table-cell>
          <table:table-cell office:value-type="float" office:value="-34.36" table:style-name="ce1">
            <text:p>-34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8.18" table:style-name="ce1">
            <text:p>6408,18</text:p>
          </table:table-cell>
          <table:table-cell office:value-type="float" office:value="0" table:style-name="ce1">
            <text:p>0</text:p>
          </table:table-cell>
          <table:table-cell office:value-type="float" office:value="915.91" table:style-name="ce1">
            <text:p>915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5.91" table:style-name="ce1">
            <text:p>915,9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77781" table:style-name="ce1">
            <text:p>3077781</text:p>
          </table:table-cell>
          <table:table-cell office:value-type="string" table:style-name="ce1">
            <text:p>***.196.964-**</text:p>
          </table:table-cell>
          <table:table-cell office:value-type="string" table:style-name="ce1">
            <text:p>ALICIA GIOVANA MICHEL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5.69" table:style-name="ce1">
            <text:p>131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5.69" table:style-name="ce1">
            <text:p>131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3863" table:style-name="ce1">
            <text:p>133863</text:p>
          </table:table-cell>
          <table:table-cell office:value-type="string" table:style-name="ce1">
            <text:p>***.707.224-**</text:p>
          </table:table-cell>
          <table:table-cell office:value-type="string" table:style-name="ce1">
            <text:p>ALVARO SILVA RIBEIRO</text:p>
          </table:table-cell>
          <table:table-cell office:value-type="float" office:value="14849.5" table:style-name="ce1">
            <text:p>14849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948.71" table:style-name="ce1">
            <text:p>-2948,71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91.94" table:style-name="ce1">
            <text:p>10991,94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87083" table:style-name="ce1">
            <text:p>1687083</text:p>
          </table:table-cell>
          <table:table-cell office:value-type="string" table:style-name="ce1">
            <text:p>***.153.694-**</text:p>
          </table:table-cell>
          <table:table-cell office:value-type="string" table:style-name="ce1">
            <text:p>AMARO TEIXEIRA DE MELO OLIVEIRA</text:p>
          </table:table-cell>
          <table:table-cell office:value-type="float" office:value="5249.47" table:style-name="ce1">
            <text:p>5249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06.36" table:style-name="ce1">
            <text:p>-406,36</text:p>
          </table:table-cell>
          <table:table-cell office:value-type="float" office:value="0" table:style-name="ce1">
            <text:p>0</text:p>
          </table:table-cell>
          <table:table-cell office:value-type="float" office:value="-553.74" table:style-name="ce1">
            <text:p>-553,74</text:p>
          </table:table-cell>
          <table:table-cell office:value-type="float" office:value="0" table:style-name="ce1">
            <text:p>0</text:p>
          </table:table-cell>
          <table:table-cell office:value-type="float" office:value="-163.21" table:style-name="ce1">
            <text:p>-163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6.16" table:style-name="ce1">
            <text:p>4126,16</text:p>
          </table:table-cell>
          <table:table-cell office:value-type="float" office:value="0" table:style-name="ce1">
            <text:p>0</text:p>
          </table:table-cell>
          <table:table-cell office:value-type="float" office:value="915.91" table:style-name="ce1">
            <text:p>915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5.91" table:style-name="ce1">
            <text:p>915,9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553011" table:style-name="ce1">
            <text:p>553011</text:p>
          </table:table-cell>
          <table:table-cell office:value-type="string" table:style-name="ce1">
            <text:p>***.972.084-**</text:p>
          </table:table-cell>
          <table:table-cell office:value-type="string" table:style-name="ce1">
            <text:p>ANA BEATRIZ VIEIRA CALHEI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5.69" table:style-name="ce1">
            <text:p>131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5.69" table:style-name="ce1">
            <text:p>131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504906" table:style-name="ce1">
            <text:p>2504906</text:p>
          </table:table-cell>
          <table:table-cell office:value-type="string" table:style-name="ce1">
            <text:p>***.770.804-**</text:p>
          </table:table-cell>
          <table:table-cell office:value-type="string" table:style-name="ce1">
            <text:p>ANA CRISTINA LIMA DA COSTA</text:p>
          </table:table-cell>
          <table:table-cell office:value-type="float" office:value="7578.37" table:style-name="ce1">
            <text:p>7578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3.8900000000001" table:style-name="ce1">
            <text:p>-1053,89</text:p>
          </table:table-cell>
          <table:table-cell office:value-type="float" office:value="0" table:style-name="ce1">
            <text:p>0</text:p>
          </table:table-cell>
          <table:table-cell office:value-type="float" office:value="-520.75" table:style-name="ce1">
            <text:p>-520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3.73" table:style-name="ce1">
            <text:p>6003,73</text:p>
          </table:table-cell>
          <table:table-cell office:value-type="float" office:value="0" table:style-name="ce1">
            <text:p>0</text:p>
          </table:table-cell>
          <table:table-cell office:value-type="float" office:value="777.28" table:style-name="ce1">
            <text:p>77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7.28" table:style-name="ce1">
            <text:p>777,2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536989" table:style-name="ce1">
            <text:p>2536989</text:p>
          </table:table-cell>
          <table:table-cell office:value-type="string" table:style-name="ce1">
            <text:p>***.397.754-**</text:p>
          </table:table-cell>
          <table:table-cell office:value-type="string" table:style-name="ce1">
            <text:p>ANDRE LUIZ QUEIROZ VALPAS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5.69" table:style-name="ce1">
            <text:p>131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0" table:style-name="ce1">
            <text:p>-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5.69" table:style-name="ce1">
            <text:p>120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02008" table:style-name="ce1">
            <text:p>902008</text:p>
          </table:table-cell>
          <table:table-cell office:value-type="string" table:style-name="ce1">
            <text:p>***.190.444-**</text:p>
          </table:table-cell>
          <table:table-cell office:value-type="string" table:style-name="ce1">
            <text:p>ANDREA ARRAES DE ALENCAR PINHEIRO</text:p>
          </table:table-cell>
          <table:table-cell office:value-type="float" office:value="6250.69" table:style-name="ce1">
            <text:p>6250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91.01" table:style-name="ce1">
            <text:p>-591,01</text:p>
          </table:table-cell>
          <table:table-cell office:value-type="float" office:value="0" table:style-name="ce1">
            <text:p>0</text:p>
          </table:table-cell>
          <table:table-cell office:value-type="float" office:value="-693.91" table:style-name="ce1">
            <text:p>-693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5.7700000000004" table:style-name="ce1">
            <text:p>4965,77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242932" table:style-name="ce1">
            <text:p>2242932</text:p>
          </table:table-cell>
          <table:table-cell office:value-type="string" table:style-name="ce1">
            <text:p>***.326.624-**</text:p>
          </table:table-cell>
          <table:table-cell office:value-type="string" table:style-name="ce1">
            <text:p>ANDREA FABIANA ALVES PEREIRA DE OLIVEIRA</text:p>
          </table:table-cell>
          <table:table-cell office:value-type="float" office:value="7827.17" table:style-name="ce1">
            <text:p>7827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72.1600000000001" table:style-name="ce1">
            <text:p>-1072,16</text:p>
          </table:table-cell>
          <table:table-cell office:value-type="float" office:value="0" table:style-name="ce1">
            <text:p>0</text:p>
          </table:table-cell>
          <table:table-cell office:value-type="float" office:value="-520.75" table:style-name="ce1">
            <text:p>-520,75</text:p>
          </table:table-cell>
          <table:table-cell office:value-type="float" office:value="0" table:style-name="ce1">
            <text:p>0</text:p>
          </table:table-cell>
          <table:table-cell office:value-type="float" office:value="-51.4" table:style-name="ce1">
            <text:p>-51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82.86" table:style-name="ce1">
            <text:p>6182,86</text:p>
          </table:table-cell>
          <table:table-cell office:value-type="float" office:value="0" table:style-name="ce1">
            <text:p>0</text:p>
          </table:table-cell>
          <table:table-cell office:value-type="float" office:value="1267.6199999999999" table:style-name="ce1">
            <text:p>1267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7.6199999999999" table:style-name="ce1">
            <text:p>1267,6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481898" table:style-name="ce1">
            <text:p>2481898</text:p>
          </table:table-cell>
          <table:table-cell office:value-type="string" table:style-name="ce1">
            <text:p>***.138.114-**</text:p>
          </table:table-cell>
          <table:table-cell office:value-type="string" table:style-name="ce1">
            <text:p>ANDRILENE DE ANDRADE LEITAO SANTOS</text:p>
          </table:table-cell>
          <table:table-cell office:value-type="float" office:value="8525.5499999999993" table:style-name="ce1">
            <text:p>8525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.75" table:style-name="ce1">
            <text:p>520,75</text:p>
          </table:table-cell>
          <table:table-cell office:value-type="float" office:value="0" table:style-name="ce1">
            <text:p>0</text:p>
          </table:table-cell>
          <table:table-cell office:value-type="float" office:value="-1457.57" table:style-name="ce1">
            <text:p>-1457,57</text:p>
          </table:table-cell>
          <table:table-cell office:value-type="float" office:value="0" table:style-name="ce1">
            <text:p>0</text:p>
          </table:table-cell>
          <table:table-cell office:value-type="float" office:value="-520.75" table:style-name="ce1">
            <text:p>-520,75</text:p>
          </table:table-cell>
          <table:table-cell office:value-type="float" office:value="0" table:style-name="ce1">
            <text:p>0</text:p>
          </table:table-cell>
          <table:table-cell office:value-type="float" office:value="-29.75" table:style-name="ce1">
            <text:p>-29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8.23" table:style-name="ce1">
            <text:p>7038,23</text:p>
          </table:table-cell>
          <table:table-cell office:value-type="float" office:value="0" table:style-name="ce1">
            <text:p>0</text:p>
          </table:table-cell>
          <table:table-cell office:value-type="float" office:value="961.04" table:style-name="ce1">
            <text:p>96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1.04" table:style-name="ce1">
            <text:p>961,0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107752" table:style-name="ce1">
            <text:p>2107752</text:p>
          </table:table-cell>
          <table:table-cell office:value-type="string" table:style-name="ce1">
            <text:p>***.765.304-**</text:p>
          </table:table-cell>
          <table:table-cell office:value-type="string" table:style-name="ce1">
            <text:p>ANGELA MARIA BARBOSA</text:p>
          </table:table-cell>
          <table:table-cell office:value-type="float" office:value="5387.96" table:style-name="ce1">
            <text:p>5387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.41999999999996" table:style-name="ce1">
            <text:p>573,42</text:p>
          </table:table-cell>
          <table:table-cell office:value-type="float" office:value="0" table:style-name="ce1">
            <text:p>0</text:p>
          </table:table-cell>
          <table:table-cell office:value-type="float" office:value="-597.30999999999995" table:style-name="ce1">
            <text:p>-597,31</text:p>
          </table:table-cell>
          <table:table-cell office:value-type="float" office:value="0" table:style-name="ce1">
            <text:p>0</text:p>
          </table:table-cell>
          <table:table-cell office:value-type="float" office:value="-573.41999999999996" table:style-name="ce1">
            <text:p>-573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0.6499999999996" table:style-name="ce1">
            <text:p>4790,65</text:p>
          </table:table-cell>
          <table:table-cell office:value-type="float" office:value="0" table:style-name="ce1">
            <text:p>0</text:p>
          </table:table-cell>
          <table:table-cell office:value-type="float" office:value="788.71" table:style-name="ce1">
            <text:p>78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8.71" table:style-name="ce1">
            <text:p>788,7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495091" table:style-name="ce1">
            <text:p>2495091</text:p>
          </table:table-cell>
          <table:table-cell office:value-type="string" table:style-name="ce1">
            <text:p>***.559.524-**</text:p>
          </table:table-cell>
          <table:table-cell office:value-type="string" table:style-name="ce1">
            <text:p>ANITA DE CASSIA TELES SIQUEIRA RIQUELME</text:p>
          </table:table-cell>
          <table:table-cell office:value-type="float" office:value="12898.12" table:style-name="ce1">
            <text:p>12898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09.2800000000002" table:style-name="ce1">
            <text:p>-2309,28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79.99" table:style-name="ce1">
            <text:p>9679,99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440732" table:style-name="ce1">
            <text:p>440732</text:p>
          </table:table-cell>
          <table:table-cell office:value-type="string" table:style-name="ce1">
            <text:p>***.217.324-**</text:p>
          </table:table-cell>
          <table:table-cell office:value-type="string" table:style-name="ce1">
            <text:p>ANITA ROZENBLIT DE VASCONCELOS</text:p>
          </table:table-cell>
          <table:table-cell office:value-type="float" office:value="14375.96" table:style-name="ce1">
            <text:p>14375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0.58" table:style-name="ce1">
            <text:p>1320,58</text:p>
          </table:table-cell>
          <table:table-cell office:value-type="float" office:value="0" table:style-name="ce1">
            <text:p>0</text:p>
          </table:table-cell>
          <table:table-cell office:value-type="float" office:value="-3016.29" table:style-name="ce1">
            <text:p>-3016,29</text:p>
          </table:table-cell>
          <table:table-cell office:value-type="float" office:value="0" table:style-name="ce1">
            <text:p>0</text:p>
          </table:table-cell>
          <table:table-cell office:value-type="float" office:value="-1320.58" table:style-name="ce1">
            <text:p>-1320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59.67" table:style-name="ce1">
            <text:p>11359,67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234824" table:style-name="ce1">
            <text:p>2234824</text:p>
          </table:table-cell>
          <table:table-cell office:value-type="string" table:style-name="ce1">
            <text:p>***.331.624-**</text:p>
          </table:table-cell>
          <table:table-cell office:value-type="string" table:style-name="ce1">
            <text:p>ANTONIO FELIX ARAUJO FILHO</text:p>
          </table:table-cell>
          <table:table-cell office:value-type="float" office:value="7827.3" table:style-name="ce1">
            <text:p>7827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6.08000000000004" table:style-name="ce1">
            <text:p>606,08</text:p>
          </table:table-cell>
          <table:table-cell office:value-type="float" office:value="0" table:style-name="ce1">
            <text:p>0</text:p>
          </table:table-cell>
          <table:table-cell office:value-type="float" office:value="-834.6" table:style-name="ce1">
            <text:p>-834,6</text:p>
          </table:table-cell>
          <table:table-cell office:value-type="float" office:value="0" table:style-name="ce1">
            <text:p>0</text:p>
          </table:table-cell>
          <table:table-cell office:value-type="float" office:value="-606.08000000000004" table:style-name="ce1">
            <text:p>-606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92.7" table:style-name="ce1">
            <text:p>6992,7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6345" table:style-name="ce1">
            <text:p>26345</text:p>
          </table:table-cell>
          <table:table-cell office:value-type="string" table:style-name="ce1">
            <text:p>***.553.124-**</text:p>
          </table:table-cell>
          <table:table-cell office:value-type="string" table:style-name="ce1">
            <text:p>ANTONIO JOSE DE ARRUDA</text:p>
          </table:table-cell>
          <table:table-cell office:value-type="float" office:value="5341.19" table:style-name="ce1">
            <text:p>5341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6.58000000000004" table:style-name="ce1">
            <text:p>566,58</text:p>
          </table:table-cell>
          <table:table-cell office:value-type="float" office:value="0" table:style-name="ce1">
            <text:p>0</text:p>
          </table:table-cell>
          <table:table-cell office:value-type="float" office:value="-583.86" table:style-name="ce1">
            <text:p>-583,86</text:p>
          </table:table-cell>
          <table:table-cell office:value-type="float" office:value="0" table:style-name="ce1">
            <text:p>0</text:p>
          </table:table-cell>
          <table:table-cell office:value-type="float" office:value="-566.58000000000004" table:style-name="ce1">
            <text:p>-56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57.33" table:style-name="ce1">
            <text:p>4757,33</text:p>
          </table:table-cell>
          <table:table-cell office:value-type="float" office:value="0" table:style-name="ce1">
            <text:p>0</text:p>
          </table:table-cell>
          <table:table-cell office:value-type="float" office:value="858.71" table:style-name="ce1">
            <text:p>85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8.71" table:style-name="ce1">
            <text:p>858,7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485329" table:style-name="ce1">
            <text:p>485329</text:p>
          </table:table-cell>
          <table:table-cell office:value-type="string" table:style-name="ce1">
            <text:p>***.064.424-**</text:p>
          </table:table-cell>
          <table:table-cell office:value-type="string" table:style-name="ce1">
            <text:p>ANTONIO PEREIRA DE OLIVEIRA</text:p>
          </table:table-cell>
          <table:table-cell office:value-type="float" office:value="5481.49" table:style-name="ce1">
            <text:p>5481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6.22" table:style-name="ce1">
            <text:p>586,22</text:p>
          </table:table-cell>
          <table:table-cell office:value-type="float" office:value="0" table:style-name="ce1">
            <text:p>0</text:p>
          </table:table-cell>
          <table:table-cell office:value-type="float" office:value="-570.30999999999995" table:style-name="ce1">
            <text:p>-570,31</text:p>
          </table:table-cell>
          <table:table-cell office:value-type="float" office:value="0" table:style-name="ce1">
            <text:p>0</text:p>
          </table:table-cell>
          <table:table-cell office:value-type="float" office:value="-586.22" table:style-name="ce1">
            <text:p>-58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1.18" table:style-name="ce1">
            <text:p>4911,18</text:p>
          </table:table-cell>
          <table:table-cell office:value-type="float" office:value="0" table:style-name="ce1">
            <text:p>0</text:p>
          </table:table-cell>
          <table:table-cell office:value-type="float" office:value="919.42" table:style-name="ce1">
            <text:p>91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9.42" table:style-name="ce1">
            <text:p>919,4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824979" table:style-name="ce1">
            <text:p>2824979</text:p>
          </table:table-cell>
          <table:table-cell office:value-type="string" table:style-name="ce1">
            <text:p>***.331.134-**</text:p>
          </table:table-cell>
          <table:table-cell office:value-type="string" table:style-name="ce1">
            <text:p>ARTUR FREITAS MODESTO SEDYCIAS</text:p>
          </table:table-cell>
          <table:table-cell office:value-type="float" office:value="13112.48" table:style-name="ce1">
            <text:p>13112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34.19" table:style-name="ce1">
            <text:p>-2434,19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69.44" table:style-name="ce1">
            <text:p>9769,44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926462" table:style-name="ce1">
            <text:p>1926462</text:p>
          </table:table-cell>
          <table:table-cell office:value-type="string" table:style-name="ce1">
            <text:p>***.490.164-**</text:p>
          </table:table-cell>
          <table:table-cell office:value-type="string" table:style-name="ce1">
            <text:p>BEATRIZ ARARIPE BEZERRA DE MENEZES LYRA</text:p>
          </table:table-cell>
          <table:table-cell office:value-type="float" office:value="11306.9" table:style-name="ce1">
            <text:p>11306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22.36" table:style-name="ce1">
            <text:p>-1922,36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75.69" table:style-name="ce1">
            <text:p>8475,69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240073" table:style-name="ce1">
            <text:p>3240073</text:p>
          </table:table-cell>
          <table:table-cell office:value-type="string" table:style-name="ce1">
            <text:p>***.512.484-**</text:p>
          </table:table-cell>
          <table:table-cell office:value-type="string" table:style-name="ce1">
            <text:p>BRENO ARRUDA SOARES DE OLIVEIRA</text:p>
          </table:table-cell>
          <table:table-cell office:value-type="float" office:value="15843.89" table:style-name="ce1">
            <text:p>15843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91.05" table:style-name="ce1">
            <text:p>-3091,05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43.99" table:style-name="ce1">
            <text:p>11843,99</text:p>
          </table:table-cell>
          <table:table-cell office:value-type="float" office:value="0" table:style-name="ce1">
            <text:p>0</text:p>
          </table:table-cell>
          <table:table-cell office:value-type="float" office:value="763.79" table:style-name="ce1">
            <text:p>76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3.79" table:style-name="ce1">
            <text:p>763,7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340348" table:style-name="ce1">
            <text:p>2340348</text:p>
          </table:table-cell>
          <table:table-cell office:value-type="string" table:style-name="ce1">
            <text:p>***.945.484-**</text:p>
          </table:table-cell>
          <table:table-cell office:value-type="string" table:style-name="ce1">
            <text:p>BRIVALDO JOSE DE VASCONCELOS SOARES</text:p>
          </table:table-cell>
          <table:table-cell office:value-type="float" office:value="13433.2" table:style-name="ce1">
            <text:p>13433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8.56" table:style-name="ce1">
            <text:p>1228,56</text:p>
          </table:table-cell>
          <table:table-cell office:value-type="float" office:value="0" table:style-name="ce1">
            <text:p>0</text:p>
          </table:table-cell>
          <table:table-cell office:value-type="float" office:value="-2809.17" table:style-name="ce1">
            <text:p>-2809,17</text:p>
          </table:table-cell>
          <table:table-cell office:value-type="float" office:value="0" table:style-name="ce1">
            <text:p>0</text:p>
          </table:table-cell>
          <table:table-cell office:value-type="float" office:value="-1228.56" table:style-name="ce1">
            <text:p>-1228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24.03" table:style-name="ce1">
            <text:p>10624,03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48008" table:style-name="ce1">
            <text:p>1648008</text:p>
          </table:table-cell>
          <table:table-cell office:value-type="string" table:style-name="ce1">
            <text:p>***.740.864-**</text:p>
          </table:table-cell>
          <table:table-cell office:value-type="string" table:style-name="ce1">
            <text:p>BRUNO VALENCA GUEDES</text:p>
          </table:table-cell>
          <table:table-cell office:value-type="float" office:value="13671.86" table:style-name="ce1">
            <text:p>13671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87.89" table:style-name="ce1">
            <text:p>-2587,89</text:p>
          </table:table-cell>
          <table:table-cell office:value-type="float" office:value="0" table:style-name="ce1">
            <text:p>0</text:p>
          </table:table-cell>
          <table:table-cell office:value-type="float" office:value="-474.53" table:style-name="ce1">
            <text:p>-474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9.44" table:style-name="ce1">
            <text:p>10609,44</text:p>
          </table:table-cell>
          <table:table-cell office:value-type="float" office:value="0" table:style-name="ce1">
            <text:p>0</text:p>
          </table:table-cell>
          <table:table-cell office:value-type="float" office:value="1101.0899999999999" table:style-name="ce1">
            <text:p>1101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1.0899999999999" table:style-name="ce1">
            <text:p>1101,0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815319" table:style-name="ce1">
            <text:p>2815319</text:p>
          </table:table-cell>
          <table:table-cell office:value-type="string" table:style-name="ce1">
            <text:p>***.448.654-**</text:p>
          </table:table-cell>
          <table:table-cell office:value-type="string" table:style-name="ce1">
            <text:p>CAMILA LEANDRO DE SOUZA</text:p>
          </table:table-cell>
          <table:table-cell office:value-type="float" office:value="14669.68" table:style-name="ce1">
            <text:p>14669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911.16" table:style-name="ce1">
            <text:p>-2911,16</text:p>
          </table:table-cell>
          <table:table-cell office:value-type="float" office:value="0" table:style-name="ce1">
            <text:p>0</text:p>
          </table:table-cell>
          <table:table-cell office:value-type="float" office:value="-865.6" table:style-name="ce1">
            <text:p>-86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92.92" table:style-name="ce1">
            <text:p>10892,92</text:p>
          </table:table-cell>
          <table:table-cell office:value-type="float" office:value="0" table:style-name="ce1">
            <text:p>0</text:p>
          </table:table-cell>
          <table:table-cell office:value-type="float" office:value="768.73" table:style-name="ce1">
            <text:p>768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.73" table:style-name="ce1">
            <text:p>768,7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99054" table:style-name="ce1">
            <text:p>1399054</text:p>
          </table:table-cell>
          <table:table-cell office:value-type="string" table:style-name="ce1">
            <text:p>***.253.434-**</text:p>
          </table:table-cell>
          <table:table-cell office:value-type="string" table:style-name="ce1">
            <text:p>CARLA ROBERTA PIMENTEL DE ARRUDA</text:p>
          </table:table-cell>
          <table:table-cell office:value-type="float" office:value="10070.129999999999" table:style-name="ce1">
            <text:p>10070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43.31" table:style-name="ce1">
            <text:p>-1543,31</text:p>
          </table:table-cell>
          <table:table-cell office:value-type="float" office:value="0" table:style-name="ce1">
            <text:p>0</text:p>
          </table:table-cell>
          <table:table-cell office:value-type="float" office:value="-1240.04" table:style-name="ce1">
            <text:p>-124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6.78" table:style-name="ce1">
            <text:p>7286,78</text:p>
          </table:table-cell>
          <table:table-cell office:value-type="float" office:value="0" table:style-name="ce1">
            <text:p>0</text:p>
          </table:table-cell>
          <table:table-cell office:value-type="float" office:value="882.11" table:style-name="ce1">
            <text:p>882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2.11" table:style-name="ce1">
            <text:p>882,1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75581" table:style-name="ce1">
            <text:p>375581</text:p>
          </table:table-cell>
          <table:table-cell office:value-type="string" table:style-name="ce1">
            <text:p>***.171.304-**</text:p>
          </table:table-cell>
          <table:table-cell office:value-type="string" table:style-name="ce1">
            <text:p>CARLOS ALBERTO SANTOS CAITETE</text:p>
          </table:table-cell>
          <table:table-cell office:value-type="float" office:value="5272.98" table:style-name="ce1">
            <text:p>5272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.03" table:style-name="ce1">
            <text:p>557,03</text:p>
          </table:table-cell>
          <table:table-cell office:value-type="float" office:value="0" table:style-name="ce1">
            <text:p>0</text:p>
          </table:table-cell>
          <table:table-cell office:value-type="float" office:value="-364.05" table:style-name="ce1">
            <text:p>-364,05</text:p>
          </table:table-cell>
          <table:table-cell office:value-type="float" office:value="0" table:style-name="ce1">
            <text:p>0</text:p>
          </table:table-cell>
          <table:table-cell office:value-type="float" office:value="-557.03" table:style-name="ce1">
            <text:p>-557,03</text:p>
          </table:table-cell>
          <table:table-cell office:value-type="float" office:value="0" table:style-name="ce1">
            <text:p>0</text:p>
          </table:table-cell>
          <table:table-cell office:value-type="float" office:value="-133.80000000000001" table:style-name="ce1">
            <text:p>-133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5.13" table:style-name="ce1">
            <text:p>4775,13</text:p>
          </table:table-cell>
          <table:table-cell office:value-type="float" office:value="0" table:style-name="ce1">
            <text:p>0</text:p>
          </table:table-cell>
          <table:table-cell office:value-type="float" office:value="858.71" table:style-name="ce1">
            <text:p>85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8.71" table:style-name="ce1">
            <text:p>858,7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34910" table:style-name="ce1">
            <text:p>1034910</text:p>
          </table:table-cell>
          <table:table-cell office:value-type="string" table:style-name="ce1">
            <text:p>***.617.824-**</text:p>
          </table:table-cell>
          <table:table-cell office:value-type="string" table:style-name="ce1">
            <text:p>CARLOS FERNANDO PINTO TEIXEIRA</text:p>
          </table:table-cell>
          <table:table-cell office:value-type="float" office:value="16072.95" table:style-name="ce1">
            <text:p>16072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5.2399999999998" table:style-name="ce1">
            <text:p>2165,24</text:p>
          </table:table-cell>
          <table:table-cell office:value-type="float" office:value="0" table:style-name="ce1">
            <text:p>0</text:p>
          </table:table-cell>
          <table:table-cell office:value-type="float" office:value="-3535.1" table:style-name="ce1">
            <text:p>-3535,1</text:p>
          </table:table-cell>
          <table:table-cell office:value-type="float" office:value="0" table:style-name="ce1">
            <text:p>0</text:p>
          </table:table-cell>
          <table:table-cell office:value-type="float" office:value="-2165.2399999999998" table:style-name="ce1">
            <text:p>-2165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37.85" table:style-name="ce1">
            <text:p>12537,85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771931" table:style-name="ce1">
            <text:p>1771931</text:p>
          </table:table-cell>
          <table:table-cell office:value-type="string" table:style-name="ce1">
            <text:p>***.523.894-**</text:p>
          </table:table-cell>
          <table:table-cell office:value-type="string" table:style-name="ce1">
            <text:p>CARLOS PEDRO DOS SANTOS NOBREGA</text:p>
          </table:table-cell>
          <table:table-cell office:value-type="float" office:value="11306.9" table:style-name="ce1">
            <text:p>11306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3" table:style-name="ce1">
            <text:p>2593</text:p>
          </table:table-cell>
          <table:table-cell office:value-type="float" office:value="0" table:style-name="ce1">
            <text:p>0</text:p>
          </table:table-cell>
          <table:table-cell office:value-type="float" office:value="-1974.5" table:style-name="ce1">
            <text:p>-1974,5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16.55" table:style-name="ce1">
            <text:p>11016,55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463225" table:style-name="ce1">
            <text:p>463225</text:p>
          </table:table-cell>
          <table:table-cell office:value-type="string" table:style-name="ce1">
            <text:p>***.955.734-**</text:p>
          </table:table-cell>
          <table:table-cell office:value-type="string" table:style-name="ce1">
            <text:p>CARMEN LUCIA SILVA COUTO</text:p>
          </table:table-cell>
          <table:table-cell office:value-type="float" office:value="11101.84" table:style-name="ce1">
            <text:p>1110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1.28" table:style-name="ce1">
            <text:p>1301,28</text:p>
          </table:table-cell>
          <table:table-cell office:value-type="float" office:value="0" table:style-name="ce1">
            <text:p>0</text:p>
          </table:table-cell>
          <table:table-cell office:value-type="float" office:value="-2168.04" table:style-name="ce1">
            <text:p>-2168,04</text:p>
          </table:table-cell>
          <table:table-cell office:value-type="float" office:value="0" table:style-name="ce1">
            <text:p>0</text:p>
          </table:table-cell>
          <table:table-cell office:value-type="float" office:value="-1301.28" table:style-name="ce1">
            <text:p>-1301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33.7999999999993" table:style-name="ce1">
            <text:p>8933,8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66824" table:style-name="ce1">
            <text:p>3066824</text:p>
          </table:table-cell>
          <table:table-cell office:value-type="string" table:style-name="ce1">
            <text:p>***.163.104-**</text:p>
          </table:table-cell>
          <table:table-cell office:value-type="string" table:style-name="ce1">
            <text:p>CLAUDIA MARIA DA SILVA</text:p>
          </table:table-cell>
          <table:table-cell office:value-type="float" office:value="16737.669999999998" table:style-name="ce1">
            <text:p>16737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420.28" table:style-name="ce1">
            <text:p>-3420,28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08.54" table:style-name="ce1">
            <text:p>12408,54</text:p>
          </table:table-cell>
          <table:table-cell office:value-type="float" office:value="0" table:style-name="ce1">
            <text:p>0</text:p>
          </table:table-cell>
          <table:table-cell office:value-type="float" office:value="768.73" table:style-name="ce1">
            <text:p>768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.73" table:style-name="ce1">
            <text:p>768,7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61439" table:style-name="ce1">
            <text:p>961439</text:p>
          </table:table-cell>
          <table:table-cell office:value-type="string" table:style-name="ce1">
            <text:p>***.027.174-**</text:p>
          </table:table-cell>
          <table:table-cell office:value-type="string" table:style-name="ce1">
            <text:p>CLAUDIA REGINA VIANA CAVALCANTI</text:p>
          </table:table-cell>
          <table:table-cell office:value-type="float" office:value="10018.94" table:style-name="ce1">
            <text:p>10018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31.27" table:style-name="ce1">
            <text:p>-1531,27</text:p>
          </table:table-cell>
          <table:table-cell office:value-type="float" office:value="0" table:style-name="ce1">
            <text:p>0</text:p>
          </table:table-cell>
          <table:table-cell office:value-type="float" office:value="-1232.6199999999999" table:style-name="ce1">
            <text:p>-1232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55.05" table:style-name="ce1">
            <text:p>7255,05</text:p>
          </table:table-cell>
          <table:table-cell office:value-type="float" office:value="0" table:style-name="ce1">
            <text:p>0</text:p>
          </table:table-cell>
          <table:table-cell office:value-type="float" office:value="779.14" table:style-name="ce1">
            <text:p>779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9.14" table:style-name="ce1">
            <text:p>779,1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200931" table:style-name="ce1">
            <text:p>3200931</text:p>
          </table:table-cell>
          <table:table-cell office:value-type="string" table:style-name="ce1">
            <text:p>***.053.664-**</text:p>
          </table:table-cell>
          <table:table-cell office:value-type="string" table:style-name="ce1">
            <text:p>CLOVIS EMIDIO MARTINS DA SILVA</text:p>
          </table:table-cell>
          <table:table-cell office:value-type="float" office:value="9810.64" table:style-name="ce1">
            <text:p>9810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5.32" table:style-name="ce1">
            <text:p>4905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70.21" table:style-name="ce1">
            <text:p>327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29.56" table:style-name="ce1">
            <text:p>-1529,56</text:p>
          </table:table-cell>
          <table:table-cell office:value-type="float" office:value="0" table:style-name="ce1">
            <text:p>0</text:p>
          </table:table-cell>
          <table:table-cell office:value-type="float" office:value="-1202.4100000000001" table:style-name="ce1">
            <text:p>-1202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54.2" table:style-name="ce1">
            <text:p>15254,2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48409" table:style-name="ce1">
            <text:p>248409</text:p>
          </table:table-cell>
          <table:table-cell office:value-type="string" table:style-name="ce1">
            <text:p>***.437.614-**</text:p>
          </table:table-cell>
          <table:table-cell office:value-type="string" table:style-name="ce1">
            <text:p>CRISTIANE ALBUQUERQUE LIMA MARTINS</text:p>
          </table:table-cell>
          <table:table-cell office:value-type="float" office:value="14342.36" table:style-name="ce1">
            <text:p>14342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71.18" table:style-name="ce1">
            <text:p>7171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0.78" table:style-name="ce1">
            <text:p>4780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981.52" table:style-name="ce1">
            <text:p>-2981,52</text:p>
          </table:table-cell>
          <table:table-cell office:value-type="float" office:value="0" table:style-name="ce1">
            <text:p>0</text:p>
          </table:table-cell>
          <table:table-cell office:value-type="float" office:value="-1202.4100000000001" table:style-name="ce1">
            <text:p>-1202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10.39" table:style-name="ce1">
            <text:p>22110,39</text:p>
          </table:table-cell>
          <table:table-cell office:value-type="float" office:value="0" table:style-name="ce1">
            <text:p>0</text:p>
          </table:table-cell>
          <table:table-cell office:value-type="float" office:value="890.76" table:style-name="ce1">
            <text:p>890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0.76" table:style-name="ce1">
            <text:p>890,7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338241" table:style-name="ce1">
            <text:p>2338241</text:p>
          </table:table-cell>
          <table:table-cell office:value-type="string" table:style-name="ce1">
            <text:p>***.240.333-**</text:p>
          </table:table-cell>
          <table:table-cell office:value-type="string" table:style-name="ce1">
            <text:p>CRISTIANO AZEVEDO DA COSTA</text:p>
          </table:table-cell>
          <table:table-cell office:value-type="float" office:value="2944.59" table:style-name="ce1">
            <text:p>2944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.84" table:style-name="ce1">
            <text:p>-22,84</text:p>
          </table:table-cell>
          <table:table-cell office:value-type="float" office:value="0" table:style-name="ce1">
            <text:p>0</text:p>
          </table:table-cell>
          <table:table-cell office:value-type="float" office:value="-252.16" table:style-name="ce1">
            <text:p>-252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9.59" table:style-name="ce1">
            <text:p>2669,59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458852" table:style-name="ce1">
            <text:p>458852</text:p>
          </table:table-cell>
          <table:table-cell office:value-type="string" table:style-name="ce1">
            <text:p>***.490.554-**</text:p>
          </table:table-cell>
          <table:table-cell office:value-type="string" table:style-name="ce1">
            <text:p>DALVA DAVI DE SANTANA SOARES</text:p>
          </table:table-cell>
          <table:table-cell office:value-type="float" office:value="7615.32" table:style-name="ce1">
            <text:p>7615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.4" table:style-name="ce1">
            <text:p>576,4</text:p>
          </table:table-cell>
          <table:table-cell office:value-type="float" office:value="0" table:style-name="ce1">
            <text:p>0</text:p>
          </table:table-cell>
          <table:table-cell office:value-type="float" office:value="-1209.25" table:style-name="ce1">
            <text:p>-1209,25</text:p>
          </table:table-cell>
          <table:table-cell office:value-type="float" office:value="0" table:style-name="ce1">
            <text:p>0</text:p>
          </table:table-cell>
          <table:table-cell office:value-type="float" office:value="-576.4" table:style-name="ce1">
            <text:p>-576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6.07" table:style-name="ce1">
            <text:p>6406,07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85312" table:style-name="ce1">
            <text:p>385312</text:p>
          </table:table-cell>
          <table:table-cell office:value-type="string" table:style-name="ce1">
            <text:p>***.628.084-**</text:p>
          </table:table-cell>
          <table:table-cell office:value-type="string" table:style-name="ce1">
            <text:p>DANILO CESAR DE LUNA ALVES CAMPELO</text:p>
          </table:table-cell>
          <table:table-cell office:value-type="float" office:value="17792.330000000002" table:style-name="ce1">
            <text:p>1779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766.46" table:style-name="ce1">
            <text:p>-3766,46</text:p>
          </table:table-cell>
          <table:table-cell office:value-type="float" office:value="0" table:style-name="ce1">
            <text:p>0</text:p>
          </table:table-cell>
          <table:table-cell office:value-type="float" office:value="-878.05" table:style-name="ce1">
            <text:p>-878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47.82" table:style-name="ce1">
            <text:p>13147,82</text:p>
          </table:table-cell>
          <table:table-cell office:value-type="float" office:value="0" table:style-name="ce1">
            <text:p>0</text:p>
          </table:table-cell>
          <table:table-cell office:value-type="float" office:value="763.79" table:style-name="ce1">
            <text:p>76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3.79" table:style-name="ce1">
            <text:p>763,7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610230" table:style-name="ce1">
            <text:p>2610230</text:p>
          </table:table-cell>
          <table:table-cell office:value-type="string" table:style-name="ce1">
            <text:p>***.036.914-**</text:p>
          </table:table-cell>
          <table:table-cell office:value-type="string" table:style-name="ce1">
            <text:p>DANILO JORGE DE BARROS CABRAL</text:p>
          </table:table-cell>
          <table:table-cell office:value-type="float" office:value="11081.96" table:style-name="ce1">
            <text:p>11081,96</text:p>
          </table:table-cell>
          <table:table-cell office:value-type="float" office:value="0" table:style-name="ce1">
            <text:p>0</text:p>
          </table:table-cell>
          <table:table-cell office:value-type="float" office:value="-7021" table:style-name="ce1">
            <text:p>-7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9.54" table:style-name="ce1">
            <text:p>-159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1.42" table:style-name="ce1">
            <text:p>3901,42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7148" table:style-name="ce1">
            <text:p>317148</text:p>
          </table:table-cell>
          <table:table-cell office:value-type="string" table:style-name="ce1">
            <text:p>***.294.484-**</text:p>
          </table:table-cell>
          <table:table-cell office:value-type="string" table:style-name="ce1">
            <text:p>DAVID RENATO NEVES BATISTA</text:p>
          </table:table-cell>
          <table:table-cell office:value-type="float" office:value="5111.38" table:style-name="ce1">
            <text:p>5111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54.62" table:style-name="ce1">
            <text:p>-354,62</text:p>
          </table:table-cell>
          <table:table-cell office:value-type="float" office:value="0" table:style-name="ce1">
            <text:p>0</text:p>
          </table:table-cell>
          <table:table-cell office:value-type="float" office:value="-449.09" table:style-name="ce1">
            <text:p>-449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7.67" table:style-name="ce1">
            <text:p>4307,67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60387" table:style-name="ce1">
            <text:p>60387</text:p>
          </table:table-cell>
          <table:table-cell office:value-type="string" table:style-name="ce1">
            <text:p>***.262.401-**</text:p>
          </table:table-cell>
          <table:table-cell office:value-type="string" table:style-name="ce1">
            <text:p>DIANA DIAS SAMPAIO</text:p>
          </table:table-cell>
          <table:table-cell office:value-type="float" office:value="11834.03" table:style-name="ce1">
            <text:p>11834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5.2" table:style-name="ce1">
            <text:p>1875,2</text:p>
          </table:table-cell>
          <table:table-cell office:value-type="float" office:value="0" table:style-name="ce1">
            <text:p>0</text:p>
          </table:table-cell>
          <table:table-cell office:value-type="float" office:value="-2473.7199999999998" table:style-name="ce1">
            <text:p>-2473,72</text:p>
          </table:table-cell>
          <table:table-cell office:value-type="float" office:value="0" table:style-name="ce1">
            <text:p>0</text:p>
          </table:table-cell>
          <table:table-cell office:value-type="float" office:value="-1495.81" table:style-name="ce1">
            <text:p>-1495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39.7000000000007" table:style-name="ce1">
            <text:p>9739,7</text:p>
          </table:table-cell>
          <table:table-cell office:value-type="float" office:value="0" table:style-name="ce1">
            <text:p>0</text:p>
          </table:table-cell>
          <table:table-cell office:value-type="float" office:value="980.4" table:style-name="ce1">
            <text:p>98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0.4" table:style-name="ce1">
            <text:p>980,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720839" table:style-name="ce1">
            <text:p>1720839</text:p>
          </table:table-cell>
          <table:table-cell office:value-type="string" table:style-name="ce1">
            <text:p>***.561.924-**</text:p>
          </table:table-cell>
          <table:table-cell office:value-type="string" table:style-name="ce1">
            <text:p>DIEGO DE QUEIROZ CARVALHO</text:p>
          </table:table-cell>
          <table:table-cell office:value-type="float" office:value="10919.26" table:style-name="ce1">
            <text:p>1091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36.25" table:style-name="ce1">
            <text:p>-1836,25</text:p>
          </table:table-cell>
          <table:table-cell office:value-type="float" office:value="0" table:style-name="ce1">
            <text:p>0</text:p>
          </table:table-cell>
          <table:table-cell office:value-type="float" office:value="-865.6" table:style-name="ce1">
            <text:p>-86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7.41" table:style-name="ce1">
            <text:p>8217,41</text:p>
          </table:table-cell>
          <table:table-cell office:value-type="float" office:value="0" table:style-name="ce1">
            <text:p>0</text:p>
          </table:table-cell>
          <table:table-cell office:value-type="float" office:value="763.79" table:style-name="ce1">
            <text:p>76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3.79" table:style-name="ce1">
            <text:p>763,7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037342" table:style-name="ce1">
            <text:p>2037342</text:p>
          </table:table-cell>
          <table:table-cell office:value-type="string" table:style-name="ce1">
            <text:p>***.156.094-**</text:p>
          </table:table-cell>
          <table:table-cell office:value-type="string" table:style-name="ce1">
            <text:p>DIEGO VERAS EMERENCIANO</text:p>
          </table:table-cell>
          <table:table-cell office:value-type="float" office:value="16647.75" table:style-name="ce1">
            <text:p>16647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23.8700000000008" table:style-name="ce1">
            <text:p>8323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49.25" table:style-name="ce1">
            <text:p>5549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829.13" table:style-name="ce1">
            <text:p>-3829,13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82.89" table:style-name="ce1">
            <text:p>25782,89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18864" table:style-name="ce1">
            <text:p>818864</text:p>
          </table:table-cell>
          <table:table-cell office:value-type="string" table:style-name="ce1">
            <text:p>***.329.814-**</text:p>
          </table:table-cell>
          <table:table-cell office:value-type="string" table:style-name="ce1">
            <text:p>DIOGO SOUZA MORAES</text:p>
          </table:table-cell>
          <table:table-cell office:value-type="float" office:value="36545.17" table:style-name="ce1">
            <text:p>36545,17</text:p>
          </table:table-cell>
          <table:table-cell office:value-type="float" office:value="0" table:style-name="ce1">
            <text:p>0</text:p>
          </table:table-cell>
          <table:table-cell office:value-type="float" office:value="-9178.07" table:style-name="ce1">
            <text:p>-9178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623.28" table:style-name="ce1">
            <text:p>-5623,28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34.97" table:style-name="ce1">
            <text:p>20834,97</text:p>
          </table:table-cell>
          <table:table-cell office:value-type="float" office:value="0" table:style-name="ce1">
            <text:p>0</text:p>
          </table:table-cell>
          <table:table-cell office:value-type="float" office:value="992.32" table:style-name="ce1">
            <text:p>992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2.32" table:style-name="ce1">
            <text:p>992,3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97102" table:style-name="ce1">
            <text:p>997102</text:p>
          </table:table-cell>
          <table:table-cell office:value-type="string" table:style-name="ce1">
            <text:p>***.475.964-**</text:p>
          </table:table-cell>
          <table:table-cell office:value-type="string" table:style-name="ce1">
            <text:p>EDILENE MARIA FERNANDES GONCALVES</text:p>
          </table:table-cell>
          <table:table-cell office:value-type="float" office:value="8104.14" table:style-name="ce1">
            <text:p>8104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3.52" table:style-name="ce1">
            <text:p>733,52</text:p>
          </table:table-cell>
          <table:table-cell office:value-type="float" office:value="0" table:style-name="ce1">
            <text:p>0</text:p>
          </table:table-cell>
          <table:table-cell office:value-type="float" office:value="-1369.38" table:style-name="ce1">
            <text:p>-1369,38</text:p>
          </table:table-cell>
          <table:table-cell office:value-type="float" office:value="0" table:style-name="ce1">
            <text:p>0</text:p>
          </table:table-cell>
          <table:table-cell office:value-type="float" office:value="-594.35" table:style-name="ce1">
            <text:p>-594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73.93" table:style-name="ce1">
            <text:p>6873,93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420731" table:style-name="ce1">
            <text:p>420731</text:p>
          </table:table-cell>
          <table:table-cell office:value-type="string" table:style-name="ce1">
            <text:p>***.749.124-**</text:p>
          </table:table-cell>
          <table:table-cell office:value-type="string" table:style-name="ce1">
            <text:p>EDNALDO DE ANDRADE MONTEIRO</text:p>
          </table:table-cell>
          <table:table-cell office:value-type="float" office:value="6706" table:style-name="ce1">
            <text:p>67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13.99" table:style-name="ce1">
            <text:p>-813,99</text:p>
          </table:table-cell>
          <table:table-cell office:value-type="float" office:value="0" table:style-name="ce1">
            <text:p>0</text:p>
          </table:table-cell>
          <table:table-cell office:value-type="float" office:value="-449.09" table:style-name="ce1">
            <text:p>-449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42.92" table:style-name="ce1">
            <text:p>5442,92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171299" table:style-name="ce1">
            <text:p>2171299</text:p>
          </table:table-cell>
          <table:table-cell office:value-type="string" table:style-name="ce1">
            <text:p>***.272.274-**</text:p>
          </table:table-cell>
          <table:table-cell office:value-type="string" table:style-name="ce1">
            <text:p>EDSON FERNANDO DE LARANJEIRAS PINTO</text:p>
          </table:table-cell>
          <table:table-cell office:value-type="float" office:value="15893.04" table:style-name="ce1">
            <text:p>15893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5.5500000000002" table:style-name="ce1">
            <text:p>2135,55</text:p>
          </table:table-cell>
          <table:table-cell office:value-type="float" office:value="0" table:style-name="ce1">
            <text:p>0</text:p>
          </table:table-cell>
          <table:table-cell office:value-type="float" office:value="-3395.06" table:style-name="ce1">
            <text:p>-3395,06</text:p>
          </table:table-cell>
          <table:table-cell office:value-type="float" office:value="0" table:style-name="ce1">
            <text:p>0</text:p>
          </table:table-cell>
          <table:table-cell office:value-type="float" office:value="-2135.5500000000002" table:style-name="ce1">
            <text:p>-2135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97.98" table:style-name="ce1">
            <text:p>12497,98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291583" table:style-name="ce1">
            <text:p>2291583</text:p>
          </table:table-cell>
          <table:table-cell office:value-type="string" table:style-name="ce1">
            <text:p>***.698.994-**</text:p>
          </table:table-cell>
          <table:table-cell office:value-type="string" table:style-name="ce1">
            <text:p>EDVALDO RODRIGUES DA SILVA</text:p>
          </table:table-cell>
          <table:table-cell office:value-type="float" office:value="7615.32" table:style-name="ce1">
            <text:p>7615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.4" table:style-name="ce1">
            <text:p>576,4</text:p>
          </table:table-cell>
          <table:table-cell office:value-type="float" office:value="0" table:style-name="ce1">
            <text:p>0</text:p>
          </table:table-cell>
          <table:table-cell office:value-type="float" office:value="-1193.43" table:style-name="ce1">
            <text:p>-1193,43</text:p>
          </table:table-cell>
          <table:table-cell office:value-type="float" office:value="0" table:style-name="ce1">
            <text:p>0</text:p>
          </table:table-cell>
          <table:table-cell office:value-type="float" office:value="-576.4" table:style-name="ce1">
            <text:p>-576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21.89" table:style-name="ce1">
            <text:p>6421,89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730485" table:style-name="ce1">
            <text:p>3730485</text:p>
          </table:table-cell>
          <table:table-cell office:value-type="string" table:style-name="ce1">
            <text:p>***.552.694-**</text:p>
          </table:table-cell>
          <table:table-cell office:value-type="string" table:style-name="ce1">
            <text:p>ELAINE DE ANDRADE LIMA FERRARI</text:p>
          </table:table-cell>
          <table:table-cell office:value-type="float" office:value="4943.68" table:style-name="ce1">
            <text:p>494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2.98" table:style-name="ce1">
            <text:p>-302,98</text:p>
          </table:table-cell>
          <table:table-cell office:value-type="float" office:value="0" table:style-name="ce1">
            <text:p>0</text:p>
          </table:table-cell>
          <table:table-cell office:value-type="float" office:value="-510.93" table:style-name="ce1">
            <text:p>-510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29.7700000000004" table:style-name="ce1">
            <text:p>4129,77</text:p>
          </table:table-cell>
          <table:table-cell office:value-type="float" office:value="0" table:style-name="ce1">
            <text:p>0</text:p>
          </table:table-cell>
          <table:table-cell office:value-type="float" office:value="901.27" table:style-name="ce1">
            <text:p>901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1.27" table:style-name="ce1">
            <text:p>901,27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96361" table:style-name="ce1">
            <text:p>1596361</text:p>
          </table:table-cell>
          <table:table-cell office:value-type="string" table:style-name="ce1">
            <text:p>***.103.284-**</text:p>
          </table:table-cell>
          <table:table-cell office:value-type="string" table:style-name="ce1">
            <text:p>ELAINE FERREIRA OLIVEI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2.84" table:style-name="ce1">
            <text:p>562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0" table:style-name="ce1">
            <text:p>-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.84" table:style-name="ce1">
            <text:p>332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546604" table:style-name="ce1">
            <text:p>546604</text:p>
          </table:table-cell>
          <table:table-cell office:value-type="string" table:style-name="ce1">
            <text:p>***.841.554-**</text:p>
          </table:table-cell>
          <table:table-cell office:value-type="string" table:style-name="ce1">
            <text:p>ELBA REJANE PEREIRA CLEMENTINO</text:p>
          </table:table-cell>
          <table:table-cell office:value-type="float" office:value="7673.43" table:style-name="ce1">
            <text:p>7673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.53" table:style-name="ce1">
            <text:p>584,53</text:p>
          </table:table-cell>
          <table:table-cell office:value-type="float" office:value="0" table:style-name="ce1">
            <text:p>0</text:p>
          </table:table-cell>
          <table:table-cell office:value-type="float" office:value="-1225.23" table:style-name="ce1">
            <text:p>-1225,23</text:p>
          </table:table-cell>
          <table:table-cell office:value-type="float" office:value="0" table:style-name="ce1">
            <text:p>0</text:p>
          </table:table-cell>
          <table:table-cell office:value-type="float" office:value="-584.53" table:style-name="ce1">
            <text:p>-584,53</text:p>
          </table:table-cell>
          <table:table-cell office:value-type="float" office:value="0" table:style-name="ce1">
            <text:p>0</text:p>
          </table:table-cell>
          <table:table-cell office:value-type="float" office:value="-13.6" table:style-name="ce1">
            <text:p>-13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34.6" table:style-name="ce1">
            <text:p>6434,6</text:p>
          </table:table-cell>
          <table:table-cell office:value-type="float" office:value="0" table:style-name="ce1">
            <text:p>0</text:p>
          </table:table-cell>
          <table:table-cell office:value-type="float" office:value="709.11" table:style-name="ce1">
            <text:p>709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.11" table:style-name="ce1">
            <text:p>709,1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37250" table:style-name="ce1">
            <text:p>1037250</text:p>
          </table:table-cell>
          <table:table-cell office:value-type="string" table:style-name="ce1">
            <text:p>***.426.454-**</text:p>
          </table:table-cell>
          <table:table-cell office:value-type="string" table:style-name="ce1">
            <text:p>ELIANE MARIA BEZERRA ACIOLY</text:p>
          </table:table-cell>
          <table:table-cell office:value-type="float" office:value="15576.89" table:style-name="ce1">
            <text:p>15576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3.39" table:style-name="ce1">
            <text:p>2083,39</text:p>
          </table:table-cell>
          <table:table-cell office:value-type="float" office:value="0" table:style-name="ce1">
            <text:p>0</text:p>
          </table:table-cell>
          <table:table-cell office:value-type="float" office:value="-3398.68" table:style-name="ce1">
            <text:p>-3398,68</text:p>
          </table:table-cell>
          <table:table-cell office:value-type="float" office:value="0" table:style-name="ce1">
            <text:p>0</text:p>
          </table:table-cell>
          <table:table-cell office:value-type="float" office:value="-2083.39" table:style-name="ce1">
            <text:p>-2083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78.21" table:style-name="ce1">
            <text:p>12178,21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250128" table:style-name="ce1">
            <text:p>2250128</text:p>
          </table:table-cell>
          <table:table-cell office:value-type="string" table:style-name="ce1">
            <text:p>***.732.184-**</text:p>
          </table:table-cell>
          <table:table-cell office:value-type="string" table:style-name="ce1">
            <text:p>ELIEL DA CUNHA PACHECO FILHO</text:p>
          </table:table-cell>
          <table:table-cell office:value-type="float" office:value="5013.83" table:style-name="ce1">
            <text:p>5013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.75" table:style-name="ce1">
            <text:p>520,75</text:p>
          </table:table-cell>
          <table:table-cell office:value-type="float" office:value="0" table:style-name="ce1">
            <text:p>0</text:p>
          </table:table-cell>
          <table:table-cell office:value-type="float" office:value="-156.22" table:style-name="ce1">
            <text:p>-156,22</text:p>
          </table:table-cell>
          <table:table-cell office:value-type="float" office:value="0" table:style-name="ce1">
            <text:p>0</text:p>
          </table:table-cell>
          <table:table-cell office:value-type="float" office:value="-520.75" table:style-name="ce1">
            <text:p>-520,75</text:p>
          </table:table-cell>
          <table:table-cell office:value-type="float" office:value="0" table:style-name="ce1">
            <text:p>0</text:p>
          </table:table-cell>
          <table:table-cell office:value-type="float" office:value="-350.64" table:style-name="ce1">
            <text:p>-350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6.97" table:style-name="ce1">
            <text:p>4506,97</text:p>
          </table:table-cell>
          <table:table-cell office:value-type="float" office:value="0" table:style-name="ce1">
            <text:p>0</text:p>
          </table:table-cell>
          <table:table-cell office:value-type="float" office:value="1227.02" table:style-name="ce1">
            <text:p>1227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7.02" table:style-name="ce1">
            <text:p>1227,0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26548" table:style-name="ce1">
            <text:p>1026548</text:p>
          </table:table-cell>
          <table:table-cell office:value-type="string" table:style-name="ce1">
            <text:p>***.671.724-**</text:p>
          </table:table-cell>
          <table:table-cell office:value-type="string" table:style-name="ce1">
            <text:p>EMILE MAELY MELO MEN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3.45" table:style-name="ce1">
            <text:p>180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6.36" table:style-name="ce1">
            <text:p>-196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7.09" table:style-name="ce1">
            <text:p>1607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212430" table:style-name="ce1">
            <text:p>3212430</text:p>
          </table:table-cell>
          <table:table-cell office:value-type="string" table:style-name="ce1">
            <text:p>***.628.814-**</text:p>
          </table:table-cell>
          <table:table-cell office:value-type="string" table:style-name="ce1">
            <text:p>ENOQUE MARQUES DA SILVA</text:p>
          </table:table-cell>
          <table:table-cell office:value-type="float" office:value="5481.49" table:style-name="ce1">
            <text:p>5481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0.74" table:style-name="ce1">
            <text:p>2740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7.16" table:style-name="ce1">
            <text:p>1827,16</text:p>
          </table:table-cell>
          <table:table-cell office:value-type="float" office:value="0" table:style-name="ce1">
            <text:p>0</text:p>
          </table:table-cell>
          <table:table-cell office:value-type="float" office:value="586.22" table:style-name="ce1">
            <text:p>586,22</text:p>
          </table:table-cell>
          <table:table-cell office:value-type="float" office:value="0" table:style-name="ce1">
            <text:p>0</text:p>
          </table:table-cell>
          <table:table-cell office:value-type="float" office:value="-622.44000000000005" table:style-name="ce1">
            <text:p>-622,44</text:p>
          </table:table-cell>
          <table:table-cell office:value-type="float" office:value="0" table:style-name="ce1">
            <text:p>0</text:p>
          </table:table-cell>
          <table:table-cell office:value-type="float" office:value="-586.22" table:style-name="ce1">
            <text:p>-58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26.9500000000007" table:style-name="ce1">
            <text:p>9426,95</text:p>
          </table:table-cell>
          <table:table-cell office:value-type="float" office:value="0" table:style-name="ce1">
            <text:p>0</text:p>
          </table:table-cell>
          <table:table-cell office:value-type="float" office:value="788.71" table:style-name="ce1">
            <text:p>78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8.71" table:style-name="ce1">
            <text:p>788,7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749181" table:style-name="ce1">
            <text:p>2749181</text:p>
          </table:table-cell>
          <table:table-cell office:value-type="string" table:style-name="ce1">
            <text:p>***.321.174-**</text:p>
          </table:table-cell>
          <table:table-cell office:value-type="string" table:style-name="ce1">
            <text:p>ERIADLEY LOSLANE GOMES DA SIL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5.69" table:style-name="ce1">
            <text:p>131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5.69" table:style-name="ce1">
            <text:p>131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514817" table:style-name="ce1">
            <text:p>3514817</text:p>
          </table:table-cell>
          <table:table-cell office:value-type="string" table:style-name="ce1">
            <text:p>***.050.104-**</text:p>
          </table:table-cell>
          <table:table-cell office:value-type="string" table:style-name="ce1">
            <text:p>ERONILDO BRITO DAS NEVES</text:p>
          </table:table-cell>
          <table:table-cell office:value-type="float" office:value="5317.81" table:style-name="ce1">
            <text:p>531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8.9" table:style-name="ce1">
            <text:p>2658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2.6" table:style-name="ce1">
            <text:p>1772,6</text:p>
          </table:table-cell>
          <table:table-cell office:value-type="float" office:value="0" table:style-name="ce1">
            <text:p>0</text:p>
          </table:table-cell>
          <table:table-cell office:value-type="float" office:value="563.29999999999995" table:style-name="ce1">
            <text:p>563,3</text:p>
          </table:table-cell>
          <table:table-cell office:value-type="float" office:value="0" table:style-name="ce1">
            <text:p>0</text:p>
          </table:table-cell>
          <table:table-cell office:value-type="float" office:value="-525.29999999999995" table:style-name="ce1">
            <text:p>-525,3</text:p>
          </table:table-cell>
          <table:table-cell office:value-type="float" office:value="0" table:style-name="ce1">
            <text:p>0</text:p>
          </table:table-cell>
          <table:table-cell office:value-type="float" office:value="-563.29999999999995" table:style-name="ce1">
            <text:p>-56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24.01" table:style-name="ce1">
            <text:p>9224,01</text:p>
          </table:table-cell>
          <table:table-cell office:value-type="float" office:value="0" table:style-name="ce1">
            <text:p>0</text:p>
          </table:table-cell>
          <table:table-cell office:value-type="float" office:value="1116.94" table:style-name="ce1">
            <text:p>1116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6.94" table:style-name="ce1">
            <text:p>1116,9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7775" table:style-name="ce1">
            <text:p>87775</text:p>
          </table:table-cell>
          <table:table-cell office:value-type="string" table:style-name="ce1">
            <text:p>***.194.884-**</text:p>
          </table:table-cell>
          <table:table-cell office:value-type="string" table:style-name="ce1">
            <text:p>ESTENIO JOAQUIM DOS SANTOS FILHO</text:p>
          </table:table-cell>
          <table:table-cell office:value-type="float" office:value="7591.94" table:style-name="ce1">
            <text:p>7591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2.49" table:style-name="ce1">
            <text:p>1162,49</text:p>
          </table:table-cell>
          <table:table-cell office:value-type="float" office:value="0" table:style-name="ce1">
            <text:p>0</text:p>
          </table:table-cell>
          <table:table-cell office:value-type="float" office:value="-1313.53" table:style-name="ce1">
            <text:p>-1313,53</text:p>
          </table:table-cell>
          <table:table-cell office:value-type="float" office:value="0" table:style-name="ce1">
            <text:p>0</text:p>
          </table:table-cell>
          <table:table-cell office:value-type="float" office:value="-573.58000000000004" table:style-name="ce1">
            <text:p>-573,58</text:p>
          </table:table-cell>
          <table:table-cell office:value-type="float" office:value="0" table:style-name="ce1">
            <text:p>0</text:p>
          </table:table-cell>
          <table:table-cell office:value-type="float" office:value="-33.450000000000003" table:style-name="ce1">
            <text:p>-3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33.87" table:style-name="ce1">
            <text:p>6833,87</text:p>
          </table:table-cell>
          <table:table-cell office:value-type="float" office:value="0" table:style-name="ce1">
            <text:p>0</text:p>
          </table:table-cell>
          <table:table-cell office:value-type="float" office:value="858.71" table:style-name="ce1">
            <text:p>85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8.71" table:style-name="ce1">
            <text:p>858,7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84348" table:style-name="ce1">
            <text:p>384348</text:p>
          </table:table-cell>
          <table:table-cell office:value-type="string" table:style-name="ce1">
            <text:p>***.246.174-**</text:p>
          </table:table-cell>
          <table:table-cell office:value-type="string" table:style-name="ce1">
            <text:p>ESTER LUCILA SOARES SELVA</text:p>
          </table:table-cell>
          <table:table-cell office:value-type="float" office:value="7451.64" table:style-name="ce1">
            <text:p>7451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.75" table:style-name="ce1">
            <text:p>520,75</text:p>
          </table:table-cell>
          <table:table-cell office:value-type="float" office:value="0" table:style-name="ce1">
            <text:p>0</text:p>
          </table:table-cell>
          <table:table-cell office:value-type="float" office:value="-1162.24" table:style-name="ce1">
            <text:p>-1162,24</text:p>
          </table:table-cell>
          <table:table-cell office:value-type="float" office:value="0" table:style-name="ce1">
            <text:p>0</text:p>
          </table:table-cell>
          <table:table-cell office:value-type="float" office:value="-520.75" table:style-name="ce1">
            <text:p>-520,75</text:p>
          </table:table-cell>
          <table:table-cell office:value-type="float" office:value="0" table:style-name="ce1">
            <text:p>0</text:p>
          </table:table-cell>
          <table:table-cell office:value-type="float" office:value="-94.49" table:style-name="ce1">
            <text:p>-94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94.91" table:style-name="ce1">
            <text:p>6194,91</text:p>
          </table:table-cell>
          <table:table-cell office:value-type="float" office:value="0" table:style-name="ce1">
            <text:p>0</text:p>
          </table:table-cell>
          <table:table-cell office:value-type="float" office:value="1040.24" table:style-name="ce1">
            <text:p>1040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0.24" table:style-name="ce1">
            <text:p>1040,2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894697" table:style-name="ce1">
            <text:p>1894697</text:p>
          </table:table-cell>
          <table:table-cell office:value-type="string" table:style-name="ce1">
            <text:p>***.072.354-**</text:p>
          </table:table-cell>
          <table:table-cell office:value-type="string" table:style-name="ce1">
            <text:p>EURIPEDES JOSE FERREIRA DE LIMA</text:p>
          </table:table-cell>
          <table:table-cell office:value-type="float" office:value="7475.02" table:style-name="ce1">
            <text:p>7475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65.42" table:style-name="ce1">
            <text:p>-965,42</text:p>
          </table:table-cell>
          <table:table-cell office:value-type="float" office:value="0" table:style-name="ce1">
            <text:p>0</text:p>
          </table:table-cell>
          <table:table-cell office:value-type="float" office:value="-556.76" table:style-name="ce1">
            <text:p>-556,76</text:p>
          </table:table-cell>
          <table:table-cell office:value-type="float" office:value="0" table:style-name="ce1">
            <text:p>0</text:p>
          </table:table-cell>
          <table:table-cell office:value-type="float" office:value="-29.75" table:style-name="ce1">
            <text:p>-29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23.09" table:style-name="ce1">
            <text:p>5923,09</text:p>
          </table:table-cell>
          <table:table-cell office:value-type="float" office:value="0" table:style-name="ce1">
            <text:p>0</text:p>
          </table:table-cell>
          <table:table-cell office:value-type="float" office:value="1094.94" table:style-name="ce1">
            <text:p>1094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4.94" table:style-name="ce1">
            <text:p>1094,9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396539" table:style-name="ce1">
            <text:p>2396539</text:p>
          </table:table-cell>
          <table:table-cell office:value-type="string" table:style-name="ce1">
            <text:p>***.295.914-**</text:p>
          </table:table-cell>
          <table:table-cell office:value-type="string" table:style-name="ce1">
            <text:p>FERNANDA FERRARIO DE CARVALHO</text:p>
          </table:table-cell>
          <table:table-cell office:value-type="float" office:value="14590.59" table:style-name="ce1">
            <text:p>1459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99.27" table:style-name="ce1">
            <text:p>-2599,27</text:p>
          </table:table-cell>
          <table:table-cell office:value-type="float" office:value="0" table:style-name="ce1">
            <text:p>0</text:p>
          </table:table-cell>
          <table:table-cell office:value-type="float" office:value="-1920.65" table:style-name="ce1">
            <text:p>-192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70.67" table:style-name="ce1">
            <text:p>10070,67</text:p>
          </table:table-cell>
          <table:table-cell office:value-type="float" office:value="0" table:style-name="ce1">
            <text:p>0</text:p>
          </table:table-cell>
          <table:table-cell office:value-type="float" office:value="903.47" table:style-name="ce1">
            <text:p>903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3.47" table:style-name="ce1">
            <text:p>903,47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19792" table:style-name="ce1">
            <text:p>1119792</text:p>
          </table:table-cell>
          <table:table-cell office:value-type="string" table:style-name="ce1">
            <text:p>***.474.314-**</text:p>
          </table:table-cell>
          <table:table-cell office:value-type="string" table:style-name="ce1">
            <text:p>FERNANDA FORTUNATO DO NASCIMENTO SAN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5.69" table:style-name="ce1">
            <text:p>131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5.69" table:style-name="ce1">
            <text:p>131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56134" table:style-name="ce1">
            <text:p>1056134</text:p>
          </table:table-cell>
          <table:table-cell office:value-type="string" table:style-name="ce1">
            <text:p>***.726.054-**</text:p>
          </table:table-cell>
          <table:table-cell office:value-type="string" table:style-name="ce1">
            <text:p>FERNANDO LUIZ RODRIGUES DE LIMA QUEIROZ</text:p>
          </table:table-cell>
          <table:table-cell office:value-type="float" office:value="15199.95" table:style-name="ce1">
            <text:p>15199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766.84" table:style-name="ce1">
            <text:p>-2766,84</text:p>
          </table:table-cell>
          <table:table-cell office:value-type="float" office:value="0" table:style-name="ce1">
            <text:p>0</text:p>
          </table:table-cell>
          <table:table-cell office:value-type="float" office:value="-1920.65" table:style-name="ce1">
            <text:p>-192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12.46" table:style-name="ce1">
            <text:p>10512,46</text:p>
          </table:table-cell>
          <table:table-cell office:value-type="float" office:value="0" table:style-name="ce1">
            <text:p>0</text:p>
          </table:table-cell>
          <table:table-cell office:value-type="float" office:value="903.47" table:style-name="ce1">
            <text:p>903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3.47" table:style-name="ce1">
            <text:p>903,47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70587" table:style-name="ce1">
            <text:p>1670587</text:p>
          </table:table-cell>
          <table:table-cell office:value-type="string" table:style-name="ce1">
            <text:p>***.854.074-**</text:p>
          </table:table-cell>
          <table:table-cell office:value-type="string" table:style-name="ce1">
            <text:p>FERNANDO PERICLES MATOS GOMES FILHO</text:p>
          </table:table-cell>
          <table:table-cell office:value-type="float" office:value="9953.5300000000007" table:style-name="ce1">
            <text:p>995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47.38" table:style-name="ce1">
            <text:p>-1447,38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97.3" table:style-name="ce1">
            <text:p>7597,3</text:p>
          </table:table-cell>
          <table:table-cell office:value-type="float" office:value="0" table:style-name="ce1">
            <text:p>0</text:p>
          </table:table-cell>
          <table:table-cell office:value-type="float" office:value="1302.02" table:style-name="ce1">
            <text:p>1302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2.02" table:style-name="ce1">
            <text:p>1302,0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62063" table:style-name="ce1">
            <text:p>362063</text:p>
          </table:table-cell>
          <table:table-cell office:value-type="string" table:style-name="ce1">
            <text:p>***.435.154-**</text:p>
          </table:table-cell>
          <table:table-cell office:value-type="string" table:style-name="ce1">
            <text:p>FILIPE FREIRE ISIDRO</text:p>
          </table:table-cell>
          <table:table-cell office:value-type="float" office:value="7320.67" table:style-name="ce1">
            <text:p>7320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52.66" table:style-name="ce1">
            <text:p>-852,66</text:p>
          </table:table-cell>
          <table:table-cell office:value-type="float" office:value="0" table:style-name="ce1">
            <text:p>0</text:p>
          </table:table-cell>
          <table:table-cell office:value-type="float" office:value="-843.7" table:style-name="ce1">
            <text:p>-84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24.31" table:style-name="ce1">
            <text:p>5624,31</text:p>
          </table:table-cell>
          <table:table-cell office:value-type="float" office:value="0" table:style-name="ce1">
            <text:p>0</text:p>
          </table:table-cell>
          <table:table-cell office:value-type="float" office:value="780.02" table:style-name="ce1">
            <text:p>78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0.02" table:style-name="ce1">
            <text:p>780,0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512442" table:style-name="ce1">
            <text:p>2512442</text:p>
          </table:table-cell>
          <table:table-cell office:value-type="string" table:style-name="ce1">
            <text:p>***.076.444-**</text:p>
          </table:table-cell>
          <table:table-cell office:value-type="string" table:style-name="ce1">
            <text:p>FLAVIA ALVES TORRES</text:p>
          </table:table-cell>
          <table:table-cell office:value-type="float" office:value="9741.39" table:style-name="ce1">
            <text:p>9741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70.6899999999996" table:style-name="ce1">
            <text:p>4870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7.13" table:style-name="ce1">
            <text:p>3247,13</text:p>
          </table:table-cell>
          <table:table-cell office:value-type="float" office:value="0" table:style-name="ce1">
            <text:p>0</text:p>
          </table:table-cell>
          <table:table-cell office:value-type="float" office:value="45.53" table:style-name="ce1">
            <text:p>45,53</text:p>
          </table:table-cell>
          <table:table-cell office:value-type="float" office:value="0" table:style-name="ce1">
            <text:p>0</text:p>
          </table:table-cell>
          <table:table-cell office:value-type="float" office:value="-1589.06" table:style-name="ce1">
            <text:p>-1589,06</text:p>
          </table:table-cell>
          <table:table-cell office:value-type="float" office:value="0" table:style-name="ce1">
            <text:p>0</text:p>
          </table:table-cell>
          <table:table-cell office:value-type="float" office:value="-531.30999999999995" table:style-name="ce1">
            <text:p>-531,31</text:p>
          </table:table-cell>
          <table:table-cell office:value-type="float" office:value="0" table:style-name="ce1">
            <text:p>0</text:p>
          </table:table-cell>
          <table:table-cell office:value-type="float" office:value="-8117.82" table:style-name="ce1">
            <text:p>-8117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6.55" table:style-name="ce1">
            <text:p>7666,55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84552" table:style-name="ce1">
            <text:p>1184552</text:p>
          </table:table-cell>
          <table:table-cell office:value-type="string" table:style-name="ce1">
            <text:p>***.139.574-**</text:p>
          </table:table-cell>
          <table:table-cell office:value-type="string" table:style-name="ce1">
            <text:p>FLAVIO CAVALCANTI PEREIRA DO LAGO</text:p>
          </table:table-cell>
          <table:table-cell office:value-type="float" office:value="14590.59" table:style-name="ce1">
            <text:p>1459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47.13" table:style-name="ce1">
            <text:p>-2547,13</text:p>
          </table:table-cell>
          <table:table-cell office:value-type="float" office:value="0" table:style-name="ce1">
            <text:p>0</text:p>
          </table:table-cell>
          <table:table-cell office:value-type="float" office:value="-1920.65" table:style-name="ce1">
            <text:p>-192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22.81" table:style-name="ce1">
            <text:p>10122,81</text:p>
          </table:table-cell>
          <table:table-cell office:value-type="float" office:value="0" table:style-name="ce1">
            <text:p>0</text:p>
          </table:table-cell>
          <table:table-cell office:value-type="float" office:value="880.7" table:style-name="ce1">
            <text:p>88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.7" table:style-name="ce1">
            <text:p>880,7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801853" table:style-name="ce1">
            <text:p>1801853</text:p>
          </table:table-cell>
          <table:table-cell office:value-type="string" table:style-name="ce1">
            <text:p>***.280.064-**</text:p>
          </table:table-cell>
          <table:table-cell office:value-type="string" table:style-name="ce1">
            <text:p>FRANCISCO DE ASSIS PRAZERES</text:p>
          </table:table-cell>
          <table:table-cell office:value-type="float" office:value="9311.93" table:style-name="ce1">
            <text:p>9311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5.96" table:style-name="ce1">
            <text:p>4655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3.97" table:style-name="ce1">
            <text:p>3103,97</text:p>
          </table:table-cell>
          <table:table-cell office:value-type="float" office:value="0" table:style-name="ce1">
            <text:p>0</text:p>
          </table:table-cell>
          <table:table-cell office:value-type="float" office:value="566.58000000000004" table:style-name="ce1">
            <text:p>566,58</text:p>
          </table:table-cell>
          <table:table-cell office:value-type="float" office:value="0" table:style-name="ce1">
            <text:p>0</text:p>
          </table:table-cell>
          <table:table-cell office:value-type="float" office:value="-1606.33" table:style-name="ce1">
            <text:p>-1606,33</text:p>
          </table:table-cell>
          <table:table-cell office:value-type="float" office:value="0" table:style-name="ce1">
            <text:p>0</text:p>
          </table:table-cell>
          <table:table-cell office:value-type="float" office:value="-566.58000000000004" table:style-name="ce1">
            <text:p>-56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65.53" table:style-name="ce1">
            <text:p>15465,53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76363" table:style-name="ce1">
            <text:p>1076363</text:p>
          </table:table-cell>
          <table:table-cell office:value-type="string" table:style-name="ce1">
            <text:p>***.360.634-**</text:p>
          </table:table-cell>
          <table:table-cell office:value-type="string" table:style-name="ce1">
            <text:p>FRANCISCO FERREIRA LIMA JUNIOR</text:p>
          </table:table-cell>
          <table:table-cell office:value-type="float" office:value="7718.67" table:style-name="ce1">
            <text:p>7718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.39" table:style-name="ce1">
            <text:p>540,39</text:p>
          </table:table-cell>
          <table:table-cell office:value-type="float" office:value="0" table:style-name="ce1">
            <text:p>0</text:p>
          </table:table-cell>
          <table:table-cell office:value-type="float" office:value="-1237.67" table:style-name="ce1">
            <text:p>-1237,67</text:p>
          </table:table-cell>
          <table:table-cell office:value-type="float" office:value="0" table:style-name="ce1">
            <text:p>0</text:p>
          </table:table-cell>
          <table:table-cell office:value-type="float" office:value="-540.39" table:style-name="ce1">
            <text:p>-54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81" table:style-name="ce1">
            <text:p>6481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01575" table:style-name="ce1">
            <text:p>801575</text:p>
          </table:table-cell>
          <table:table-cell office:value-type="string" table:style-name="ce1">
            <text:p>***.475.904-**</text:p>
          </table:table-cell>
          <table:table-cell office:value-type="string" table:style-name="ce1">
            <text:p>FREDERICO AUGUSTO DE ARAUJO CAVALCANTI</text:p>
          </table:table-cell>
          <table:table-cell office:value-type="float" office:value="17748.59" table:style-name="ce1">
            <text:p>17748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301.62" table:style-name="ce1">
            <text:p>-3301,62</text:p>
          </table:table-cell>
          <table:table-cell office:value-type="float" office:value="0" table:style-name="ce1">
            <text:p>0</text:p>
          </table:table-cell>
          <table:table-cell office:value-type="float" office:value="-1955.86" table:style-name="ce1">
            <text:p>-1955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91.11" table:style-name="ce1">
            <text:p>12491,11</text:p>
          </table:table-cell>
          <table:table-cell office:value-type="float" office:value="0" table:style-name="ce1">
            <text:p>0</text:p>
          </table:table-cell>
          <table:table-cell office:value-type="float" office:value="983.67" table:style-name="ce1">
            <text:p>98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.67" table:style-name="ce1">
            <text:p>983,67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78885" table:style-name="ce1">
            <text:p>2978885</text:p>
          </table:table-cell>
          <table:table-cell office:value-type="string" table:style-name="ce1">
            <text:p>***.008.364-**</text:p>
          </table:table-cell>
          <table:table-cell office:value-type="string" table:style-name="ce1">
            <text:p>FREDERICO DE MORAES BEZERRA</text:p>
          </table:table-cell>
          <table:table-cell office:value-type="float" office:value="16277.52" table:style-name="ce1">
            <text:p>16277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.62" table:style-name="ce1">
            <text:p>505,62</text:p>
          </table:table-cell>
          <table:table-cell office:value-type="float" office:value="0" table:style-name="ce1">
            <text:p>0</text:p>
          </table:table-cell>
          <table:table-cell office:value-type="float" office:value="-3397.97" table:style-name="ce1">
            <text:p>-3397,97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76.32" table:style-name="ce1">
            <text:p>12476,32</text:p>
          </table:table-cell>
          <table:table-cell office:value-type="float" office:value="0" table:style-name="ce1">
            <text:p>0</text:p>
          </table:table-cell>
          <table:table-cell office:value-type="float" office:value="1297.08" table:style-name="ce1">
            <text:p>1297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7.08" table:style-name="ce1">
            <text:p>1297,0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80688" table:style-name="ce1">
            <text:p>2980688</text:p>
          </table:table-cell>
          <table:table-cell office:value-type="string" table:style-name="ce1">
            <text:p>***.238.985-**</text:p>
          </table:table-cell>
          <table:table-cell office:value-type="string" table:style-name="ce1">
            <text:p>GABRIELA ISABEL LIMOEIRO ALVES NASCIMENTO</text:p>
          </table:table-cell>
          <table:table-cell office:value-type="float" office:value="13094.8" table:style-name="ce1">
            <text:p>1309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70.41" table:style-name="ce1">
            <text:p>-2370,41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15.5400000000009" table:style-name="ce1">
            <text:p>9815,54</text:p>
          </table:table-cell>
          <table:table-cell office:value-type="float" office:value="0" table:style-name="ce1">
            <text:p>0</text:p>
          </table:table-cell>
          <table:table-cell office:value-type="float" office:value="870.29" table:style-name="ce1">
            <text:p>87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0.29" table:style-name="ce1">
            <text:p>870,2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2216" table:style-name="ce1">
            <text:p>82216</text:p>
          </table:table-cell>
          <table:table-cell office:value-type="string" table:style-name="ce1">
            <text:p>***.410.524-**</text:p>
          </table:table-cell>
          <table:table-cell office:value-type="string" table:style-name="ce1">
            <text:p>GABRIELA LINS BARBOSA</text:p>
          </table:table-cell>
          <table:table-cell office:value-type="float" office:value="7637.71" table:style-name="ce1">
            <text:p>7637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27.63" table:style-name="ce1">
            <text:p>-927,63</text:p>
          </table:table-cell>
          <table:table-cell office:value-type="float" office:value="0" table:style-name="ce1">
            <text:p>0</text:p>
          </table:table-cell>
          <table:table-cell office:value-type="float" office:value="-888.09" table:style-name="ce1">
            <text:p>-888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1.99" table:style-name="ce1">
            <text:p>5821,99</text:p>
          </table:table-cell>
          <table:table-cell office:value-type="float" office:value="0" table:style-name="ce1">
            <text:p>0</text:p>
          </table:table-cell>
          <table:table-cell office:value-type="float" office:value="774.38" table:style-name="ce1">
            <text:p>774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4.38" table:style-name="ce1">
            <text:p>774,3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07112" table:style-name="ce1">
            <text:p>207112</text:p>
          </table:table-cell>
          <table:table-cell office:value-type="string" table:style-name="ce1">
            <text:p>***.045.414-**</text:p>
          </table:table-cell>
          <table:table-cell office:value-type="string" table:style-name="ce1">
            <text:p>GERALDO FERREIRA DA SILVA</text:p>
          </table:table-cell>
          <table:table-cell office:value-type="float" office:value="7591.94" table:style-name="ce1">
            <text:p>7591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.13" table:style-name="ce1">
            <text:p>573,13</text:p>
          </table:table-cell>
          <table:table-cell office:value-type="float" office:value="0" table:style-name="ce1">
            <text:p>0</text:p>
          </table:table-cell>
          <table:table-cell office:value-type="float" office:value="-880.53" table:style-name="ce1">
            <text:p>-880,53</text:p>
          </table:table-cell>
          <table:table-cell office:value-type="float" office:value="0" table:style-name="ce1">
            <text:p>0</text:p>
          </table:table-cell>
          <table:table-cell office:value-type="float" office:value="-573.13" table:style-name="ce1">
            <text:p>-573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11.41" table:style-name="ce1">
            <text:p>6711,41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47460" table:style-name="ce1">
            <text:p>1547460</text:p>
          </table:table-cell>
          <table:table-cell office:value-type="string" table:style-name="ce1">
            <text:p>***.646.604-**</text:p>
          </table:table-cell>
          <table:table-cell office:value-type="string" table:style-name="ce1">
            <text:p>GERUSA HONORIO DA SILVA MENDONCA</text:p>
          </table:table-cell>
          <table:table-cell office:value-type="float" office:value="15907.13" table:style-name="ce1">
            <text:p>15907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1.1" table:style-name="ce1">
            <text:p>1331,1</text:p>
          </table:table-cell>
          <table:table-cell office:value-type="float" office:value="0" table:style-name="ce1">
            <text:p>0</text:p>
          </table:table-cell>
          <table:table-cell office:value-type="float" office:value="-3452.8" table:style-name="ce1">
            <text:p>-3452,8</text:p>
          </table:table-cell>
          <table:table-cell office:value-type="float" office:value="0" table:style-name="ce1">
            <text:p>0</text:p>
          </table:table-cell>
          <table:table-cell office:value-type="float" office:value="-1331.1" table:style-name="ce1">
            <text:p>-1331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54.33" table:style-name="ce1">
            <text:p>12454,33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298124" table:style-name="ce1">
            <text:p>2298124</text:p>
          </table:table-cell>
          <table:table-cell office:value-type="string" table:style-name="ce1">
            <text:p>***.472.264-**</text:p>
          </table:table-cell>
          <table:table-cell office:value-type="string" table:style-name="ce1">
            <text:p>GILVANNEWTON DE ALBUQUERQUE SOUZA</text:p>
          </table:table-cell>
          <table:table-cell office:value-type="float" office:value="9892.91" table:style-name="ce1">
            <text:p>9892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97.37" table:style-name="ce1">
            <text:p>-1397,37</text:p>
          </table:table-cell>
          <table:table-cell office:value-type="float" office:value="0" table:style-name="ce1">
            <text:p>0</text:p>
          </table:table-cell>
          <table:table-cell office:value-type="float" office:value="-1214.3399999999999" table:style-name="ce1">
            <text:p>-1214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1.2" table:style-name="ce1">
            <text:p>7281,2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72747" table:style-name="ce1">
            <text:p>1072747</text:p>
          </table:table-cell>
          <table:table-cell office:value-type="string" table:style-name="ce1">
            <text:p>***.525.894-**</text:p>
          </table:table-cell>
          <table:table-cell office:value-type="string" table:style-name="ce1">
            <text:p>GILVETE SOBRAL DA SILVA</text:p>
          </table:table-cell>
          <table:table-cell office:value-type="float" office:value="9892.91" table:style-name="ce1">
            <text:p>9892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4.3399999999999" table:style-name="ce1">
            <text:p>1214,34</text:p>
          </table:table-cell>
          <table:table-cell office:value-type="float" office:value="0" table:style-name="ce1">
            <text:p>0</text:p>
          </table:table-cell>
          <table:table-cell office:value-type="float" office:value="-1835.59" table:style-name="ce1">
            <text:p>-1835,59</text:p>
          </table:table-cell>
          <table:table-cell office:value-type="float" office:value="0" table:style-name="ce1">
            <text:p>0</text:p>
          </table:table-cell>
          <table:table-cell office:value-type="float" office:value="-1214.3399999999999" table:style-name="ce1">
            <text:p>-1214,34</text:p>
          </table:table-cell>
          <table:table-cell office:value-type="float" office:value="0" table:style-name="ce1">
            <text:p>0</text:p>
          </table:table-cell>
          <table:table-cell office:value-type="float" office:value="-41.76" table:style-name="ce1">
            <text:p>-41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15.56" table:style-name="ce1">
            <text:p>8015,56</text:p>
          </table:table-cell>
          <table:table-cell office:value-type="float" office:value="0" table:style-name="ce1">
            <text:p>0</text:p>
          </table:table-cell>
          <table:table-cell office:value-type="float" office:value="834.54" table:style-name="ce1">
            <text:p>834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4.54" table:style-name="ce1">
            <text:p>834,5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298673" table:style-name="ce1">
            <text:p>3298673</text:p>
          </table:table-cell>
          <table:table-cell office:value-type="string" table:style-name="ce1">
            <text:p>***.339.274-**</text:p>
          </table:table-cell>
          <table:table-cell office:value-type="string" table:style-name="ce1">
            <text:p>GIVANILDO RAMOS DE SOUZA</text:p>
          </table:table-cell>
          <table:table-cell office:value-type="float" office:value="16151.3" table:style-name="ce1">
            <text:p>1615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196.72" table:style-name="ce1">
            <text:p>-3196,72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45.73" table:style-name="ce1">
            <text:p>12045,73</text:p>
          </table:table-cell>
          <table:table-cell office:value-type="float" office:value="0" table:style-name="ce1">
            <text:p>0</text:p>
          </table:table-cell>
          <table:table-cell office:value-type="float" office:value="992.32" table:style-name="ce1">
            <text:p>992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2.32" table:style-name="ce1">
            <text:p>992,3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592735" table:style-name="ce1">
            <text:p>592735</text:p>
          </table:table-cell>
          <table:table-cell office:value-type="string" table:style-name="ce1">
            <text:p>***.821.964-**</text:p>
          </table:table-cell>
          <table:table-cell office:value-type="string" table:style-name="ce1">
            <text:p>GLAUCIO PEREIRA MACIEL</text:p>
          </table:table-cell>
          <table:table-cell office:value-type="float" office:value="9810.64" table:style-name="ce1">
            <text:p>9810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30.16" table:style-name="ce1">
            <text:p>-1430,16</text:p>
          </table:table-cell>
          <table:table-cell office:value-type="float" office:value="0" table:style-name="ce1">
            <text:p>0</text:p>
          </table:table-cell>
          <table:table-cell office:value-type="float" office:value="-1202.4100000000001" table:style-name="ce1">
            <text:p>-1202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78.07" table:style-name="ce1">
            <text:p>7178,07</text:p>
          </table:table-cell>
          <table:table-cell office:value-type="float" office:value="0" table:style-name="ce1">
            <text:p>0</text:p>
          </table:table-cell>
          <table:table-cell office:value-type="float" office:value="777.28" table:style-name="ce1">
            <text:p>77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7.28" table:style-name="ce1">
            <text:p>777,2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96986" table:style-name="ce1">
            <text:p>1396986</text:p>
          </table:table-cell>
          <table:table-cell office:value-type="string" table:style-name="ce1">
            <text:p>***.828.074-**</text:p>
          </table:table-cell>
          <table:table-cell office:value-type="string" table:style-name="ce1">
            <text:p>HEBER LEANDRO NUNES</text:p>
          </table:table-cell>
          <table:table-cell office:value-type="float" office:value="14715.06" table:style-name="ce1">
            <text:p>14715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5.21" table:style-name="ce1">
            <text:p>1875,21</text:p>
          </table:table-cell>
          <table:table-cell office:value-type="float" office:value="0" table:style-name="ce1">
            <text:p>0</text:p>
          </table:table-cell>
          <table:table-cell office:value-type="float" office:value="-2510.73" table:style-name="ce1">
            <text:p>-2510,73</text:p>
          </table:table-cell>
          <table:table-cell office:value-type="float" office:value="0" table:style-name="ce1">
            <text:p>0</text:p>
          </table:table-cell>
          <table:table-cell office:value-type="float" office:value="-1941.19" table:style-name="ce1">
            <text:p>-1941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38.35" table:style-name="ce1">
            <text:p>12138,35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879646" table:style-name="ce1">
            <text:p>2879646</text:p>
          </table:table-cell>
          <table:table-cell office:value-type="string" table:style-name="ce1">
            <text:p>***.088.561-**</text:p>
          </table:table-cell>
          <table:table-cell office:value-type="string" table:style-name="ce1">
            <text:p>HEITOR RODRIGO PEREIRA FREIRE</text:p>
          </table:table-cell>
          <table:table-cell office:value-type="float" office:value="14849.5" table:style-name="ce1">
            <text:p>14849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5.85" table:style-name="ce1">
            <text:p>3405,85</text:p>
          </table:table-cell>
          <table:table-cell office:value-type="float" office:value="0" table:style-name="ce1">
            <text:p>0</text:p>
          </table:table-cell>
          <table:table-cell office:value-type="float" office:value="-2792.3" table:style-name="ce1">
            <text:p>-2792,3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54.2" table:style-name="ce1">
            <text:p>14554,2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22794" table:style-name="ce1">
            <text:p>1122794</text:p>
          </table:table-cell>
          <table:table-cell office:value-type="string" table:style-name="ce1">
            <text:p>***.695.444-**</text:p>
          </table:table-cell>
          <table:table-cell office:value-type="string" table:style-name="ce1">
            <text:p>HENRIQUE OLIVEIRA PIRES</text:p>
          </table:table-cell>
          <table:table-cell office:value-type="float" office:value="9953.5300000000007" table:style-name="ce1">
            <text:p>995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99.52" table:style-name="ce1">
            <text:p>-1499,52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45.16" table:style-name="ce1">
            <text:p>7545,16</text:p>
          </table:table-cell>
          <table:table-cell office:value-type="float" office:value="0" table:style-name="ce1">
            <text:p>0</text:p>
          </table:table-cell>
          <table:table-cell office:value-type="float" office:value="1191.29" table:style-name="ce1">
            <text:p>1191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1.29" table:style-name="ce1">
            <text:p>1191,2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00328" table:style-name="ce1">
            <text:p>700328</text:p>
          </table:table-cell>
          <table:table-cell office:value-type="string" table:style-name="ce1">
            <text:p>***.973.594-**</text:p>
          </table:table-cell>
          <table:table-cell office:value-type="string" table:style-name="ce1">
            <text:p>ILENA MARIA LUCENA VILLAS</text:p>
          </table:table-cell>
          <table:table-cell office:value-type="float" office:value="19468.650000000001" table:style-name="ce1">
            <text:p>19468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6.71" table:style-name="ce1">
            <text:p>2106,71</text:p>
          </table:table-cell>
          <table:table-cell office:value-type="float" office:value="0" table:style-name="ce1">
            <text:p>0</text:p>
          </table:table-cell>
          <table:table-cell office:value-type="float" office:value="-4787.6000000000004" table:style-name="ce1">
            <text:p>-4787,6</text:p>
          </table:table-cell>
          <table:table-cell office:value-type="float" office:value="0" table:style-name="ce1">
            <text:p>0</text:p>
          </table:table-cell>
          <table:table-cell office:value-type="float" office:value="-2106.71" table:style-name="ce1">
            <text:p>-210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81.05" table:style-name="ce1">
            <text:p>14681,05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401704" table:style-name="ce1">
            <text:p>401704</text:p>
          </table:table-cell>
          <table:table-cell office:value-type="string" table:style-name="ce1">
            <text:p>***.927.854-**</text:p>
          </table:table-cell>
          <table:table-cell office:value-type="string" table:style-name="ce1">
            <text:p>IVANILDO APOLONIO GOMES</text:p>
          </table:table-cell>
          <table:table-cell office:value-type="float" office:value="5434.72" table:style-name="ce1">
            <text:p>543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7.36" table:style-name="ce1">
            <text:p>2717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1.57" table:style-name="ce1">
            <text:p>1811,57</text:p>
          </table:table-cell>
          <table:table-cell office:value-type="float" office:value="0" table:style-name="ce1">
            <text:p>0</text:p>
          </table:table-cell>
          <table:table-cell office:value-type="float" office:value="579.66999999999996" table:style-name="ce1">
            <text:p>579,67</text:p>
          </table:table-cell>
          <table:table-cell office:value-type="float" office:value="0" table:style-name="ce1">
            <text:p>0</text:p>
          </table:table-cell>
          <table:table-cell office:value-type="float" office:value="-557.45000000000005" table:style-name="ce1">
            <text:p>-557,45</text:p>
          </table:table-cell>
          <table:table-cell office:value-type="float" office:value="0" table:style-name="ce1">
            <text:p>0</text:p>
          </table:table-cell>
          <table:table-cell office:value-type="float" office:value="-579.66999999999996" table:style-name="ce1">
            <text:p>-57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06.2000000000007" table:style-name="ce1">
            <text:p>9406,2</text:p>
          </table:table-cell>
          <table:table-cell office:value-type="float" office:value="0" table:style-name="ce1">
            <text:p>0</text:p>
          </table:table-cell>
          <table:table-cell office:value-type="float" office:value="788.71" table:style-name="ce1">
            <text:p>78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8.71" table:style-name="ce1">
            <text:p>788,7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7850" table:style-name="ce1">
            <text:p>37850</text:p>
          </table:table-cell>
          <table:table-cell office:value-type="string" table:style-name="ce1">
            <text:p>***.400.504-**</text:p>
          </table:table-cell>
          <table:table-cell office:value-type="string" table:style-name="ce1">
            <text:p>JAIRO SOARES DE ARAUJO</text:p>
          </table:table-cell>
          <table:table-cell office:value-type="float" office:value="5294.42" table:style-name="ce1">
            <text:p>529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5.85" table:style-name="ce1">
            <text:p>805,85</text:p>
          </table:table-cell>
          <table:table-cell office:value-type="float" office:value="0" table:style-name="ce1">
            <text:p>0</text:p>
          </table:table-cell>
          <table:table-cell office:value-type="float" office:value="-534.33000000000004" table:style-name="ce1">
            <text:p>-534,33</text:p>
          </table:table-cell>
          <table:table-cell office:value-type="float" office:value="0" table:style-name="ce1">
            <text:p>0</text:p>
          </table:table-cell>
          <table:table-cell office:value-type="float" office:value="-560.03" table:style-name="ce1">
            <text:p>-560,03</text:p>
          </table:table-cell>
          <table:table-cell office:value-type="float" office:value="0" table:style-name="ce1">
            <text:p>0</text:p>
          </table:table-cell>
          <table:table-cell office:value-type="float" office:value="-85.9" table:style-name="ce1">
            <text:p>-8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0.01" table:style-name="ce1">
            <text:p>4920,01</text:p>
          </table:table-cell>
          <table:table-cell office:value-type="float" office:value="0" table:style-name="ce1">
            <text:p>0</text:p>
          </table:table-cell>
          <table:table-cell office:value-type="float" office:value="1153.82" table:style-name="ce1">
            <text:p>115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3.82" table:style-name="ce1">
            <text:p>1153,8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523748" table:style-name="ce1">
            <text:p>523748</text:p>
          </table:table-cell>
          <table:table-cell office:value-type="string" table:style-name="ce1">
            <text:p>***.862.384-**</text:p>
          </table:table-cell>
          <table:table-cell office:value-type="string" table:style-name="ce1">
            <text:p>JAYME LOYO DE ARRUDA FALCAO</text:p>
          </table:table-cell>
          <table:table-cell office:value-type="float" office:value="11284.19" table:style-name="ce1">
            <text:p>11284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6.08" table:style-name="ce1">
            <text:p>1416,08</text:p>
          </table:table-cell>
          <table:table-cell office:value-type="float" office:value="0" table:style-name="ce1">
            <text:p>0</text:p>
          </table:table-cell>
          <table:table-cell office:value-type="float" office:value="-1594.9" table:style-name="ce1">
            <text:p>-1594,9</text:p>
          </table:table-cell>
          <table:table-cell office:value-type="float" office:value="0" table:style-name="ce1">
            <text:p>0</text:p>
          </table:table-cell>
          <table:table-cell office:value-type="float" office:value="-1416.08" table:style-name="ce1">
            <text:p>-1416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89.2900000000009" table:style-name="ce1">
            <text:p>9689,29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797427" table:style-name="ce1">
            <text:p>2797427</text:p>
          </table:table-cell>
          <table:table-cell office:value-type="string" table:style-name="ce1">
            <text:p>***.893.313-**</text:p>
          </table:table-cell>
          <table:table-cell office:value-type="string" table:style-name="ce1">
            <text:p>JOABEL VICENTE DE ANDRADE</text:p>
          </table:table-cell>
          <table:table-cell office:value-type="float" office:value="7545.17" table:style-name="ce1">
            <text:p>7545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6.58000000000004" table:style-name="ce1">
            <text:p>566,58</text:p>
          </table:table-cell>
          <table:table-cell office:value-type="float" office:value="0" table:style-name="ce1">
            <text:p>0</text:p>
          </table:table-cell>
          <table:table-cell office:value-type="float" office:value="-1137.82" table:style-name="ce1">
            <text:p>-1137,82</text:p>
          </table:table-cell>
          <table:table-cell office:value-type="float" office:value="0" table:style-name="ce1">
            <text:p>0</text:p>
          </table:table-cell>
          <table:table-cell office:value-type="float" office:value="-566.58000000000004" table:style-name="ce1">
            <text:p>-566,58</text:p>
          </table:table-cell>
          <table:table-cell office:value-type="float" office:value="0" table:style-name="ce1">
            <text:p>0</text:p>
          </table:table-cell>
          <table:table-cell office:value-type="float" office:value="-178.71" table:style-name="ce1">
            <text:p>-17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28.64" table:style-name="ce1">
            <text:p>6228,64</text:p>
          </table:table-cell>
          <table:table-cell office:value-type="float" office:value="0" table:style-name="ce1">
            <text:p>0</text:p>
          </table:table-cell>
          <table:table-cell office:value-type="float" office:value="836.71" table:style-name="ce1">
            <text:p>83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6.71" table:style-name="ce1">
            <text:p>836,7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275173" table:style-name="ce1">
            <text:p>3275173</text:p>
          </table:table-cell>
          <table:table-cell office:value-type="string" table:style-name="ce1">
            <text:p>***.300.344-**</text:p>
          </table:table-cell>
          <table:table-cell office:value-type="string" table:style-name="ce1">
            <text:p>JOAO CARLOS DANTAS DE CARVALHO</text:p>
          </table:table-cell>
          <table:table-cell office:value-type="float" office:value="5271.04" table:style-name="ce1">
            <text:p>527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.76" table:style-name="ce1">
            <text:p>556,76</text:p>
          </table:table-cell>
          <table:table-cell office:value-type="float" office:value="0" table:style-name="ce1">
            <text:p>0</text:p>
          </table:table-cell>
          <table:table-cell office:value-type="float" office:value="-564.57000000000005" table:style-name="ce1">
            <text:p>-564,57</text:p>
          </table:table-cell>
          <table:table-cell office:value-type="float" office:value="0" table:style-name="ce1">
            <text:p>0</text:p>
          </table:table-cell>
          <table:table-cell office:value-type="float" office:value="-556.76" table:style-name="ce1">
            <text:p>-556,76</text:p>
          </table:table-cell>
          <table:table-cell office:value-type="float" office:value="0" table:style-name="ce1">
            <text:p>0</text:p>
          </table:table-cell>
          <table:table-cell office:value-type="float" office:value="-171.8" table:style-name="ce1">
            <text:p>-171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4.67" table:style-name="ce1">
            <text:p>4534,67</text:p>
          </table:table-cell>
          <table:table-cell office:value-type="float" office:value="0" table:style-name="ce1">
            <text:p>0</text:p>
          </table:table-cell>
          <table:table-cell office:value-type="float" office:value="1177.33" table:style-name="ce1">
            <text:p>1177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7.33" table:style-name="ce1">
            <text:p>1177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55365" table:style-name="ce1">
            <text:p>1055365</text:p>
          </table:table-cell>
          <table:table-cell office:value-type="string" table:style-name="ce1">
            <text:p>***.417.304-**</text:p>
          </table:table-cell>
          <table:table-cell office:value-type="string" table:style-name="ce1">
            <text:p>JORGE ADALBERTO GOMES DA SILVA</text:p>
          </table:table-cell>
          <table:table-cell office:value-type="float" office:value="5553.17" table:style-name="ce1">
            <text:p>5553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1.12" table:style-name="ce1">
            <text:p>601,12</text:p>
          </table:table-cell>
          <table:table-cell office:value-type="float" office:value="0" table:style-name="ce1">
            <text:p>0</text:p>
          </table:table-cell>
          <table:table-cell office:value-type="float" office:value="-651.72" table:style-name="ce1">
            <text:p>-651,72</text:p>
          </table:table-cell>
          <table:table-cell office:value-type="float" office:value="0" table:style-name="ce1">
            <text:p>0</text:p>
          </table:table-cell>
          <table:table-cell office:value-type="float" office:value="-601.12" table:style-name="ce1">
            <text:p>-601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1.45" table:style-name="ce1">
            <text:p>4901,45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44512" table:style-name="ce1">
            <text:p>844512</text:p>
          </table:table-cell>
          <table:table-cell office:value-type="string" table:style-name="ce1">
            <text:p>***.442.454-**</text:p>
          </table:table-cell>
          <table:table-cell office:value-type="string" table:style-name="ce1">
            <text:p>JORGE MONTARROYOS ESPINDOLA</text:p>
          </table:table-cell>
          <table:table-cell office:value-type="float" office:value="10762.89" table:style-name="ce1">
            <text:p>1076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90.68" table:style-name="ce1">
            <text:p>-1790,68</text:p>
          </table:table-cell>
          <table:table-cell office:value-type="float" office:value="0" table:style-name="ce1">
            <text:p>0</text:p>
          </table:table-cell>
          <table:table-cell office:value-type="float" office:value="-843.7" table:style-name="ce1">
            <text:p>-84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28.51" table:style-name="ce1">
            <text:p>8128,51</text:p>
          </table:table-cell>
          <table:table-cell office:value-type="float" office:value="0" table:style-name="ce1">
            <text:p>0</text:p>
          </table:table-cell>
          <table:table-cell office:value-type="float" office:value="1302.02" table:style-name="ce1">
            <text:p>1302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2.02" table:style-name="ce1">
            <text:p>1302,0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060173" table:style-name="ce1">
            <text:p>2060173</text:p>
          </table:table-cell>
          <table:table-cell office:value-type="string" table:style-name="ce1">
            <text:p>***.396.094-**</text:p>
          </table:table-cell>
          <table:table-cell office:value-type="string" table:style-name="ce1">
            <text:p>JOSE AILDO SABINO DE OLIVEIRA JUNIOR</text:p>
          </table:table-cell>
          <table:table-cell office:value-type="float" office:value="9362.06" table:style-name="ce1">
            <text:p>9362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50.69" table:style-name="ce1">
            <text:p>-1350,69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2.52" table:style-name="ce1">
            <text:p>7102,52</text:p>
          </table:table-cell>
          <table:table-cell office:value-type="float" office:value="0" table:style-name="ce1">
            <text:p>0</text:p>
          </table:table-cell>
          <table:table-cell office:value-type="float" office:value="1297.08" table:style-name="ce1">
            <text:p>1297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7.08" table:style-name="ce1">
            <text:p>1297,0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96285" table:style-name="ce1">
            <text:p>996285</text:p>
          </table:table-cell>
          <table:table-cell office:value-type="string" table:style-name="ce1">
            <text:p>***.495.904-**</text:p>
          </table:table-cell>
          <table:table-cell office:value-type="string" table:style-name="ce1">
            <text:p>JOSE AMAURI DO NASCIMENTO SILVA</text:p>
          </table:table-cell>
          <table:table-cell office:value-type="float" office:value="8247.07" table:style-name="ce1">
            <text:p>824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38.75" table:style-name="ce1">
            <text:p>-1138,75</text:p>
          </table:table-cell>
          <table:table-cell office:value-type="float" office:value="0" table:style-name="ce1">
            <text:p>0</text:p>
          </table:table-cell>
          <table:table-cell office:value-type="float" office:value="-888.09" table:style-name="ce1">
            <text:p>-888,09</text:p>
          </table:table-cell>
          <table:table-cell office:value-type="float" office:value="0" table:style-name="ce1">
            <text:p>0</text:p>
          </table:table-cell>
          <table:table-cell office:value-type="float" office:value="-5.56" table:style-name="ce1">
            <text:p>-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14.67" table:style-name="ce1">
            <text:p>6214,67</text:p>
          </table:table-cell>
          <table:table-cell office:value-type="float" office:value="0" table:style-name="ce1">
            <text:p>0</text:p>
          </table:table-cell>
          <table:table-cell office:value-type="float" office:value="941.19" table:style-name="ce1">
            <text:p>941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1.19" table:style-name="ce1">
            <text:p>941,1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39137" table:style-name="ce1">
            <text:p>1239137</text:p>
          </table:table-cell>
          <table:table-cell office:value-type="string" table:style-name="ce1">
            <text:p>***.542.034-**</text:p>
          </table:table-cell>
          <table:table-cell office:value-type="string" table:style-name="ce1">
            <text:p>JOSE CARLOS FAUSTINO DE AMORIM</text:p>
          </table:table-cell>
          <table:table-cell office:value-type="float" office:value="5458.1" table:style-name="ce1">
            <text:p>545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.94000000000005" table:style-name="ce1">
            <text:p>582,94</text:p>
          </table:table-cell>
          <table:table-cell office:value-type="float" office:value="0" table:style-name="ce1">
            <text:p>0</text:p>
          </table:table-cell>
          <table:table-cell office:value-type="float" office:value="-563.88" table:style-name="ce1">
            <text:p>-563,88</text:p>
          </table:table-cell>
          <table:table-cell office:value-type="float" office:value="0" table:style-name="ce1">
            <text:p>0</text:p>
          </table:table-cell>
          <table:table-cell office:value-type="float" office:value="-582.94000000000005" table:style-name="ce1">
            <text:p>-582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4.22" table:style-name="ce1">
            <text:p>4894,22</text:p>
          </table:table-cell>
          <table:table-cell office:value-type="float" office:value="0" table:style-name="ce1">
            <text:p>0</text:p>
          </table:table-cell>
          <table:table-cell office:value-type="float" office:value="919.42" table:style-name="ce1">
            <text:p>91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9.42" table:style-name="ce1">
            <text:p>919,4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816145" table:style-name="ce1">
            <text:p>2816145</text:p>
          </table:table-cell>
          <table:table-cell office:value-type="string" table:style-name="ce1">
            <text:p>***.541.614-**</text:p>
          </table:table-cell>
          <table:table-cell office:value-type="string" table:style-name="ce1">
            <text:p>JOSE DOS SANTOS LINS</text:p>
          </table:table-cell>
          <table:table-cell office:value-type="float" office:value="8107.76" table:style-name="ce1">
            <text:p>8107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0.03" table:style-name="ce1">
            <text:p>560,03</text:p>
          </table:table-cell>
          <table:table-cell office:value-type="float" office:value="0" table:style-name="ce1">
            <text:p>0</text:p>
          </table:table-cell>
          <table:table-cell office:value-type="float" office:value="-1158.69" table:style-name="ce1">
            <text:p>-1158,69</text:p>
          </table:table-cell>
          <table:table-cell office:value-type="float" office:value="0" table:style-name="ce1">
            <text:p>0</text:p>
          </table:table-cell>
          <table:table-cell office:value-type="float" office:value="-560.03" table:style-name="ce1">
            <text:p>-560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9.07" table:style-name="ce1">
            <text:p>6949,07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24647" table:style-name="ce1">
            <text:p>924647</text:p>
          </table:table-cell>
          <table:table-cell office:value-type="string" table:style-name="ce1">
            <text:p>***.120.634-**</text:p>
          </table:table-cell>
          <table:table-cell office:value-type="string" table:style-name="ce1">
            <text:p>JOSE FARIAS GOMES FILHO</text:p>
          </table:table-cell>
          <table:table-cell office:value-type="float" office:value="18727.099999999999" table:style-name="ce1">
            <text:p>18727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.62" table:style-name="ce1">
            <text:p>505,62</text:p>
          </table:table-cell>
          <table:table-cell office:value-type="float" office:value="0" table:style-name="ce1">
            <text:p>0</text:p>
          </table:table-cell>
          <table:table-cell office:value-type="float" office:value="-3806.2" table:style-name="ce1">
            <text:p>-3806,2</text:p>
          </table:table-cell>
          <table:table-cell office:value-type="float" office:value="0" table:style-name="ce1">
            <text:p>0</text:p>
          </table:table-cell>
          <table:table-cell office:value-type="float" office:value="-1984.35" table:style-name="ce1">
            <text:p>-1984,35</text:p>
          </table:table-cell>
          <table:table-cell office:value-type="float" office:value="0" table:style-name="ce1">
            <text:p>0</text:p>
          </table:table-cell>
          <table:table-cell office:value-type="float" office:value="-1872.71" table:style-name="ce1">
            <text:p>-187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69.46" table:style-name="ce1">
            <text:p>11569,46</text:p>
          </table:table-cell>
          <table:table-cell office:value-type="float" office:value="0" table:style-name="ce1">
            <text:p>0</text:p>
          </table:table-cell>
          <table:table-cell office:value-type="float" office:value="882.11" table:style-name="ce1">
            <text:p>882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2.11" table:style-name="ce1">
            <text:p>882,1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279232" table:style-name="ce1">
            <text:p>2279232</text:p>
          </table:table-cell>
          <table:table-cell office:value-type="string" table:style-name="ce1">
            <text:p>***.592.704-**</text:p>
          </table:table-cell>
          <table:table-cell office:value-type="string" table:style-name="ce1">
            <text:p>JOSE FRANCISCO DE SOUZA</text:p>
          </table:table-cell>
          <table:table-cell office:value-type="float" office:value="8423.09" table:style-name="ce1">
            <text:p>8423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4.17999999999995" table:style-name="ce1">
            <text:p>604,18</text:p>
          </table:table-cell>
          <table:table-cell office:value-type="float" office:value="0" table:style-name="ce1">
            <text:p>0</text:p>
          </table:table-cell>
          <table:table-cell office:value-type="float" office:value="-1379.25" table:style-name="ce1">
            <text:p>-1379,25</text:p>
          </table:table-cell>
          <table:table-cell office:value-type="float" office:value="0" table:style-name="ce1">
            <text:p>0</text:p>
          </table:table-cell>
          <table:table-cell office:value-type="float" office:value="-604.17999999999995" table:style-name="ce1">
            <text:p>-604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43.84" table:style-name="ce1">
            <text:p>7043,84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67072" table:style-name="ce1">
            <text:p>867072</text:p>
          </table:table-cell>
          <table:table-cell office:value-type="string" table:style-name="ce1">
            <text:p>***.357.524-**</text:p>
          </table:table-cell>
          <table:table-cell office:value-type="string" table:style-name="ce1">
            <text:p>JOSE LINDOSO DE ALBUQUERQUE FILHO</text:p>
          </table:table-cell>
          <table:table-cell office:value-type="float" office:value="14849.5" table:style-name="ce1">
            <text:p>14849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896.58" table:style-name="ce1">
            <text:p>-2896,58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44.07" table:style-name="ce1">
            <text:p>11044,07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80191" table:style-name="ce1">
            <text:p>3080191</text:p>
          </table:table-cell>
          <table:table-cell office:value-type="string" table:style-name="ce1">
            <text:p>***.602.944-**</text:p>
          </table:table-cell>
          <table:table-cell office:value-type="string" table:style-name="ce1">
            <text:p>JOSE LUIS ALONSO DA SILVA</text:p>
          </table:table-cell>
          <table:table-cell office:value-type="float" office:value="7498.4" table:style-name="ce1">
            <text:p>7498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0.03" table:style-name="ce1">
            <text:p>560,03</text:p>
          </table:table-cell>
          <table:table-cell office:value-type="float" office:value="0" table:style-name="ce1">
            <text:p>0</text:p>
          </table:table-cell>
          <table:table-cell office:value-type="float" office:value="-1124.96" table:style-name="ce1">
            <text:p>-1124,96</text:p>
          </table:table-cell>
          <table:table-cell office:value-type="float" office:value="0" table:style-name="ce1">
            <text:p>0</text:p>
          </table:table-cell>
          <table:table-cell office:value-type="float" office:value="-560.03" table:style-name="ce1">
            <text:p>-560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3.44" table:style-name="ce1">
            <text:p>6373,44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17806" table:style-name="ce1">
            <text:p>1217806</text:p>
          </table:table-cell>
          <table:table-cell office:value-type="string" table:style-name="ce1">
            <text:p>***.395.224-**</text:p>
          </table:table-cell>
          <table:table-cell office:value-type="string" table:style-name="ce1">
            <text:p>JOSE MAURICIO DE ANDRADE FILHO</text:p>
          </table:table-cell>
          <table:table-cell office:value-type="float" office:value="16647.75" table:style-name="ce1">
            <text:p>16647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.33" table:style-name="ce1">
            <text:p>322,33</text:p>
          </table:table-cell>
          <table:table-cell office:value-type="float" office:value="0" table:style-name="ce1">
            <text:p>0</text:p>
          </table:table-cell>
          <table:table-cell office:value-type="float" office:value="-3393.56" table:style-name="ce1">
            <text:p>-3393,56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67.67" table:style-name="ce1">
            <text:p>12667,67</text:p>
          </table:table-cell>
          <table:table-cell office:value-type="float" office:value="0" table:style-name="ce1">
            <text:p>0</text:p>
          </table:table-cell>
          <table:table-cell office:value-type="float" office:value="1292.1400000000001" table:style-name="ce1">
            <text:p>1292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2.1400000000001" table:style-name="ce1">
            <text:p>1292,1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669769" table:style-name="ce1">
            <text:p>669769</text:p>
          </table:table-cell>
          <table:table-cell office:value-type="string" table:style-name="ce1">
            <text:p>***.229.254-**</text:p>
          </table:table-cell>
          <table:table-cell office:value-type="string" table:style-name="ce1">
            <text:p>JOSE SATIRO DE PAULA LIMA</text:p>
          </table:table-cell>
          <table:table-cell office:value-type="float" office:value="7981.17" table:style-name="ce1">
            <text:p>7981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7.14" table:style-name="ce1">
            <text:p>577,14</text:p>
          </table:table-cell>
          <table:table-cell office:value-type="float" office:value="0" table:style-name="ce1">
            <text:p>0</text:p>
          </table:table-cell>
          <table:table-cell office:value-type="float" office:value="-1309.8599999999999" table:style-name="ce1">
            <text:p>-1309,86</text:p>
          </table:table-cell>
          <table:table-cell office:value-type="float" office:value="0" table:style-name="ce1">
            <text:p>0</text:p>
          </table:table-cell>
          <table:table-cell office:value-type="float" office:value="-577.14" table:style-name="ce1">
            <text:p>-577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1.31" table:style-name="ce1">
            <text:p>6671,31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284274" table:style-name="ce1">
            <text:p>2284274</text:p>
          </table:table-cell>
          <table:table-cell office:value-type="string" table:style-name="ce1">
            <text:p>***.832.994-**</text:p>
          </table:table-cell>
          <table:table-cell office:value-type="string" table:style-name="ce1">
            <text:p>JOSE VILLENEUVE PEIXOTO BEM</text:p>
          </table:table-cell>
          <table:table-cell office:value-type="float" office:value="16055.28" table:style-name="ce1">
            <text:p>16055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2.3200000000002" table:style-name="ce1">
            <text:p>2162,32</text:p>
          </table:table-cell>
          <table:table-cell office:value-type="float" office:value="0" table:style-name="ce1">
            <text:p>0</text:p>
          </table:table-cell>
          <table:table-cell office:value-type="float" office:value="-2841.36" table:style-name="ce1">
            <text:p>-2841,36</text:p>
          </table:table-cell>
          <table:table-cell office:value-type="float" office:value="0" table:style-name="ce1">
            <text:p>0</text:p>
          </table:table-cell>
          <table:table-cell office:value-type="float" office:value="-2162.3200000000002" table:style-name="ce1">
            <text:p>-2162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13.92" table:style-name="ce1">
            <text:p>13213,92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97918" table:style-name="ce1">
            <text:p>3197918</text:p>
          </table:table-cell>
          <table:table-cell office:value-type="string" table:style-name="ce1">
            <text:p>***.630.714-**</text:p>
          </table:table-cell>
          <table:table-cell office:value-type="string" table:style-name="ce1">
            <text:p>JOSE WILSON GALDINO</text:p>
          </table:table-cell>
          <table:table-cell office:value-type="float" office:value="14688.66" table:style-name="ce1">
            <text:p>1468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98.66" table:style-name="ce1">
            <text:p>-2398,66</text:p>
          </table:table-cell>
          <table:table-cell office:value-type="float" office:value="0" table:style-name="ce1">
            <text:p>0</text:p>
          </table:table-cell>
          <table:table-cell office:value-type="float" office:value="-1936.83" table:style-name="ce1">
            <text:p>-1936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53.17" table:style-name="ce1">
            <text:p>10353,17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66583" table:style-name="ce1">
            <text:p>366583</text:p>
          </table:table-cell>
          <table:table-cell office:value-type="string" table:style-name="ce1">
            <text:p>***.845.523-**</text:p>
          </table:table-cell>
          <table:table-cell office:value-type="string" table:style-name="ce1">
            <text:p>JOSELIA NASCIMENTO DE MORAIS</text:p>
          </table:table-cell>
          <table:table-cell office:value-type="float" office:value="7757.02" table:style-name="ce1">
            <text:p>7757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0.93" table:style-name="ce1">
            <text:p>510,93</text:p>
          </table:table-cell>
          <table:table-cell office:value-type="float" office:value="0" table:style-name="ce1">
            <text:p>0</text:p>
          </table:table-cell>
          <table:table-cell office:value-type="float" office:value="-1245.05" table:style-name="ce1">
            <text:p>-1245,05</text:p>
          </table:table-cell>
          <table:table-cell office:value-type="float" office:value="0" table:style-name="ce1">
            <text:p>0</text:p>
          </table:table-cell>
          <table:table-cell office:value-type="float" office:value="-510.93" table:style-name="ce1">
            <text:p>-510,93</text:p>
          </table:table-cell>
          <table:table-cell office:value-type="float" office:value="0" table:style-name="ce1">
            <text:p>0</text:p>
          </table:table-cell>
          <table:table-cell office:value-type="float" office:value="-40.799999999999997" table:style-name="ce1">
            <text:p>-40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71.17" table:style-name="ce1">
            <text:p>6471,17</text:p>
          </table:table-cell>
          <table:table-cell office:value-type="float" office:value="0" table:style-name="ce1">
            <text:p>0</text:p>
          </table:table-cell>
          <table:table-cell office:value-type="float" office:value="833.44" table:style-name="ce1">
            <text:p>833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3.44" table:style-name="ce1">
            <text:p>833,4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90711" table:style-name="ce1">
            <text:p>1290711</text:p>
          </table:table-cell>
          <table:table-cell office:value-type="string" table:style-name="ce1">
            <text:p>***.429.844-**</text:p>
          </table:table-cell>
          <table:table-cell office:value-type="string" table:style-name="ce1">
            <text:p>JOSUE ANDRE DE BARROS</text:p>
          </table:table-cell>
          <table:table-cell office:value-type="float" office:value="5317.81" table:style-name="ce1">
            <text:p>531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5.19000000000005" table:style-name="ce1">
            <text:p>565,19</text:p>
          </table:table-cell>
          <table:table-cell office:value-type="float" office:value="0" table:style-name="ce1">
            <text:p>0</text:p>
          </table:table-cell>
          <table:table-cell office:value-type="float" office:value="-405.7" table:style-name="ce1">
            <text:p>-405,7</text:p>
          </table:table-cell>
          <table:table-cell office:value-type="float" office:value="0" table:style-name="ce1">
            <text:p>0</text:p>
          </table:table-cell>
          <table:table-cell office:value-type="float" office:value="-565.19000000000005" table:style-name="ce1">
            <text:p>-565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2.1099999999997" table:style-name="ce1">
            <text:p>4912,11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253891" table:style-name="ce1">
            <text:p>2253891</text:p>
          </table:table-cell>
          <table:table-cell office:value-type="string" table:style-name="ce1">
            <text:p>***.702.664-**</text:p>
          </table:table-cell>
          <table:table-cell office:value-type="string" table:style-name="ce1">
            <text:p>JULIANA DE MELO ALBUQUERQUE BRASIL</text:p>
          </table:table-cell>
          <table:table-cell office:value-type="float" office:value="11528.62" table:style-name="ce1">
            <text:p>1152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47.37" table:style-name="ce1">
            <text:p>-2047,37</text:p>
          </table:table-cell>
          <table:table-cell office:value-type="float" office:value="0" table:style-name="ce1">
            <text:p>0</text:p>
          </table:table-cell>
          <table:table-cell office:value-type="float" office:value="-865.6" table:style-name="ce1">
            <text:p>-86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15.65" table:style-name="ce1">
            <text:p>8615,65</text:p>
          </table:table-cell>
          <table:table-cell office:value-type="float" office:value="0" table:style-name="ce1">
            <text:p>0</text:p>
          </table:table-cell>
          <table:table-cell office:value-type="float" office:value="2031.9" table:style-name="ce1">
            <text:p>2031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1.9" table:style-name="ce1">
            <text:p>2031,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39838" table:style-name="ce1">
            <text:p>239838</text:p>
          </table:table-cell>
          <table:table-cell office:value-type="string" table:style-name="ce1">
            <text:p>***.327.444-**</text:p>
          </table:table-cell>
          <table:table-cell office:value-type="string" table:style-name="ce1">
            <text:p>JULIANA DE MELO BORGES</text:p>
          </table:table-cell>
          <table:table-cell office:value-type="float" office:value="6317.65" table:style-name="ce1">
            <text:p>6317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58.99" table:style-name="ce1">
            <text:p>-658,99</text:p>
          </table:table-cell>
          <table:table-cell office:value-type="float" office:value="0" table:style-name="ce1">
            <text:p>0</text:p>
          </table:table-cell>
          <table:table-cell office:value-type="float" office:value="-703.28" table:style-name="ce1">
            <text:p>-70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5.38" table:style-name="ce1">
            <text:p>4955,38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4163" table:style-name="ce1">
            <text:p>164163</text:p>
          </table:table-cell>
          <table:table-cell office:value-type="string" table:style-name="ce1">
            <text:p>***.903.424-**</text:p>
          </table:table-cell>
          <table:table-cell office:value-type="string" table:style-name="ce1">
            <text:p>JURANDIR PEREIRA LIBERAL</text:p>
          </table:table-cell>
          <table:table-cell office:value-type="float" office:value="11306.9" table:style-name="ce1">
            <text:p>11306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51.61" table:style-name="ce1">
            <text:p>-2151,61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46.44" table:style-name="ce1">
            <text:p>8246,44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57352" table:style-name="ce1">
            <text:p>357352</text:p>
          </table:table-cell>
          <table:table-cell office:value-type="string" table:style-name="ce1">
            <text:p>***.852.844-**</text:p>
          </table:table-cell>
          <table:table-cell office:value-type="string" table:style-name="ce1">
            <text:p>LAUTEMYR XAVIER CAVALCANTI CANEL</text:p>
          </table:table-cell>
          <table:table-cell office:value-type="float" office:value="15199.95" table:style-name="ce1">
            <text:p>15199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62.57" table:style-name="ce1">
            <text:p>-2662,57</text:p>
          </table:table-cell>
          <table:table-cell office:value-type="float" office:value="0" table:style-name="ce1">
            <text:p>0</text:p>
          </table:table-cell>
          <table:table-cell office:value-type="float" office:value="-1920.65" table:style-name="ce1">
            <text:p>-192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16.73" table:style-name="ce1">
            <text:p>10616,73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41459" table:style-name="ce1">
            <text:p>1441459</text:p>
          </table:table-cell>
          <table:table-cell office:value-type="string" table:style-name="ce1">
            <text:p>***.659.814-**</text:p>
          </table:table-cell>
          <table:table-cell office:value-type="string" table:style-name="ce1">
            <text:p>LEONARDO DE SIQUEIRA TORRES MORAIS</text:p>
          </table:table-cell>
          <table:table-cell office:value-type="float" office:value="10260.94" table:style-name="ce1">
            <text:p>1026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24.74" table:style-name="ce1">
            <text:p>-1524,74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7.35" table:style-name="ce1">
            <text:p>7827,35</text:p>
          </table:table-cell>
          <table:table-cell office:value-type="float" office:value="0" table:style-name="ce1">
            <text:p>0</text:p>
          </table:table-cell>
          <table:table-cell office:value-type="float" office:value="1724.58" table:style-name="ce1">
            <text:p>1724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4.58" table:style-name="ce1">
            <text:p>1724,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46933" table:style-name="ce1">
            <text:p>846933</text:p>
          </table:table-cell>
          <table:table-cell office:value-type="string" table:style-name="ce1">
            <text:p>***.081.072-**</text:p>
          </table:table-cell>
          <table:table-cell office:value-type="string" table:style-name="ce1">
            <text:p>LEONARDO GALINDO CAVALCANTI</text:p>
          </table:table-cell>
          <table:table-cell office:value-type="float" office:value="7320.67" table:style-name="ce1">
            <text:p>7320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0.33" table:style-name="ce1">
            <text:p>3660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0.2199999999998" table:style-name="ce1">
            <text:p>2440,22</text:p>
          </table:table-cell>
          <table:table-cell office:value-type="float" office:value="0" table:style-name="ce1">
            <text:p>0</text:p>
          </table:table-cell>
          <table:table-cell office:value-type="float" office:value="3533.52" table:style-name="ce1">
            <text:p>3533,52</text:p>
          </table:table-cell>
          <table:table-cell office:value-type="float" office:value="0" table:style-name="ce1">
            <text:p>0</text:p>
          </table:table-cell>
          <table:table-cell office:value-type="float" office:value="-1763.65" table:style-name="ce1">
            <text:p>-1763,65</text:p>
          </table:table-cell>
          <table:table-cell office:value-type="float" office:value="0" table:style-name="ce1">
            <text:p>0</text:p>
          </table:table-cell>
          <table:table-cell office:value-type="float" office:value="-843.7" table:style-name="ce1">
            <text:p>-84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47.39" table:style-name="ce1">
            <text:p>14347,39</text:p>
          </table:table-cell>
          <table:table-cell office:value-type="float" office:value="0" table:style-name="ce1">
            <text:p>0</text:p>
          </table:table-cell>
          <table:table-cell office:value-type="float" office:value="1758.44" table:style-name="ce1">
            <text:p>1758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8.44" table:style-name="ce1">
            <text:p>1758,4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47645" table:style-name="ce1">
            <text:p>1147645</text:p>
          </table:table-cell>
          <table:table-cell office:value-type="string" table:style-name="ce1">
            <text:p>***.012.224-**</text:p>
          </table:table-cell>
          <table:table-cell office:value-type="string" table:style-name="ce1">
            <text:p>LUCAS DE LIMA MAF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5.69" table:style-name="ce1">
            <text:p>131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0" table:style-name="ce1">
            <text:p>-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5.69" table:style-name="ce1">
            <text:p>120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38262" table:style-name="ce1">
            <text:p>3038262</text:p>
          </table:table-cell>
          <table:table-cell office:value-type="string" table:style-name="ce1">
            <text:p>***.278.034-**</text:p>
          </table:table-cell>
          <table:table-cell office:value-type="string" table:style-name="ce1">
            <text:p>LUCIANA CRISTINA DE ALMEIDA FEITOZA E SILVA</text:p>
          </table:table-cell>
          <table:table-cell office:value-type="float" office:value="6250.69" table:style-name="ce1">
            <text:p>6250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43.15" table:style-name="ce1">
            <text:p>-643,15</text:p>
          </table:table-cell>
          <table:table-cell office:value-type="float" office:value="0" table:style-name="ce1">
            <text:p>0</text:p>
          </table:table-cell>
          <table:table-cell office:value-type="float" office:value="-693.91" table:style-name="ce1">
            <text:p>-693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3.63" table:style-name="ce1">
            <text:p>4913,63</text:p>
          </table:table-cell>
          <table:table-cell office:value-type="float" office:value="0" table:style-name="ce1">
            <text:p>0</text:p>
          </table:table-cell>
          <table:table-cell office:value-type="float" office:value="880.86" table:style-name="ce1">
            <text:p>880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.86" table:style-name="ce1">
            <text:p>880,8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17677" table:style-name="ce1">
            <text:p>1517677</text:p>
          </table:table-cell>
          <table:table-cell office:value-type="string" table:style-name="ce1">
            <text:p>***.494.424-**</text:p>
          </table:table-cell>
          <table:table-cell office:value-type="string" table:style-name="ce1">
            <text:p>LUCIO FLAVIO LOPES DE MORAIS</text:p>
          </table:table-cell>
          <table:table-cell office:value-type="float" office:value="11577.4" table:style-name="ce1">
            <text:p>11577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8.7" table:style-name="ce1">
            <text:p>5788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9.13" table:style-name="ce1">
            <text:p>3859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34.9" table:style-name="ce1">
            <text:p>-1934,9</text:p>
          </table:table-cell>
          <table:table-cell office:value-type="float" office:value="0" table:style-name="ce1">
            <text:p>0</text:p>
          </table:table-cell>
          <table:table-cell office:value-type="float" office:value="-1202.4100000000001" table:style-name="ce1">
            <text:p>-1202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87.919999999998" table:style-name="ce1">
            <text:p>18087,92</text:p>
          </table:table-cell>
          <table:table-cell office:value-type="float" office:value="0" table:style-name="ce1">
            <text:p>0</text:p>
          </table:table-cell>
          <table:table-cell office:value-type="float" office:value="982.26" table:style-name="ce1">
            <text:p>982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2.26" table:style-name="ce1">
            <text:p>982,2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830724" table:style-name="ce1">
            <text:p>1830724</text:p>
          </table:table-cell>
          <table:table-cell office:value-type="string" table:style-name="ce1">
            <text:p>***.619.884-**</text:p>
          </table:table-cell>
          <table:table-cell office:value-type="string" table:style-name="ce1">
            <text:p>LUDMILLA DE OLIVEIRA CALADO</text:p>
          </table:table-cell>
          <table:table-cell office:value-type="float" office:value="10919.26" table:style-name="ce1">
            <text:p>1091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84.11" table:style-name="ce1">
            <text:p>-1784,11</text:p>
          </table:table-cell>
          <table:table-cell office:value-type="float" office:value="0" table:style-name="ce1">
            <text:p>0</text:p>
          </table:table-cell>
          <table:table-cell office:value-type="float" office:value="-865.6" table:style-name="ce1">
            <text:p>-86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69.5499999999993" table:style-name="ce1">
            <text:p>8269,55</text:p>
          </table:table-cell>
          <table:table-cell office:value-type="float" office:value="0" table:style-name="ce1">
            <text:p>0</text:p>
          </table:table-cell>
          <table:table-cell office:value-type="float" office:value="1307.67" table:style-name="ce1">
            <text:p>1307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7.67" table:style-name="ce1">
            <text:p>1307,67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33398" table:style-name="ce1">
            <text:p>1433398</text:p>
          </table:table-cell>
          <table:table-cell office:value-type="string" table:style-name="ce1">
            <text:p>***.921.794-**</text:p>
          </table:table-cell>
          <table:table-cell office:value-type="string" table:style-name="ce1">
            <text:p>LUIS FELIPE MOTTA DE PETRIBU</text:p>
          </table:table-cell>
          <table:table-cell office:value-type="float" office:value="6250.69" table:style-name="ce1">
            <text:p>6250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38.88" table:style-name="ce1">
            <text:p>-538,88</text:p>
          </table:table-cell>
          <table:table-cell office:value-type="float" office:value="0" table:style-name="ce1">
            <text:p>0</text:p>
          </table:table-cell>
          <table:table-cell office:value-type="float" office:value="-693.91" table:style-name="ce1">
            <text:p>-693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7.8999999999996" table:style-name="ce1">
            <text:p>5017,9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211114" table:style-name="ce1">
            <text:p>3211114</text:p>
          </table:table-cell>
          <table:table-cell office:value-type="string" table:style-name="ce1">
            <text:p>***.805.224-**</text:p>
          </table:table-cell>
          <table:table-cell office:value-type="string" table:style-name="ce1">
            <text:p>LUIZ AVELINO ALVES</text:p>
          </table:table-cell>
          <table:table-cell office:value-type="float" office:value="8154.53" table:style-name="ce1">
            <text:p>8154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77.26" table:style-name="ce1">
            <text:p>4077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8.17" table:style-name="ce1">
            <text:p>2718,17</text:p>
          </table:table-cell>
          <table:table-cell office:value-type="float" office:value="0" table:style-name="ce1">
            <text:p>0</text:p>
          </table:table-cell>
          <table:table-cell office:value-type="float" office:value="566.58000000000004" table:style-name="ce1">
            <text:p>566,58</text:p>
          </table:table-cell>
          <table:table-cell office:value-type="float" office:value="0" table:style-name="ce1">
            <text:p>0</text:p>
          </table:table-cell>
          <table:table-cell office:value-type="float" office:value="-1305.3900000000001" table:style-name="ce1">
            <text:p>-1305,39</text:p>
          </table:table-cell>
          <table:table-cell office:value-type="float" office:value="0" table:style-name="ce1">
            <text:p>0</text:p>
          </table:table-cell>
          <table:table-cell office:value-type="float" office:value="-566.58000000000004" table:style-name="ce1">
            <text:p>-56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44.57" table:style-name="ce1">
            <text:p>13644,57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437073" table:style-name="ce1">
            <text:p>2437073</text:p>
          </table:table-cell>
          <table:table-cell office:value-type="string" table:style-name="ce1">
            <text:p>***.183.944-**</text:p>
          </table:table-cell>
          <table:table-cell office:value-type="string" table:style-name="ce1">
            <text:p>LUIZ FELIPE DIAS DE LI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5.69" table:style-name="ce1">
            <text:p>131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5.69" table:style-name="ce1">
            <text:p>131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781917" table:style-name="ce1">
            <text:p>3781917</text:p>
          </table:table-cell>
          <table:table-cell office:value-type="string" table:style-name="ce1">
            <text:p>***.856.724-**</text:p>
          </table:table-cell>
          <table:table-cell office:value-type="string" table:style-name="ce1">
            <text:p>LUIZ MANOEL CORREIA LIMA</text:p>
          </table:table-cell>
          <table:table-cell office:value-type="float" office:value="11306.9" table:style-name="ce1">
            <text:p>11306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74.5" table:style-name="ce1">
            <text:p>-1974,5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23.5499999999993" table:style-name="ce1">
            <text:p>8423,55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411960" table:style-name="ce1">
            <text:p>411960</text:p>
          </table:table-cell>
          <table:table-cell office:value-type="string" table:style-name="ce1">
            <text:p>***.963.835-**</text:p>
          </table:table-cell>
          <table:table-cell office:value-type="string" table:style-name="ce1">
            <text:p>MANOEL ALEXANDRE COSTA LEITAO</text:p>
          </table:table-cell>
          <table:table-cell office:value-type="float" office:value="6250.69" table:style-name="ce1">
            <text:p>6250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43.15" table:style-name="ce1">
            <text:p>-643,15</text:p>
          </table:table-cell>
          <table:table-cell office:value-type="float" office:value="0" table:style-name="ce1">
            <text:p>0</text:p>
          </table:table-cell>
          <table:table-cell office:value-type="float" office:value="-693.91" table:style-name="ce1">
            <text:p>-693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3.63" table:style-name="ce1">
            <text:p>4913,63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38644" table:style-name="ce1">
            <text:p>238644</text:p>
          </table:table-cell>
          <table:table-cell office:value-type="string" table:style-name="ce1">
            <text:p>***.176.504-**</text:p>
          </table:table-cell>
          <table:table-cell office:value-type="string" table:style-name="ce1">
            <text:p>MANOEL FRANCISCO DO CARMELO SANTOS BARREIROS</text:p>
          </table:table-cell>
          <table:table-cell office:value-type="float" office:value="19834.52" table:style-name="ce1">
            <text:p>1983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3.94" table:style-name="ce1">
            <text:p>3683,94</text:p>
          </table:table-cell>
          <table:table-cell office:value-type="float" office:value="0" table:style-name="ce1">
            <text:p>0</text:p>
          </table:table-cell>
          <table:table-cell office:value-type="float" office:value="-4934.53" table:style-name="ce1">
            <text:p>-4934,53</text:p>
          </table:table-cell>
          <table:table-cell office:value-type="float" office:value="0" table:style-name="ce1">
            <text:p>0</text:p>
          </table:table-cell>
          <table:table-cell office:value-type="float" office:value="-2167.08" table:style-name="ce1">
            <text:p>-2167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16.849999999999" table:style-name="ce1">
            <text:p>16416,85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40314" table:style-name="ce1">
            <text:p>1340314</text:p>
          </table:table-cell>
          <table:table-cell office:value-type="string" table:style-name="ce1">
            <text:p>***.193.655-**</text:p>
          </table:table-cell>
          <table:table-cell office:value-type="string" table:style-name="ce1">
            <text:p>MANOEL VITORIO DA SILVA FILHO</text:p>
          </table:table-cell>
          <table:table-cell office:value-type="float" office:value="5796.66" table:style-name="ce1">
            <text:p>579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35.77" table:style-name="ce1">
            <text:p>-535,77</text:p>
          </table:table-cell>
          <table:table-cell office:value-type="float" office:value="0" table:style-name="ce1">
            <text:p>0</text:p>
          </table:table-cell>
          <table:table-cell office:value-type="float" office:value="-630.34" table:style-name="ce1">
            <text:p>-630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0.55" table:style-name="ce1">
            <text:p>4630,55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43287" table:style-name="ce1">
            <text:p>1643287</text:p>
          </table:table-cell>
          <table:table-cell office:value-type="string" table:style-name="ce1">
            <text:p>***.078.604-**</text:p>
          </table:table-cell>
          <table:table-cell office:value-type="string" table:style-name="ce1">
            <text:p>MARCELO SAIKI BRAGA</text:p>
          </table:table-cell>
          <table:table-cell office:value-type="float" office:value="10260.94" table:style-name="ce1">
            <text:p>1026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29.01" table:style-name="ce1">
            <text:p>-1629,01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3.08" table:style-name="ce1">
            <text:p>7723,08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98277" table:style-name="ce1">
            <text:p>1698277</text:p>
          </table:table-cell>
          <table:table-cell office:value-type="string" table:style-name="ce1">
            <text:p>***.626.304-**</text:p>
          </table:table-cell>
          <table:table-cell office:value-type="string" table:style-name="ce1">
            <text:p>MARCELO SILVA DAMAZIO</text:p>
          </table:table-cell>
          <table:table-cell office:value-type="float" office:value="5249.39" table:style-name="ce1">
            <text:p>5249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2.13" table:style-name="ce1">
            <text:p>-362,13</text:p>
          </table:table-cell>
          <table:table-cell office:value-type="float" office:value="0" table:style-name="ce1">
            <text:p>0</text:p>
          </table:table-cell>
          <table:table-cell office:value-type="float" office:value="-553.73" table:style-name="ce1">
            <text:p>-553,73</text:p>
          </table:table-cell>
          <table:table-cell office:value-type="float" office:value="0" table:style-name="ce1">
            <text:p>0</text:p>
          </table:table-cell>
          <table:table-cell office:value-type="float" office:value="-42.95" table:style-name="ce1">
            <text:p>-42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90.58" table:style-name="ce1">
            <text:p>4290,58</text:p>
          </table:table-cell>
          <table:table-cell office:value-type="float" office:value="0" table:style-name="ce1">
            <text:p>0</text:p>
          </table:table-cell>
          <table:table-cell office:value-type="float" office:value="1049.81" table:style-name="ce1">
            <text:p>1049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9.81" table:style-name="ce1">
            <text:p>1049,8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47071" table:style-name="ce1">
            <text:p>1247071</text:p>
          </table:table-cell>
          <table:table-cell office:value-type="string" table:style-name="ce1">
            <text:p>***.981.764-**</text:p>
          </table:table-cell>
          <table:table-cell office:value-type="string" table:style-name="ce1">
            <text:p>MARCIA SANTOS DE MELO</text:p>
          </table:table-cell>
          <table:table-cell office:value-type="float" office:value="9876.39" table:style-name="ce1">
            <text:p>9876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8.1899999999996" table:style-name="ce1">
            <text:p>4938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2.13" table:style-name="ce1">
            <text:p>3292,13</text:p>
          </table:table-cell>
          <table:table-cell office:value-type="float" office:value="0" table:style-name="ce1">
            <text:p>0</text:p>
          </table:table-cell>
          <table:table-cell office:value-type="float" office:value="599.11" table:style-name="ce1">
            <text:p>599,11</text:p>
          </table:table-cell>
          <table:table-cell office:value-type="float" office:value="0" table:style-name="ce1">
            <text:p>0</text:p>
          </table:table-cell>
          <table:table-cell office:value-type="float" office:value="-1827.81" table:style-name="ce1">
            <text:p>-1827,81</text:p>
          </table:table-cell>
          <table:table-cell office:value-type="float" office:value="0" table:style-name="ce1">
            <text:p>0</text:p>
          </table:table-cell>
          <table:table-cell office:value-type="float" office:value="-550.21" table:style-name="ce1">
            <text:p>-550,21</text:p>
          </table:table-cell>
          <table:table-cell office:value-type="float" office:value="0" table:style-name="ce1">
            <text:p>0</text:p>
          </table:table-cell>
          <table:table-cell office:value-type="float" office:value="-8230.32" table:style-name="ce1">
            <text:p>-8230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97.48" table:style-name="ce1">
            <text:p>8097,48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44356" table:style-name="ce1">
            <text:p>44356</text:p>
          </table:table-cell>
          <table:table-cell office:value-type="string" table:style-name="ce1">
            <text:p>***.946.738-**</text:p>
          </table:table-cell>
          <table:table-cell office:value-type="string" table:style-name="ce1">
            <text:p>MARCO ANTONIO SELMA AGUDO</text:p>
          </table:table-cell>
          <table:table-cell office:value-type="float" office:value="10260.94" table:style-name="ce1">
            <text:p>1026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76.87" table:style-name="ce1">
            <text:p>-1576,87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75.22" table:style-name="ce1">
            <text:p>7775,22</text:p>
          </table:table-cell>
          <table:table-cell office:value-type="float" office:value="0" table:style-name="ce1">
            <text:p>0</text:p>
          </table:table-cell>
          <table:table-cell office:value-type="float" office:value="903.47" table:style-name="ce1">
            <text:p>903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3.47" table:style-name="ce1">
            <text:p>903,47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81569" table:style-name="ce1">
            <text:p>1681569</text:p>
          </table:table-cell>
          <table:table-cell office:value-type="string" table:style-name="ce1">
            <text:p>***.556.174-**</text:p>
          </table:table-cell>
          <table:table-cell office:value-type="string" table:style-name="ce1">
            <text:p>MARCUS VINICIUS SANTOS COELHO DA PAZ</text:p>
          </table:table-cell>
          <table:table-cell office:value-type="float" office:value="15005.88" table:style-name="ce1">
            <text:p>1500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42.49" table:style-name="ce1">
            <text:p>-2642,49</text:p>
          </table:table-cell>
          <table:table-cell office:value-type="float" office:value="0" table:style-name="ce1">
            <text:p>0</text:p>
          </table:table-cell>
          <table:table-cell office:value-type="float" office:value="-1989.17" table:style-name="ce1">
            <text:p>-198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74.219999999999" table:style-name="ce1">
            <text:p>10374,22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351553" table:style-name="ce1">
            <text:p>2351553</text:p>
          </table:table-cell>
          <table:table-cell office:value-type="string" table:style-name="ce1">
            <text:p>***.297.194-**</text:p>
          </table:table-cell>
          <table:table-cell office:value-type="string" table:style-name="ce1">
            <text:p>MARDONIO MORAES BRANDAO SOUTO RIBEIRO</text:p>
          </table:table-cell>
          <table:table-cell office:value-type="float" office:value="13749.99" table:style-name="ce1">
            <text:p>13749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62.5500000000002" table:style-name="ce1">
            <text:p>-2562,55</text:p>
          </table:table-cell>
          <table:table-cell office:value-type="float" office:value="0" table:style-name="ce1">
            <text:p>0</text:p>
          </table:table-cell>
          <table:table-cell office:value-type="float" office:value="-865.6" table:style-name="ce1">
            <text:p>-86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21.84" table:style-name="ce1">
            <text:p>10321,84</text:p>
          </table:table-cell>
          <table:table-cell office:value-type="float" office:value="0" table:style-name="ce1">
            <text:p>0</text:p>
          </table:table-cell>
          <table:table-cell office:value-type="float" office:value="1697.58" table:style-name="ce1">
            <text:p>1697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7.58" table:style-name="ce1">
            <text:p>1697,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52872" table:style-name="ce1">
            <text:p>1352872</text:p>
          </table:table-cell>
          <table:table-cell office:value-type="string" table:style-name="ce1">
            <text:p>***.105.624-**</text:p>
          </table:table-cell>
          <table:table-cell office:value-type="string" table:style-name="ce1">
            <text:p>MARIA BETANIA SILVA</text:p>
          </table:table-cell>
          <table:table-cell office:value-type="float" office:value="16329.38" table:style-name="ce1">
            <text:p>16329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2.33" table:style-name="ce1">
            <text:p>1392,33</text:p>
          </table:table-cell>
          <table:table-cell office:value-type="float" office:value="0" table:style-name="ce1">
            <text:p>0</text:p>
          </table:table-cell>
          <table:table-cell office:value-type="float" office:value="-3605.61" table:style-name="ce1">
            <text:p>-3605,61</text:p>
          </table:table-cell>
          <table:table-cell office:value-type="float" office:value="0" table:style-name="ce1">
            <text:p>0</text:p>
          </table:table-cell>
          <table:table-cell office:value-type="float" office:value="-1392.33" table:style-name="ce1">
            <text:p>-139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23.77" table:style-name="ce1">
            <text:p>12723,77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253362" table:style-name="ce1">
            <text:p>3253362</text:p>
          </table:table-cell>
          <table:table-cell office:value-type="string" table:style-name="ce1">
            <text:p>***.597.084-**</text:p>
          </table:table-cell>
          <table:table-cell office:value-type="string" table:style-name="ce1">
            <text:p>MARIA DA GLORIA CANE MARTINS SISTELOS</text:p>
          </table:table-cell>
          <table:table-cell office:value-type="float" office:value="18614.98" table:style-name="ce1">
            <text:p>18614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5.85" table:style-name="ce1">
            <text:p>1965,85</text:p>
          </table:table-cell>
          <table:table-cell office:value-type="float" office:value="0" table:style-name="ce1">
            <text:p>0</text:p>
          </table:table-cell>
          <table:table-cell office:value-type="float" office:value="-4129.88" table:style-name="ce1">
            <text:p>-4129,88</text:p>
          </table:table-cell>
          <table:table-cell office:value-type="float" office:value="0" table:style-name="ce1">
            <text:p>0</text:p>
          </table:table-cell>
          <table:table-cell office:value-type="float" office:value="-1965.85" table:style-name="ce1">
            <text:p>-1965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85.1" table:style-name="ce1">
            <text:p>14485,1</text:p>
          </table:table-cell>
          <table:table-cell office:value-type="float" office:value="0" table:style-name="ce1">
            <text:p>0</text:p>
          </table:table-cell>
          <table:table-cell office:value-type="float" office:value="1106.5899999999999" table:style-name="ce1">
            <text:p>1106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6.5899999999999" table:style-name="ce1">
            <text:p>1106,5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22205" table:style-name="ce1">
            <text:p>1622205</text:p>
          </table:table-cell>
          <table:table-cell office:value-type="string" table:style-name="ce1">
            <text:p>***.235.974-**</text:p>
          </table:table-cell>
          <table:table-cell office:value-type="string" table:style-name="ce1">
            <text:p>MARIA ELZA PEREIRA DE LIRA ALBERT</text:p>
          </table:table-cell>
          <table:table-cell office:value-type="float" office:value="7896.7" table:style-name="ce1">
            <text:p>7896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.79" table:style-name="ce1">
            <text:p>615,79</text:p>
          </table:table-cell>
          <table:table-cell office:value-type="float" office:value="0" table:style-name="ce1">
            <text:p>0</text:p>
          </table:table-cell>
          <table:table-cell office:value-type="float" office:value="-1286.6300000000001" table:style-name="ce1">
            <text:p>-1286,63</text:p>
          </table:table-cell>
          <table:table-cell office:value-type="float" office:value="0" table:style-name="ce1">
            <text:p>0</text:p>
          </table:table-cell>
          <table:table-cell office:value-type="float" office:value="-615.79" table:style-name="ce1">
            <text:p>-615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10.07" table:style-name="ce1">
            <text:p>6610,07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75800" table:style-name="ce1">
            <text:p>1175800</text:p>
          </table:table-cell>
          <table:table-cell office:value-type="string" table:style-name="ce1">
            <text:p>***.370.154-**</text:p>
          </table:table-cell>
          <table:table-cell office:value-type="string" table:style-name="ce1">
            <text:p>MARIA MAGALI COSTA</text:p>
          </table:table-cell>
          <table:table-cell office:value-type="float" office:value="9892.91" table:style-name="ce1">
            <text:p>9892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4.3399999999999" table:style-name="ce1">
            <text:p>1214,34</text:p>
          </table:table-cell>
          <table:table-cell office:value-type="float" office:value="0" table:style-name="ce1">
            <text:p>0</text:p>
          </table:table-cell>
          <table:table-cell office:value-type="float" office:value="-2272.3200000000002" table:style-name="ce1">
            <text:p>-2272,32</text:p>
          </table:table-cell>
          <table:table-cell office:value-type="float" office:value="0" table:style-name="ce1">
            <text:p>0</text:p>
          </table:table-cell>
          <table:table-cell office:value-type="float" office:value="-1214.3399999999999" table:style-name="ce1">
            <text:p>-1214,34</text:p>
          </table:table-cell>
          <table:table-cell office:value-type="float" office:value="0" table:style-name="ce1">
            <text:p>0</text:p>
          </table:table-cell>
          <table:table-cell office:value-type="float" office:value="-33.81" table:style-name="ce1">
            <text:p>-33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86.78" table:style-name="ce1">
            <text:p>7586,78</text:p>
          </table:table-cell>
          <table:table-cell office:value-type="float" office:value="0" table:style-name="ce1">
            <text:p>0</text:p>
          </table:table-cell>
          <table:table-cell office:value-type="float" office:value="1117.3499999999999" table:style-name="ce1">
            <text:p>1117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7.3499999999999" table:style-name="ce1">
            <text:p>1117,35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219588" table:style-name="ce1">
            <text:p>3219588</text:p>
          </table:table-cell>
          <table:table-cell office:value-type="string" table:style-name="ce1">
            <text:p>***.383.714-**</text:p>
          </table:table-cell>
          <table:table-cell office:value-type="string" table:style-name="ce1">
            <text:p>MARILIA DALIA REGUEIRA DE FARIAS</text:p>
          </table:table-cell>
          <table:table-cell office:value-type="float" office:value="10919.26" table:style-name="ce1">
            <text:p>1091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59.63" table:style-name="ce1">
            <text:p>5459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9.75" table:style-name="ce1">
            <text:p>3639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05.11" table:style-name="ce1">
            <text:p>-1905,11</text:p>
          </table:table-cell>
          <table:table-cell office:value-type="float" office:value="0" table:style-name="ce1">
            <text:p>0</text:p>
          </table:table-cell>
          <table:table-cell office:value-type="float" office:value="-865.6" table:style-name="ce1">
            <text:p>-86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47.93" table:style-name="ce1">
            <text:p>17247,93</text:p>
          </table:table-cell>
          <table:table-cell office:value-type="float" office:value="0" table:style-name="ce1">
            <text:p>0</text:p>
          </table:table-cell>
          <table:table-cell office:value-type="float" office:value="869.58" table:style-name="ce1">
            <text:p>869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9.58" table:style-name="ce1">
            <text:p>869,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26136" table:style-name="ce1">
            <text:p>1326136</text:p>
          </table:table-cell>
          <table:table-cell office:value-type="string" table:style-name="ce1">
            <text:p>***.265.484-**</text:p>
          </table:table-cell>
          <table:table-cell office:value-type="string" table:style-name="ce1">
            <text:p>MARILIA GRAZIELLY RIBEIRO DA SILVA</text:p>
          </table:table-cell>
          <table:table-cell office:value-type="float" office:value="2944.59" table:style-name="ce1">
            <text:p>2944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.84" table:style-name="ce1">
            <text:p>-22,84</text:p>
          </table:table-cell>
          <table:table-cell office:value-type="float" office:value="0" table:style-name="ce1">
            <text:p>0</text:p>
          </table:table-cell>
          <table:table-cell office:value-type="float" office:value="-252.16" table:style-name="ce1">
            <text:p>-252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9.59" table:style-name="ce1">
            <text:p>2669,59</text:p>
          </table:table-cell>
          <table:table-cell office:value-type="float" office:value="0" table:style-name="ce1">
            <text:p>0</text:p>
          </table:table-cell>
          <table:table-cell office:value-type="float" office:value="851.3" table:style-name="ce1">
            <text:p>85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1.3" table:style-name="ce1">
            <text:p>851,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345916" table:style-name="ce1">
            <text:p>2345916</text:p>
          </table:table-cell>
          <table:table-cell office:value-type="string" table:style-name="ce1">
            <text:p>***.577.274-**</text:p>
          </table:table-cell>
          <table:table-cell office:value-type="string" table:style-name="ce1">
            <text:p>MARINA BRAGA</text:p>
          </table:table-cell>
          <table:table-cell office:value-type="float" office:value="11440.49" table:style-name="ce1">
            <text:p>11440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20.24" table:style-name="ce1">
            <text:p>5720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13.49" table:style-name="ce1">
            <text:p>3813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95.8200000000002" table:style-name="ce1">
            <text:p>-2095,82</text:p>
          </table:table-cell>
          <table:table-cell office:value-type="float" office:value="0" table:style-name="ce1">
            <text:p>0</text:p>
          </table:table-cell>
          <table:table-cell office:value-type="float" office:value="-888.09" table:style-name="ce1">
            <text:p>-888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90.310000000001" table:style-name="ce1">
            <text:p>17990,31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299667" table:style-name="ce1">
            <text:p>2299667</text:p>
          </table:table-cell>
          <table:table-cell office:value-type="string" table:style-name="ce1">
            <text:p>***.442.534-**</text:p>
          </table:table-cell>
          <table:table-cell office:value-type="string" table:style-name="ce1">
            <text:p>MARINA ROGERIO DE MELO BARBOSA</text:p>
          </table:table-cell>
          <table:table-cell office:value-type="float" office:value="13703.16" table:style-name="ce1">
            <text:p>13703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75.62" table:style-name="ce1">
            <text:p>-2575,62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18.69" table:style-name="ce1">
            <text:p>10218,69</text:p>
          </table:table-cell>
          <table:table-cell office:value-type="float" office:value="0" table:style-name="ce1">
            <text:p>0</text:p>
          </table:table-cell>
          <table:table-cell office:value-type="float" office:value="879.46" table:style-name="ce1">
            <text:p>879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9.46" table:style-name="ce1">
            <text:p>879,4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32266" table:style-name="ce1">
            <text:p>1132266</text:p>
          </table:table-cell>
          <table:table-cell office:value-type="string" table:style-name="ce1">
            <text:p>***.554.964-**</text:p>
          </table:table-cell>
          <table:table-cell office:value-type="string" table:style-name="ce1">
            <text:p>MARIZA FONTAINE COSTA</text:p>
          </table:table-cell>
          <table:table-cell office:value-type="float" office:value="10568.98" table:style-name="ce1">
            <text:p>10568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7.66999999999996" table:style-name="ce1">
            <text:p>577,67</text:p>
          </table:table-cell>
          <table:table-cell office:value-type="float" office:value="0" table:style-name="ce1">
            <text:p>0</text:p>
          </table:table-cell>
          <table:table-cell office:value-type="float" office:value="-2021.5" table:style-name="ce1">
            <text:p>-2021,5</text:p>
          </table:table-cell>
          <table:table-cell office:value-type="float" office:value="0" table:style-name="ce1">
            <text:p>0</text:p>
          </table:table-cell>
          <table:table-cell office:value-type="float" office:value="-577.66999999999996" table:style-name="ce1">
            <text:p>-577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47.48" table:style-name="ce1">
            <text:p>8547,48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81405" table:style-name="ce1">
            <text:p>3081405</text:p>
          </table:table-cell>
          <table:table-cell office:value-type="string" table:style-name="ce1">
            <text:p>***.320.314-**</text:p>
          </table:table-cell>
          <table:table-cell office:value-type="string" table:style-name="ce1">
            <text:p>MAURO JOSE GONCALVES BEZERRA</text:p>
          </table:table-cell>
          <table:table-cell office:value-type="float" office:value="12527.83" table:style-name="ce1">
            <text:p>12527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69.04" table:style-name="ce1">
            <text:p>-2069,04</text:p>
          </table:table-cell>
          <table:table-cell office:value-type="float" office:value="0" table:style-name="ce1">
            <text:p>0</text:p>
          </table:table-cell>
          <table:table-cell office:value-type="float" office:value="-1596.41" table:style-name="ce1">
            <text:p>-1596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2.3799999999992" table:style-name="ce1">
            <text:p>8862,38</text:p>
          </table:table-cell>
          <table:table-cell office:value-type="float" office:value="0" table:style-name="ce1">
            <text:p>0</text:p>
          </table:table-cell>
          <table:table-cell office:value-type="float" office:value="880.7" table:style-name="ce1">
            <text:p>88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.7" table:style-name="ce1">
            <text:p>880,7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9250" table:style-name="ce1">
            <text:p>139250</text:p>
          </table:table-cell>
          <table:table-cell office:value-type="string" table:style-name="ce1">
            <text:p>***.948.864-**</text:p>
          </table:table-cell>
          <table:table-cell office:value-type="string" table:style-name="ce1">
            <text:p>MAURO LUCIANO POVOAS SOUTO</text:p>
          </table:table-cell>
          <table:table-cell office:value-type="float" office:value="14590.59" table:style-name="ce1">
            <text:p>1459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95.29" table:style-name="ce1">
            <text:p>7295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3.53" table:style-name="ce1">
            <text:p>4863,53</text:p>
          </table:table-cell>
          <table:table-cell office:value-type="float" office:value="0" table:style-name="ce1">
            <text:p>0</text:p>
          </table:table-cell>
          <table:table-cell office:value-type="float" office:value="323.76" table:style-name="ce1">
            <text:p>323,76</text:p>
          </table:table-cell>
          <table:table-cell office:value-type="float" office:value="0" table:style-name="ce1">
            <text:p>0</text:p>
          </table:table-cell>
          <table:table-cell office:value-type="float" office:value="-2920.92" table:style-name="ce1">
            <text:p>-2920,92</text:p>
          </table:table-cell>
          <table:table-cell office:value-type="float" office:value="0" table:style-name="ce1">
            <text:p>0</text:p>
          </table:table-cell>
          <table:table-cell office:value-type="float" office:value="-1956.6" table:style-name="ce1">
            <text:p>-1956,6</text:p>
          </table:table-cell>
          <table:table-cell office:value-type="float" office:value="0" table:style-name="ce1">
            <text:p>0</text:p>
          </table:table-cell>
          <table:table-cell office:value-type="float" office:value="-13030.36" table:style-name="ce1">
            <text:p>-1303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65.2900000000009" table:style-name="ce1">
            <text:p>9165,29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40929" table:style-name="ce1">
            <text:p>40929</text:p>
          </table:table-cell>
          <table:table-cell office:value-type="string" table:style-name="ce1">
            <text:p>***.417.064-**</text:p>
          </table:table-cell>
          <table:table-cell office:value-type="string" table:style-name="ce1">
            <text:p>MAXSUEL DO NASCIMENTO</text:p>
          </table:table-cell>
          <table:table-cell office:value-type="float" office:value="7708.85" table:style-name="ce1">
            <text:p>77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9.49" table:style-name="ce1">
            <text:p>589,49</text:p>
          </table:table-cell>
          <table:table-cell office:value-type="float" office:value="0" table:style-name="ce1">
            <text:p>0</text:p>
          </table:table-cell>
          <table:table-cell office:value-type="float" office:value="-1126.0899999999999" table:style-name="ce1">
            <text:p>-1126,09</text:p>
          </table:table-cell>
          <table:table-cell office:value-type="float" office:value="0" table:style-name="ce1">
            <text:p>0</text:p>
          </table:table-cell>
          <table:table-cell office:value-type="float" office:value="-589.49" table:style-name="ce1">
            <text:p>-589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2.76" table:style-name="ce1">
            <text:p>6582,76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92270" table:style-name="ce1">
            <text:p>1392270</text:p>
          </table:table-cell>
          <table:table-cell office:value-type="string" table:style-name="ce1">
            <text:p>***.624.634-**</text:p>
          </table:table-cell>
          <table:table-cell office:value-type="string" table:style-name="ce1">
            <text:p>MIGUEL VIEIRA ARAUJO</text:p>
          </table:table-cell>
          <table:table-cell office:value-type="float" office:value="10260.94" table:style-name="ce1">
            <text:p>1026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0.31" table:style-name="ce1">
            <text:p>342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40.31" table:style-name="ce1">
            <text:p>-1640,31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32.09" table:style-name="ce1">
            <text:p>11132,09</text:p>
          </table:table-cell>
          <table:table-cell office:value-type="float" office:value="0" table:style-name="ce1">
            <text:p>0</text:p>
          </table:table-cell>
          <table:table-cell office:value-type="float" office:value="1393.7" table:style-name="ce1">
            <text:p>139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3.7" table:style-name="ce1">
            <text:p>1393,7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214455" table:style-name="ce1">
            <text:p>3214455</text:p>
          </table:table-cell>
          <table:table-cell office:value-type="string" table:style-name="ce1">
            <text:p>***.519.014-**</text:p>
          </table:table-cell>
          <table:table-cell office:value-type="string" table:style-name="ce1">
            <text:p>NIREIDE PONTES CRUZ TAVARES</text:p>
          </table:table-cell>
          <table:table-cell office:value-type="float" office:value="11234.9" table:style-name="ce1">
            <text:p>11234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7" table:style-name="ce1">
            <text:p>2577</text:p>
          </table:table-cell>
          <table:table-cell office:value-type="float" office:value="0" table:style-name="ce1">
            <text:p>0</text:p>
          </table:table-cell>
          <table:table-cell office:value-type="float" office:value="-2550.15" table:style-name="ce1">
            <text:p>-2550,15</text:p>
          </table:table-cell>
          <table:table-cell office:value-type="float" office:value="0" table:style-name="ce1">
            <text:p>0</text:p>
          </table:table-cell>
          <table:table-cell office:value-type="float" office:value="-1320.58" table:style-name="ce1">
            <text:p>-1320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41.17" table:style-name="ce1">
            <text:p>9941,17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19372" table:style-name="ce1">
            <text:p>1319372</text:p>
          </table:table-cell>
          <table:table-cell office:value-type="string" table:style-name="ce1">
            <text:p>***.518.044-**</text:p>
          </table:table-cell>
          <table:table-cell office:value-type="string" table:style-name="ce1">
            <text:p>PATRICIA RIBEIRO DA FONTE</text:p>
          </table:table-cell>
          <table:table-cell office:value-type="float" office:value="6635.7" table:style-name="ce1">
            <text:p>663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66.92" table:style-name="ce1">
            <text:p>-766,92</text:p>
          </table:table-cell>
          <table:table-cell office:value-type="float" office:value="0" table:style-name="ce1">
            <text:p>0</text:p>
          </table:table-cell>
          <table:table-cell office:value-type="float" office:value="-439.25" table:style-name="ce1">
            <text:p>-439,25</text:p>
          </table:table-cell>
          <table:table-cell office:value-type="float" office:value="0" table:style-name="ce1">
            <text:p>0</text:p>
          </table:table-cell>
          <table:table-cell office:value-type="float" office:value="-20.85" table:style-name="ce1">
            <text:p>-20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8.68" table:style-name="ce1">
            <text:p>5408,68</text:p>
          </table:table-cell>
          <table:table-cell office:value-type="float" office:value="0" table:style-name="ce1">
            <text:p>0</text:p>
          </table:table-cell>
          <table:table-cell office:value-type="float" office:value="1017.36" table:style-name="ce1">
            <text:p>1017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7.36" table:style-name="ce1">
            <text:p>1017,3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472647" table:style-name="ce1">
            <text:p>2472647</text:p>
          </table:table-cell>
          <table:table-cell office:value-type="string" table:style-name="ce1">
            <text:p>***.808.704-**</text:p>
          </table:table-cell>
          <table:table-cell office:value-type="string" table:style-name="ce1">
            <text:p>PAULA ARAGAO DE SOUZA</text:p>
          </table:table-cell>
          <table:table-cell office:value-type="float" office:value="10562.89" table:style-name="ce1">
            <text:p>1056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19.23" table:style-name="ce1">
            <text:p>-1719,23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34.81" table:style-name="ce1">
            <text:p>7934,81</text:p>
          </table:table-cell>
          <table:table-cell office:value-type="float" office:value="0" table:style-name="ce1">
            <text:p>0</text:p>
          </table:table-cell>
          <table:table-cell office:value-type="float" office:value="774.38" table:style-name="ce1">
            <text:p>774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4.38" table:style-name="ce1">
            <text:p>774,3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120665" table:style-name="ce1">
            <text:p>2120665</text:p>
          </table:table-cell>
          <table:table-cell office:value-type="string" table:style-name="ce1">
            <text:p>***.581.894-**</text:p>
          </table:table-cell>
          <table:table-cell office:value-type="string" table:style-name="ce1">
            <text:p>PAULO CARNEIRO DE BARROS</text:p>
          </table:table-cell>
          <table:table-cell office:value-type="float" office:value="5481.49" table:style-name="ce1">
            <text:p>5481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6.22" table:style-name="ce1">
            <text:p>586,22</text:p>
          </table:table-cell>
          <table:table-cell office:value-type="float" office:value="0" table:style-name="ce1">
            <text:p>0</text:p>
          </table:table-cell>
          <table:table-cell office:value-type="float" office:value="-570.30999999999995" table:style-name="ce1">
            <text:p>-570,31</text:p>
          </table:table-cell>
          <table:table-cell office:value-type="float" office:value="0" table:style-name="ce1">
            <text:p>0</text:p>
          </table:table-cell>
          <table:table-cell office:value-type="float" office:value="-586.22" table:style-name="ce1">
            <text:p>-58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1.18" table:style-name="ce1">
            <text:p>4911,18</text:p>
          </table:table-cell>
          <table:table-cell office:value-type="float" office:value="0" table:style-name="ce1">
            <text:p>0</text:p>
          </table:table-cell>
          <table:table-cell office:value-type="float" office:value="919.42" table:style-name="ce1">
            <text:p>91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9.42" table:style-name="ce1">
            <text:p>919,4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37715" table:style-name="ce1">
            <text:p>237715</text:p>
          </table:table-cell>
          <table:table-cell office:value-type="string" table:style-name="ce1">
            <text:p>***.383.814-**</text:p>
          </table:table-cell>
          <table:table-cell office:value-type="string" table:style-name="ce1">
            <text:p>PAULO DIAS CAMPELO</text:p>
          </table:table-cell>
          <table:table-cell office:value-type="float" office:value="14047.08" table:style-name="ce1">
            <text:p>14047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23.54" table:style-name="ce1">
            <text:p>702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2.3599999999997" table:style-name="ce1">
            <text:p>4682,36</text:p>
          </table:table-cell>
          <table:table-cell office:value-type="float" office:value="0" table:style-name="ce1">
            <text:p>0</text:p>
          </table:table-cell>
          <table:table-cell office:value-type="float" office:value="1272.8900000000001" table:style-name="ce1">
            <text:p>1272,89</text:p>
          </table:table-cell>
          <table:table-cell office:value-type="float" office:value="0" table:style-name="ce1">
            <text:p>0</text:p>
          </table:table-cell>
          <table:table-cell office:value-type="float" office:value="-3260.98" table:style-name="ce1">
            <text:p>-3260,98</text:p>
          </table:table-cell>
          <table:table-cell office:value-type="float" office:value="0" table:style-name="ce1">
            <text:p>0</text:p>
          </table:table-cell>
          <table:table-cell office:value-type="float" office:value="-1272.8900000000001" table:style-name="ce1">
            <text:p>-127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92" table:style-name="ce1">
            <text:p>22492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432252" table:style-name="ce1">
            <text:p>432252</text:p>
          </table:table-cell>
          <table:table-cell office:value-type="string" table:style-name="ce1">
            <text:p>***.776.284-**</text:p>
          </table:table-cell>
          <table:table-cell office:value-type="string" table:style-name="ce1">
            <text:p>PAULO FERNANDO BARRETO</text:p>
          </table:table-cell>
          <table:table-cell office:value-type="float" office:value="5575.02" table:style-name="ce1">
            <text:p>5575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9.30999999999995" table:style-name="ce1">
            <text:p>599,31</text:p>
          </table:table-cell>
          <table:table-cell office:value-type="float" office:value="0" table:style-name="ce1">
            <text:p>0</text:p>
          </table:table-cell>
          <table:table-cell office:value-type="float" office:value="-648.16999999999996" table:style-name="ce1">
            <text:p>-648,17</text:p>
          </table:table-cell>
          <table:table-cell office:value-type="float" office:value="0" table:style-name="ce1">
            <text:p>0</text:p>
          </table:table-cell>
          <table:table-cell office:value-type="float" office:value="-599.30999999999995" table:style-name="ce1">
            <text:p>-59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6.8500000000004" table:style-name="ce1">
            <text:p>4926,85</text:p>
          </table:table-cell>
          <table:table-cell office:value-type="float" office:value="0" table:style-name="ce1">
            <text:p>0</text:p>
          </table:table-cell>
          <table:table-cell office:value-type="float" office:value="788.71" table:style-name="ce1">
            <text:p>78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8.71" table:style-name="ce1">
            <text:p>788,7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864155" table:style-name="ce1">
            <text:p>2864155</text:p>
          </table:table-cell>
          <table:table-cell office:value-type="string" table:style-name="ce1">
            <text:p>***.306.314-**</text:p>
          </table:table-cell>
          <table:table-cell office:value-type="string" table:style-name="ce1">
            <text:p>PAULO PEREIRA DA CUNHA</text:p>
          </table:table-cell>
          <table:table-cell office:value-type="float" office:value="5247.66" table:style-name="ce1">
            <text:p>5247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3.48" table:style-name="ce1">
            <text:p>553,48</text:p>
          </table:table-cell>
          <table:table-cell office:value-type="float" office:value="0" table:style-name="ce1">
            <text:p>0</text:p>
          </table:table-cell>
          <table:table-cell office:value-type="float" office:value="-506" table:style-name="ce1">
            <text:p>-506</text:p>
          </table:table-cell>
          <table:table-cell office:value-type="float" office:value="0" table:style-name="ce1">
            <text:p>0</text:p>
          </table:table-cell>
          <table:table-cell office:value-type="float" office:value="-553.48" table:style-name="ce1">
            <text:p>-553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1.66" table:style-name="ce1">
            <text:p>4741,66</text:p>
          </table:table-cell>
          <table:table-cell office:value-type="float" office:value="0" table:style-name="ce1">
            <text:p>0</text:p>
          </table:table-cell>
          <table:table-cell office:value-type="float" office:value="919.42" table:style-name="ce1">
            <text:p>91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9.42" table:style-name="ce1">
            <text:p>919,4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321814" table:style-name="ce1">
            <text:p>2321814</text:p>
          </table:table-cell>
          <table:table-cell office:value-type="string" table:style-name="ce1">
            <text:p>***.433.681-**</text:p>
          </table:table-cell>
          <table:table-cell office:value-type="string" table:style-name="ce1">
            <text:p>PAULO ROBERTO PISTER</text:p>
          </table:table-cell>
          <table:table-cell office:value-type="float" office:value="5954.95" table:style-name="ce1">
            <text:p>5954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7.19000000000005" table:style-name="ce1">
            <text:p>567,19</text:p>
          </table:table-cell>
          <table:table-cell office:value-type="float" office:value="0" table:style-name="ce1">
            <text:p>0</text:p>
          </table:table-cell>
          <table:table-cell office:value-type="float" office:value="-695.99" table:style-name="ce1">
            <text:p>-695,99</text:p>
          </table:table-cell>
          <table:table-cell office:value-type="float" office:value="0" table:style-name="ce1">
            <text:p>0</text:p>
          </table:table-cell>
          <table:table-cell office:value-type="float" office:value="-567.19000000000005" table:style-name="ce1">
            <text:p>-567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8.96" table:style-name="ce1">
            <text:p>5258,96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766666" table:style-name="ce1">
            <text:p>1766666</text:p>
          </table:table-cell>
          <table:table-cell office:value-type="string" table:style-name="ce1">
            <text:p>***.472.444-**</text:p>
          </table:table-cell>
          <table:table-cell office:value-type="string" table:style-name="ce1">
            <text:p>PETRUS CAVALCANTI DE ANDRADE</text:p>
          </table:table-cell>
          <table:table-cell office:value-type="float" office:value="29832.94" table:style-name="ce1">
            <text:p>29832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077.53" table:style-name="ce1">
            <text:p>-6077,53</text:p>
          </table:table-cell>
          <table:table-cell office:value-type="float" office:value="0" table:style-name="ce1">
            <text:p>0</text:p>
          </table:table-cell>
          <table:table-cell office:value-type="float" office:value="-4514.79" table:style-name="ce1">
            <text:p>-4514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40.62" table:style-name="ce1">
            <text:p>19240,62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.66" table:style-name="ce1">
            <text:p>906,6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541783" table:style-name="ce1">
            <text:p>3541783</text:p>
          </table:table-cell>
          <table:table-cell office:value-type="string" table:style-name="ce1">
            <text:p>***.744.004-**</text:p>
          </table:table-cell>
          <table:table-cell office:value-type="string" table:style-name="ce1">
            <text:p>RAFAEL DE ALBUQUERQUE FEITOSA</text:p>
          </table:table-cell>
          <table:table-cell office:value-type="float" office:value="20487.3" table:style-name="ce1">
            <text:p>20487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441.26" table:style-name="ce1">
            <text:p>-4441,26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37.19" table:style-name="ce1">
            <text:p>15137,19</text:p>
          </table:table-cell>
          <table:table-cell office:value-type="float" office:value="0" table:style-name="ce1">
            <text:p>0</text:p>
          </table:table-cell>
          <table:table-cell office:value-type="float" office:value="768.73" table:style-name="ce1">
            <text:p>768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.73" table:style-name="ce1">
            <text:p>768,7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78171" table:style-name="ce1">
            <text:p>778171</text:p>
          </table:table-cell>
          <table:table-cell office:value-type="string" table:style-name="ce1">
            <text:p>***.859.864-**</text:p>
          </table:table-cell>
          <table:table-cell office:value-type="string" table:style-name="ce1">
            <text:p>RAFAELLA ILIANA ALVES ARCILA DE MELO</text:p>
          </table:table-cell>
          <table:table-cell office:value-type="float" office:value="11306.9" table:style-name="ce1">
            <text:p>11306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3.33" table:style-name="ce1">
            <text:p>2593,33</text:p>
          </table:table-cell>
          <table:table-cell office:value-type="float" office:value="0" table:style-name="ce1">
            <text:p>0</text:p>
          </table:table-cell>
          <table:table-cell office:value-type="float" office:value="-1922.36" table:style-name="ce1">
            <text:p>-1922,36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69.02" table:style-name="ce1">
            <text:p>11069,02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13093" table:style-name="ce1">
            <text:p>1213093</text:p>
          </table:table-cell>
          <table:table-cell office:value-type="string" table:style-name="ce1">
            <text:p>***.458.424-**</text:p>
          </table:table-cell>
          <table:table-cell office:value-type="string" table:style-name="ce1">
            <text:p>RAFFIE DELLON JORDAO BARBOSA</text:p>
          </table:table-cell>
          <table:table-cell office:value-type="float" office:value="4080.23" table:style-name="ce1">
            <text:p>4080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2.43" table:style-name="ce1">
            <text:p>-162,43</text:p>
          </table:table-cell>
          <table:table-cell office:value-type="float" office:value="0" table:style-name="ce1">
            <text:p>0</text:p>
          </table:table-cell>
          <table:table-cell office:value-type="float" office:value="-390.04" table:style-name="ce1">
            <text:p>-39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7.76" table:style-name="ce1">
            <text:p>3527,76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56302" table:style-name="ce1">
            <text:p>1156302</text:p>
          </table:table-cell>
          <table:table-cell office:value-type="string" table:style-name="ce1">
            <text:p>***.633.764-**</text:p>
          </table:table-cell>
          <table:table-cell office:value-type="string" table:style-name="ce1">
            <text:p>RAPHAELLA THYARA SOUZA COSTA ACCIOLY DA FONSECA</text:p>
          </table:table-cell>
          <table:table-cell office:value-type="float" office:value="6250.69" table:style-name="ce1">
            <text:p>6250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43.15" table:style-name="ce1">
            <text:p>-643,15</text:p>
          </table:table-cell>
          <table:table-cell office:value-type="float" office:value="0" table:style-name="ce1">
            <text:p>0</text:p>
          </table:table-cell>
          <table:table-cell office:value-type="float" office:value="-693.91" table:style-name="ce1">
            <text:p>-693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3.63" table:style-name="ce1">
            <text:p>4913,63</text:p>
          </table:table-cell>
          <table:table-cell office:value-type="float" office:value="0" table:style-name="ce1">
            <text:p>0</text:p>
          </table:table-cell>
          <table:table-cell office:value-type="float" office:value="1202.58" table:style-name="ce1">
            <text:p>1202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2.58" table:style-name="ce1">
            <text:p>1202,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238578" table:style-name="ce1">
            <text:p>3238578</text:p>
          </table:table-cell>
          <table:table-cell office:value-type="string" table:style-name="ce1">
            <text:p>***.674.364-**</text:p>
          </table:table-cell>
          <table:table-cell office:value-type="string" table:style-name="ce1">
            <text:p>RAYANNE BANDEIRA RAMOS DE ARAU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5.69" table:style-name="ce1">
            <text:p>131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5.69" table:style-name="ce1">
            <text:p>1315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19315" table:style-name="ce1">
            <text:p>1019315</text:p>
          </table:table-cell>
          <table:table-cell office:value-type="string" table:style-name="ce1">
            <text:p>***.676.724-**</text:p>
          </table:table-cell>
          <table:table-cell office:value-type="string" table:style-name="ce1">
            <text:p>RENAN VASCONCELOS DA SILVA</text:p>
          </table:table-cell>
          <table:table-cell office:value-type="float" office:value="16845.22" table:style-name="ce1">
            <text:p>16845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233.64" table:style-name="ce1">
            <text:p>-3233,64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02.73" table:style-name="ce1">
            <text:p>12702,73</text:p>
          </table:table-cell>
          <table:table-cell office:value-type="float" office:value="0" table:style-name="ce1">
            <text:p>0</text:p>
          </table:table-cell>
          <table:table-cell office:value-type="float" office:value="768.73" table:style-name="ce1">
            <text:p>768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.73" table:style-name="ce1">
            <text:p>768,7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7098" table:style-name="ce1">
            <text:p>27098</text:p>
          </table:table-cell>
          <table:table-cell office:value-type="string" table:style-name="ce1">
            <text:p>***.128.874-**</text:p>
          </table:table-cell>
          <table:table-cell office:value-type="string" table:style-name="ce1">
            <text:p>RENATO ARRUDA VAZ DE OLIVEIRA</text:p>
          </table:table-cell>
          <table:table-cell office:value-type="float" office:value="14011.36" table:style-name="ce1">
            <text:p>14011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60.38" table:style-name="ce1">
            <text:p>-2660,38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2.129999999999" table:style-name="ce1">
            <text:p>10442,13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555747" table:style-name="ce1">
            <text:p>3555747</text:p>
          </table:table-cell>
          <table:table-cell office:value-type="string" table:style-name="ce1">
            <text:p>***.215.724-**</text:p>
          </table:table-cell>
          <table:table-cell office:value-type="string" table:style-name="ce1">
            <text:p>RILDELIA DE SANTANA ANNES</text:p>
          </table:table-cell>
          <table:table-cell office:value-type="float" office:value="7803.92" table:style-name="ce1">
            <text:p>7803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1.96" table:style-name="ce1">
            <text:p>3901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1.3000000000002" table:style-name="ce1">
            <text:p>2601,3</text:p>
          </table:table-cell>
          <table:table-cell office:value-type="float" office:value="0" table:style-name="ce1">
            <text:p>0</text:p>
          </table:table-cell>
          <table:table-cell office:value-type="float" office:value="602.79999999999995" table:style-name="ce1">
            <text:p>602,8</text:p>
          </table:table-cell>
          <table:table-cell office:value-type="float" office:value="0" table:style-name="ce1">
            <text:p>0</text:p>
          </table:table-cell>
          <table:table-cell office:value-type="float" office:value="-1261.1099999999999" table:style-name="ce1">
            <text:p>-1261,11</text:p>
          </table:table-cell>
          <table:table-cell office:value-type="float" office:value="0" table:style-name="ce1">
            <text:p>0</text:p>
          </table:table-cell>
          <table:table-cell office:value-type="float" office:value="-602.79999999999995" table:style-name="ce1">
            <text:p>-602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46.07" table:style-name="ce1">
            <text:p>13046,07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20543" table:style-name="ce1">
            <text:p>1220543</text:p>
          </table:table-cell>
          <table:table-cell office:value-type="string" table:style-name="ce1">
            <text:p>***.691.444-**</text:p>
          </table:table-cell>
          <table:table-cell office:value-type="string" table:style-name="ce1">
            <text:p>RIVALDO ALVES DE SOUZA</text:p>
          </table:table-cell>
          <table:table-cell office:value-type="float" office:value="9810.64" table:style-name="ce1">
            <text:p>9810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78.02" table:style-name="ce1">
            <text:p>-1378,02</text:p>
          </table:table-cell>
          <table:table-cell office:value-type="float" office:value="0" table:style-name="ce1">
            <text:p>0</text:p>
          </table:table-cell>
          <table:table-cell office:value-type="float" office:value="-1202.4100000000001" table:style-name="ce1">
            <text:p>-1202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30.21" table:style-name="ce1">
            <text:p>7230,21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16480" table:style-name="ce1">
            <text:p>1116480</text:p>
          </table:table-cell>
          <table:table-cell office:value-type="string" table:style-name="ce1">
            <text:p>***.447.917-**</text:p>
          </table:table-cell>
          <table:table-cell office:value-type="string" table:style-name="ce1">
            <text:p>ROBERTO CARLOS DE OLIVEIRA</text:p>
          </table:table-cell>
          <table:table-cell office:value-type="float" office:value="6427.49" table:style-name="ce1">
            <text:p>6427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3.41" table:style-name="ce1">
            <text:p>-213,41</text:p>
          </table:table-cell>
          <table:table-cell office:value-type="float" office:value="0" table:style-name="ce1">
            <text:p>0</text:p>
          </table:table-cell>
          <table:table-cell office:value-type="float" office:value="-649.79" table:style-name="ce1">
            <text:p>-649,79</text:p>
          </table:table-cell>
          <table:table-cell office:value-type="float" office:value="0" table:style-name="ce1">
            <text:p>0</text:p>
          </table:table-cell>
          <table:table-cell office:value-type="float" office:value="-400.1" table:style-name="ce1">
            <text:p>-40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4.1899999999996" table:style-name="ce1">
            <text:p>5164,19</text:p>
          </table:table-cell>
          <table:table-cell office:value-type="float" office:value="0" table:style-name="ce1">
            <text:p>0</text:p>
          </table:table-cell>
          <table:table-cell office:value-type="float" office:value="1858.33" table:style-name="ce1">
            <text:p>1858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8.33" table:style-name="ce1">
            <text:p>1858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79218" table:style-name="ce1">
            <text:p>1479218</text:p>
          </table:table-cell>
          <table:table-cell office:value-type="string" table:style-name="ce1">
            <text:p>***.319.404-**</text:p>
          </table:table-cell>
          <table:table-cell office:value-type="string" table:style-name="ce1">
            <text:p>ROBERTO CLEMENTE BATISTA</text:p>
          </table:table-cell>
          <table:table-cell office:value-type="float" office:value="5317.81" table:style-name="ce1">
            <text:p>531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3.29999999999995" table:style-name="ce1">
            <text:p>563,3</text:p>
          </table:table-cell>
          <table:table-cell office:value-type="float" office:value="0" table:style-name="ce1">
            <text:p>0</text:p>
          </table:table-cell>
          <table:table-cell office:value-type="float" office:value="-525.29999999999995" table:style-name="ce1">
            <text:p>-525,3</text:p>
          </table:table-cell>
          <table:table-cell office:value-type="float" office:value="0" table:style-name="ce1">
            <text:p>0</text:p>
          </table:table-cell>
          <table:table-cell office:value-type="float" office:value="-563.29999999999995" table:style-name="ce1">
            <text:p>-563,3</text:p>
          </table:table-cell>
          <table:table-cell office:value-type="float" office:value="0" table:style-name="ce1">
            <text:p>0</text:p>
          </table:table-cell>
          <table:table-cell office:value-type="float" office:value="-128.85" table:style-name="ce1">
            <text:p>-12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63.66" table:style-name="ce1">
            <text:p>4663,66</text:p>
          </table:table-cell>
          <table:table-cell office:value-type="float" office:value="0" table:style-name="ce1">
            <text:p>0</text:p>
          </table:table-cell>
          <table:table-cell office:value-type="float" office:value="1177.33" table:style-name="ce1">
            <text:p>1177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7.33" table:style-name="ce1">
            <text:p>1177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16372" table:style-name="ce1">
            <text:p>3116372</text:p>
          </table:table-cell>
          <table:table-cell office:value-type="string" table:style-name="ce1">
            <text:p>***.171.294-**</text:p>
          </table:table-cell>
          <table:table-cell office:value-type="string" table:style-name="ce1">
            <text:p>ROBSON JOSE ALVES BRANDAO</text:p>
          </table:table-cell>
          <table:table-cell office:value-type="float" office:value="3024.04" table:style-name="ce1">
            <text:p>3024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.01" table:style-name="ce1">
            <text:p>1008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8.8" table:style-name="ce1">
            <text:p>-28,8</text:p>
          </table:table-cell>
          <table:table-cell office:value-type="float" office:value="0" table:style-name="ce1">
            <text:p>0</text:p>
          </table:table-cell>
          <table:table-cell office:value-type="float" office:value="-261.7" table:style-name="ce1">
            <text:p>-26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1.55" table:style-name="ce1">
            <text:p>3741,55</text:p>
          </table:table-cell>
          <table:table-cell office:value-type="float" office:value="0" table:style-name="ce1">
            <text:p>0</text:p>
          </table:table-cell>
          <table:table-cell office:value-type="float" office:value="1119.3499999999999" table:style-name="ce1">
            <text:p>1119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9.3499999999999" table:style-name="ce1">
            <text:p>1119,35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07455" table:style-name="ce1">
            <text:p>2907455</text:p>
          </table:table-cell>
          <table:table-cell office:value-type="string" table:style-name="ce1">
            <text:p>***.748.134-**</text:p>
          </table:table-cell>
          <table:table-cell office:value-type="string" table:style-name="ce1">
            <text:p>RODRIGO DE SENA OLIVEIRA</text:p>
          </table:table-cell>
          <table:table-cell office:value-type="float" office:value="10260.94" table:style-name="ce1">
            <text:p>1026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82.59" table:style-name="ce1">
            <text:p>-1582,59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69.5" table:style-name="ce1">
            <text:p>7769,5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22717" table:style-name="ce1">
            <text:p>1622717</text:p>
          </table:table-cell>
          <table:table-cell office:value-type="string" table:style-name="ce1">
            <text:p>***.229.214-**</text:p>
          </table:table-cell>
          <table:table-cell office:value-type="string" table:style-name="ce1">
            <text:p>RUBENS DOS SANTOS TEIXEIRA LEITE</text:p>
          </table:table-cell>
          <table:table-cell office:value-type="float" office:value="8224.68" table:style-name="ce1">
            <text:p>8224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.4" table:style-name="ce1">
            <text:p>576,4</text:p>
          </table:table-cell>
          <table:table-cell office:value-type="float" office:value="0" table:style-name="ce1">
            <text:p>0</text:p>
          </table:table-cell>
          <table:table-cell office:value-type="float" office:value="-1376.82" table:style-name="ce1">
            <text:p>-1376,82</text:p>
          </table:table-cell>
          <table:table-cell office:value-type="float" office:value="0" table:style-name="ce1">
            <text:p>0</text:p>
          </table:table-cell>
          <table:table-cell office:value-type="float" office:value="-576.4" table:style-name="ce1">
            <text:p>-576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47.86" table:style-name="ce1">
            <text:p>6847,86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68752" table:style-name="ce1">
            <text:p>3068752</text:p>
          </table:table-cell>
          <table:table-cell office:value-type="string" table:style-name="ce1">
            <text:p>***.087.824-**</text:p>
          </table:table-cell>
          <table:table-cell office:value-type="string" table:style-name="ce1">
            <text:p>SAFIRA NAZARO FERRAZ FONSECA</text:p>
          </table:table-cell>
          <table:table-cell office:value-type="float" office:value="7568.55" table:style-name="ce1">
            <text:p>7568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9.85" table:style-name="ce1">
            <text:p>569,85</text:p>
          </table:table-cell>
          <table:table-cell office:value-type="float" office:value="0" table:style-name="ce1">
            <text:p>0</text:p>
          </table:table-cell>
          <table:table-cell office:value-type="float" office:value="-1177.19" table:style-name="ce1">
            <text:p>-1177,19</text:p>
          </table:table-cell>
          <table:table-cell office:value-type="float" office:value="0" table:style-name="ce1">
            <text:p>0</text:p>
          </table:table-cell>
          <table:table-cell office:value-type="float" office:value="-569.85" table:style-name="ce1">
            <text:p>-569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91.36" table:style-name="ce1">
            <text:p>6391,36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442616" table:style-name="ce1">
            <text:p>3442616</text:p>
          </table:table-cell>
          <table:table-cell office:value-type="string" table:style-name="ce1">
            <text:p>***.827.654-**</text:p>
          </table:table-cell>
          <table:table-cell office:value-type="string" table:style-name="ce1">
            <text:p>SAMARA ARCOVERDE CAVALCANTI</text:p>
          </table:table-cell>
          <table:table-cell office:value-type="float" office:value="11306.9" table:style-name="ce1">
            <text:p>11306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74.5" table:style-name="ce1">
            <text:p>-1974,5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23.5499999999993" table:style-name="ce1">
            <text:p>8423,55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36109" table:style-name="ce1">
            <text:p>1036109</text:p>
          </table:table-cell>
          <table:table-cell office:value-type="string" table:style-name="ce1">
            <text:p>***.979.704-**</text:p>
          </table:table-cell>
          <table:table-cell office:value-type="string" table:style-name="ce1">
            <text:p>SAMUEL DAS NEVES LIMA</text:p>
          </table:table-cell>
          <table:table-cell office:value-type="float" office:value="9756.19" table:style-name="ce1">
            <text:p>9756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.77999999999997" table:style-name="ce1">
            <text:p>264,78</text:p>
          </table:table-cell>
          <table:table-cell office:value-type="float" office:value="0" table:style-name="ce1">
            <text:p>0</text:p>
          </table:table-cell>
          <table:table-cell office:value-type="float" office:value="-1645.75" table:style-name="ce1">
            <text:p>-1645,75</text:p>
          </table:table-cell>
          <table:table-cell office:value-type="float" office:value="0" table:style-name="ce1">
            <text:p>0</text:p>
          </table:table-cell>
          <table:table-cell office:value-type="float" office:value="-628.78" table:style-name="ce1">
            <text:p>-628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46.44" table:style-name="ce1">
            <text:p>7746,44</text:p>
          </table:table-cell>
          <table:table-cell office:value-type="float" office:value="0" table:style-name="ce1">
            <text:p>0</text:p>
          </table:table-cell>
          <table:table-cell office:value-type="float" office:value="900.28" table:style-name="ce1">
            <text:p>900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.28" table:style-name="ce1">
            <text:p>900,2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778497" table:style-name="ce1">
            <text:p>2778497</text:p>
          </table:table-cell>
          <table:table-cell office:value-type="string" table:style-name="ce1">
            <text:p>***.362.614-**</text:p>
          </table:table-cell>
          <table:table-cell office:value-type="string" table:style-name="ce1">
            <text:p>SANDRA MABEL FIGUEIROA GAIAO</text:p>
          </table:table-cell>
          <table:table-cell office:value-type="float" office:value="6250.69" table:style-name="ce1">
            <text:p>6250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43.15" table:style-name="ce1">
            <text:p>-643,15</text:p>
          </table:table-cell>
          <table:table-cell office:value-type="float" office:value="0" table:style-name="ce1">
            <text:p>0</text:p>
          </table:table-cell>
          <table:table-cell office:value-type="float" office:value="-693.91" table:style-name="ce1">
            <text:p>-693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3.63" table:style-name="ce1">
            <text:p>4913,63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21783" table:style-name="ce1">
            <text:p>1421783</text:p>
          </table:table-cell>
          <table:table-cell office:value-type="string" table:style-name="ce1">
            <text:p>***.605.664-**</text:p>
          </table:table-cell>
          <table:table-cell office:value-type="string" table:style-name="ce1">
            <text:p>SERGIO TOLENTINO DE FREITAS</text:p>
          </table:table-cell>
          <table:table-cell office:value-type="float" office:value="7451.64" table:style-name="ce1">
            <text:p>7451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53.47" table:style-name="ce1">
            <text:p>-953,47</text:p>
          </table:table-cell>
          <table:table-cell office:value-type="float" office:value="0" table:style-name="ce1">
            <text:p>0</text:p>
          </table:table-cell>
          <table:table-cell office:value-type="float" office:value="-553.48" table:style-name="ce1">
            <text:p>-553,48</text:p>
          </table:table-cell>
          <table:table-cell office:value-type="float" office:value="0" table:style-name="ce1">
            <text:p>0</text:p>
          </table:table-cell>
          <table:table-cell office:value-type="float" office:value="-32.369999999999997" table:style-name="ce1">
            <text:p>-32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12.32" table:style-name="ce1">
            <text:p>5912,32</text:p>
          </table:table-cell>
          <table:table-cell office:value-type="float" office:value="0" table:style-name="ce1">
            <text:p>0</text:p>
          </table:table-cell>
          <table:table-cell office:value-type="float" office:value="981.91" table:style-name="ce1">
            <text:p>981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1.91" table:style-name="ce1">
            <text:p>981,9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845510" table:style-name="ce1">
            <text:p>1845510</text:p>
          </table:table-cell>
          <table:table-cell office:value-type="string" table:style-name="ce1">
            <text:p>***.198.004-**</text:p>
          </table:table-cell>
          <table:table-cell office:value-type="string" table:style-name="ce1">
            <text:p>SEVERINA MIRNA DE QUEIROZ LIMA</text:p>
          </table:table-cell>
          <table:table-cell office:value-type="float" office:value="2944.59" table:style-name="ce1">
            <text:p>2944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47.6" table:style-name="ce1">
            <text:p>-447,6</text:p>
          </table:table-cell>
          <table:table-cell office:value-type="float" office:value="0" table:style-name="ce1">
            <text:p>0</text:p>
          </table:table-cell>
          <table:table-cell office:value-type="float" office:value="-252.16" table:style-name="ce1">
            <text:p>-252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4.83" table:style-name="ce1">
            <text:p>2244,83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12338" table:style-name="ce1">
            <text:p>212338</text:p>
          </table:table-cell>
          <table:table-cell office:value-type="string" table:style-name="ce1">
            <text:p>***.319.814-**</text:p>
          </table:table-cell>
          <table:table-cell office:value-type="string" table:style-name="ce1">
            <text:p>SHIRLEY DANTAS CAMARA</text:p>
          </table:table-cell>
          <table:table-cell office:value-type="float" office:value="7780.4" table:style-name="ce1">
            <text:p>7780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0.2" table:style-name="ce1">
            <text:p>389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3.46" table:style-name="ce1">
            <text:p>2593,46</text:p>
          </table:table-cell>
          <table:table-cell office:value-type="float" office:value="0" table:style-name="ce1">
            <text:p>0</text:p>
          </table:table-cell>
          <table:table-cell office:value-type="float" office:value="514.20000000000005" table:style-name="ce1">
            <text:p>514,2</text:p>
          </table:table-cell>
          <table:table-cell office:value-type="float" office:value="0" table:style-name="ce1">
            <text:p>0</text:p>
          </table:table-cell>
          <table:table-cell office:value-type="float" office:value="-1250.8499999999999" table:style-name="ce1">
            <text:p>-1250,85</text:p>
          </table:table-cell>
          <table:table-cell office:value-type="float" office:value="0" table:style-name="ce1">
            <text:p>0</text:p>
          </table:table-cell>
          <table:table-cell office:value-type="float" office:value="-514.20000000000005" table:style-name="ce1">
            <text:p>-51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13.21" table:style-name="ce1">
            <text:p>13013,21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52537" table:style-name="ce1">
            <text:p>52537</text:p>
          </table:table-cell>
          <table:table-cell office:value-type="string" table:style-name="ce1">
            <text:p>***.457.604-**</text:p>
          </table:table-cell>
          <table:table-cell office:value-type="string" table:style-name="ce1">
            <text:p>SIDNEI DA SILVA</text:p>
          </table:table-cell>
          <table:table-cell office:value-type="float" office:value="7911.02" table:style-name="ce1">
            <text:p>7911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55.51" table:style-name="ce1">
            <text:p>3955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7" table:style-name="ce1">
            <text:p>2637</text:p>
          </table:table-cell>
          <table:table-cell office:value-type="float" office:value="0" table:style-name="ce1">
            <text:p>0</text:p>
          </table:table-cell>
          <table:table-cell office:value-type="float" office:value="567.32000000000005" table:style-name="ce1">
            <text:p>567,32</text:p>
          </table:table-cell>
          <table:table-cell office:value-type="float" office:value="0" table:style-name="ce1">
            <text:p>0</text:p>
          </table:table-cell>
          <table:table-cell office:value-type="float" office:value="-1290.57" table:style-name="ce1">
            <text:p>-1290,57</text:p>
          </table:table-cell>
          <table:table-cell office:value-type="float" office:value="0" table:style-name="ce1">
            <text:p>0</text:p>
          </table:table-cell>
          <table:table-cell office:value-type="float" office:value="-567.32000000000005" table:style-name="ce1">
            <text:p>-567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12.96" table:style-name="ce1">
            <text:p>13212,96</text:p>
          </table:table-cell>
          <table:table-cell office:value-type="float" office:value="0" table:style-name="ce1">
            <text:p>0</text:p>
          </table:table-cell>
          <table:table-cell office:value-type="float" office:value="1106.24" table:style-name="ce1">
            <text:p>1106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6.24" table:style-name="ce1">
            <text:p>1106,2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62029" table:style-name="ce1">
            <text:p>362029</text:p>
          </table:table-cell>
          <table:table-cell office:value-type="string" table:style-name="ce1">
            <text:p>***.466.984-**</text:p>
          </table:table-cell>
          <table:table-cell office:value-type="string" table:style-name="ce1">
            <text:p>SILVIO CARLOS DO AMARAL E SILVA</text:p>
          </table:table-cell>
          <table:table-cell office:value-type="float" office:value="11306.9" table:style-name="ce1">
            <text:p>11306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74.5" table:style-name="ce1">
            <text:p>-1974,5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23.5499999999993" table:style-name="ce1">
            <text:p>8423,55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62366" table:style-name="ce1">
            <text:p>62366</text:p>
          </table:table-cell>
          <table:table-cell office:value-type="string" table:style-name="ce1">
            <text:p>***.160.224-**</text:p>
          </table:table-cell>
          <table:table-cell office:value-type="string" table:style-name="ce1">
            <text:p>SOLANGE MARIA LACAVA COSTA</text:p>
          </table:table-cell>
          <table:table-cell office:value-type="float" office:value="6170.07" table:style-name="ce1">
            <text:p>617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.30999999999995" table:style-name="ce1">
            <text:p>597,31</text:p>
          </table:table-cell>
          <table:table-cell office:value-type="float" office:value="0" table:style-name="ce1">
            <text:p>0</text:p>
          </table:table-cell>
          <table:table-cell office:value-type="float" office:value="-811.8" table:style-name="ce1">
            <text:p>-811,8</text:p>
          </table:table-cell>
          <table:table-cell office:value-type="float" office:value="0" table:style-name="ce1">
            <text:p>0</text:p>
          </table:table-cell>
          <table:table-cell office:value-type="float" office:value="-597.30999999999995" table:style-name="ce1">
            <text:p>-597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58.27" table:style-name="ce1">
            <text:p>5358,27</text:p>
          </table:table-cell>
          <table:table-cell office:value-type="float" office:value="0" table:style-name="ce1">
            <text:p>0</text:p>
          </table:table-cell>
          <table:table-cell office:value-type="float" office:value="788.71" table:style-name="ce1">
            <text:p>78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8.71" table:style-name="ce1">
            <text:p>788,7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647866" table:style-name="ce1">
            <text:p>647866</text:p>
          </table:table-cell>
          <table:table-cell office:value-type="string" table:style-name="ce1">
            <text:p>***.178.354-**</text:p>
          </table:table-cell>
          <table:table-cell office:value-type="string" table:style-name="ce1">
            <text:p>SONIA MARIA MENDES CRUZ</text:p>
          </table:table-cell>
          <table:table-cell office:value-type="float" office:value="15997.29" table:style-name="ce1">
            <text:p>15997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4.18" table:style-name="ce1">
            <text:p>1344,18</text:p>
          </table:table-cell>
          <table:table-cell office:value-type="float" office:value="0" table:style-name="ce1">
            <text:p>0</text:p>
          </table:table-cell>
          <table:table-cell office:value-type="float" office:value="-3462.15" table:style-name="ce1">
            <text:p>-3462,15</text:p>
          </table:table-cell>
          <table:table-cell office:value-type="float" office:value="0" table:style-name="ce1">
            <text:p>0</text:p>
          </table:table-cell>
          <table:table-cell office:value-type="float" office:value="-1344.18" table:style-name="ce1">
            <text:p>-1344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35.14" table:style-name="ce1">
            <text:p>12535,14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669565" table:style-name="ce1">
            <text:p>3669565</text:p>
          </table:table-cell>
          <table:table-cell office:value-type="string" table:style-name="ce1">
            <text:p>***.603.514-**</text:p>
          </table:table-cell>
          <table:table-cell office:value-type="string" table:style-name="ce1">
            <text:p>SVIETLANA OLIVEIRA DE SIQUEIRA</text:p>
          </table:table-cell>
          <table:table-cell office:value-type="float" office:value="9495.24" table:style-name="ce1">
            <text:p>9495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2.24" table:style-name="ce1">
            <text:p>592,24</text:p>
          </table:table-cell>
          <table:table-cell office:value-type="float" office:value="0" table:style-name="ce1">
            <text:p>0</text:p>
          </table:table-cell>
          <table:table-cell office:value-type="float" office:value="-1726.23" table:style-name="ce1">
            <text:p>-1726,23</text:p>
          </table:table-cell>
          <table:table-cell office:value-type="float" office:value="0" table:style-name="ce1">
            <text:p>0</text:p>
          </table:table-cell>
          <table:table-cell office:value-type="float" office:value="-592.24" table:style-name="ce1">
            <text:p>-592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69.01" table:style-name="ce1">
            <text:p>7769,01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5015" table:style-name="ce1">
            <text:p>315015</text:p>
          </table:table-cell>
          <table:table-cell office:value-type="string" table:style-name="ce1">
            <text:p>***.866.394-**</text:p>
          </table:table-cell>
          <table:table-cell office:value-type="string" table:style-name="ce1">
            <text:p>TACIANA CAVALCANTI ATHAYDE</text:p>
          </table:table-cell>
          <table:table-cell office:value-type="float" office:value="20037" table:style-name="ce1">
            <text:p>200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190.2700000000004" table:style-name="ce1">
            <text:p>-4190,27</text:p>
          </table:table-cell>
          <table:table-cell office:value-type="float" office:value="0" table:style-name="ce1">
            <text:p>0</text:p>
          </table:table-cell>
          <table:table-cell office:value-type="float" office:value="-1202.4100000000001" table:style-name="ce1">
            <text:p>-1202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44.32" table:style-name="ce1">
            <text:p>14644,32</text:p>
          </table:table-cell>
          <table:table-cell office:value-type="float" office:value="0" table:style-name="ce1">
            <text:p>0</text:p>
          </table:table-cell>
          <table:table-cell office:value-type="float" office:value="1420.68" table:style-name="ce1">
            <text:p>1420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0.68" table:style-name="ce1">
            <text:p>1420,6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834170" table:style-name="ce1">
            <text:p>2834170</text:p>
          </table:table-cell>
          <table:table-cell office:value-type="string" table:style-name="ce1">
            <text:p>***.604.354-**</text:p>
          </table:table-cell>
          <table:table-cell office:value-type="string" table:style-name="ce1">
            <text:p>TANIA MARIA DE SOUZA</text:p>
          </table:table-cell>
          <table:table-cell office:value-type="float" office:value="7666.62" table:style-name="ce1">
            <text:p>7666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.58000000000004" table:style-name="ce1">
            <text:p>583,58</text:p>
          </table:table-cell>
          <table:table-cell office:value-type="float" office:value="0" table:style-name="ce1">
            <text:p>0</text:p>
          </table:table-cell>
          <table:table-cell office:value-type="float" office:value="-637.44000000000005" table:style-name="ce1">
            <text:p>-637,44</text:p>
          </table:table-cell>
          <table:table-cell office:value-type="float" office:value="0" table:style-name="ce1">
            <text:p>0</text:p>
          </table:table-cell>
          <table:table-cell office:value-type="float" office:value="-583.58000000000004" table:style-name="ce1">
            <text:p>-58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29.18" table:style-name="ce1">
            <text:p>7029,18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49633" table:style-name="ce1">
            <text:p>3149633</text:p>
          </table:table-cell>
          <table:table-cell office:value-type="string" table:style-name="ce1">
            <text:p>***.334.734-**</text:p>
          </table:table-cell>
          <table:table-cell office:value-type="string" table:style-name="ce1">
            <text:p>TASSIA GERMANO DE OLIVEIRA</text:p>
          </table:table-cell>
          <table:table-cell office:value-type="float" office:value="13094.8" table:style-name="ce1">
            <text:p>1309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70.41" table:style-name="ce1">
            <text:p>-2370,41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15.5400000000009" table:style-name="ce1">
            <text:p>9815,54</text:p>
          </table:table-cell>
          <table:table-cell office:value-type="float" office:value="0" table:style-name="ce1">
            <text:p>0</text:p>
          </table:table-cell>
          <table:table-cell office:value-type="float" office:value="874.52" table:style-name="ce1">
            <text:p>87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4.52" table:style-name="ce1">
            <text:p>874,52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879016" table:style-name="ce1">
            <text:p>2879016</text:p>
          </table:table-cell>
          <table:table-cell office:value-type="string" table:style-name="ce1">
            <text:p>***.640.424-**</text:p>
          </table:table-cell>
          <table:table-cell office:value-type="string" table:style-name="ce1">
            <text:p>TERESA MARIA BARBOSA DE OLIVEIRA</text:p>
          </table:table-cell>
          <table:table-cell office:value-type="float" office:value="8247.07" table:style-name="ce1">
            <text:p>8247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95.21" table:style-name="ce1">
            <text:p>-1095,21</text:p>
          </table:table-cell>
          <table:table-cell office:value-type="float" office:value="0" table:style-name="ce1">
            <text:p>0</text:p>
          </table:table-cell>
          <table:table-cell office:value-type="float" office:value="-888.09" table:style-name="ce1">
            <text:p>-888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3.77" table:style-name="ce1">
            <text:p>6263,77</text:p>
          </table:table-cell>
          <table:table-cell office:value-type="float" office:value="0" table:style-name="ce1">
            <text:p>0</text:p>
          </table:table-cell>
          <table:table-cell office:value-type="float" office:value="768.73" table:style-name="ce1">
            <text:p>768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.73" table:style-name="ce1">
            <text:p>768,7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53337" table:style-name="ce1">
            <text:p>353337</text:p>
          </table:table-cell>
          <table:table-cell office:value-type="string" table:style-name="ce1">
            <text:p>***.685.674-**</text:p>
          </table:table-cell>
          <table:table-cell office:value-type="string" table:style-name="ce1">
            <text:p>THAISA OLIVEIRA FOLHA PISCOYA</text:p>
          </table:table-cell>
          <table:table-cell office:value-type="float" office:value="13205.53" table:style-name="ce1">
            <text:p>13205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2.91" table:style-name="ce1">
            <text:p>402,91</text:p>
          </table:table-cell>
          <table:table-cell office:value-type="float" office:value="0" table:style-name="ce1">
            <text:p>0</text:p>
          </table:table-cell>
          <table:table-cell office:value-type="float" office:value="-2549.5700000000002" table:style-name="ce1">
            <text:p>-2549,57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50.02" table:style-name="ce1">
            <text:p>10150,02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132082" table:style-name="ce1">
            <text:p>2132082</text:p>
          </table:table-cell>
          <table:table-cell office:value-type="string" table:style-name="ce1">
            <text:p>***.397.774-**</text:p>
          </table:table-cell>
          <table:table-cell office:value-type="string" table:style-name="ce1">
            <text:p>THIAGO COELHO SILVA</text:p>
          </table:table-cell>
          <table:table-cell office:value-type="float" office:value="33511.449999999997" table:style-name="ce1">
            <text:p>33511,45</text:p>
          </table:table-cell>
          <table:table-cell office:value-type="float" office:value="0" table:style-name="ce1">
            <text:p>0</text:p>
          </table:table-cell>
          <table:table-cell office:value-type="float" office:value="-6144.35" table:style-name="ce1">
            <text:p>-6144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737.58" table:style-name="ce1">
            <text:p>-5737,58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20.669999999998" table:style-name="ce1">
            <text:p>20720,67</text:p>
          </table:table-cell>
          <table:table-cell office:value-type="float" office:value="0" table:style-name="ce1">
            <text:p>0</text:p>
          </table:table-cell>
          <table:table-cell office:value-type="float" office:value="978.54" table:style-name="ce1">
            <text:p>97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8.54" table:style-name="ce1">
            <text:p>978,5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49158" table:style-name="ce1">
            <text:p>1149158</text:p>
          </table:table-cell>
          <table:table-cell office:value-type="string" table:style-name="ce1">
            <text:p>***.360.794-**</text:p>
          </table:table-cell>
          <table:table-cell office:value-type="string" table:style-name="ce1">
            <text:p>THIAGO TELES DA SILVA</text:p>
          </table:table-cell>
          <table:table-cell office:value-type="float" office:value="17453.580000000002" table:style-name="ce1">
            <text:p>17453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566.15" table:style-name="ce1">
            <text:p>-3566,15</text:p>
          </table:table-cell>
          <table:table-cell office:value-type="float" office:value="0" table:style-name="ce1">
            <text:p>0</text:p>
          </table:table-cell>
          <table:table-cell office:value-type="float" office:value="-1267.71" table:style-name="ce1">
            <text:p>-1267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19.72" table:style-name="ce1">
            <text:p>12619,72</text:p>
          </table:table-cell>
          <table:table-cell office:value-type="float" office:value="0" table:style-name="ce1">
            <text:p>0</text:p>
          </table:table-cell>
          <table:table-cell office:value-type="float" office:value="879.46" table:style-name="ce1">
            <text:p>879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9.46" table:style-name="ce1">
            <text:p>879,4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106407" table:style-name="ce1">
            <text:p>2106407</text:p>
          </table:table-cell>
          <table:table-cell office:value-type="string" table:style-name="ce1">
            <text:p>***.727.734-**</text:p>
          </table:table-cell>
          <table:table-cell office:value-type="string" table:style-name="ce1">
            <text:p>UBIRACI RODRIGUES DA FONSECA</text:p>
          </table:table-cell>
          <table:table-cell office:value-type="float" office:value="5656.52" table:style-name="ce1">
            <text:p>5656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.72" table:style-name="ce1">
            <text:p>610,72</text:p>
          </table:table-cell>
          <table:table-cell office:value-type="float" office:value="0" table:style-name="ce1">
            <text:p>0</text:p>
          </table:table-cell>
          <table:table-cell office:value-type="float" office:value="-618.44000000000005" table:style-name="ce1">
            <text:p>-618,44</text:p>
          </table:table-cell>
          <table:table-cell office:value-type="float" office:value="0" table:style-name="ce1">
            <text:p>0</text:p>
          </table:table-cell>
          <table:table-cell office:value-type="float" office:value="-610.72" table:style-name="ce1">
            <text:p>-61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8.08" table:style-name="ce1">
            <text:p>5038,08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78427" table:style-name="ce1">
            <text:p>1078427</text:p>
          </table:table-cell>
          <table:table-cell office:value-type="string" table:style-name="ce1">
            <text:p>***.642.104-**</text:p>
          </table:table-cell>
          <table:table-cell office:value-type="string" table:style-name="ce1">
            <text:p>UBIRATAN MIRANDA PONTES</text:p>
          </table:table-cell>
          <table:table-cell office:value-type="float" office:value="5411.34" table:style-name="ce1">
            <text:p>541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.4" table:style-name="ce1">
            <text:p>576,4</text:p>
          </table:table-cell>
          <table:table-cell office:value-type="float" office:value="0" table:style-name="ce1">
            <text:p>0</text:p>
          </table:table-cell>
          <table:table-cell office:value-type="float" office:value="-551.02" table:style-name="ce1">
            <text:p>-551,02</text:p>
          </table:table-cell>
          <table:table-cell office:value-type="float" office:value="0" table:style-name="ce1">
            <text:p>0</text:p>
          </table:table-cell>
          <table:table-cell office:value-type="float" office:value="-576.4" table:style-name="ce1">
            <text:p>-576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0.32" table:style-name="ce1">
            <text:p>4860,32</text:p>
          </table:table-cell>
          <table:table-cell office:value-type="float" office:value="0" table:style-name="ce1">
            <text:p>0</text:p>
          </table:table-cell>
          <table:table-cell office:value-type="float" office:value="1120.1300000000001" table:style-name="ce1">
            <text:p>1120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0.1300000000001" table:style-name="ce1">
            <text:p>1120,1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7849" table:style-name="ce1">
            <text:p>37849</text:p>
          </table:table-cell>
          <table:table-cell office:value-type="string" table:style-name="ce1">
            <text:p>***.332.794-**</text:p>
          </table:table-cell>
          <table:table-cell office:value-type="string" table:style-name="ce1">
            <text:p>VANIA PEREIRA CAVALCANTI</text:p>
          </table:table-cell>
          <table:table-cell office:value-type="float" office:value="17003.28" table:style-name="ce1">
            <text:p>1700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356" table:style-name="ce1">
            <text:p>-3356</text:p>
          </table:table-cell>
          <table:table-cell office:value-type="float" office:value="0" table:style-name="ce1">
            <text:p>0</text:p>
          </table:table-cell>
          <table:table-cell office:value-type="float" office:value="-1202.4100000000001" table:style-name="ce1">
            <text:p>-1202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44.87" table:style-name="ce1">
            <text:p>12444,87</text:p>
          </table:table-cell>
          <table:table-cell office:value-type="float" office:value="0" table:style-name="ce1">
            <text:p>0</text:p>
          </table:table-cell>
          <table:table-cell office:value-type="float" office:value="982.26" table:style-name="ce1">
            <text:p>982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2.26" table:style-name="ce1">
            <text:p>982,2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55281" table:style-name="ce1">
            <text:p>3055281</text:p>
          </table:table-cell>
          <table:table-cell office:value-type="string" table:style-name="ce1">
            <text:p>***.906.764-**</text:p>
          </table:table-cell>
          <table:table-cell office:value-type="string" table:style-name="ce1">
            <text:p>VERA LUCIA BATISTA DA SILVA ASSUNCAO</text:p>
          </table:table-cell>
          <table:table-cell office:value-type="float" office:value="7624.39" table:style-name="ce1">
            <text:p>7624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7.66999999999996" table:style-name="ce1">
            <text:p>577,67</text:p>
          </table:table-cell>
          <table:table-cell office:value-type="float" office:value="0" table:style-name="ce1">
            <text:p>0</text:p>
          </table:table-cell>
          <table:table-cell office:value-type="float" office:value="-1211.74" table:style-name="ce1">
            <text:p>-1211,74</text:p>
          </table:table-cell>
          <table:table-cell office:value-type="float" office:value="0" table:style-name="ce1">
            <text:p>0</text:p>
          </table:table-cell>
          <table:table-cell office:value-type="float" office:value="-577.66999999999996" table:style-name="ce1">
            <text:p>-577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12.65" table:style-name="ce1">
            <text:p>6412,65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33" table:style-name="ce1">
            <text:p>782,3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67609" table:style-name="ce1">
            <text:p>267609</text:p>
          </table:table-cell>
          <table:table-cell office:value-type="string" table:style-name="ce1">
            <text:p>***.744.224-**</text:p>
          </table:table-cell>
          <table:table-cell office:value-type="string" table:style-name="ce1">
            <text:p>VICTOR UCHOA FERREIRA DA SILVA</text:p>
          </table:table-cell>
          <table:table-cell office:value-type="float" office:value="14590.59" table:style-name="ce1">
            <text:p>1459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5.17" table:style-name="ce1">
            <text:p>1625,17</text:p>
          </table:table-cell>
          <table:table-cell office:value-type="float" office:value="0" table:style-name="ce1">
            <text:p>0</text:p>
          </table:table-cell>
          <table:table-cell office:value-type="float" office:value="-2941.92" table:style-name="ce1">
            <text:p>-2941,92</text:p>
          </table:table-cell>
          <table:table-cell office:value-type="float" office:value="0" table:style-name="ce1">
            <text:p>0</text:p>
          </table:table-cell>
          <table:table-cell office:value-type="float" office:value="-1920.65" table:style-name="ce1">
            <text:p>-192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53.19" table:style-name="ce1">
            <text:p>11353,19</text:p>
          </table:table-cell>
          <table:table-cell office:value-type="float" office:value="0" table:style-name="ce1">
            <text:p>0</text:p>
          </table:table-cell>
          <table:table-cell office:value-type="float" office:value="779.14" table:style-name="ce1">
            <text:p>779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9.14" table:style-name="ce1">
            <text:p>779,1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84691" table:style-name="ce1">
            <text:p>984691</text:p>
          </table:table-cell>
          <table:table-cell office:value-type="string" table:style-name="ce1">
            <text:p>***.088.934-**</text:p>
          </table:table-cell>
          <table:table-cell office:value-type="string" table:style-name="ce1">
            <text:p>VINICIUS ALMEIDA VIEIRA</text:p>
          </table:table-cell>
          <table:table-cell office:value-type="float" office:value="10260.94" table:style-name="ce1">
            <text:p>1026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36.97" table:style-name="ce1">
            <text:p>-1236,97</text:p>
          </table:table-cell>
          <table:table-cell office:value-type="float" office:value="0" table:style-name="ce1">
            <text:p>0</text:p>
          </table:table-cell>
          <table:table-cell office:value-type="float" office:value="-1267.71" table:style-name="ce1">
            <text:p>-1267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56.26" table:style-name="ce1">
            <text:p>7756,26</text:p>
          </table:table-cell>
          <table:table-cell office:value-type="float" office:value="0" table:style-name="ce1">
            <text:p>0</text:p>
          </table:table-cell>
          <table:table-cell office:value-type="float" office:value="1191.29" table:style-name="ce1">
            <text:p>1191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1.29" table:style-name="ce1">
            <text:p>1191,29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84662" table:style-name="ce1">
            <text:p>1184662</text:p>
          </table:table-cell>
          <table:table-cell office:value-type="string" table:style-name="ce1">
            <text:p>***.034.836-**</text:p>
          </table:table-cell>
          <table:table-cell office:value-type="string" table:style-name="ce1">
            <text:p>VINICIUS MEDEIROS DA SILVEIRA</text:p>
          </table:table-cell>
          <table:table-cell office:value-type="float" office:value="10260.94" table:style-name="ce1">
            <text:p>1026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86.86" table:style-name="ce1">
            <text:p>-1686,86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5.23" table:style-name="ce1">
            <text:p>7665,23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901336" table:style-name="ce1">
            <text:p>1901336</text:p>
          </table:table-cell>
          <table:table-cell office:value-type="string" table:style-name="ce1">
            <text:p>***.042.684-**</text:p>
          </table:table-cell>
          <table:table-cell office:value-type="string" table:style-name="ce1">
            <text:p>VITOR HUGO SANTOS BEZER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2.84" table:style-name="ce1">
            <text:p>562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0" table:style-name="ce1">
            <text:p>-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.84" table:style-name="ce1">
            <text:p>332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77020" table:style-name="ce1">
            <text:p>1477020</text:p>
          </table:table-cell>
          <table:table-cell office:value-type="string" table:style-name="ce1">
            <text:p>***.473.524-**</text:p>
          </table:table-cell>
          <table:table-cell office:value-type="string" table:style-name="ce1">
            <text:p>WALDSON JOSE DOS SANTOS</text:p>
          </table:table-cell>
          <table:table-cell office:value-type="float" office:value="5272.98" table:style-name="ce1">
            <text:p>5272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.03" table:style-name="ce1">
            <text:p>557,03</text:p>
          </table:table-cell>
          <table:table-cell office:value-type="float" office:value="0" table:style-name="ce1">
            <text:p>0</text:p>
          </table:table-cell>
          <table:table-cell office:value-type="float" office:value="-460.83" table:style-name="ce1">
            <text:p>-460,83</text:p>
          </table:table-cell>
          <table:table-cell office:value-type="float" office:value="0" table:style-name="ce1">
            <text:p>0</text:p>
          </table:table-cell>
          <table:table-cell office:value-type="float" office:value="-557.03" table:style-name="ce1">
            <text:p>-557,03</text:p>
          </table:table-cell>
          <table:table-cell office:value-type="float" office:value="0" table:style-name="ce1">
            <text:p>0</text:p>
          </table:table-cell>
          <table:table-cell office:value-type="float" office:value="-85.9" table:style-name="ce1">
            <text:p>-8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6.25" table:style-name="ce1">
            <text:p>4726,25</text:p>
          </table:table-cell>
          <table:table-cell office:value-type="float" office:value="0" table:style-name="ce1">
            <text:p>0</text:p>
          </table:table-cell>
          <table:table-cell office:value-type="float" office:value="1275.8399999999999" table:style-name="ce1">
            <text:p>1275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5.8399999999999" table:style-name="ce1">
            <text:p>1275,8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340693" table:style-name="ce1">
            <text:p>2340693</text:p>
          </table:table-cell>
          <table:table-cell office:value-type="string" table:style-name="ce1">
            <text:p>***.721.174-**</text:p>
          </table:table-cell>
          <table:table-cell office:value-type="string" table:style-name="ce1">
            <text:p>WALTER ALVES DE SOUZA</text:p>
          </table:table-cell>
          <table:table-cell office:value-type="float" office:value="7905.73" table:style-name="ce1">
            <text:p>7905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6.58000000000004" table:style-name="ce1">
            <text:p>566,58</text:p>
          </table:table-cell>
          <table:table-cell office:value-type="float" office:value="0" table:style-name="ce1">
            <text:p>0</text:p>
          </table:table-cell>
          <table:table-cell office:value-type="float" office:value="-1236.97" table:style-name="ce1">
            <text:p>-1236,97</text:p>
          </table:table-cell>
          <table:table-cell office:value-type="float" office:value="0" table:style-name="ce1">
            <text:p>0</text:p>
          </table:table-cell>
          <table:table-cell office:value-type="float" office:value="-566.58000000000004" table:style-name="ce1">
            <text:p>-566,58</text:p>
          </table:table-cell>
          <table:table-cell office:value-type="float" office:value="0" table:style-name="ce1">
            <text:p>0</text:p>
          </table:table-cell>
          <table:table-cell office:value-type="float" office:value="-12.9" table:style-name="ce1">
            <text:p>-1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55.86" table:style-name="ce1">
            <text:p>6655,86</text:p>
          </table:table-cell>
          <table:table-cell office:value-type="float" office:value="0" table:style-name="ce1">
            <text:p>0</text:p>
          </table:table-cell>
          <table:table-cell office:value-type="float" office:value="735.51" table:style-name="ce1">
            <text:p>735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5.51" table:style-name="ce1">
            <text:p>735,51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419200" table:style-name="ce1">
            <text:p>2419200</text:p>
          </table:table-cell>
          <table:table-cell office:value-type="string" table:style-name="ce1">
            <text:p>***.783.804-**</text:p>
          </table:table-cell>
          <table:table-cell office:value-type="string" table:style-name="ce1">
            <text:p>WALTER RODRIGUES MACIEL</text:p>
          </table:table-cell>
          <table:table-cell office:value-type="float" office:value="5107.3599999999997" table:style-name="ce1">
            <text:p>5107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3.6799999999998" table:style-name="ce1">
            <text:p>255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2.45" table:style-name="ce1">
            <text:p>1702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77.31" table:style-name="ce1">
            <text:p>-377,31</text:p>
          </table:table-cell>
          <table:table-cell office:value-type="float" office:value="0" table:style-name="ce1">
            <text:p>0</text:p>
          </table:table-cell>
          <table:table-cell office:value-type="float" office:value="-533.84" table:style-name="ce1">
            <text:p>-533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52.34" table:style-name="ce1">
            <text:p>8452,34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8" table:style-name="ce1">
            <text:p>658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624559" table:style-name="ce1">
            <text:p>3624559</text:p>
          </table:table-cell>
          <table:table-cell office:value-type="string" table:style-name="ce1">
            <text:p>***.716.054-**</text:p>
          </table:table-cell>
          <table:table-cell office:value-type="string" table:style-name="ce1">
            <text:p>WELLINGTON ELIOTERIO DA SILVA</text:p>
          </table:table-cell>
          <table:table-cell office:value-type="float" office:value="4080.23" table:style-name="ce1">
            <text:p>4080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2.43" table:style-name="ce1">
            <text:p>-162,43</text:p>
          </table:table-cell>
          <table:table-cell office:value-type="float" office:value="0" table:style-name="ce1">
            <text:p>0</text:p>
          </table:table-cell>
          <table:table-cell office:value-type="float" office:value="-390.04" table:style-name="ce1">
            <text:p>-39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7.76" table:style-name="ce1">
            <text:p>3527,76</text:p>
          </table:table-cell>
          <table:table-cell office:value-type="float" office:value="0" table:style-name="ce1">
            <text:p>0</text:p>
          </table:table-cell>
          <table:table-cell office:value-type="float" office:value="839.26" table:style-name="ce1">
            <text:p>83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9.26" table:style-name="ce1">
            <text:p>839,26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415517" table:style-name="ce1">
            <text:p>2415517</text:p>
          </table:table-cell>
          <table:table-cell office:value-type="string" table:style-name="ce1">
            <text:p>***.674.844-**</text:p>
          </table:table-cell>
          <table:table-cell office:value-type="string" table:style-name="ce1">
            <text:p>WILLIAM AUGUSTO DE SOUZA</text:p>
          </table:table-cell>
          <table:table-cell office:value-type="float" office:value="10762.89" table:style-name="ce1">
            <text:p>1076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34.26" table:style-name="ce1">
            <text:p>-1634,26</text:p>
          </table:table-cell>
          <table:table-cell office:value-type="float" office:value="0" table:style-name="ce1">
            <text:p>0</text:p>
          </table:table-cell>
          <table:table-cell office:value-type="float" office:value="-843.7" table:style-name="ce1">
            <text:p>-84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84.93" table:style-name="ce1">
            <text:p>8284,93</text:p>
          </table:table-cell>
          <table:table-cell office:value-type="float" office:value="0" table:style-name="ce1">
            <text:p>0</text:p>
          </table:table-cell>
          <table:table-cell office:value-type="float" office:value="1505.14" table:style-name="ce1">
            <text:p>1505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5.14" table:style-name="ce1">
            <text:p>1505,14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195699" table:style-name="ce1">
            <text:p>2195699</text:p>
          </table:table-cell>
          <table:table-cell office:value-type="string" table:style-name="ce1">
            <text:p>***.511.064-**</text:p>
          </table:table-cell>
          <table:table-cell office:value-type="string" table:style-name="ce1">
            <text:p>WILSON DE OLIVEIRA SOBRINHO FILHO</text:p>
          </table:table-cell>
          <table:table-cell office:value-type="float" office:value="11079.93" table:style-name="ce1">
            <text:p>1107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39.96" table:style-name="ce1">
            <text:p>5539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3.31" table:style-name="ce1">
            <text:p>3693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52.7600000000002" table:style-name="ce1">
            <text:p>-2152,76</text:p>
          </table:table-cell>
          <table:table-cell office:value-type="float" office:value="0" table:style-name="ce1">
            <text:p>0</text:p>
          </table:table-cell>
          <table:table-cell office:value-type="float" office:value="-908.85" table:style-name="ce1">
            <text:p>-908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51.59" table:style-name="ce1">
            <text:p>17251,59</text:p>
          </table:table-cell>
          <table:table-cell office:value-type="float" office:value="0" table:style-name="ce1">
            <text:p>0</text:p>
          </table:table-cell>
          <table:table-cell office:value-type="float" office:value="768.73" table:style-name="ce1">
            <text:p>768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.73" table:style-name="ce1">
            <text:p>768,73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1"/>
        </table:table-row>
        <table:table-row table:number-rows-repeated="1048380" table:style-name="ro1">
          <table:table-cell table:number-columns-repeated="16384"/>
        </table:table-row>
      </table:table>
      <table:table table:name="REMUN_APOS_JAN24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20470" table:style-name="ce1">
            <text:p>1420470</text:p>
          </table:table-cell>
          <table:table-cell office:value-type="string" table:style-name="ce1">
            <text:p>***.410.104-**</text:p>
          </table:table-cell>
          <table:table-cell office:value-type="string" table:style-name="ce1">
            <text:p>AGRIMON MARCOS BRASILEIRO LIMA</text:p>
          </table:table-cell>
          <table:table-cell office:value-type="float" office:value="15414.94" table:style-name="ce1">
            <text:p>15414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47.82" table:style-name="ce1">
            <text:p>-1147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15.78" table:style-name="ce1">
            <text:p>14515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85107" table:style-name="ce1">
            <text:p>785107</text:p>
          </table:table-cell>
          <table:table-cell office:value-type="string" table:style-name="ce1">
            <text:p>***.910.754-**</text:p>
          </table:table-cell>
          <table:table-cell office:value-type="string" table:style-name="ce1">
            <text:p>ALBERTINA DE SOUZA LEAO PEREIRA</text:p>
          </table:table-cell>
          <table:table-cell office:value-type="float" office:value="15631.22" table:style-name="ce1">
            <text:p>15631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564.56" table:style-name="ce1">
            <text:p>-2564,56</text:p>
          </table:table-cell>
          <table:table-cell office:value-type="float" office:value="0" table:style-name="ce1">
            <text:p>0</text:p>
          </table:table-cell>
          <table:table-cell office:value-type="float" office:value="-1183.5" table:style-name="ce1">
            <text:p>-1183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7.49" table:style-name="ce1">
            <text:p>12007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259345" table:style-name="ce1">
            <text:p>3259345</text:p>
          </table:table-cell>
          <table:table-cell office:value-type="string" table:style-name="ce1">
            <text:p>***.347.214-**</text:p>
          </table:table-cell>
          <table:table-cell office:value-type="string" table:style-name="ce1">
            <text:p>ANGELA MARIA LIMA GOUVEIA</text:p>
          </table:table-cell>
          <table:table-cell office:value-type="float" office:value="9993.9599999999991" table:style-name="ce1">
            <text:p>9993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718.17" table:style-name="ce1">
            <text:p>-1718,17</text:p>
          </table:table-cell>
          <table:table-cell office:value-type="float" office:value="0" table:style-name="ce1">
            <text:p>0</text:p>
          </table:table-cell>
          <table:table-cell office:value-type="float" office:value="-320.14999999999998" table:style-name="ce1">
            <text:p>-32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9.97" table:style-name="ce1">
            <text:p>8079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424486" table:style-name="ce1">
            <text:p>424486</text:p>
          </table:table-cell>
          <table:table-cell office:value-type="string" table:style-name="ce1">
            <text:p>***.886.624-**</text:p>
          </table:table-cell>
          <table:table-cell office:value-type="string" table:style-name="ce1">
            <text:p>ANTONIO ALEXANDRE DE SOUZA BIONE</text:p>
          </table:table-cell>
          <table:table-cell office:value-type="float" office:value="11741.92" table:style-name="ce1">
            <text:p>11741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10.59" table:style-name="ce1">
            <text:p>-1610,59</text:p>
          </table:table-cell>
          <table:table-cell office:value-type="float" office:value="0" table:style-name="ce1">
            <text:p>0</text:p>
          </table:table-cell>
          <table:table-cell office:value-type="float" office:value="-573.6" table:style-name="ce1">
            <text:p>-573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57.73" table:style-name="ce1">
            <text:p>9557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806987" table:style-name="ce1">
            <text:p>1806987</text:p>
          </table:table-cell>
          <table:table-cell office:value-type="string" table:style-name="ce1">
            <text:p>***.100.464-**</text:p>
          </table:table-cell>
          <table:table-cell office:value-type="string" table:style-name="ce1">
            <text:p>ANTONIO DE PADUA GELENSKE BRAGA</text:p>
          </table:table-cell>
          <table:table-cell office:value-type="float" office:value="14064.14" table:style-name="ce1">
            <text:p>14064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2152.59" table:style-name="ce1">
            <text:p>-2152,59</text:p>
          </table:table-cell>
          <table:table-cell office:value-type="float" office:value="0" table:style-name="ce1">
            <text:p>0</text:p>
          </table:table-cell>
          <table:table-cell office:value-type="float" office:value="-924.93" table:style-name="ce1">
            <text:p>-92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35.28" table:style-name="ce1">
            <text:p>11235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587188" table:style-name="ce1">
            <text:p>2587188</text:p>
          </table:table-cell>
          <table:table-cell office:value-type="string" table:style-name="ce1">
            <text:p>***.936.394-**</text:p>
          </table:table-cell>
          <table:table-cell office:value-type="string" table:style-name="ce1">
            <text:p>ANTONIO EDGAR NELSON RAMOS VENTURA DA CUNHA</text:p>
          </table:table-cell>
          <table:table-cell office:value-type="float" office:value="10424.24" table:style-name="ce1">
            <text:p>10424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836.5" table:style-name="ce1">
            <text:p>-1836,5</text:p>
          </table:table-cell>
          <table:table-cell office:value-type="float" office:value="0" table:style-name="ce1">
            <text:p>0</text:p>
          </table:table-cell>
          <table:table-cell office:value-type="float" office:value="-382.54" table:style-name="ce1">
            <text:p>-382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29.5300000000007" table:style-name="ce1">
            <text:p>8329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6513" table:style-name="ce1">
            <text:p>6513</text:p>
          </table:table-cell>
          <table:table-cell office:value-type="string" table:style-name="ce1">
            <text:p>***.416.734-**</text:p>
          </table:table-cell>
          <table:table-cell office:value-type="string" table:style-name="ce1">
            <text:p>ANTONIO ROBERTO LEITE CAVALCANTE</text:p>
          </table:table-cell>
          <table:table-cell office:value-type="float" office:value="16037.16" table:style-name="ce1">
            <text:p>16037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50.48" table:style-name="ce1">
            <text:p>-1250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35.34" table:style-name="ce1">
            <text:p>15035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022482" table:style-name="ce1">
            <text:p>2022482</text:p>
          </table:table-cell>
          <table:table-cell office:value-type="string" table:style-name="ce1">
            <text:p>***.507.634-**</text:p>
          </table:table-cell>
          <table:table-cell office:value-type="string" table:style-name="ce1">
            <text:p>CARLOS ALMIRO MOREIRA PINTO</text:p>
          </table:table-cell>
          <table:table-cell office:value-type="float" office:value="15400.58" table:style-name="ce1">
            <text:p>15400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511.6" table:style-name="ce1">
            <text:p>-2511,6</text:p>
          </table:table-cell>
          <table:table-cell office:value-type="float" office:value="0" table:style-name="ce1">
            <text:p>0</text:p>
          </table:table-cell>
          <table:table-cell office:value-type="float" office:value="-1145.45" table:style-name="ce1">
            <text:p>-1145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67.86" table:style-name="ce1">
            <text:p>11867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30568" table:style-name="ce1">
            <text:p>3030568</text:p>
          </table:table-cell>
          <table:table-cell office:value-type="string" table:style-name="ce1">
            <text:p>***.413.584-**</text:p>
          </table:table-cell>
          <table:table-cell office:value-type="string" table:style-name="ce1">
            <text:p>CELIA MILFONT DE MAGALHAES</text:p>
          </table:table-cell>
          <table:table-cell office:value-type="float" office:value="5411.34" table:style-name="ce1">
            <text:p>541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76.5" table:style-name="ce1">
            <text:p>-76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71.93" table:style-name="ce1">
            <text:p>5471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784268" table:style-name="ce1">
            <text:p>2784268</text:p>
          </table:table-cell>
          <table:table-cell office:value-type="string" table:style-name="ce1">
            <text:p>***.937.404-**</text:p>
          </table:table-cell>
          <table:table-cell office:value-type="string" table:style-name="ce1">
            <text:p>CLAUDIO BUENO</text:p>
          </table:table-cell>
          <table:table-cell office:value-type="float" office:value="16209.15" table:style-name="ce1">
            <text:p>16209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795.63" table:style-name="ce1">
            <text:p>-795,63</text:p>
          </table:table-cell>
          <table:table-cell office:value-type="float" office:value="0" table:style-name="ce1">
            <text:p>0</text:p>
          </table:table-cell>
          <table:table-cell office:value-type="float" office:value="-109.79" table:style-name="ce1">
            <text:p>-109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52.39" table:style-name="ce1">
            <text:p>15552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735621" table:style-name="ce1">
            <text:p>1735621</text:p>
          </table:table-cell>
          <table:table-cell office:value-type="string" table:style-name="ce1">
            <text:p>***.700.274-**</text:p>
          </table:table-cell>
          <table:table-cell office:value-type="string" table:style-name="ce1">
            <text:p>EDECIO CHAGAS RODRIGUES</text:p>
          </table:table-cell>
          <table:table-cell office:value-type="float" office:value="7254.03" table:style-name="ce1">
            <text:p>7254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71" table:style-name="ce1">
            <text:p>130,71</text:p>
          </table:table-cell>
          <table:table-cell office:value-type="float" office:value="0" table:style-name="ce1">
            <text:p>0</text:p>
          </table:table-cell>
          <table:table-cell office:value-type="float" office:value="-441.1" table:style-name="ce1">
            <text:p>-441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3.64" table:style-name="ce1">
            <text:p>6943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524263" table:style-name="ce1">
            <text:p>524263</text:p>
          </table:table-cell>
          <table:table-cell office:value-type="string" table:style-name="ce1">
            <text:p>***.758.724-**</text:p>
          </table:table-cell>
          <table:table-cell office:value-type="string" table:style-name="ce1">
            <text:p>EDMUNDO LUCIANO TAVARES PESSOA DE MELO</text:p>
          </table:table-cell>
          <table:table-cell office:value-type="float" office:value="5477.47" table:style-name="ce1">
            <text:p>5477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86.42" table:style-name="ce1">
            <text:p>-86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8.14" table:style-name="ce1">
            <text:p>5528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64427" table:style-name="ce1">
            <text:p>964427</text:p>
          </table:table-cell>
          <table:table-cell office:value-type="string" table:style-name="ce1">
            <text:p>***.482.204-**</text:p>
          </table:table-cell>
          <table:table-cell office:value-type="string" table:style-name="ce1">
            <text:p>EVANDRO SEVERINO DE ALMEIDA</text:p>
          </table:table-cell>
          <table:table-cell office:value-type="float" office:value="5474" table:style-name="ce1">
            <text:p>54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5.9" table:style-name="ce1">
            <text:p>-8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8.1" table:style-name="ce1">
            <text:p>538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4739" table:style-name="ce1">
            <text:p>314739</text:p>
          </table:table-cell>
          <table:table-cell office:value-type="string" table:style-name="ce1">
            <text:p>***.414.244-**</text:p>
          </table:table-cell>
          <table:table-cell office:value-type="string" table:style-name="ce1">
            <text:p>HENRIQUE PIRES PINTO CAVALCANTI DE ALBUQUERQUE</text:p>
          </table:table-cell>
          <table:table-cell office:value-type="float" office:value="4854.1899999999996" table:style-name="ce1">
            <text:p>4854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.9" table:style-name="ce1">
            <text:p>133,9</text:p>
          </table:table-cell>
          <table:table-cell office:value-type="float" office:value="0" table:style-name="ce1">
            <text:p>0</text:p>
          </table:table-cell>
          <table:table-cell office:value-type="float" office:value="-322.88" table:style-name="ce1">
            <text:p>-322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65.21" table:style-name="ce1">
            <text:p>4665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800914" table:style-name="ce1">
            <text:p>1800914</text:p>
          </table:table-cell>
          <table:table-cell office:value-type="string" table:style-name="ce1">
            <text:p>***.523.164-**</text:p>
          </table:table-cell>
          <table:table-cell office:value-type="string" table:style-name="ce1">
            <text:p>HERUNDINA MOTA NETTO DE MENDONCA</text:p>
          </table:table-cell>
          <table:table-cell office:value-type="float" office:value="9326.89" table:style-name="ce1">
            <text:p>9326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01.53" table:style-name="ce1">
            <text:p>-501,53</text:p>
          </table:table-cell>
          <table:table-cell office:value-type="float" office:value="0" table:style-name="ce1">
            <text:p>0</text:p>
          </table:table-cell>
          <table:table-cell office:value-type="float" office:value="-223.42" table:style-name="ce1">
            <text:p>-223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01.94" table:style-name="ce1">
            <text:p>8601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772331" table:style-name="ce1">
            <text:p>1772331</text:p>
          </table:table-cell>
          <table:table-cell office:value-type="string" table:style-name="ce1">
            <text:p>***.790.704-**</text:p>
          </table:table-cell>
          <table:table-cell office:value-type="string" table:style-name="ce1">
            <text:p>ITAPUAN CORREIA DE MELO</text:p>
          </table:table-cell>
          <table:table-cell office:value-type="float" office:value="2911.09" table:style-name="ce1">
            <text:p>2911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2.08" table:style-name="ce1">
            <text:p>2692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.02" table:style-name="ce1">
            <text:p>-19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84.15" table:style-name="ce1">
            <text:p>558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59826" table:style-name="ce1">
            <text:p>2959826</text:p>
          </table:table-cell>
          <table:table-cell office:value-type="string" table:style-name="ce1">
            <text:p>***.234.361-**</text:p>
          </table:table-cell>
          <table:table-cell office:value-type="string" table:style-name="ce1">
            <text:p>IVALTER VIDERES DE SENA</text:p>
          </table:table-cell>
          <table:table-cell office:value-type="float" office:value="5204.46" table:style-name="ce1">
            <text:p>5204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4.46" table:style-name="ce1">
            <text:p>5204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25952" table:style-name="ce1">
            <text:p>925952</text:p>
          </table:table-cell>
          <table:table-cell office:value-type="string" table:style-name="ce1">
            <text:p>***.383.494-**</text:p>
          </table:table-cell>
          <table:table-cell office:value-type="string" table:style-name="ce1">
            <text:p>JACILDA FERRAZ</text:p>
          </table:table-cell>
          <table:table-cell office:value-type="float" office:value="10353.280000000001" table:style-name="ce1">
            <text:p>1035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.47" table:style-name="ce1">
            <text:p>245,47</text:p>
          </table:table-cell>
          <table:table-cell office:value-type="float" office:value="0" table:style-name="ce1">
            <text:p>0</text:p>
          </table:table-cell>
          <table:table-cell office:value-type="float" office:value="-1819.33" table:style-name="ce1">
            <text:p>-1819,33</text:p>
          </table:table-cell>
          <table:table-cell office:value-type="float" office:value="0" table:style-name="ce1">
            <text:p>0</text:p>
          </table:table-cell>
          <table:table-cell office:value-type="float" office:value="-372.25" table:style-name="ce1">
            <text:p>-372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07.17" table:style-name="ce1">
            <text:p>8407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09293" table:style-name="ce1">
            <text:p>3109293</text:p>
          </table:table-cell>
          <table:table-cell office:value-type="string" table:style-name="ce1">
            <text:p>***.509.504-**</text:p>
          </table:table-cell>
          <table:table-cell office:value-type="string" table:style-name="ce1">
            <text:p>JANE NICEAS DE ALBUQUERQUE</text:p>
          </table:table-cell>
          <table:table-cell office:value-type="float" office:value="5340.41" table:style-name="ce1">
            <text:p>534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438.45" table:style-name="ce1">
            <text:p>-438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9.05" table:style-name="ce1">
            <text:p>5039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59087" table:style-name="ce1">
            <text:p>859087</text:p>
          </table:table-cell>
          <table:table-cell office:value-type="string" table:style-name="ce1">
            <text:p>***.428.274-**</text:p>
          </table:table-cell>
          <table:table-cell office:value-type="string" table:style-name="ce1">
            <text:p>JANETE CORREIA LEITAO</text:p>
          </table:table-cell>
          <table:table-cell office:value-type="float" office:value="5013.71" table:style-name="ce1">
            <text:p>5013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35.22" table:style-name="ce1">
            <text:p>-35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15.58" table:style-name="ce1">
            <text:p>5115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55523" table:style-name="ce1">
            <text:p>1655523</text:p>
          </table:table-cell>
          <table:table-cell office:value-type="string" table:style-name="ce1">
            <text:p>***.137.034-**</text:p>
          </table:table-cell>
          <table:table-cell office:value-type="string" table:style-name="ce1">
            <text:p>JOSE LUIZ DE FIGUEIREDO CARNEIRO</text:p>
          </table:table-cell>
          <table:table-cell office:value-type="float" office:value="5369.06" table:style-name="ce1">
            <text:p>5369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0.16" table:style-name="ce1">
            <text:p>-70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98.9" table:style-name="ce1">
            <text:p>5298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683445" table:style-name="ce1">
            <text:p>683445</text:p>
          </table:table-cell>
          <table:table-cell office:value-type="string" table:style-name="ce1">
            <text:p>***.627.554-**</text:p>
          </table:table-cell>
          <table:table-cell office:value-type="string" table:style-name="ce1">
            <text:p>JOSE NIVALDO DE MOURA</text:p>
          </table:table-cell>
          <table:table-cell office:value-type="float" office:value="12904.19" table:style-name="ce1">
            <text:p>12904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42.13" table:style-name="ce1">
            <text:p>-742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10.72" table:style-name="ce1">
            <text:p>1241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18897" table:style-name="ce1">
            <text:p>1318897</text:p>
          </table:table-cell>
          <table:table-cell office:value-type="string" table:style-name="ce1">
            <text:p>***.812.594-**</text:p>
          </table:table-cell>
          <table:table-cell office:value-type="string" table:style-name="ce1">
            <text:p>JOSE SEVERINO DA SILVA</text:p>
          </table:table-cell>
          <table:table-cell office:value-type="float" office:value="5731.79" table:style-name="ce1">
            <text:p>5731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4.57" table:style-name="ce1">
            <text:p>-12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07.22" table:style-name="ce1">
            <text:p>5607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959166" table:style-name="ce1">
            <text:p>1959166</text:p>
          </table:table-cell>
          <table:table-cell office:value-type="string" table:style-name="ce1">
            <text:p>***.521.242-**</text:p>
          </table:table-cell>
          <table:table-cell office:value-type="string" table:style-name="ce1">
            <text:p>JOSUE DA SILVA RIBEIRO</text:p>
          </table:table-cell>
          <table:table-cell office:value-type="float" office:value="11499.78" table:style-name="ce1">
            <text:p>11499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24.92" table:style-name="ce1">
            <text:p>-724,92</text:p>
          </table:table-cell>
          <table:table-cell office:value-type="float" office:value="0" table:style-name="ce1">
            <text:p>0</text:p>
          </table:table-cell>
          <table:table-cell office:value-type="float" office:value="-538.49" table:style-name="ce1">
            <text:p>-53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36.370000000001" table:style-name="ce1">
            <text:p>10236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26974" table:style-name="ce1">
            <text:p>226974</text:p>
          </table:table-cell>
          <table:table-cell office:value-type="string" table:style-name="ce1">
            <text:p>***.016.114-**</text:p>
          </table:table-cell>
          <table:table-cell office:value-type="string" table:style-name="ce1">
            <text:p>JOSUE HONORIO DA SILVA</text:p>
          </table:table-cell>
          <table:table-cell office:value-type="float" office:value="14810.79" table:style-name="ce1">
            <text:p>14810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2324.0300000000002" table:style-name="ce1">
            <text:p>-2324,03</text:p>
          </table:table-cell>
          <table:table-cell office:value-type="float" office:value="0" table:style-name="ce1">
            <text:p>0</text:p>
          </table:table-cell>
          <table:table-cell office:value-type="float" office:value="-1048.1300000000001" table:style-name="ce1">
            <text:p>-1048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87.29" table:style-name="ce1">
            <text:p>11687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42214" table:style-name="ce1">
            <text:p>1042214</text:p>
          </table:table-cell>
          <table:table-cell office:value-type="string" table:style-name="ce1">
            <text:p>***.397.394-**</text:p>
          </table:table-cell>
          <table:table-cell office:value-type="string" table:style-name="ce1">
            <text:p>JUCARA MARIA MELO DA FONSECA</text:p>
          </table:table-cell>
          <table:table-cell office:value-type="float" office:value="10786.26" table:style-name="ce1">
            <text:p>10786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.04" table:style-name="ce1">
            <text:p>365,04</text:p>
          </table:table-cell>
          <table:table-cell office:value-type="float" office:value="0" table:style-name="ce1">
            <text:p>0</text:p>
          </table:table-cell>
          <table:table-cell office:value-type="float" office:value="-1333.75" table:style-name="ce1">
            <text:p>-1333,75</text:p>
          </table:table-cell>
          <table:table-cell office:value-type="float" office:value="0" table:style-name="ce1">
            <text:p>0</text:p>
          </table:table-cell>
          <table:table-cell office:value-type="float" office:value="-435.03" table:style-name="ce1">
            <text:p>-435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82.52" table:style-name="ce1">
            <text:p>9382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41080" table:style-name="ce1">
            <text:p>1441080</text:p>
          </table:table-cell>
          <table:table-cell office:value-type="string" table:style-name="ce1">
            <text:p>***.081.944-**</text:p>
          </table:table-cell>
          <table:table-cell office:value-type="string" table:style-name="ce1">
            <text:p>JURANDY CALUETE ROCHA</text:p>
          </table:table-cell>
          <table:table-cell office:value-type="float" office:value="5573.72" table:style-name="ce1">
            <text:p>5573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.42" table:style-name="ce1">
            <text:p>261,42</text:p>
          </table:table-cell>
          <table:table-cell office:value-type="float" office:value="0" table:style-name="ce1">
            <text:p>0</text:p>
          </table:table-cell>
          <table:table-cell office:value-type="float" office:value="-100.86" table:style-name="ce1">
            <text:p>-100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4.28" table:style-name="ce1">
            <text:p>5734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15907" table:style-name="ce1">
            <text:p>1615907</text:p>
          </table:table-cell>
          <table:table-cell office:value-type="string" table:style-name="ce1">
            <text:p>***.734.374-**</text:p>
          </table:table-cell>
          <table:table-cell office:value-type="string" table:style-name="ce1">
            <text:p>LAERSON SEVERINO ANSELMO</text:p>
          </table:table-cell>
          <table:table-cell office:value-type="float" office:value="5698.8" table:style-name="ce1">
            <text:p>5698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.42" table:style-name="ce1">
            <text:p>261,42</text:p>
          </table:table-cell>
          <table:table-cell office:value-type="float" office:value="0" table:style-name="ce1">
            <text:p>0</text:p>
          </table:table-cell>
          <table:table-cell office:value-type="float" office:value="-1288.19" table:style-name="ce1">
            <text:p>-1288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2.03" table:style-name="ce1">
            <text:p>4672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126652" table:style-name="ce1">
            <text:p>2126652</text:p>
          </table:table-cell>
          <table:table-cell office:value-type="string" table:style-name="ce1">
            <text:p>***.022.434-**</text:p>
          </table:table-cell>
          <table:table-cell office:value-type="string" table:style-name="ce1">
            <text:p>LEONIDAS DE SIQUEIRA MOURA</text:p>
          </table:table-cell>
          <table:table-cell office:value-type="float" office:value="5749.73" table:style-name="ce1">
            <text:p>5749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.42" table:style-name="ce1">
            <text:p>261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11.15" table:style-name="ce1">
            <text:p>601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01114" table:style-name="ce1">
            <text:p>1201114</text:p>
          </table:table-cell>
          <table:table-cell office:value-type="string" table:style-name="ce1">
            <text:p>***.673.004-**</text:p>
          </table:table-cell>
          <table:table-cell office:value-type="string" table:style-name="ce1">
            <text:p>LOURDES DE ALMEIDA SALES</text:p>
          </table:table-cell>
          <table:table-cell office:value-type="float" office:value="5364.86" table:style-name="ce1">
            <text:p>5364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9.53" table:style-name="ce1">
            <text:p>-69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95.33" table:style-name="ce1">
            <text:p>5295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6458" table:style-name="ce1">
            <text:p>136458</text:p>
          </table:table-cell>
          <table:table-cell office:value-type="string" table:style-name="ce1">
            <text:p>***.659.514-**</text:p>
          </table:table-cell>
          <table:table-cell office:value-type="string" table:style-name="ce1">
            <text:p>LUIZ CARLOS DE BARROS E SILVA</text:p>
          </table:table-cell>
          <table:table-cell office:value-type="float" office:value="5294.85" table:style-name="ce1">
            <text:p>5294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425.92" table:style-name="ce1">
            <text:p>-425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3.1099999999997" table:style-name="ce1">
            <text:p>5143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00808" table:style-name="ce1">
            <text:p>900808</text:p>
          </table:table-cell>
          <table:table-cell office:value-type="string" table:style-name="ce1">
            <text:p>***.519.113-**</text:p>
          </table:table-cell>
          <table:table-cell office:value-type="string" table:style-name="ce1">
            <text:p>LUIZ CARLOS DOURADO</text:p>
          </table:table-cell>
          <table:table-cell office:value-type="float" office:value="5750.05" table:style-name="ce1">
            <text:p>5750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71" table:style-name="ce1">
            <text:p>130,71</text:p>
          </table:table-cell>
          <table:table-cell office:value-type="float" office:value="0" table:style-name="ce1">
            <text:p>0</text:p>
          </table:table-cell>
          <table:table-cell office:value-type="float" office:value="-127.31" table:style-name="ce1">
            <text:p>-127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3.45" table:style-name="ce1">
            <text:p>575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334986" table:style-name="ce1">
            <text:p>2334986</text:p>
          </table:table-cell>
          <table:table-cell office:value-type="string" table:style-name="ce1">
            <text:p>***.863.854-**</text:p>
          </table:table-cell>
          <table:table-cell office:value-type="string" table:style-name="ce1">
            <text:p>LUIZ WAGNER BEZERRA MENDES</text:p>
          </table:table-cell>
          <table:table-cell office:value-type="float" office:value="13961.92" table:style-name="ce1">
            <text:p>13961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2181.25" table:style-name="ce1">
            <text:p>-2181,25</text:p>
          </table:table-cell>
          <table:table-cell office:value-type="float" office:value="0" table:style-name="ce1">
            <text:p>0</text:p>
          </table:table-cell>
          <table:table-cell office:value-type="float" office:value="-908.07" table:style-name="ce1">
            <text:p>-908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21.26" table:style-name="ce1">
            <text:p>11121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95669" table:style-name="ce1">
            <text:p>195669</text:p>
          </table:table-cell>
          <table:table-cell office:value-type="string" table:style-name="ce1">
            <text:p>***.335.058-**</text:p>
          </table:table-cell>
          <table:table-cell office:value-type="string" table:style-name="ce1">
            <text:p>MACIRA REGIA SOTERO</text:p>
          </table:table-cell>
          <table:table-cell office:value-type="float" office:value="10765.27" table:style-name="ce1">
            <text:p>10765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406.69" table:style-name="ce1">
            <text:p>-1406,69</text:p>
          </table:table-cell>
          <table:table-cell office:value-type="float" office:value="0" table:style-name="ce1">
            <text:p>0</text:p>
          </table:table-cell>
          <table:table-cell office:value-type="float" office:value="-431.99" table:style-name="ce1">
            <text:p>-431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50.92" table:style-name="ce1">
            <text:p>9050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46133" table:style-name="ce1">
            <text:p>246133</text:p>
          </table:table-cell>
          <table:table-cell office:value-type="string" table:style-name="ce1">
            <text:p>***.579.344-**</text:p>
          </table:table-cell>
          <table:table-cell office:value-type="string" table:style-name="ce1">
            <text:p>MARCELO DE CASTRO VIANA</text:p>
          </table:table-cell>
          <table:table-cell office:value-type="float" office:value="15345.78" table:style-name="ce1">
            <text:p>15345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36.4000000000001" table:style-name="ce1">
            <text:p>-1136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58.04" table:style-name="ce1">
            <text:p>14458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4907" table:style-name="ce1">
            <text:p>304907</text:p>
          </table:table-cell>
          <table:table-cell office:value-type="string" table:style-name="ce1">
            <text:p>***.213.694-**</text:p>
          </table:table-cell>
          <table:table-cell office:value-type="string" table:style-name="ce1">
            <text:p>MARIA AUXILIADORA FERREIRA MARINHO</text:p>
          </table:table-cell>
          <table:table-cell office:value-type="float" office:value="5571.33" table:style-name="ce1">
            <text:p>5571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71" table:style-name="ce1">
            <text:p>130,71</text:p>
          </table:table-cell>
          <table:table-cell office:value-type="float" office:value="0" table:style-name="ce1">
            <text:p>0</text:p>
          </table:table-cell>
          <table:table-cell office:value-type="float" office:value="-705.11" table:style-name="ce1">
            <text:p>-705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6.93" table:style-name="ce1">
            <text:p>499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83612" table:style-name="ce1">
            <text:p>383612</text:p>
          </table:table-cell>
          <table:table-cell office:value-type="string" table:style-name="ce1">
            <text:p>***.946.664-**</text:p>
          </table:table-cell>
          <table:table-cell office:value-type="string" table:style-name="ce1">
            <text:p>MARIA DAS GRACAS MIRANDA</text:p>
          </table:table-cell>
          <table:table-cell office:value-type="float" office:value="5655" table:style-name="ce1">
            <text:p>56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71" table:style-name="ce1">
            <text:p>130,71</text:p>
          </table:table-cell>
          <table:table-cell office:value-type="float" office:value="0" table:style-name="ce1">
            <text:p>0</text:p>
          </table:table-cell>
          <table:table-cell office:value-type="float" office:value="-113.05" table:style-name="ce1">
            <text:p>-113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72.66" table:style-name="ce1">
            <text:p>5672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86608" table:style-name="ce1">
            <text:p>986608</text:p>
          </table:table-cell>
          <table:table-cell office:value-type="string" table:style-name="ce1">
            <text:p>***.426.844-**</text:p>
          </table:table-cell>
          <table:table-cell office:value-type="string" table:style-name="ce1">
            <text:p>MARIA DO CARMO DIONISIO</text:p>
          </table:table-cell>
          <table:table-cell office:value-type="float" office:value="5395.21" table:style-name="ce1">
            <text:p>5395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74.08" table:style-name="ce1">
            <text:p>-74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58.22" table:style-name="ce1">
            <text:p>5458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39071" table:style-name="ce1">
            <text:p>1639071</text:p>
          </table:table-cell>
          <table:table-cell office:value-type="string" table:style-name="ce1">
            <text:p>***.208.024-**</text:p>
          </table:table-cell>
          <table:table-cell office:value-type="string" table:style-name="ce1">
            <text:p>MARIA DO CARMO PEDROSA</text:p>
          </table:table-cell>
          <table:table-cell office:value-type="float" office:value="15278.23" table:style-name="ce1">
            <text:p>15278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483.5100000000002" table:style-name="ce1">
            <text:p>-2483,51</text:p>
          </table:table-cell>
          <table:table-cell office:value-type="float" office:value="0" table:style-name="ce1">
            <text:p>0</text:p>
          </table:table-cell>
          <table:table-cell office:value-type="float" office:value="-1125.26" table:style-name="ce1">
            <text:p>-1125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3.79" table:style-name="ce1">
            <text:p>1179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37019" table:style-name="ce1">
            <text:p>937019</text:p>
          </table:table-cell>
          <table:table-cell office:value-type="string" table:style-name="ce1">
            <text:p>***.681.424-**</text:p>
          </table:table-cell>
          <table:table-cell office:value-type="string" table:style-name="ce1">
            <text:p>MARIA DO SOCORRO RODRIGUES DE MORAIS VILAR</text:p>
          </table:table-cell>
          <table:table-cell office:value-type="float" office:value="5189.92" table:style-name="ce1">
            <text:p>5189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397.2" table:style-name="ce1">
            <text:p>-397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6.8999999999996" table:style-name="ce1">
            <text:p>5066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42199" table:style-name="ce1">
            <text:p>942199</text:p>
          </table:table-cell>
          <table:table-cell office:value-type="string" table:style-name="ce1">
            <text:p>***.408.404-**</text:p>
          </table:table-cell>
          <table:table-cell office:value-type="string" table:style-name="ce1">
            <text:p>MARIA ELISABETE BARBOSA DE MOURA</text:p>
          </table:table-cell>
          <table:table-cell office:value-type="float" office:value="5019.7299999999996" table:style-name="ce1">
            <text:p>5019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35.68" table:style-name="ce1">
            <text:p>-35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21.1400000000003" table:style-name="ce1">
            <text:p>5121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661656" table:style-name="ce1">
            <text:p>2661656</text:p>
          </table:table-cell>
          <table:table-cell office:value-type="string" table:style-name="ce1">
            <text:p>***.966.674-**</text:p>
          </table:table-cell>
          <table:table-cell office:value-type="string" table:style-name="ce1">
            <text:p>MARIA FRANCISCA TERESA OLIVEIRA DE LIMA</text:p>
          </table:table-cell>
          <table:table-cell office:value-type="float" office:value="4907.78" table:style-name="ce1">
            <text:p>490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7.28" table:style-name="ce1">
            <text:p>-2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0.5" table:style-name="ce1">
            <text:p>488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95537" table:style-name="ce1">
            <text:p>895537</text:p>
          </table:table-cell>
          <table:table-cell office:value-type="string" table:style-name="ce1">
            <text:p>***.463.514-**</text:p>
          </table:table-cell>
          <table:table-cell office:value-type="string" table:style-name="ce1">
            <text:p>MARIA HELENA DE CASTRO LIMA</text:p>
          </table:table-cell>
          <table:table-cell office:value-type="float" office:value="15008.28" table:style-name="ce1">
            <text:p>1500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421.52" table:style-name="ce1">
            <text:p>-2421,52</text:p>
          </table:table-cell>
          <table:table-cell office:value-type="float" office:value="0" table:style-name="ce1">
            <text:p>0</text:p>
          </table:table-cell>
          <table:table-cell office:value-type="float" office:value="-1080.72" table:style-name="ce1">
            <text:p>-108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30.37" table:style-name="ce1">
            <text:p>11630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70889" table:style-name="ce1">
            <text:p>770889</text:p>
          </table:table-cell>
          <table:table-cell office:value-type="string" table:style-name="ce1">
            <text:p>***.258.894-**</text:p>
          </table:table-cell>
          <table:table-cell office:value-type="string" table:style-name="ce1">
            <text:p>MARIA JOSE ALBUQUERQUE LINS</text:p>
          </table:table-cell>
          <table:table-cell office:value-type="float" office:value="9538.09" table:style-name="ce1">
            <text:p>9538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069.22" table:style-name="ce1">
            <text:p>-1069,22</text:p>
          </table:table-cell>
          <table:table-cell office:value-type="float" office:value="0" table:style-name="ce1">
            <text:p>0</text:p>
          </table:table-cell>
          <table:table-cell office:value-type="float" office:value="-254.05" table:style-name="ce1">
            <text:p>-254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39.15" table:style-name="ce1">
            <text:p>8339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694033" table:style-name="ce1">
            <text:p>694033</text:p>
          </table:table-cell>
          <table:table-cell office:value-type="string" table:style-name="ce1">
            <text:p>***.153.234-**</text:p>
          </table:table-cell>
          <table:table-cell office:value-type="string" table:style-name="ce1">
            <text:p>MARIA LEONILA FLORENCIO ALBUQUERQUE</text:p>
          </table:table-cell>
          <table:table-cell office:value-type="float" office:value="4664.62" table:style-name="ce1">
            <text:p>466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710.68" table:style-name="ce1">
            <text:p>-710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1.03" table:style-name="ce1">
            <text:p>4091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74569" table:style-name="ce1">
            <text:p>1674569</text:p>
          </table:table-cell>
          <table:table-cell office:value-type="string" table:style-name="ce1">
            <text:p>***.001.114-**</text:p>
          </table:table-cell>
          <table:table-cell office:value-type="string" table:style-name="ce1">
            <text:p>MARIA NISIA NICEAS DE OLIVEIRA ALBUQUERQUE</text:p>
          </table:table-cell>
          <table:table-cell office:value-type="float" office:value="5457.32" table:style-name="ce1">
            <text:p>5457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83.4" table:style-name="ce1">
            <text:p>-83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11.01" table:style-name="ce1">
            <text:p>551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93806" table:style-name="ce1">
            <text:p>1193806</text:p>
          </table:table-cell>
          <table:table-cell office:value-type="string" table:style-name="ce1">
            <text:p>***.963.874-**</text:p>
          </table:table-cell>
          <table:table-cell office:value-type="string" table:style-name="ce1">
            <text:p>MARLENE BARBOSA DE LIMA</text:p>
          </table:table-cell>
          <table:table-cell office:value-type="float" office:value="10117.33" table:style-name="ce1">
            <text:p>10117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228.51" table:style-name="ce1">
            <text:p>-1228,51</text:p>
          </table:table-cell>
          <table:table-cell office:value-type="float" office:value="0" table:style-name="ce1">
            <text:p>0</text:p>
          </table:table-cell>
          <table:table-cell office:value-type="float" office:value="-338.03" table:style-name="ce1">
            <text:p>-338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75.1200000000008" table:style-name="ce1">
            <text:p>8675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45710" table:style-name="ce1">
            <text:p>3045710</text:p>
          </table:table-cell>
          <table:table-cell office:value-type="string" table:style-name="ce1">
            <text:p>***.673.404-**</text:p>
          </table:table-cell>
          <table:table-cell office:value-type="string" table:style-name="ce1">
            <text:p>MARLENE FRANKLIN CORDEIRO</text:p>
          </table:table-cell>
          <table:table-cell office:value-type="float" office:value="5539.83" table:style-name="ce1">
            <text:p>5539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5.77" table:style-name="ce1">
            <text:p>-95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44.06" table:style-name="ce1">
            <text:p>5444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532325" table:style-name="ce1">
            <text:p>2532325</text:p>
          </table:table-cell>
          <table:table-cell office:value-type="string" table:style-name="ce1">
            <text:p>***.782.304-**</text:p>
          </table:table-cell>
          <table:table-cell office:value-type="string" table:style-name="ce1">
            <text:p>NILSON JOSE DOS SANTOS</text:p>
          </table:table-cell>
          <table:table-cell office:value-type="float" office:value="5317.81" table:style-name="ce1">
            <text:p>531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.99" table:style-name="ce1">
            <text:p>270,99</text:p>
          </table:table-cell>
          <table:table-cell office:value-type="float" office:value="0" table:style-name="ce1">
            <text:p>0</text:p>
          </table:table-cell>
          <table:table-cell office:value-type="float" office:value="-432.23" table:style-name="ce1">
            <text:p>-432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56.57" table:style-name="ce1">
            <text:p>5156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544192" table:style-name="ce1">
            <text:p>544192</text:p>
          </table:table-cell>
          <table:table-cell office:value-type="string" table:style-name="ce1">
            <text:p>***.716.564-**</text:p>
          </table:table-cell>
          <table:table-cell office:value-type="string" table:style-name="ce1">
            <text:p>NORBERTO SCOPEL</text:p>
          </table:table-cell>
          <table:table-cell office:value-type="float" office:value="12872.02" table:style-name="ce1">
            <text:p>12872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37.47" table:style-name="ce1">
            <text:p>-737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83.21" table:style-name="ce1">
            <text:p>12383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500477" table:style-name="ce1">
            <text:p>3500477</text:p>
          </table:table-cell>
          <table:table-cell office:value-type="string" table:style-name="ce1">
            <text:p>***.972.074-**</text:p>
          </table:table-cell>
          <table:table-cell office:value-type="string" table:style-name="ce1">
            <text:p>PAULO HENRIQUE DA ROCHA</text:p>
          </table:table-cell>
          <table:table-cell office:value-type="float" office:value="5055.42" table:style-name="ce1">
            <text:p>505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8.79" table:style-name="ce1">
            <text:p>-38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6.63" table:style-name="ce1">
            <text:p>5016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05794" table:style-name="ce1">
            <text:p>905794</text:p>
          </table:table-cell>
          <table:table-cell office:value-type="string" table:style-name="ce1">
            <text:p>***.268.601-**</text:p>
          </table:table-cell>
          <table:table-cell office:value-type="string" table:style-name="ce1">
            <text:p>RITA CASSIA REGO DAS NEVES</text:p>
          </table:table-cell>
          <table:table-cell office:value-type="float" office:value="5470.35" table:style-name="ce1">
            <text:p>5470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6.18" table:style-name="ce1">
            <text:p>-86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4.17" table:style-name="ce1">
            <text:p>5384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525525" table:style-name="ce1">
            <text:p>525525</text:p>
          </table:table-cell>
          <table:table-cell office:value-type="string" table:style-name="ce1">
            <text:p>***.331.784-**</text:p>
          </table:table-cell>
          <table:table-cell office:value-type="string" table:style-name="ce1">
            <text:p>ROBERTO PESSOA LINS</text:p>
          </table:table-cell>
          <table:table-cell office:value-type="float" office:value="5434.72" table:style-name="ce1">
            <text:p>543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0.010000000000005" table:style-name="ce1">
            <text:p>-80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54.71" table:style-name="ce1">
            <text:p>5354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10767" table:style-name="ce1">
            <text:p>3110767</text:p>
          </table:table-cell>
          <table:table-cell office:value-type="string" table:style-name="ce1">
            <text:p>***.629.444-**</text:p>
          </table:table-cell>
          <table:table-cell office:value-type="string" table:style-name="ce1">
            <text:p>RUBEM FERNANDES MONTEIRO FILHO</text:p>
          </table:table-cell>
          <table:table-cell office:value-type="float" office:value="13965.99" table:style-name="ce1">
            <text:p>13965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182.1799999999998" table:style-name="ce1">
            <text:p>-2182,18</text:p>
          </table:table-cell>
          <table:table-cell office:value-type="float" office:value="0" table:style-name="ce1">
            <text:p>0</text:p>
          </table:table-cell>
          <table:table-cell office:value-type="float" office:value="-908.74" table:style-name="ce1">
            <text:p>-908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99.4" table:style-name="ce1">
            <text:p>10999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845510" table:style-name="ce1">
            <text:p>1845510</text:p>
          </table:table-cell>
          <table:table-cell office:value-type="string" table:style-name="ce1">
            <text:p>***.198.004-**</text:p>
          </table:table-cell>
          <table:table-cell office:value-type="string" table:style-name="ce1">
            <text:p>SEVERINA MIRNA DE QUEIROZ LIMA</text:p>
          </table:table-cell>
          <table:table-cell office:value-type="float" office:value="10678.71" table:style-name="ce1">
            <text:p>1067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705.55" table:style-name="ce1">
            <text:p>-1705,55</text:p>
          </table:table-cell>
          <table:table-cell office:value-type="float" office:value="0" table:style-name="ce1">
            <text:p>0</text:p>
          </table:table-cell>
          <table:table-cell office:value-type="float" office:value="-419.44" table:style-name="ce1">
            <text:p>-419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78.0499999999993" table:style-name="ce1">
            <text:p>8678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42617" table:style-name="ce1">
            <text:p>742617</text:p>
          </table:table-cell>
          <table:table-cell office:value-type="string" table:style-name="ce1">
            <text:p>***.708.394-**</text:p>
          </table:table-cell>
          <table:table-cell office:value-type="string" table:style-name="ce1">
            <text:p>SEVY LIMA CAVALCANTI PEREIRA</text:p>
          </table:table-cell>
          <table:table-cell office:value-type="float" office:value="5459.76" table:style-name="ce1">
            <text:p>5459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83.76" table:style-name="ce1">
            <text:p>-83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13.09" table:style-name="ce1">
            <text:p>5513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721198" table:style-name="ce1">
            <text:p>2721198</text:p>
          </table:table-cell>
          <table:table-cell office:value-type="string" table:style-name="ce1">
            <text:p>***.948.254-**</text:p>
          </table:table-cell>
          <table:table-cell office:value-type="string" table:style-name="ce1">
            <text:p>SILVANIA FELICIANO COSTA</text:p>
          </table:table-cell>
          <table:table-cell office:value-type="float" office:value="5032.04" table:style-name="ce1">
            <text:p>5032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36.6" table:style-name="ce1">
            <text:p>-36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2.53" table:style-name="ce1">
            <text:p>5132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28158" table:style-name="ce1">
            <text:p>3128158</text:p>
          </table:table-cell>
          <table:table-cell office:value-type="string" table:style-name="ce1">
            <text:p>***.761.124-**</text:p>
          </table:table-cell>
          <table:table-cell office:value-type="string" table:style-name="ce1">
            <text:p>SILVIA MARIA SANTOS DO REGO MACIEL</text:p>
          </table:table-cell>
          <table:table-cell office:value-type="float" office:value="10577.17" table:style-name="ce1">
            <text:p>10577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336.73" table:style-name="ce1">
            <text:p>-1336,73</text:p>
          </table:table-cell>
          <table:table-cell office:value-type="float" office:value="0" table:style-name="ce1">
            <text:p>0</text:p>
          </table:table-cell>
          <table:table-cell office:value-type="float" office:value="-404.71" table:style-name="ce1">
            <text:p>-404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60.06" table:style-name="ce1">
            <text:p>896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287964" table:style-name="ce1">
            <text:p>2287964</text:p>
          </table:table-cell>
          <table:table-cell office:value-type="string" table:style-name="ce1">
            <text:p>***.139.104-**</text:p>
          </table:table-cell>
          <table:table-cell office:value-type="string" table:style-name="ce1">
            <text:p>SOLANGE FERREIRA DE MELO</text:p>
          </table:table-cell>
          <table:table-cell office:value-type="float" office:value="5434.2" table:style-name="ce1">
            <text:p>543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79.930000000000007" table:style-name="ce1">
            <text:p>-7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91.36" table:style-name="ce1">
            <text:p>5491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54138" table:style-name="ce1">
            <text:p>354138</text:p>
          </table:table-cell>
          <table:table-cell office:value-type="string" table:style-name="ce1">
            <text:p>***.925.514-**</text:p>
          </table:table-cell>
          <table:table-cell office:value-type="string" table:style-name="ce1">
            <text:p>VANDETE ELIAS DA COSTA</text:p>
          </table:table-cell>
          <table:table-cell office:value-type="float" office:value="29832.94" table:style-name="ce1">
            <text:p>29832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5803.87" table:style-name="ce1">
            <text:p>-5803,87</text:p>
          </table:table-cell>
          <table:table-cell office:value-type="float" office:value="0" table:style-name="ce1">
            <text:p>0</text:p>
          </table:table-cell>
          <table:table-cell office:value-type="float" office:value="-3605.94" table:style-name="ce1">
            <text:p>-3605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47.46" table:style-name="ce1">
            <text:p>20547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55474" table:style-name="ce1">
            <text:p>1655474</text:p>
          </table:table-cell>
          <table:table-cell office:value-type="string" table:style-name="ce1">
            <text:p>***.107.804-**</text:p>
          </table:table-cell>
          <table:table-cell office:value-type="string" table:style-name="ce1">
            <text:p>VIVIANE ARRUDA ALENCAR SIQUEIRA</text:p>
          </table:table-cell>
          <table:table-cell office:value-type="float" office:value="9783.7800000000007" table:style-name="ce1">
            <text:p>9783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660.37" table:style-name="ce1">
            <text:p>-1660,37</text:p>
          </table:table-cell>
          <table:table-cell office:value-type="float" office:value="0" table:style-name="ce1">
            <text:p>0</text:p>
          </table:table-cell>
          <table:table-cell office:value-type="float" office:value="-289.67" table:style-name="ce1">
            <text:p>-28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58.07" table:style-name="ce1">
            <text:p>7958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457389" table:style-name="ce1">
            <text:p>3457389</text:p>
          </table:table-cell>
          <table:table-cell office:value-type="string" table:style-name="ce1">
            <text:p>***.212.474-**</text:p>
          </table:table-cell>
          <table:table-cell office:value-type="string" table:style-name="ce1">
            <text:p>ZENAIDE DE SOUZA CHAVES MENDES</text:p>
          </table:table-cell>
          <table:table-cell office:value-type="float" office:value="4936.45" table:style-name="ce1">
            <text:p>4936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9.43" table:style-name="ce1">
            <text:p>-29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7.0200000000004" table:style-name="ce1">
            <text:p>4907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REMUN_PENS_JAN24" table:style-name="ta3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634854" table:style-name="ce1">
            <text:p>3634854</text:p>
          </table:table-cell>
          <table:table-cell office:value-type="string" table:style-name="ce1">
            <text:p>***.633.084-**</text:p>
          </table:table-cell>
          <table:table-cell office:value-type="string" table:style-name="ce1">
            <text:p>ANA CELIA SILVA</text:p>
          </table:table-cell>
          <table:table-cell office:value-type="float" office:value="5010.37" table:style-name="ce1">
            <text:p>5010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56.8" table:style-name="ce1">
            <text:p>-356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3.57" table:style-name="ce1">
            <text:p>4653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310319" table:style-name="ce1">
            <text:p>3310319</text:p>
          </table:table-cell>
          <table:table-cell office:value-type="string" table:style-name="ce1">
            <text:p>***.186.314-**</text:p>
          </table:table-cell>
          <table:table-cell office:value-type="string" table:style-name="ce1">
            <text:p>ANDRESON DO NASCIMENTO RAMALHO</text:p>
          </table:table-cell>
          <table:table-cell office:value-type="float" office:value="2060.17" table:style-name="ce1">
            <text:p>2060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0.17" table:style-name="ce1">
            <text:p>2060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354321" table:style-name="ce1">
            <text:p>2354321</text:p>
          </table:table-cell>
          <table:table-cell office:value-type="string" table:style-name="ce1">
            <text:p>***.589.434-**</text:p>
          </table:table-cell>
          <table:table-cell office:value-type="string" table:style-name="ce1">
            <text:p>BEATRIZ FIALHO DE ARAUJO</text:p>
          </table:table-cell>
          <table:table-cell office:value-type="float" office:value="3358.73" table:style-name="ce1">
            <text:p>3358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4.2" table:style-name="ce1">
            <text:p>-5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4.53" table:style-name="ce1">
            <text:p>3304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378039" table:style-name="ce1">
            <text:p>3378039</text:p>
          </table:table-cell>
          <table:table-cell office:value-type="string" table:style-name="ce1">
            <text:p>***.277.674-**</text:p>
          </table:table-cell>
          <table:table-cell office:value-type="string" table:style-name="ce1">
            <text:p>CLAUDIA BELO DOLIVEIRA</text:p>
          </table:table-cell>
          <table:table-cell office:value-type="float" office:value="6880.76" table:style-name="ce1">
            <text:p>6880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62.04" table:style-name="ce1">
            <text:p>-862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18.72" table:style-name="ce1">
            <text:p>6018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562890" table:style-name="ce1">
            <text:p>2562890</text:p>
          </table:table-cell>
          <table:table-cell office:value-type="string" table:style-name="ce1">
            <text:p>***.660.604-**</text:p>
          </table:table-cell>
          <table:table-cell office:value-type="string" table:style-name="ce1">
            <text:p>CONCEICAO TRINDADE DOS SANTOS</text:p>
          </table:table-cell>
          <table:table-cell office:value-type="float" office:value="2899.39" table:style-name="ce1">
            <text:p>2899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9.39" table:style-name="ce1">
            <text:p>2899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771032" table:style-name="ce1">
            <text:p>1771032</text:p>
          </table:table-cell>
          <table:table-cell office:value-type="string" table:style-name="ce1">
            <text:p>***.724.534-**</text:p>
          </table:table-cell>
          <table:table-cell office:value-type="string" table:style-name="ce1">
            <text:p>ELANE FERREIRA DO NASCIMENTO</text:p>
          </table:table-cell>
          <table:table-cell office:value-type="float" office:value="3464.93" table:style-name="ce1">
            <text:p>346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0.13" table:style-name="ce1">
            <text:p>-70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4.8" table:style-name="ce1">
            <text:p>339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71406" table:style-name="ce1">
            <text:p>3171406</text:p>
          </table:table-cell>
          <table:table-cell office:value-type="string" table:style-name="ce1">
            <text:p>***.346.104-**</text:p>
          </table:table-cell>
          <table:table-cell office:value-type="string" table:style-name="ce1">
            <text:p>ELY MARIA DA SILVA</text:p>
          </table:table-cell>
          <table:table-cell office:value-type="float" office:value="6957.38" table:style-name="ce1">
            <text:p>6957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6.48" table:style-name="ce1">
            <text:p>-366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90.9" table:style-name="ce1">
            <text:p>6590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02728" table:style-name="ce1">
            <text:p>1102728</text:p>
          </table:table-cell>
          <table:table-cell office:value-type="string" table:style-name="ce1">
            <text:p>***.848.054-**</text:p>
          </table:table-cell>
          <table:table-cell office:value-type="string" table:style-name="ce1">
            <text:p>IARA PEDROSA DOS SANTOS</text:p>
          </table:table-cell>
          <table:table-cell office:value-type="float" office:value="2060.17" table:style-name="ce1">
            <text:p>2060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0.17" table:style-name="ce1">
            <text:p>2060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226883" table:style-name="ce1">
            <text:p>3226883</text:p>
          </table:table-cell>
          <table:table-cell office:value-type="string" table:style-name="ce1">
            <text:p>***.556.304-**</text:p>
          </table:table-cell>
          <table:table-cell office:value-type="string" table:style-name="ce1">
            <text:p>JANETE GOMES VIANA DAS CHAGAS</text:p>
          </table:table-cell>
          <table:table-cell office:value-type="float" office:value="2646.33" table:style-name="ce1">
            <text:p>2646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6.33" table:style-name="ce1">
            <text:p>2646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14995" table:style-name="ce1">
            <text:p>1514995</text:p>
          </table:table-cell>
          <table:table-cell office:value-type="string" table:style-name="ce1">
            <text:p>***.595.104-**</text:p>
          </table:table-cell>
          <table:table-cell office:value-type="string" table:style-name="ce1">
            <text:p>JOSEFA BEZERRA CHAVES</text:p>
          </table:table-cell>
          <table:table-cell office:value-type="float" office:value="3256.92" table:style-name="ce1">
            <text:p>325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6.92" table:style-name="ce1">
            <text:p>325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38232" table:style-name="ce1">
            <text:p>938232</text:p>
          </table:table-cell>
          <table:table-cell office:value-type="string" table:style-name="ce1">
            <text:p>***.419.184-**</text:p>
          </table:table-cell>
          <table:table-cell office:value-type="string" table:style-name="ce1">
            <text:p>MARIA AURILEIDE ALMEIDA NOVAES</text:p>
          </table:table-cell>
          <table:table-cell office:value-type="float" office:value="6188.58" table:style-name="ce1">
            <text:p>6188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3.5" table:style-name="ce1">
            <text:p>-193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95.08" table:style-name="ce1">
            <text:p>5995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552559" table:style-name="ce1">
            <text:p>2552559</text:p>
          </table:table-cell>
          <table:table-cell office:value-type="string" table:style-name="ce1">
            <text:p>***.199.304-**</text:p>
          </table:table-cell>
          <table:table-cell office:value-type="string" table:style-name="ce1">
            <text:p>MARIA DE LOURDES DA SILVA QUEIROZ</text:p>
          </table:table-cell>
          <table:table-cell office:value-type="float" office:value="4065.52" table:style-name="ce1">
            <text:p>406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0.22" table:style-name="ce1">
            <text:p>-160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5.3" table:style-name="ce1">
            <text:p>3905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264777" table:style-name="ce1">
            <text:p>2264777</text:p>
          </table:table-cell>
          <table:table-cell office:value-type="string" table:style-name="ce1">
            <text:p>***.206.444-**</text:p>
          </table:table-cell>
          <table:table-cell office:value-type="string" table:style-name="ce1">
            <text:p>MARIA ELISABETH DE ARAUJO FERREIRA</text:p>
          </table:table-cell>
          <table:table-cell office:value-type="float" office:value="2899.39" table:style-name="ce1">
            <text:p>2899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9.39" table:style-name="ce1">
            <text:p>2899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331919" table:style-name="ce1">
            <text:p>2331919</text:p>
          </table:table-cell>
          <table:table-cell office:value-type="string" table:style-name="ce1">
            <text:p>***.985.224-**</text:p>
          </table:table-cell>
          <table:table-cell office:value-type="string" table:style-name="ce1">
            <text:p>MARIA JOSE CHAGAS BATISTA SILVA</text:p>
          </table:table-cell>
          <table:table-cell office:value-type="float" office:value="4878.22" table:style-name="ce1">
            <text:p>4878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.06" table:style-name="ce1">
            <text:p>-25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3.16" table:style-name="ce1">
            <text:p>4853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40744" table:style-name="ce1">
            <text:p>940744</text:p>
          </table:table-cell>
          <table:table-cell office:value-type="string" table:style-name="ce1">
            <text:p>***.655.194-**</text:p>
          </table:table-cell>
          <table:table-cell office:value-type="string" table:style-name="ce1">
            <text:p>MARIA SOLEIDE DA SILVA VASCONCELOS</text:p>
          </table:table-cell>
          <table:table-cell office:value-type="float" office:value="7501.83" table:style-name="ce1">
            <text:p>7501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32.8399999999999" table:style-name="ce1">
            <text:p>-1032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68.99" table:style-name="ce1">
            <text:p>6468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97138" table:style-name="ce1">
            <text:p>897138</text:p>
          </table:table-cell>
          <table:table-cell office:value-type="string" table:style-name="ce1">
            <text:p>***.244.974-**</text:p>
          </table:table-cell>
          <table:table-cell office:value-type="string" table:style-name="ce1">
            <text:p>MARIZELIA MEIRA DE ALMEIDA</text:p>
          </table:table-cell>
          <table:table-cell office:value-type="float" office:value="10843.25" table:style-name="ce1">
            <text:p>1084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28.13" table:style-name="ce1">
            <text:p>-1428,13</text:p>
          </table:table-cell>
          <table:table-cell office:value-type="float" office:value="0" table:style-name="ce1">
            <text:p>0</text:p>
          </table:table-cell>
          <table:table-cell office:value-type="float" office:value="-443.29" table:style-name="ce1">
            <text:p>-443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71.83" table:style-name="ce1">
            <text:p>8971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678565" table:style-name="ce1">
            <text:p>3678565</text:p>
          </table:table-cell>
          <table:table-cell office:value-type="string" table:style-name="ce1">
            <text:p>***.269.724-**</text:p>
          </table:table-cell>
          <table:table-cell office:value-type="string" table:style-name="ce1">
            <text:p>REGINA ROCHA FIALHO</text:p>
          </table:table-cell>
          <table:table-cell office:value-type="float" office:value="3370.66" table:style-name="ce1">
            <text:p>3370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70.66" table:style-name="ce1">
            <text:p>3370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047248" table:style-name="ce1">
            <text:p>2047248</text:p>
          </table:table-cell>
          <table:table-cell office:value-type="string" table:style-name="ce1">
            <text:p>***.002.864-**</text:p>
          </table:table-cell>
          <table:table-cell office:value-type="string" table:style-name="ce1">
            <text:p>WERA LUCIA SANTIAGO LEITE</text:p>
          </table:table-cell>
          <table:table-cell office:value-type="float" office:value="5572.11" table:style-name="ce1">
            <text:p>5572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02.17" table:style-name="ce1">
            <text:p>-502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9.9399999999996" table:style-name="ce1">
            <text:p>5069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272371" table:style-name="ce1">
            <text:p>3272371</text:p>
          </table:table-cell>
          <table:table-cell office:value-type="string" table:style-name="ce1">
            <text:p>***.767.034-**</text:p>
          </table:table-cell>
          <table:table-cell office:value-type="string" table:style-name="ce1">
            <text:p>WILMA LUCIA DA SILVA FERREIRA</text:p>
          </table:table-cell>
          <table:table-cell office:value-type="float" office:value="3573.51" table:style-name="ce1">
            <text:p>3573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6.42" table:style-name="ce1">
            <text:p>-86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87.09" table:style-name="ce1">
            <text:p>3487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298826" table:style-name="ce1">
            <text:p>2298826</text:p>
          </table:table-cell>
          <table:table-cell office:value-type="string" table:style-name="ce1">
            <text:p>***.175.564-**</text:p>
          </table:table-cell>
          <table:table-cell office:value-type="string" table:style-name="ce1">
            <text:p>WILMA RODRIGUES DE ANDRADE SILVA</text:p>
          </table:table-cell>
          <table:table-cell office:value-type="float" office:value="4005.01" table:style-name="ce1">
            <text:p>4005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5.01" table:style-name="ce1">
            <text:p>4005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Márcia Santos de Melo</meta:initial-creator>
    <dc:creator>Anita Rozenblit de Vasconcelos</dc:creator>
    <meta:creation-date>2024-03-08T21:45:30Z</meta:creation-date>
    <dc:date>2024-03-15T15:44:02Z</dc:date>
  </office:meta>
</office:document-meta>
</file>