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NOV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480.23" table:style-name="ce2">
            <text:p>8480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80.23" table:style-name="ce2">
            <text:p>8480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87.34" table:style-name="ce2">
            <text:p>-2487,34</text:p>
          </table:table-cell>
          <table:table-cell office:value-type="float" office:value="0" table:style-name="ce2">
            <text:p>0</text:p>
          </table:table-cell>
          <table:table-cell office:value-type="float" office:value="-1592.96" table:style-name="ce2">
            <text:p>-1592,96</text:p>
          </table:table-cell>
          <table:table-cell office:value-type="float" office:value="0" table:style-name="ce2">
            <text:p>0</text:p>
          </table:table-cell>
          <table:table-cell office:value-type="float" office:value="-4168.33" table:style-name="ce2">
            <text:p>-4168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11.83" table:style-name="ce2">
            <text:p>8711,8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98.13" table:style-name="ce2">
            <text:p>539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752.6" table:style-name="ce2">
            <text:p>-752,6</text:p>
          </table:table-cell>
          <table:table-cell office:value-type="float" office:value="0" table:style-name="ce2">
            <text:p>0</text:p>
          </table:table-cell>
          <table:table-cell office:value-type="float" office:value="-1038.44" table:style-name="ce2">
            <text:p>-1038,44</text:p>
          </table:table-cell>
          <table:table-cell office:value-type="float" office:value="0" table:style-name="ce2">
            <text:p>0</text:p>
          </table:table-cell>
          <table:table-cell office:value-type="float" office:value="-2439.4499999999998" table:style-name="ce2">
            <text:p>-2439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5.77" table:style-name="ce2">
            <text:p>6565,77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41.62" table:style-name="ce2">
            <text:p>-1741,62</text:p>
          </table:table-cell>
          <table:table-cell office:value-type="float" office:value="0" table:style-name="ce2">
            <text:p>0</text:p>
          </table:table-cell>
          <table:table-cell office:value-type="float" office:value="-1020.92" table:style-name="ce2">
            <text:p>-1020,92</text:p>
          </table:table-cell>
          <table:table-cell office:value-type="float" office:value="0" table:style-name="ce2">
            <text:p>0</text:p>
          </table:table-cell>
          <table:table-cell office:value-type="float" office:value="-3419.18" table:style-name="ce2">
            <text:p>-3419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5.02" table:style-name="ce2">
            <text:p>7495,02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6622.03" table:style-name="ce2">
            <text:p>6622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22.03" table:style-name="ce2">
            <text:p>6622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9.28" table:style-name="ce2">
            <text:p>-1639,28</text:p>
          </table:table-cell>
          <table:table-cell office:value-type="float" office:value="0" table:style-name="ce2">
            <text:p>0</text:p>
          </table:table-cell>
          <table:table-cell office:value-type="float" office:value="-960.36" table:style-name="ce2">
            <text:p>-960,36</text:p>
          </table:table-cell>
          <table:table-cell office:value-type="float" office:value="0" table:style-name="ce2">
            <text:p>0</text:p>
          </table:table-cell>
          <table:table-cell office:value-type="float" office:value="-3579.79" table:style-name="ce2">
            <text:p>-3579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4.63" table:style-name="ce2">
            <text:p>7064,63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81.08" table:style-name="ce2">
            <text:p>718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81.08" table:style-name="ce2">
            <text:p>718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42.5" table:style-name="ce2">
            <text:p>-1842,5</text:p>
          </table:table-cell>
          <table:table-cell office:value-type="float" office:value="0" table:style-name="ce2">
            <text:p>0</text:p>
          </table:table-cell>
          <table:table-cell office:value-type="float" office:value="-960.36" table:style-name="ce2">
            <text:p>-960,36</text:p>
          </table:table-cell>
          <table:table-cell office:value-type="float" office:value="0" table:style-name="ce2">
            <text:p>0</text:p>
          </table:table-cell>
          <table:table-cell office:value-type="float" office:value="-3579.79" table:style-name="ce2">
            <text:p>-3579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79.51" table:style-name="ce2">
            <text:p>7979,51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.76" table:style-name="ce2">
            <text:p>-27,76</text:p>
          </table:table-cell>
          <table:table-cell office:value-type="float" office:value="0" table:style-name="ce2">
            <text:p>0</text:p>
          </table:table-cell>
          <table:table-cell office:value-type="float" office:value="-466.34" table:style-name="ce2">
            <text:p>-466,34</text:p>
          </table:table-cell>
          <table:table-cell office:value-type="float" office:value="0" table:style-name="ce2">
            <text:p>0</text:p>
          </table:table-cell>
          <table:table-cell office:value-type="float" office:value="-1350.73" table:style-name="ce2">
            <text:p>-1350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58.09" table:style-name="ce2">
            <text:p>3558,09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821.79" table:style-name="ce2">
            <text:p>7821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01.9699999999993" table:style-name="ce2">
            <text:p>8301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7.6" table:style-name="ce2">
            <text:p>1497,6</text:p>
          </table:table-cell>
          <table:table-cell office:value-type="float" office:value="0" table:style-name="ce2">
            <text:p>0</text:p>
          </table:table-cell>
          <table:table-cell office:value-type="float" office:value="-2843.05" table:style-name="ce2">
            <text:p>-2843,05</text:p>
          </table:table-cell>
          <table:table-cell office:value-type="float" office:value="0" table:style-name="ce2">
            <text:p>0</text:p>
          </table:table-cell>
          <table:table-cell office:value-type="float" office:value="-960.36" table:style-name="ce2">
            <text:p>-960,36</text:p>
          </table:table-cell>
          <table:table-cell office:value-type="float" office:value="0" table:style-name="ce2">
            <text:p>0</text:p>
          </table:table-cell>
          <table:table-cell office:value-type="float" office:value="-3890.07" table:style-name="ce2">
            <text:p>-3890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27.8799999999992" table:style-name="ce2">
            <text:p>9927,88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3.5" table:style-name="ce2">
            <text:p>7493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2092.16" table:style-name="ce2">
            <text:p>-2092,16</text:p>
          </table:table-cell>
          <table:table-cell office:value-type="float" office:value="0" table:style-name="ce2">
            <text:p>0</text:p>
          </table:table-cell>
          <table:table-cell office:value-type="float" office:value="-1056.46" table:style-name="ce2">
            <text:p>-1056,46</text:p>
          </table:table-cell>
          <table:table-cell office:value-type="float" office:value="0" table:style-name="ce2">
            <text:p>0</text:p>
          </table:table-cell>
          <table:table-cell office:value-type="float" office:value="-3482.63" table:style-name="ce2">
            <text:p>-3482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55.75" table:style-name="ce2">
            <text:p>8355,7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11557.27" table:style-name="ce2">
            <text:p>1155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57.27" table:style-name="ce2">
            <text:p>1155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75.2" table:style-name="ce2">
            <text:p>-3975,2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645.36" table:style-name="ce2">
            <text:p>-5645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37.22" table:style-name="ce2">
            <text:p>11837,22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98.12" table:style-name="ce2">
            <text:p>13198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13.67" table:style-name="ce2">
            <text:p>1441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5415.96" table:style-name="ce2">
            <text:p>-5415,96</text:p>
          </table:table-cell>
          <table:table-cell office:value-type="float" office:value="0" table:style-name="ce2">
            <text:p>0</text:p>
          </table:table-cell>
          <table:table-cell office:value-type="float" office:value="-2431.1" table:style-name="ce2">
            <text:p>-2431,1</text:p>
          </table:table-cell>
          <table:table-cell office:value-type="float" office:value="0" table:style-name="ce2">
            <text:p>0</text:p>
          </table:table-cell>
          <table:table-cell office:value-type="float" office:value="-6584.35" table:style-name="ce2">
            <text:p>-6584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95.93" table:style-name="ce2">
            <text:p>14395,9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1187.13" table:style-name="ce2">
            <text:p>1118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74.96" table:style-name="ce2">
            <text:p>12374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8.14" table:style-name="ce2">
            <text:p>1648,14</text:p>
          </table:table-cell>
          <table:table-cell office:value-type="float" office:value="0" table:style-name="ce2">
            <text:p>0</text:p>
          </table:table-cell>
          <table:table-cell office:value-type="float" office:value="-4540.78" table:style-name="ce2">
            <text:p>-4540,78</text:p>
          </table:table-cell>
          <table:table-cell office:value-type="float" office:value="0" table:style-name="ce2">
            <text:p>0</text:p>
          </table:table-cell>
          <table:table-cell office:value-type="float" office:value="-2375.66" table:style-name="ce2">
            <text:p>-2375,66</text:p>
          </table:table-cell>
          <table:table-cell office:value-type="float" office:value="0" table:style-name="ce2">
            <text:p>0</text:p>
          </table:table-cell>
          <table:table-cell office:value-type="float" office:value="-6488.79" table:style-name="ce2">
            <text:p>-6488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05" table:style-name="ce2">
            <text:p>1180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05.57" table:style-name="ce2">
            <text:p>5505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6.21" table:style-name="ce2">
            <text:p>6066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680.26" table:style-name="ce2">
            <text:p>-680,26</text:p>
          </table:table-cell>
          <table:table-cell office:value-type="float" office:value="0" table:style-name="ce2">
            <text:p>0</text:p>
          </table:table-cell>
          <table:table-cell office:value-type="float" office:value="-1121.28" table:style-name="ce2">
            <text:p>-1121,28</text:p>
          </table:table-cell>
          <table:table-cell office:value-type="float" office:value="0" table:style-name="ce2">
            <text:p>0</text:p>
          </table:table-cell>
          <table:table-cell office:value-type="float" office:value="-2794.16" table:style-name="ce2">
            <text:p>-2794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6.72" table:style-name="ce2">
            <text:p>7536,72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4.59" table:style-name="ce2">
            <text:p>7444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2068.58" table:style-name="ce2">
            <text:p>-2068,58</text:p>
          </table:table-cell>
          <table:table-cell office:value-type="float" office:value="0" table:style-name="ce2">
            <text:p>0</text:p>
          </table:table-cell>
          <table:table-cell office:value-type="float" office:value="-1044.44" table:style-name="ce2">
            <text:p>-1044,44</text:p>
          </table:table-cell>
          <table:table-cell office:value-type="float" office:value="0" table:style-name="ce2">
            <text:p>0</text:p>
          </table:table-cell>
          <table:table-cell office:value-type="float" office:value="-3461.18" table:style-name="ce2">
            <text:p>-3461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14.98" table:style-name="ce2">
            <text:p>8314,9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419750" table:style-name="ce2">
            <text:p>72419750</text:p>
          </table:table-cell>
          <table:table-cell office:value-type="string" table:style-name="ce2">
            <text:p>***.084.402-**</text:p>
          </table:table-cell>
          <table:table-cell office:value-type="string" table:style-name="ce2">
            <text:p>ANTONIO PEREIRA DE OLIVEIRA</text:p>
          </table:table-cell>
          <table:table-cell office:value-type="float" office:value="6156.56" table:style-name="ce2">
            <text:p>615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56.56" table:style-name="ce2">
            <text:p>615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73.6099999999999" table:style-name="ce2">
            <text:p>-1073,61</text:p>
          </table:table-cell>
          <table:table-cell office:value-type="float" office:value="0" table:style-name="ce2">
            <text:p>0</text:p>
          </table:table-cell>
          <table:table-cell office:value-type="float" office:value="-942.34" table:style-name="ce2">
            <text:p>-942,34</text:p>
          </table:table-cell>
          <table:table-cell office:value-type="float" office:value="0" table:style-name="ce2">
            <text:p>0</text:p>
          </table:table-cell>
          <table:table-cell office:value-type="float" office:value="-3178.78" table:style-name="ce2">
            <text:p>-3178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18.39" table:style-name="ce2">
            <text:p>7118,39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11775.6" table:style-name="ce2">
            <text:p>11775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75.6" table:style-name="ce2">
            <text:p>11775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23.92" table:style-name="ce2">
            <text:p>-4223,92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4558.53" table:style-name="ce2">
            <text:p>-4558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11.99" table:style-name="ce2">
            <text:p>13111,99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06.7" table:style-name="ce2">
            <text:p>-3406,7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186.6499999999996" table:style-name="ce2">
            <text:p>-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6.49" table:style-name="ce2">
            <text:p>10496,49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182.9399999999996" table:style-name="ce2">
            <text:p>-4182,94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1.02" table:style-name="ce2">
            <text:p>12181,02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2331.75" table:style-name="ce2">
            <text:p>1233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62.67" table:style-name="ce2">
            <text:p>1346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5043.74" table:style-name="ce2">
            <text:p>-5043,74</text:p>
          </table:table-cell>
          <table:table-cell office:value-type="float" office:value="0" table:style-name="ce2">
            <text:p>0</text:p>
          </table:table-cell>
          <table:table-cell office:value-type="float" office:value="-2261.84" table:style-name="ce2">
            <text:p>-2261,84</text:p>
          </table:table-cell>
          <table:table-cell office:value-type="float" office:value="0" table:style-name="ce2">
            <text:p>0</text:p>
          </table:table-cell>
          <table:table-cell office:value-type="float" office:value="-9277.86" table:style-name="ce2">
            <text:p>-9277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41.9" table:style-name="ce2">
            <text:p>10341,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232900012" table:style-name="ce2">
            <text:p>232900012</text:p>
          </table:table-cell>
          <table:table-cell office:value-type="string" table:style-name="ce2">
            <text:p>***.279.975-**</text:p>
          </table:table-cell>
          <table:table-cell office:value-type="string" table:style-name="ce2">
            <text:p>BRUNA CASTRO ARAUJ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22.21" table:style-name="ce2">
            <text:p>4322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0" table:style-name="ce2">
            <text:p>1450</text:p>
          </table:table-cell>
          <table:table-cell office:value-type="float" office:value="0" table:style-name="ce2">
            <text:p>0</text:p>
          </table:table-cell>
          <table:table-cell office:value-type="float" office:value="-1992.56" table:style-name="ce2">
            <text:p>-1992,56</text:p>
          </table:table-cell>
          <table:table-cell office:value-type="float" office:value="0" table:style-name="ce2">
            <text:p>0</text:p>
          </table:table-cell>
          <table:table-cell office:value-type="float" office:value="-1269.6600000000001" table:style-name="ce2">
            <text:p>-126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83.29" table:style-name="ce2">
            <text:p>12883,29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3922.35" table:style-name="ce2">
            <text:p>3922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41.76" table:style-name="ce2">
            <text:p>2941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3.23" table:style-name="ce2">
            <text:p>2783,23</text:p>
          </table:table-cell>
          <table:table-cell office:value-type="float" office:value="0" table:style-name="ce2">
            <text:p>0</text:p>
          </table:table-cell>
          <table:table-cell office:value-type="float" office:value="-701.47" table:style-name="ce2">
            <text:p>-701,47</text:p>
          </table:table-cell>
          <table:table-cell office:value-type="float" office:value="0" table:style-name="ce2">
            <text:p>0</text:p>
          </table:table-cell>
          <table:table-cell office:value-type="float" office:value="-620.91999999999996" table:style-name="ce2">
            <text:p>-620,92</text:p>
          </table:table-cell>
          <table:table-cell office:value-type="float" office:value="0" table:style-name="ce2">
            <text:p>0</text:p>
          </table:table-cell>
          <table:table-cell office:value-type="float" office:value="-1542.56" table:style-name="ce2">
            <text:p>-1542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2.39" table:style-name="ce2">
            <text:p>6782,3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13314.53" table:style-name="ce2">
            <text:p>1331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14.53" table:style-name="ce2">
            <text:p>1331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57.26" table:style-name="ce2">
            <text:p>-5157,26</text:p>
          </table:table-cell>
          <table:table-cell office:value-type="float" office:value="0" table:style-name="ce2">
            <text:p>0</text:p>
          </table:table-cell>
          <table:table-cell office:value-type="float" office:value="-1552.76" table:style-name="ce2">
            <text:p>-1552,76</text:p>
          </table:table-cell>
          <table:table-cell office:value-type="float" office:value="0" table:style-name="ce2">
            <text:p>0</text:p>
          </table:table-cell>
          <table:table-cell office:value-type="float" office:value="-6217.36" table:style-name="ce2">
            <text:p>-621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01.68" table:style-name="ce2">
            <text:p>13701,6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22.04" table:style-name="ce2">
            <text:p>-2722,04</text:p>
          </table:table-cell>
          <table:table-cell office:value-type="float" office:value="0" table:style-name="ce2">
            <text:p>0</text:p>
          </table:table-cell>
          <table:table-cell office:value-type="float" office:value="-2284.8000000000002" table:style-name="ce2">
            <text:p>-2284,8</text:p>
          </table:table-cell>
          <table:table-cell office:value-type="float" office:value="0" table:style-name="ce2">
            <text:p>0</text:p>
          </table:table-cell>
          <table:table-cell office:value-type="float" office:value="-4626.45" table:style-name="ce2">
            <text:p>-4626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51" table:style-name="ce2">
            <text:p>8872,51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73.43" table:style-name="ce2">
            <text:p>7373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7.45" table:style-name="ce2">
            <text:p>417,45</text:p>
          </table:table-cell>
          <table:table-cell office:value-type="float" office:value="0" table:style-name="ce2">
            <text:p>0</text:p>
          </table:table-cell>
          <table:table-cell office:value-type="float" office:value="-1428.5" table:style-name="ce2">
            <text:p>-1428,5</text:p>
          </table:table-cell>
          <table:table-cell office:value-type="float" office:value="0" table:style-name="ce2">
            <text:p>0</text:p>
          </table:table-cell>
          <table:table-cell office:value-type="float" office:value="-930.93" table:style-name="ce2">
            <text:p>-930,93</text:p>
          </table:table-cell>
          <table:table-cell office:value-type="float" office:value="0" table:style-name="ce2">
            <text:p>0</text:p>
          </table:table-cell>
          <table:table-cell office:value-type="float" office:value="-4115.96" table:style-name="ce2">
            <text:p>-4115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75.44" table:style-name="ce2">
            <text:p>8175,44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8.3" table:style-name="ce2">
            <text:p>5648,3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7809.28" table:style-name="ce2">
            <text:p>-7809,2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8472.4500000000007" table:style-name="ce2">
            <text:p>-8472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99.61" table:style-name="ce2">
            <text:p>24799,6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90.09" table:style-name="ce2">
            <text:p>16790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6396.6" table:style-name="ce2">
            <text:p>-6396,6</text:p>
          </table:table-cell>
          <table:table-cell office:value-type="float" office:value="0" table:style-name="ce2">
            <text:p>0</text:p>
          </table:table-cell>
          <table:table-cell office:value-type="float" office:value="-3997.16" table:style-name="ce2">
            <text:p>-3997,16</text:p>
          </table:table-cell>
          <table:table-cell office:value-type="float" office:value="0" table:style-name="ce2">
            <text:p>0</text:p>
          </table:table-cell>
          <table:table-cell office:value-type="float" office:value="-7395.75" table:style-name="ce2">
            <text:p>-7395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90.67" table:style-name="ce2">
            <text:p>15790,6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OBREG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3510.98" table:style-name="ce2">
            <text:p>-3510,9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186.6499999999996" table:style-name="ce2">
            <text:p>-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92.21" table:style-name="ce2">
            <text:p>12892,2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94.12" table:style-name="ce2">
            <text:p>13994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22" table:style-name="ce2">
            <text:p>1198,22</text:p>
          </table:table-cell>
          <table:table-cell office:value-type="float" office:value="0" table:style-name="ce2">
            <text:p>0</text:p>
          </table:table-cell>
          <table:table-cell office:value-type="float" office:value="-5299.02" table:style-name="ce2">
            <text:p>-5299,02</text:p>
          </table:table-cell>
          <table:table-cell office:value-type="float" office:value="0" table:style-name="ce2">
            <text:p>0</text:p>
          </table:table-cell>
          <table:table-cell office:value-type="float" office:value="-2396.44" table:style-name="ce2">
            <text:p>-2396,44</text:p>
          </table:table-cell>
          <table:table-cell office:value-type="float" office:value="0" table:style-name="ce2">
            <text:p>0</text:p>
          </table:table-cell>
          <table:table-cell office:value-type="float" office:value="-6397.95" table:style-name="ce2">
            <text:p>-6397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4.83" table:style-name="ce2">
            <text:p>13894,8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58.64" table:style-name="ce2">
            <text:p>-7758,64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8985.6200000000008" table:style-name="ce2">
            <text:p>-8985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74.560000000001" table:style-name="ce2">
            <text:p>18074,5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93.08" table:style-name="ce2">
            <text:p>-2693,08</text:p>
          </table:table-cell>
          <table:table-cell office:value-type="float" office:value="0" table:style-name="ce2">
            <text:p>0</text:p>
          </table:table-cell>
          <table:table-cell office:value-type="float" office:value="-2266.94" table:style-name="ce2">
            <text:p>-2266,94</text:p>
          </table:table-cell>
          <table:table-cell office:value-type="float" office:value="0" table:style-name="ce2">
            <text:p>0</text:p>
          </table:table-cell>
          <table:table-cell office:value-type="float" office:value="-4595.6499999999996" table:style-name="ce2">
            <text:p>-4595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6.93" table:style-name="ce2">
            <text:p>8826,9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35.84" table:style-name="ce2">
            <text:p>-4235,84</text:p>
          </table:table-cell>
          <table:table-cell office:value-type="float" office:value="0" table:style-name="ce2">
            <text:p>0</text:p>
          </table:table-cell>
          <table:table-cell office:value-type="float" office:value="-2211.52" table:style-name="ce2">
            <text:p>-2211,52</text:p>
          </table:table-cell>
          <table:table-cell office:value-type="float" office:value="0" table:style-name="ce2">
            <text:p>0</text:p>
          </table:table-cell>
          <table:table-cell office:value-type="float" office:value="-6079.1" table:style-name="ce2">
            <text:p>-6079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9.96" table:style-name="ce2">
            <text:p>11789,96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98.94" table:style-name="ce2">
            <text:p>-2498,94</text:p>
          </table:table-cell>
          <table:table-cell office:value-type="float" office:value="0" table:style-name="ce2">
            <text:p>0</text:p>
          </table:table-cell>
          <table:table-cell office:value-type="float" office:value="-2211.52" table:style-name="ce2">
            <text:p>-2211,52</text:p>
          </table:table-cell>
          <table:table-cell office:value-type="float" office:value="0" table:style-name="ce2">
            <text:p>0</text:p>
          </table:table-cell>
          <table:table-cell office:value-type="float" office:value="-4500.1000000000004" table:style-name="ce2">
            <text:p>-4500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89.86" table:style-name="ce2">
            <text:p>8789,86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5.95" table:style-name="ce2">
            <text:p>5495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1.86" table:style-name="ce2">
            <text:p>-991,86</text:p>
          </table:table-cell>
          <table:table-cell office:value-type="float" office:value="0" table:style-name="ce2">
            <text:p>0</text:p>
          </table:table-cell>
          <table:table-cell office:value-type="float" office:value="-1062.46" table:style-name="ce2">
            <text:p>-1062,46</text:p>
          </table:table-cell>
          <table:table-cell office:value-type="float" office:value="0" table:style-name="ce2">
            <text:p>0</text:p>
          </table:table-cell>
          <table:table-cell office:value-type="float" office:value="-3066.48" table:style-name="ce2">
            <text:p>-306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1.1" table:style-name="ce2">
            <text:p>5871,1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12654.29" table:style-name="ce2">
            <text:p>12654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54.29" table:style-name="ce2">
            <text:p>12654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8.33" table:style-name="ce2">
            <text:p>2348,33</text:p>
          </table:table-cell>
          <table:table-cell office:value-type="float" office:value="0" table:style-name="ce2">
            <text:p>0</text:p>
          </table:table-cell>
          <table:table-cell office:value-type="float" office:value="-5433.83" table:style-name="ce2">
            <text:p>-5433,83</text:p>
          </table:table-cell>
          <table:table-cell office:value-type="float" office:value="0" table:style-name="ce2">
            <text:p>0</text:p>
          </table:table-cell>
          <table:table-cell office:value-type="float" office:value="-1574.9" table:style-name="ce2">
            <text:p>-1574,9</text:p>
          </table:table-cell>
          <table:table-cell office:value-type="float" office:value="0" table:style-name="ce2">
            <text:p>0</text:p>
          </table:table-cell>
          <table:table-cell office:value-type="float" office:value="-4904.93" table:style-name="ce2">
            <text:p>-4904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43.25" table:style-name="ce2">
            <text:p>15743,25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78.96" table:style-name="ce2">
            <text:p>667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8.96" table:style-name="ce2">
            <text:p>667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04.98" table:style-name="ce2">
            <text:p>-1604,98</text:p>
          </table:table-cell>
          <table:table-cell office:value-type="float" office:value="0" table:style-name="ce2">
            <text:p>0</text:p>
          </table:table-cell>
          <table:table-cell office:value-type="float" office:value="-819.76" table:style-name="ce2">
            <text:p>-819,76</text:p>
          </table:table-cell>
          <table:table-cell office:value-type="float" office:value="0" table:style-name="ce2">
            <text:p>0</text:p>
          </table:table-cell>
          <table:table-cell office:value-type="float" office:value="-3312.8" table:style-name="ce2">
            <text:p>-3312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20.38" table:style-name="ce2">
            <text:p>7620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54.06" table:style-name="ce2">
            <text:p>-3254,06</text:p>
          </table:table-cell>
          <table:table-cell office:value-type="float" office:value="0" table:style-name="ce2">
            <text:p>0</text:p>
          </table:table-cell>
          <table:table-cell office:value-type="float" office:value="-1592.96" table:style-name="ce2">
            <text:p>-1592,96</text:p>
          </table:table-cell>
          <table:table-cell office:value-type="float" office:value="0" table:style-name="ce2">
            <text:p>0</text:p>
          </table:table-cell>
          <table:table-cell office:value-type="float" office:value="-4936.8900000000003" table:style-name="ce2">
            <text:p>-49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50.790000000001" table:style-name="ce2">
            <text:p>10250,79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752.47" table:style-name="ce2">
            <text:p>10752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52.47" table:style-name="ce2">
            <text:p>10752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9.87" table:style-name="ce2">
            <text:p>1819,87</text:p>
          </table:table-cell>
          <table:table-cell office:value-type="float" office:value="0" table:style-name="ce2">
            <text:p>0</text:p>
          </table:table-cell>
          <table:table-cell office:value-type="float" office:value="-4020.14" table:style-name="ce2">
            <text:p>-4020,14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238.3500000000004" table:style-name="ce2">
            <text:p>-5238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09.56" table:style-name="ce2">
            <text:p>12409,56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6203.85" table:style-name="ce2">
            <text:p>-6203,85</text:p>
          </table:table-cell>
          <table:table-cell office:value-type="float" office:value="0" table:style-name="ce2">
            <text:p>0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5974.08" table:style-name="ce2">
            <text:p>-5974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751.06" table:style-name="ce2">
            <text:p>-11751,06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16763.84" table:style-name="ce2">
            <text:p>-1676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05.77" table:style-name="ce2">
            <text:p>24705,77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75.18" table:style-name="ce2">
            <text:p>7675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4.5999999999999" table:style-name="ce2">
            <text:p>1074,6</text:p>
          </table:table-cell>
          <table:table-cell office:value-type="float" office:value="0" table:style-name="ce2">
            <text:p>0</text:p>
          </table:table-cell>
          <table:table-cell office:value-type="float" office:value="-2311.37" table:style-name="ce2">
            <text:p>-2311,37</text:p>
          </table:table-cell>
          <table:table-cell office:value-type="float" office:value="0" table:style-name="ce2">
            <text:p>0</text:p>
          </table:table-cell>
          <table:table-cell office:value-type="float" office:value="-1101.08" table:style-name="ce2">
            <text:p>-1101,08</text:p>
          </table:table-cell>
          <table:table-cell office:value-type="float" office:value="0" table:style-name="ce2">
            <text:p>0</text:p>
          </table:table-cell>
          <table:table-cell office:value-type="float" office:value="-3562.32" table:style-name="ce2">
            <text:p>-356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9.65" table:style-name="ce2">
            <text:p>8899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119.91" table:style-name="ce2">
            <text:p>6119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19.91" table:style-name="ce2">
            <text:p>6119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01.78" table:style-name="ce2">
            <text:p>-1401,78</text:p>
          </table:table-cell>
          <table:table-cell office:value-type="float" office:value="0" table:style-name="ce2">
            <text:p>0</text:p>
          </table:table-cell>
          <table:table-cell office:value-type="float" office:value="-819.76" table:style-name="ce2">
            <text:p>-819,76</text:p>
          </table:table-cell>
          <table:table-cell office:value-type="float" office:value="0" table:style-name="ce2">
            <text:p>0</text:p>
          </table:table-cell>
          <table:table-cell office:value-type="float" office:value="-3044.03" table:style-name="ce2">
            <text:p>-304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4.25" table:style-name="ce2">
            <text:p>6974,2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42.42" table:style-name="ce2">
            <text:p>2474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10209.34" table:style-name="ce2">
            <text:p>-10209,34</text:p>
          </table:table-cell>
          <table:table-cell office:value-type="float" office:value="0" table:style-name="ce2">
            <text:p>0</text:p>
          </table:table-cell>
          <table:table-cell office:value-type="float" office:value="-5658.04" table:style-name="ce2">
            <text:p>-5658,04</text:p>
          </table:table-cell>
          <table:table-cell office:value-type="float" office:value="0" table:style-name="ce2">
            <text:p>0</text:p>
          </table:table-cell>
          <table:table-cell office:value-type="float" office:value="-10956.69" table:style-name="ce2">
            <text:p>-10956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60.77" table:style-name="ce2">
            <text:p>22660,7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5.95" table:style-name="ce2">
            <text:p>5495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78.11" table:style-name="ce2">
            <text:p>-978,11</text:p>
          </table:table-cell>
          <table:table-cell office:value-type="float" office:value="0" table:style-name="ce2">
            <text:p>0</text:p>
          </table:table-cell>
          <table:table-cell office:value-type="float" office:value="-1062.46" table:style-name="ce2">
            <text:p>-1062,46</text:p>
          </table:table-cell>
          <table:table-cell office:value-type="float" office:value="0" table:style-name="ce2">
            <text:p>0</text:p>
          </table:table-cell>
          <table:table-cell office:value-type="float" office:value="-2482.36" table:style-name="ce2">
            <text:p>-2482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8.97" table:style-name="ce2">
            <text:p>6468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04.58" table:style-name="ce2">
            <text:p>-1504,58</text:p>
          </table:table-cell>
          <table:table-cell office:value-type="float" office:value="0" table:style-name="ce2">
            <text:p>0</text:p>
          </table:table-cell>
          <table:table-cell office:value-type="float" office:value="-942.34" table:style-name="ce2">
            <text:p>-942,34</text:p>
          </table:table-cell>
          <table:table-cell office:value-type="float" office:value="0" table:style-name="ce2">
            <text:p>0</text:p>
          </table:table-cell>
          <table:table-cell office:value-type="float" office:value="-4984.51" table:style-name="ce2">
            <text:p>-4984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3.93" table:style-name="ce2">
            <text:p>5683,93</text:p>
          </table:table-cell>
          <table:table-cell office:value-type="float" office:value="0" table:style-name="ce2">
            <text:p>0</text:p>
          </table:table-cell>
          <table:table-cell office:value-type="float" office:value="690.76" table:style-name="ce2">
            <text:p>69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0.76" table:style-name="ce2">
            <text:p>690,7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01.81" table:style-name="ce2">
            <text:p>7601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2144.42" table:style-name="ce2">
            <text:p>-2144,42</text:p>
          </table:table-cell>
          <table:table-cell office:value-type="float" office:value="0" table:style-name="ce2">
            <text:p>0</text:p>
          </table:table-cell>
          <table:table-cell office:value-type="float" office:value="-1083.06" table:style-name="ce2">
            <text:p>-1083,06</text:p>
          </table:table-cell>
          <table:table-cell office:value-type="float" office:value="0" table:style-name="ce2">
            <text:p>0</text:p>
          </table:table-cell>
          <table:table-cell office:value-type="float" office:value="-3530.14" table:style-name="ce2">
            <text:p>-353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46" table:style-name="ce2">
            <text:p>8446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06.91" table:style-name="ce2">
            <text:p>16206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6121.28" table:style-name="ce2">
            <text:p>-6121,28</text:p>
          </table:table-cell>
          <table:table-cell office:value-type="float" office:value="0" table:style-name="ce2">
            <text:p>0</text:p>
          </table:table-cell>
          <table:table-cell office:value-type="float" office:value="-3831.98" table:style-name="ce2">
            <text:p>-3831,98</text:p>
          </table:table-cell>
          <table:table-cell office:value-type="float" office:value="0" table:style-name="ce2">
            <text:p>0</text:p>
          </table:table-cell>
          <table:table-cell office:value-type="float" office:value="-7145.46" table:style-name="ce2">
            <text:p>-7145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15.1" table:style-name="ce2">
            <text:p>15315,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2.4" table:style-name="ce2">
            <text:p>-162,4</text:p>
          </table:table-cell>
          <table:table-cell office:value-type="float" office:value="0" table:style-name="ce2">
            <text:p>0</text:p>
          </table:table-cell>
          <table:table-cell office:value-type="float" office:value="-960.36" table:style-name="ce2">
            <text:p>-960,36</text:p>
          </table:table-cell>
          <table:table-cell office:value-type="float" office:value="0" table:style-name="ce2">
            <text:p>0</text:p>
          </table:table-cell>
          <table:table-cell office:value-type="float" office:value="-2332.19" table:style-name="ce2">
            <text:p>-233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5.11" table:style-name="ce2">
            <text:p>5745,11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0" table:style-name="ce2">
            <text:p>-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69" table:style-name="ce2">
            <text:p>12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91.32" table:style-name="ce2">
            <text:p>7591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2139.36" table:style-name="ce2">
            <text:p>-2139,36</text:p>
          </table:table-cell>
          <table:table-cell office:value-type="float" office:value="0" table:style-name="ce2">
            <text:p>0</text:p>
          </table:table-cell>
          <table:table-cell office:value-type="float" office:value="-1080.48" table:style-name="ce2">
            <text:p>-1080,48</text:p>
          </table:table-cell>
          <table:table-cell office:value-type="float" office:value="0" table:style-name="ce2">
            <text:p>0</text:p>
          </table:table-cell>
          <table:table-cell office:value-type="float" office:value="-3525.54" table:style-name="ce2">
            <text:p>-3525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37.26" table:style-name="ce2">
            <text:p>8437,2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98.13" table:style-name="ce2">
            <text:p>539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40.4" table:style-name="ce2">
            <text:p>-840,4</text:p>
          </table:table-cell>
          <table:table-cell office:value-type="float" office:value="0" table:style-name="ce2">
            <text:p>0</text:p>
          </table:table-cell>
          <table:table-cell office:value-type="float" office:value="-1038.44" table:style-name="ce2">
            <text:p>-1038,44</text:p>
          </table:table-cell>
          <table:table-cell office:value-type="float" office:value="0" table:style-name="ce2">
            <text:p>0</text:p>
          </table:table-cell>
          <table:table-cell office:value-type="float" office:value="-2439.4499999999998" table:style-name="ce2">
            <text:p>-2439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7.97" table:style-name="ce2">
            <text:p>6477,97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964.81" table:style-name="ce2">
            <text:p>796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93.0400000000009" table:style-name="ce2">
            <text:p>8493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2537.64" table:style-name="ce2">
            <text:p>-2537,64</text:p>
          </table:table-cell>
          <table:table-cell office:value-type="float" office:value="0" table:style-name="ce2">
            <text:p>0</text:p>
          </table:table-cell>
          <table:table-cell office:value-type="float" office:value="-1056.46" table:style-name="ce2">
            <text:p>-1056,46</text:p>
          </table:table-cell>
          <table:table-cell office:value-type="float" office:value="0" table:style-name="ce2">
            <text:p>0</text:p>
          </table:table-cell>
          <table:table-cell office:value-type="float" office:value="-3885.82" table:style-name="ce2">
            <text:p>-38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06.16" table:style-name="ce2">
            <text:p>9506,16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16.73" table:style-name="ce2">
            <text:p>7316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2021.38" table:style-name="ce2">
            <text:p>-2021,38</text:p>
          </table:table-cell>
          <table:table-cell office:value-type="float" office:value="0" table:style-name="ce2">
            <text:p>0</text:p>
          </table:table-cell>
          <table:table-cell office:value-type="float" office:value="-960.36" table:style-name="ce2">
            <text:p>-960,36</text:p>
          </table:table-cell>
          <table:table-cell office:value-type="float" office:value="0" table:style-name="ce2">
            <text:p>0</text:p>
          </table:table-cell>
          <table:table-cell office:value-type="float" office:value="-3489.31" table:style-name="ce2">
            <text:p>-3489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62.41" table:style-name="ce2">
            <text:p>8162,41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46.64" table:style-name="ce2">
            <text:p>-1646,64</text:p>
          </table:table-cell>
          <table:table-cell office:value-type="float" office:value="0" table:style-name="ce2">
            <text:p>0</text:p>
          </table:table-cell>
          <table:table-cell office:value-type="float" office:value="-1026.42" table:style-name="ce2">
            <text:p>-1026,42</text:p>
          </table:table-cell>
          <table:table-cell office:value-type="float" office:value="0" table:style-name="ce2">
            <text:p>0</text:p>
          </table:table-cell>
          <table:table-cell office:value-type="float" office:value="-3516.36" table:style-name="ce2">
            <text:p>-3516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26.6" table:style-name="ce2">
            <text:p>7526,6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44.05" table:style-name="ce2">
            <text:p>-4344,05</text:p>
          </table:table-cell>
          <table:table-cell office:value-type="float" office:value="0" table:style-name="ce2">
            <text:p>0</text:p>
          </table:table-cell>
          <table:table-cell office:value-type="float" office:value="-3314.29" table:style-name="ce2">
            <text:p>-3314,29</text:p>
          </table:table-cell>
          <table:table-cell office:value-type="float" office:value="0" table:style-name="ce2">
            <text:p>0</text:p>
          </table:table-cell>
          <table:table-cell office:value-type="float" office:value="-8031.63" table:style-name="ce2">
            <text:p>-803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82.15" table:style-name="ce2">
            <text:p>11082,15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21.7800000000007" table:style-name="ce2">
            <text:p>8721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2134.8200000000002" table:style-name="ce2">
            <text:p>-2134,82</text:p>
          </table:table-cell>
          <table:table-cell office:value-type="float" office:value="0" table:style-name="ce2">
            <text:p>0</text:p>
          </table:table-cell>
          <table:table-cell office:value-type="float" office:value="-1358.14" table:style-name="ce2">
            <text:p>-1358,14</text:p>
          </table:table-cell>
          <table:table-cell office:value-type="float" office:value="0" table:style-name="ce2">
            <text:p>0</text:p>
          </table:table-cell>
          <table:table-cell office:value-type="float" office:value="-4021.35" table:style-name="ce2">
            <text:p>-4021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29.25" table:style-name="ce2">
            <text:p>9929,25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959.3999999999996" table:style-name="ce2">
            <text:p>-4959,4</text:p>
          </table:table-cell>
          <table:table-cell office:value-type="float" office:value="0" table:style-name="ce2">
            <text:p>0</text:p>
          </table:table-cell>
          <table:table-cell office:value-type="float" office:value="-3533.36" table:style-name="ce2">
            <text:p>-3533,36</text:p>
          </table:table-cell>
          <table:table-cell office:value-type="float" office:value="0" table:style-name="ce2">
            <text:p>0</text:p>
          </table:table-cell>
          <table:table-cell office:value-type="float" office:value="-6961.8" table:style-name="ce2">
            <text:p>-6961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35.66" table:style-name="ce2">
            <text:p>12435,66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26.3" table:style-name="ce2">
            <text:p>-4226,3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37.66" table:style-name="ce2">
            <text:p>12137,66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2.78" table:style-name="ce2">
            <text:p>-1382,78</text:p>
          </table:table-cell>
          <table:table-cell office:value-type="float" office:value="0" table:style-name="ce2">
            <text:p>0</text:p>
          </table:table-cell>
          <table:table-cell office:value-type="float" office:value="-1513.42" table:style-name="ce2">
            <text:p>-1513,42</text:p>
          </table:table-cell>
          <table:table-cell office:value-type="float" office:value="0" table:style-name="ce2">
            <text:p>0</text:p>
          </table:table-cell>
          <table:table-cell office:value-type="float" office:value="-3287.63" table:style-name="ce2">
            <text:p>-328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6.71" table:style-name="ce2">
            <text:p>6966,71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34.5200000000004" table:style-name="ce2">
            <text:p>523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4.5200000000004" table:style-name="ce2">
            <text:p>523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8" table:style-name="ce2">
            <text:p>-691,8</text:p>
          </table:table-cell>
          <table:table-cell office:value-type="float" office:value="0" table:style-name="ce2">
            <text:p>0</text:p>
          </table:table-cell>
          <table:table-cell office:value-type="float" office:value="-981.48" table:style-name="ce2">
            <text:p>-981,48</text:p>
          </table:table-cell>
          <table:table-cell office:value-type="float" office:value="0" table:style-name="ce2">
            <text:p>0</text:p>
          </table:table-cell>
          <table:table-cell office:value-type="float" office:value="-2606.5100000000002" table:style-name="ce2">
            <text:p>-2606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9.25" table:style-name="ce2">
            <text:p>6189,2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547.66" table:style-name="ce2">
            <text:p>-4547,66</text:p>
          </table:table-cell>
          <table:table-cell office:value-type="float" office:value="0" table:style-name="ce2">
            <text:p>0</text:p>
          </table:table-cell>
          <table:table-cell office:value-type="float" office:value="-3533.36" table:style-name="ce2">
            <text:p>-3533,36</text:p>
          </table:table-cell>
          <table:table-cell office:value-type="float" office:value="0" table:style-name="ce2">
            <text:p>0</text:p>
          </table:table-cell>
          <table:table-cell office:value-type="float" office:value="-6693.03" table:style-name="ce2">
            <text:p>-6693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98.07" table:style-name="ce2">
            <text:p>11998,0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253.16" table:style-name="ce2">
            <text:p>725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5.38" table:style-name="ce2">
            <text:p>7775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2041.96" table:style-name="ce2">
            <text:p>-2041,96</text:p>
          </table:table-cell>
          <table:table-cell office:value-type="float" office:value="0" table:style-name="ce2">
            <text:p>0</text:p>
          </table:table-cell>
          <table:table-cell office:value-type="float" office:value="-1044.44" table:style-name="ce2">
            <text:p>-1044,44</text:p>
          </table:table-cell>
          <table:table-cell office:value-type="float" office:value="0" table:style-name="ce2">
            <text:p>0</text:p>
          </table:table-cell>
          <table:table-cell office:value-type="float" office:value="-3667.95" table:style-name="ce2">
            <text:p>-3667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6.41" table:style-name="ce2">
            <text:p>8796,4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059.54" table:style-name="ce2">
            <text:p>505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57.74" table:style-name="ce2">
            <text:p>5557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.2" table:style-name="ce2">
            <text:p>498,2</text:p>
          </table:table-cell>
          <table:table-cell office:value-type="float" office:value="0" table:style-name="ce2">
            <text:p>0</text:p>
          </table:table-cell>
          <table:table-cell office:value-type="float" office:value="-1044.02" table:style-name="ce2">
            <text:p>-1044,02</text:p>
          </table:table-cell>
          <table:table-cell office:value-type="float" office:value="0" table:style-name="ce2">
            <text:p>0</text:p>
          </table:table-cell>
          <table:table-cell office:value-type="float" office:value="-996.4" table:style-name="ce2">
            <text:p>-996,4</text:p>
          </table:table-cell>
          <table:table-cell office:value-type="float" office:value="0" table:style-name="ce2">
            <text:p>0</text:p>
          </table:table-cell>
          <table:table-cell office:value-type="float" office:value="-2529.77" table:style-name="ce2">
            <text:p>-2529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45.29" table:style-name="ce2">
            <text:p>6545,29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6287.36" table:style-name="ce2">
            <text:p>1628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87.36" table:style-name="ce2">
            <text:p>1628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.14" table:style-name="ce2">
            <text:p>197,14</text:p>
          </table:table-cell>
          <table:table-cell office:value-type="float" office:value="0" table:style-name="ce2">
            <text:p>0</text:p>
          </table:table-cell>
          <table:table-cell office:value-type="float" office:value="-5970.89" table:style-name="ce2">
            <text:p>-5970,89</text:p>
          </table:table-cell>
          <table:table-cell office:value-type="float" office:value="0" table:style-name="ce2">
            <text:p>0</text:p>
          </table:table-cell>
          <table:table-cell office:value-type="float" office:value="-3599.32" table:style-name="ce2">
            <text:p>-3599,32</text:p>
          </table:table-cell>
          <table:table-cell office:value-type="float" office:value="0" table:style-name="ce2">
            <text:p>0</text:p>
          </table:table-cell>
          <table:table-cell office:value-type="float" office:value="-7372.01" table:style-name="ce2">
            <text:p>-7372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29.64" table:style-name="ce2">
            <text:p>15829,64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557.69" table:style-name="ce2">
            <text:p>14557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57.69" table:style-name="ce2">
            <text:p>14557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2.5600000000004" table:style-name="ce2">
            <text:p>4852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080.39" table:style-name="ce2">
            <text:p>-6080,39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7160.32" table:style-name="ce2">
            <text:p>-7160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70.47" table:style-name="ce2">
            <text:p>19070,47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92.16" table:style-name="ce2">
            <text:p>-4092,16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746.42" table:style-name="ce2">
            <text:p>-5746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99.18" table:style-name="ce2">
            <text:p>11999,18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859.35" table:style-name="ce2">
            <text:p>6859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59.35" table:style-name="ce2">
            <text:p>6859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7.16" table:style-name="ce2">
            <text:p>-1517,16</text:p>
          </table:table-cell>
          <table:table-cell office:value-type="float" office:value="0" table:style-name="ce2">
            <text:p>0</text:p>
          </table:table-cell>
          <table:table-cell office:value-type="float" office:value="-1592.96" table:style-name="ce2">
            <text:p>-1592,96</text:p>
          </table:table-cell>
          <table:table-cell office:value-type="float" office:value="0" table:style-name="ce2">
            <text:p>0</text:p>
          </table:table-cell>
          <table:table-cell office:value-type="float" office:value="-3357.89" table:style-name="ce2">
            <text:p>-3357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50.69" table:style-name="ce2">
            <text:p>7250,69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3.5" table:style-name="ce2">
            <text:p>7493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330.34" table:style-name="ce2">
            <text:p>-1330,34</text:p>
          </table:table-cell>
          <table:table-cell office:value-type="float" office:value="0" table:style-name="ce2">
            <text:p>0</text:p>
          </table:table-cell>
          <table:table-cell office:value-type="float" office:value="-1056.46" table:style-name="ce2">
            <text:p>-1056,46</text:p>
          </table:table-cell>
          <table:table-cell office:value-type="float" office:value="0" table:style-name="ce2">
            <text:p>0</text:p>
          </table:table-cell>
          <table:table-cell office:value-type="float" office:value="-3751.41" table:style-name="ce2">
            <text:p>-3751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48.7900000000009" table:style-name="ce2">
            <text:p>8848,79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73.04" table:style-name="ce2">
            <text:p>12673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4525.18" table:style-name="ce2">
            <text:p>-4525,18</text:p>
          </table:table-cell>
          <table:table-cell office:value-type="float" office:value="0" table:style-name="ce2">
            <text:p>0</text:p>
          </table:table-cell>
          <table:table-cell office:value-type="float" office:value="-2451.16" table:style-name="ce2">
            <text:p>-2451,16</text:p>
          </table:table-cell>
          <table:table-cell office:value-type="float" office:value="0" table:style-name="ce2">
            <text:p>0</text:p>
          </table:table-cell>
          <table:table-cell office:value-type="float" office:value="-5723.73" table:style-name="ce2">
            <text:p>-5723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46.01" table:style-name="ce2">
            <text:p>12646,0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88" table:style-name="ce2">
            <text:p>-2325,88</text:p>
          </table:table-cell>
          <table:table-cell office:value-type="float" office:value="0" table:style-name="ce2">
            <text:p>0</text:p>
          </table:table-cell>
          <table:table-cell office:value-type="float" office:value="-2233.4" table:style-name="ce2">
            <text:p>-2233,4</text:p>
          </table:table-cell>
          <table:table-cell office:value-type="float" office:value="0" table:style-name="ce2">
            <text:p>0</text:p>
          </table:table-cell>
          <table:table-cell office:value-type="float" office:value="-4537.84" table:style-name="ce2">
            <text:p>-453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54.24" table:style-name="ce2">
            <text:p>9054,2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2.379999999999" table:style-name="ce2">
            <text:p>10192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3252.9" table:style-name="ce2">
            <text:p>-3252,9</text:p>
          </table:table-cell>
          <table:table-cell office:value-type="float" office:value="0" table:style-name="ce2">
            <text:p>0</text:p>
          </table:table-cell>
          <table:table-cell office:value-type="float" office:value="-2233.4" table:style-name="ce2">
            <text:p>-2233,4</text:p>
          </table:table-cell>
          <table:table-cell office:value-type="float" office:value="0" table:style-name="ce2">
            <text:p>0</text:p>
          </table:table-cell>
          <table:table-cell office:value-type="float" office:value="-4540.08" table:style-name="ce2">
            <text:p>-4540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58.379999999999" table:style-name="ce2">
            <text:p>10358,38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535.59" table:style-name="ce2">
            <text:p>14535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35.59" table:style-name="ce2">
            <text:p>14535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600.38" table:style-name="ce2">
            <text:p>-5600,3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7039.12" table:style-name="ce2">
            <text:p>-7039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74.92" table:style-name="ce2">
            <text:p>14774,92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98.94" table:style-name="ce2">
            <text:p>-2498,94</text:p>
          </table:table-cell>
          <table:table-cell office:value-type="float" office:value="0" table:style-name="ce2">
            <text:p>0</text:p>
          </table:table-cell>
          <table:table-cell office:value-type="float" office:value="-2211.52" table:style-name="ce2">
            <text:p>-2211,52</text:p>
          </table:table-cell>
          <table:table-cell office:value-type="float" office:value="0" table:style-name="ce2">
            <text:p>0</text:p>
          </table:table-cell>
          <table:table-cell office:value-type="float" office:value="-4500.1000000000004" table:style-name="ce2">
            <text:p>-4500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89.86" table:style-name="ce2">
            <text:p>8789,86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51.28" table:style-name="ce2">
            <text:p>16951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51.28" table:style-name="ce2">
            <text:p>16951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96.54" table:style-name="ce2">
            <text:p>-5296,54</text:p>
          </table:table-cell>
          <table:table-cell office:value-type="float" office:value="0" table:style-name="ce2">
            <text:p>0</text:p>
          </table:table-cell>
          <table:table-cell office:value-type="float" office:value="-3574.44" table:style-name="ce2">
            <text:p>-3574,44</text:p>
          </table:table-cell>
          <table:table-cell office:value-type="float" office:value="0" table:style-name="ce2">
            <text:p>0</text:p>
          </table:table-cell>
          <table:table-cell office:value-type="float" office:value="-8460.93" table:style-name="ce2">
            <text:p>-8460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70.650000000001" table:style-name="ce2">
            <text:p>16570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26.3" table:style-name="ce2">
            <text:p>-4226,3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37.66" table:style-name="ce2">
            <text:p>12137,66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9.92999999999995" table:style-name="ce2">
            <text:p>-559,93</text:p>
          </table:table-cell>
          <table:table-cell office:value-type="float" office:value="0" table:style-name="ce2">
            <text:p>0</text:p>
          </table:table-cell>
          <table:table-cell office:value-type="float" office:value="-954.08" table:style-name="ce2">
            <text:p>-954,08</text:p>
          </table:table-cell>
          <table:table-cell office:value-type="float" office:value="0" table:style-name="ce2">
            <text:p>0</text:p>
          </table:table-cell>
          <table:table-cell office:value-type="float" office:value="-2288.83" table:style-name="ce2">
            <text:p>-2288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52.48" table:style-name="ce2">
            <text:p>5352,48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77.54" table:style-name="ce2">
            <text:p>17877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17.599999999999" table:style-name="ce2">
            <text:p>198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8422.36" table:style-name="ce2">
            <text:p>-8422,36</text:p>
          </table:table-cell>
          <table:table-cell office:value-type="float" office:value="0" table:style-name="ce2">
            <text:p>0</text:p>
          </table:table-cell>
          <table:table-cell office:value-type="float" office:value="-3880.12" table:style-name="ce2">
            <text:p>-3880,12</text:p>
          </table:table-cell>
          <table:table-cell office:value-type="float" office:value="0" table:style-name="ce2">
            <text:p>0</text:p>
          </table:table-cell>
          <table:table-cell office:value-type="float" office:value="-8924.06" table:style-name="ce2">
            <text:p>-8924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08.66" table:style-name="ce2">
            <text:p>18408,6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2.1" table:style-name="ce2">
            <text:p>7422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46" table:style-name="ce2">
            <text:p>519,46</text:p>
          </table:table-cell>
          <table:table-cell office:value-type="float" office:value="0" table:style-name="ce2">
            <text:p>0</text:p>
          </table:table-cell>
          <table:table-cell office:value-type="float" office:value="-1953.44" table:style-name="ce2">
            <text:p>-1953,44</text:p>
          </table:table-cell>
          <table:table-cell office:value-type="float" office:value="0" table:style-name="ce2">
            <text:p>0</text:p>
          </table:table-cell>
          <table:table-cell office:value-type="float" office:value="-1038.92" table:style-name="ce2">
            <text:p>-1038,92</text:p>
          </table:table-cell>
          <table:table-cell office:value-type="float" office:value="0" table:style-name="ce2">
            <text:p>0</text:p>
          </table:table-cell>
          <table:table-cell office:value-type="float" office:value="-3451.32" table:style-name="ce2">
            <text:p>-3451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00.52" table:style-name="ce2">
            <text:p>8400,52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42.42" table:style-name="ce2">
            <text:p>754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2011.5" table:style-name="ce2">
            <text:p>-2011,5</text:p>
          </table:table-cell>
          <table:table-cell office:value-type="float" office:value="0" table:style-name="ce2">
            <text:p>0</text:p>
          </table:table-cell>
          <table:table-cell office:value-type="float" office:value="-1068.48" table:style-name="ce2">
            <text:p>-1068,48</text:p>
          </table:table-cell>
          <table:table-cell office:value-type="float" office:value="0" table:style-name="ce2">
            <text:p>0</text:p>
          </table:table-cell>
          <table:table-cell office:value-type="float" office:value="-3504.09" table:style-name="ce2">
            <text:p>-3504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0.77" table:style-name="ce2">
            <text:p>8500,7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52.5" table:style-name="ce2">
            <text:p>-1552,5</text:p>
          </table:table-cell>
          <table:table-cell office:value-type="float" office:value="0" table:style-name="ce2">
            <text:p>0</text:p>
          </table:table-cell>
          <table:table-cell office:value-type="float" office:value="-1032.44" table:style-name="ce2">
            <text:p>-1032,44</text:p>
          </table:table-cell>
          <table:table-cell office:value-type="float" office:value="0" table:style-name="ce2">
            <text:p>0</text:p>
          </table:table-cell>
          <table:table-cell office:value-type="float" office:value="-3439.73" table:style-name="ce2">
            <text:p>-343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34.25" table:style-name="ce2">
            <text:p>7734,25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8726865" table:style-name="ce3">
            <text:p>78726865</text:p>
          </table:table-cell>
          <table:table-cell office:value-type="string" table:style-name="ce3">
            <text:p>***.862.384-**</text:p>
          </table:table-cell>
          <table:table-cell office:value-type="string" table:style-name="ce3">
            <text:p>JAYME LOYO DE ARRUDA FALCAO</text:p>
          </table:table-cell>
          <table:table-cell office:value-type="float" office:value="13580.81" table:style-name="ce3">
            <text:p>13580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92.85" table:style-name="ce3">
            <text:p>14892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2.04" table:style-name="ce3">
            <text:p>1312,04</text:p>
          </table:table-cell>
          <table:table-cell office:value-type="float" office:value="0" table:style-name="ce3">
            <text:p>0</text:p>
          </table:table-cell>
          <table:table-cell office:value-type="float" office:value="-4145.8999999999996" table:style-name="ce3">
            <text:p>-4145,9</text:p>
          </table:table-cell>
          <table:table-cell office:value-type="float" office:value="0" table:style-name="ce3">
            <text:p>0</text:p>
          </table:table-cell>
          <table:table-cell office:value-type="float" office:value="-2624.08" table:style-name="ce3">
            <text:p>-2624,08</text:p>
          </table:table-cell>
          <table:table-cell office:value-type="float" office:value="0" table:style-name="ce3">
            <text:p>0</text:p>
          </table:table-cell>
          <table:table-cell office:value-type="float" office:value="-6790.4" table:style-name="ce3">
            <text:p>-6790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25.32" table:style-name="ce3">
            <text:p>16225,32</text:p>
          </table:table-cell>
          <table:table-cell office:value-type="float" office:value="0" table:style-name="ce3">
            <text:p>0</text:p>
          </table:table-cell>
          <table:table-cell office:value-type="float" office:value="706.66" table:style-name="ce3">
            <text:p>706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6.66" table:style-name="ce3">
            <text:p>706,66</text:p>
          </table:table-cell>
          <table:table-cell office:value-type="float" office:value="0" table:style-name="ce3">
            <text:p>0</text:p>
          </table:table-cell>
          <table:table-cell table:number-columns-repeated="16345" table:style-name="ce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4.59" table:style-name="ce2">
            <text:p>7444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964.3" table:style-name="ce2">
            <text:p>-1964,3</text:p>
          </table:table-cell>
          <table:table-cell office:value-type="float" office:value="0" table:style-name="ce2">
            <text:p>0</text:p>
          </table:table-cell>
          <table:table-cell office:value-type="float" office:value="-1044.44" table:style-name="ce2">
            <text:p>-1044,44</text:p>
          </table:table-cell>
          <table:table-cell office:value-type="float" office:value="0" table:style-name="ce2">
            <text:p>0</text:p>
          </table:table-cell>
          <table:table-cell office:value-type="float" office:value="-3461.18" table:style-name="ce2">
            <text:p>-3461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19.26" table:style-name="ce2">
            <text:p>8419,26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71.22" table:style-name="ce2">
            <text:p>7371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2033.18" table:style-name="ce2">
            <text:p>-2033,18</text:p>
          </table:table-cell>
          <table:table-cell office:value-type="float" office:value="0" table:style-name="ce2">
            <text:p>0</text:p>
          </table:table-cell>
          <table:table-cell office:value-type="float" office:value="-1026.42" table:style-name="ce2">
            <text:p>-1026,42</text:p>
          </table:table-cell>
          <table:table-cell office:value-type="float" office:value="0" table:style-name="ce2">
            <text:p>0</text:p>
          </table:table-cell>
          <table:table-cell office:value-type="float" office:value="-3429" table:style-name="ce2">
            <text:p>-3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53.84" table:style-name="ce2">
            <text:p>8253,84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118261" table:style-name="ce2">
            <text:p>83118261</text:p>
          </table:table-cell>
          <table:table-cell office:value-type="string" table:style-name="ce2">
            <text:p>***.133.367-**</text:p>
          </table:table-cell>
          <table:table-cell office:value-type="string" table:style-name="ce2">
            <text:p>JOAO CORDEIRO FALCAO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1.09" table:style-name="ce2">
            <text:p>6051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62.2600000000002" table:style-name="ce2">
            <text:p>-2362,26</text:p>
          </table:table-cell>
          <table:table-cell office:value-type="float" office:value="0" table:style-name="ce2">
            <text:p>0</text:p>
          </table:table-cell>
          <table:table-cell office:value-type="float" office:value="-1511.7" table:style-name="ce2">
            <text:p>-1511,7</text:p>
          </table:table-cell>
          <table:table-cell office:value-type="float" office:value="0" table:style-name="ce2">
            <text:p>0</text:p>
          </table:table-cell>
          <table:table-cell office:value-type="float" office:value="-1613.62" table:style-name="ce2">
            <text:p>-1613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36.81" table:style-name="ce2">
            <text:p>10936,8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4.05" table:style-name="ce2">
            <text:p>7684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2170.3200000000002" table:style-name="ce2">
            <text:p>-2170,32</text:p>
          </table:table-cell>
          <table:table-cell office:value-type="float" office:value="0" table:style-name="ce2">
            <text:p>0</text:p>
          </table:table-cell>
          <table:table-cell office:value-type="float" office:value="-1103.26" table:style-name="ce2">
            <text:p>-1103,26</text:p>
          </table:table-cell>
          <table:table-cell office:value-type="float" office:value="0" table:style-name="ce2">
            <text:p>0</text:p>
          </table:table-cell>
          <table:table-cell office:value-type="float" office:value="-3566.21" table:style-name="ce2">
            <text:p>-3566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28.31" table:style-name="ce2">
            <text:p>8528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94.1" table:style-name="ce2">
            <text:p>-3094,1</text:p>
          </table:table-cell>
          <table:table-cell office:value-type="float" office:value="0" table:style-name="ce2">
            <text:p>0</text:p>
          </table:table-cell>
          <table:table-cell office:value-type="float" office:value="-1513.42" table:style-name="ce2">
            <text:p>-1513,42</text:p>
          </table:table-cell>
          <table:table-cell office:value-type="float" office:value="0" table:style-name="ce2">
            <text:p>0</text:p>
          </table:table-cell>
          <table:table-cell office:value-type="float" office:value="-4695.6899999999996" table:style-name="ce2">
            <text:p>-469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63.33" table:style-name="ce2">
            <text:p>10163,33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68.4" table:style-name="ce2">
            <text:p>-4068,4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558.47" table:style-name="ce2">
            <text:p>-5558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02.07" table:style-name="ce2">
            <text:p>11702,0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32.74" table:style-name="ce2">
            <text:p>-3332,74</text:p>
          </table:table-cell>
          <table:table-cell office:value-type="float" office:value="0" table:style-name="ce2">
            <text:p>0</text:p>
          </table:table-cell>
          <table:table-cell office:value-type="float" office:value="-1592.96" table:style-name="ce2">
            <text:p>-1592,96</text:p>
          </table:table-cell>
          <table:table-cell office:value-type="float" office:value="0" table:style-name="ce2">
            <text:p>0</text:p>
          </table:table-cell>
          <table:table-cell office:value-type="float" office:value="-4955.04" table:style-name="ce2">
            <text:p>-4955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53.959999999999" table:style-name="ce2">
            <text:p>10153,96</text:p>
          </table:table-cell>
          <table:table-cell office:value-type="float" office:value="0" table:style-name="ce2">
            <text:p>0</text:p>
          </table:table-cell>
          <table:table-cell office:value-type="float" office:value="750.25" table:style-name="ce2">
            <text:p>75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25" table:style-name="ce2">
            <text:p>75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66.87" table:style-name="ce2">
            <text:p>7566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2023.3" table:style-name="ce2">
            <text:p>-2023,3</text:p>
          </table:table-cell>
          <table:table-cell office:value-type="float" office:value="0" table:style-name="ce2">
            <text:p>0</text:p>
          </table:table-cell>
          <table:table-cell office:value-type="float" office:value="-1074.48" table:style-name="ce2">
            <text:p>-1074,48</text:p>
          </table:table-cell>
          <table:table-cell office:value-type="float" office:value="0" table:style-name="ce2">
            <text:p>0</text:p>
          </table:table-cell>
          <table:table-cell office:value-type="float" office:value="-3514.81" table:style-name="ce2">
            <text:p>-351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21.15" table:style-name="ce2">
            <text:p>8521,1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38.51" table:style-name="ce2">
            <text:p>7438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4.73" table:style-name="ce2">
            <text:p>795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2008.02" table:style-name="ce2">
            <text:p>-2008,02</text:p>
          </table:table-cell>
          <table:table-cell office:value-type="float" office:value="0" table:style-name="ce2">
            <text:p>0</text:p>
          </table:table-cell>
          <table:table-cell office:value-type="float" office:value="-1032.44" table:style-name="ce2">
            <text:p>-1032,44</text:p>
          </table:table-cell>
          <table:table-cell office:value-type="float" office:value="0" table:style-name="ce2">
            <text:p>0</text:p>
          </table:table-cell>
          <table:table-cell office:value-type="float" office:value="-3708.5" table:style-name="ce2">
            <text:p>-3708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60.5" table:style-name="ce2">
            <text:p>9160,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772.15" table:style-name="ce2">
            <text:p>1377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72.15" table:style-name="ce2">
            <text:p>1377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24.96" table:style-name="ce2">
            <text:p>-4724,96</text:p>
          </table:table-cell>
          <table:table-cell office:value-type="float" office:value="0" table:style-name="ce2">
            <text:p>0</text:p>
          </table:table-cell>
          <table:table-cell office:value-type="float" office:value="-3660.78" table:style-name="ce2">
            <text:p>-3660,78</text:p>
          </table:table-cell>
          <table:table-cell office:value-type="float" office:value="0" table:style-name="ce2">
            <text:p>0</text:p>
          </table:table-cell>
          <table:table-cell office:value-type="float" office:value="-8061.02" table:style-name="ce2">
            <text:p>-8061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97.54" table:style-name="ce2">
            <text:p>11097,54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48.05" table:style-name="ce2">
            <text:p>774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07.6" table:style-name="ce2">
            <text:p>830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2418.42" table:style-name="ce2">
            <text:p>-2418,42</text:p>
          </table:table-cell>
          <table:table-cell office:value-type="float" office:value="0" table:style-name="ce2">
            <text:p>0</text:p>
          </table:table-cell>
          <table:table-cell office:value-type="float" office:value="-1119.0999999999999" table:style-name="ce2">
            <text:p>-1119,1</text:p>
          </table:table-cell>
          <table:table-cell office:value-type="float" office:value="0" table:style-name="ce2">
            <text:p>0</text:p>
          </table:table-cell>
          <table:table-cell office:value-type="float" office:value="-3874.02" table:style-name="ce2">
            <text:p>-387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3.66" table:style-name="ce2">
            <text:p>9203,6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95.68" table:style-name="ce2">
            <text:p>739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1940.7" table:style-name="ce2">
            <text:p>-1940,7</text:p>
          </table:table-cell>
          <table:table-cell office:value-type="float" office:value="0" table:style-name="ce2">
            <text:p>0</text:p>
          </table:table-cell>
          <table:table-cell office:value-type="float" office:value="-1032.44" table:style-name="ce2">
            <text:p>-1032,44</text:p>
          </table:table-cell>
          <table:table-cell office:value-type="float" office:value="0" table:style-name="ce2">
            <text:p>0</text:p>
          </table:table-cell>
          <table:table-cell office:value-type="float" office:value="-3439.73" table:style-name="ce2">
            <text:p>-343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78.49" table:style-name="ce2">
            <text:p>8378,49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19.44" table:style-name="ce2">
            <text:p>3119,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96.66999999999996" table:style-name="ce2">
            <text:p>-596,67</text:p>
          </table:table-cell>
          <table:table-cell office:value-type="float" office:value="0" table:style-name="ce2">
            <text:p>0</text:p>
          </table:table-cell>
          <table:table-cell office:value-type="float" office:value="-643.57000000000005" table:style-name="ce2">
            <text:p>-643,57</text:p>
          </table:table-cell>
          <table:table-cell office:value-type="float" office:value="0" table:style-name="ce2">
            <text:p>0</text:p>
          </table:table-cell>
          <table:table-cell office:value-type="float" office:value="-1871.66" table:style-name="ce2">
            <text:p>-1871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0.87" table:style-name="ce2">
            <text:p>3750,8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4991.05" table:style-name="ce2">
            <text:p>14991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91.05" table:style-name="ce2">
            <text:p>14991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07.52" table:style-name="ce2">
            <text:p>-5807,52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286.43" table:style-name="ce2">
            <text:p>-6286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31.39" table:style-name="ce2">
            <text:p>16231,39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215552" table:style-name="ce2">
            <text:p>83215552</text:p>
          </table:table-cell>
          <table:table-cell office:value-type="string" table:style-name="ce2">
            <text:p>***.209.047-**</text:p>
          </table:table-cell>
          <table:table-cell office:value-type="string" table:style-name="ce2">
            <text:p>JOSE PAULO MOUTINHO</text:p>
          </table:table-cell>
          <table:table-cell office:value-type="float" office:value="5352.27" table:style-name="ce2">
            <text:p>535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2.05" table:style-name="ce2">
            <text:p>892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9.48" table:style-name="ce2">
            <text:p>-759,48</text:p>
          </table:table-cell>
          <table:table-cell office:value-type="float" office:value="0" table:style-name="ce2">
            <text:p>0</text:p>
          </table:table-cell>
          <table:table-cell office:value-type="float" office:value="-652.39" table:style-name="ce2">
            <text:p>-652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32.45" table:style-name="ce2">
            <text:p>4832,45</text:p>
          </table:table-cell>
          <table:table-cell office:value-type="float" office:value="0" table:style-name="ce2">
            <text:p>0</text:p>
          </table:table-cell>
          <table:table-cell office:value-type="float" office:value="874.36" table:style-name="ce2">
            <text:p>874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4.36" table:style-name="ce2">
            <text:p>874,3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328.6" table:style-name="ce2">
            <text:p>732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61.38" table:style-name="ce2">
            <text:p>786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2292" table:style-name="ce2">
            <text:p>-2292</text:p>
          </table:table-cell>
          <table:table-cell office:value-type="float" office:value="0" table:style-name="ce2">
            <text:p>0</text:p>
          </table:table-cell>
          <table:table-cell office:value-type="float" office:value="-1065.56" table:style-name="ce2">
            <text:p>-1065,56</text:p>
          </table:table-cell>
          <table:table-cell office:value-type="float" office:value="0" table:style-name="ce2">
            <text:p>0</text:p>
          </table:table-cell>
          <table:table-cell office:value-type="float" office:value="-3705.67" table:style-name="ce2">
            <text:p>-370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59.5300000000007" table:style-name="ce2">
            <text:p>8659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69.509999999998" table:style-name="ce2">
            <text:p>16769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5113.04" table:style-name="ce2">
            <text:p>-5113,04</text:p>
          </table:table-cell>
          <table:table-cell office:value-type="float" office:value="0" table:style-name="ce2">
            <text:p>0</text:p>
          </table:table-cell>
          <table:table-cell office:value-type="float" office:value="-3991.34" table:style-name="ce2">
            <text:p>-3991,34</text:p>
          </table:table-cell>
          <table:table-cell office:value-type="float" office:value="0" table:style-name="ce2">
            <text:p>0</text:p>
          </table:table-cell>
          <table:table-cell office:value-type="float" office:value="-7386.92" table:style-name="ce2">
            <text:p>-7386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47.72" table:style-name="ce2">
            <text:p>17047,7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428.97" table:style-name="ce2">
            <text:p>-4428,97</text:p>
          </table:table-cell>
          <table:table-cell office:value-type="float" office:value="0" table:style-name="ce2">
            <text:p>0</text:p>
          </table:table-cell>
          <table:table-cell office:value-type="float" office:value="-3565.74" table:style-name="ce2">
            <text:p>-3565,74</text:p>
          </table:table-cell>
          <table:table-cell office:value-type="float" office:value="0" table:style-name="ce2">
            <text:p>0</text:p>
          </table:table-cell>
          <table:table-cell office:value-type="float" office:value="-6742.06" table:style-name="ce2">
            <text:p>-6742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31.49" table:style-name="ce2">
            <text:p>12231,4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94.7299999999996" table:style-name="ce2">
            <text:p>509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65.9" table:style-name="ce2">
            <text:p>556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1063.3800000000001" table:style-name="ce2">
            <text:p>-1063,38</text:p>
          </table:table-cell>
          <table:table-cell office:value-type="float" office:value="0" table:style-name="ce2">
            <text:p>0</text:p>
          </table:table-cell>
          <table:table-cell office:value-type="float" office:value="-942.34" table:style-name="ce2">
            <text:p>-942,34</text:p>
          </table:table-cell>
          <table:table-cell office:value-type="float" office:value="0" table:style-name="ce2">
            <text:p>0</text:p>
          </table:table-cell>
          <table:table-cell office:value-type="float" office:value="-2536.61" table:style-name="ce2">
            <text:p>-2536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89.47" table:style-name="ce2">
            <text:p>6589,47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0.13" table:style-name="ce2">
            <text:p>7420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706.22" table:style-name="ce2">
            <text:p>-1706,22</text:p>
          </table:table-cell>
          <table:table-cell office:value-type="float" office:value="0" table:style-name="ce2">
            <text:p>0</text:p>
          </table:table-cell>
          <table:table-cell office:value-type="float" office:value="-1038.44" table:style-name="ce2">
            <text:p>-1038,44</text:p>
          </table:table-cell>
          <table:table-cell office:value-type="float" office:value="0" table:style-name="ce2">
            <text:p>0</text:p>
          </table:table-cell>
          <table:table-cell office:value-type="float" office:value="-3450.45" table:style-name="ce2">
            <text:p>-345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45.15" table:style-name="ce2">
            <text:p>8645,1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0.37" table:style-name="ce2">
            <text:p>1720,37</text:p>
          </table:table-cell>
          <table:table-cell office:value-type="float" office:value="0" table:style-name="ce2">
            <text:p>0</text:p>
          </table:table-cell>
          <table:table-cell office:value-type="float" office:value="-3737.94" table:style-name="ce2">
            <text:p>-3737,94</text:p>
          </table:table-cell>
          <table:table-cell office:value-type="float" office:value="0" table:style-name="ce2">
            <text:p>0</text:p>
          </table:table-cell>
          <table:table-cell office:value-type="float" office:value="-1552.76" table:style-name="ce2">
            <text:p>-1552,76</text:p>
          </table:table-cell>
          <table:table-cell office:value-type="float" office:value="0" table:style-name="ce2">
            <text:p>0</text:p>
          </table:table-cell>
          <table:table-cell office:value-type="float" office:value="-4936.8900000000003" table:style-name="ce2">
            <text:p>-49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40.34" table:style-name="ce2">
            <text:p>11240,34</text:p>
          </table:table-cell>
          <table:table-cell office:value-type="float" office:value="0" table:style-name="ce2">
            <text:p>0</text:p>
          </table:table-cell>
          <table:table-cell office:value-type="float" office:value="1133.33" table:style-name="ce2">
            <text:p>113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3.33" table:style-name="ce2">
            <text:p>1133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274.83" table:style-name="ce2">
            <text:p>7274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74.83" table:style-name="ce2">
            <text:p>7274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35.42" table:style-name="ce2">
            <text:p>-1835,42</text:p>
          </table:table-cell>
          <table:table-cell office:value-type="float" office:value="0" table:style-name="ce2">
            <text:p>0</text:p>
          </table:table-cell>
          <table:table-cell office:value-type="float" office:value="-1552.76" table:style-name="ce2">
            <text:p>-1552,76</text:p>
          </table:table-cell>
          <table:table-cell office:value-type="float" office:value="0" table:style-name="ce2">
            <text:p>0</text:p>
          </table:table-cell>
          <table:table-cell office:value-type="float" office:value="-3556.41" table:style-name="ce2">
            <text:p>-355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05.07" table:style-name="ce2">
            <text:p>7605,07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672.55" table:style-name="ce2">
            <text:p>567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2.55" table:style-name="ce2">
            <text:p>567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34.5" table:style-name="ce2">
            <text:p>-1034,5</text:p>
          </table:table-cell>
          <table:table-cell office:value-type="float" office:value="0" table:style-name="ce2">
            <text:p>0</text:p>
          </table:table-cell>
          <table:table-cell office:value-type="float" office:value="-1260.6600000000001" table:style-name="ce2">
            <text:p>-1260,66</text:p>
          </table:table-cell>
          <table:table-cell office:value-type="float" office:value="0" table:style-name="ce2">
            <text:p>0</text:p>
          </table:table-cell>
          <table:table-cell office:value-type="float" office:value="-2775.69" table:style-name="ce2">
            <text:p>-277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74.25" table:style-name="ce2">
            <text:p>6274,2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443.38" table:style-name="ce2">
            <text:p>-4443,38</text:p>
          </table:table-cell>
          <table:table-cell office:value-type="float" office:value="0" table:style-name="ce2">
            <text:p>0</text:p>
          </table:table-cell>
          <table:table-cell office:value-type="float" office:value="-3533.36" table:style-name="ce2">
            <text:p>-3533,36</text:p>
          </table:table-cell>
          <table:table-cell office:value-type="float" office:value="0" table:style-name="ce2">
            <text:p>0</text:p>
          </table:table-cell>
          <table:table-cell office:value-type="float" office:value="-6693.03" table:style-name="ce2">
            <text:p>-6693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2.35" table:style-name="ce2">
            <text:p>12102,3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65.08" table:style-name="ce2">
            <text:p>-4365,0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50.44" table:style-name="ce2">
            <text:p>12550,4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57.2" table:style-name="ce2">
            <text:p>-1357,2</text:p>
          </table:table-cell>
          <table:table-cell office:value-type="float" office:value="0" table:style-name="ce2">
            <text:p>0</text:p>
          </table:table-cell>
          <table:table-cell office:value-type="float" office:value="-1513.42" table:style-name="ce2">
            <text:p>-1513,42</text:p>
          </table:table-cell>
          <table:table-cell office:value-type="float" office:value="0" table:style-name="ce2">
            <text:p>0</text:p>
          </table:table-cell>
          <table:table-cell office:value-type="float" office:value="-3219.38" table:style-name="ce2">
            <text:p>-3219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0.54" table:style-name="ce2">
            <text:p>7060,5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77.78" table:style-name="ce2">
            <text:p>-1777,78</text:p>
          </table:table-cell>
          <table:table-cell office:value-type="float" office:value="0" table:style-name="ce2">
            <text:p>0</text:p>
          </table:table-cell>
          <table:table-cell office:value-type="float" office:value="-1592.96" table:style-name="ce2">
            <text:p>-1592,96</text:p>
          </table:table-cell>
          <table:table-cell office:value-type="float" office:value="0" table:style-name="ce2">
            <text:p>0</text:p>
          </table:table-cell>
          <table:table-cell office:value-type="float" office:value="-3564.66" table:style-name="ce2">
            <text:p>-356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4.88" table:style-name="ce2">
            <text:p>7444,88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19" table:style-name="ce2">
            <text:p>15224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24.19" table:style-name="ce2">
            <text:p>15224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713.58" table:style-name="ce2">
            <text:p>-5713,58</text:p>
          </table:table-cell>
          <table:table-cell office:value-type="float" office:value="0" table:style-name="ce2">
            <text:p>0</text:p>
          </table:table-cell>
          <table:table-cell office:value-type="float" office:value="-2211.52" table:style-name="ce2">
            <text:p>-2211,52</text:p>
          </table:table-cell>
          <table:table-cell office:value-type="float" office:value="0" table:style-name="ce2">
            <text:p>0</text:p>
          </table:table-cell>
          <table:table-cell office:value-type="float" office:value="-7612.1" table:style-name="ce2">
            <text:p>-7612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11.18" table:style-name="ce2">
            <text:p>14911,18</text:p>
          </table:table-cell>
          <table:table-cell office:value-type="float" office:value="0" table:style-name="ce2">
            <text:p>0</text:p>
          </table:table-cell>
          <table:table-cell office:value-type="float" office:value="1103.26" table:style-name="ce2">
            <text:p>1103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3.26" table:style-name="ce2">
            <text:p>1103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81.88" table:style-name="ce2">
            <text:p>-3081,88</text:p>
          </table:table-cell>
          <table:table-cell office:value-type="float" office:value="0" table:style-name="ce2">
            <text:p>0</text:p>
          </table:table-cell>
          <table:table-cell office:value-type="float" office:value="-1552.76" table:style-name="ce2">
            <text:p>-1552,76</text:p>
          </table:table-cell>
          <table:table-cell office:value-type="float" office:value="0" table:style-name="ce2">
            <text:p>0</text:p>
          </table:table-cell>
          <table:table-cell office:value-type="float" office:value="-4866.63" table:style-name="ce2">
            <text:p>-4866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46.290000000001" table:style-name="ce2">
            <text:p>10246,29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59.42" table:style-name="ce2">
            <text:p>545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64" table:style-name="ce2">
            <text:p>5981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159.68" table:style-name="ce2">
            <text:p>-1159,68</text:p>
          </table:table-cell>
          <table:table-cell office:value-type="float" office:value="0" table:style-name="ce2">
            <text:p>0</text:p>
          </table:table-cell>
          <table:table-cell office:value-type="float" office:value="-1044.44" table:style-name="ce2">
            <text:p>-1044,44</text:p>
          </table:table-cell>
          <table:table-cell office:value-type="float" office:value="0" table:style-name="ce2">
            <text:p>0</text:p>
          </table:table-cell>
          <table:table-cell office:value-type="float" office:value="-2718.96" table:style-name="ce2">
            <text:p>-271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40.2" table:style-name="ce2">
            <text:p>7040,2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.1" table:style-name="ce2">
            <text:p>-51,1</text:p>
          </table:table-cell>
          <table:table-cell office:value-type="float" office:value="0" table:style-name="ce2">
            <text:p>0</text:p>
          </table:table-cell>
          <table:table-cell office:value-type="float" office:value="-601.67999999999995" table:style-name="ce2">
            <text:p>-601,68</text:p>
          </table:table-cell>
          <table:table-cell office:value-type="float" office:value="0" table:style-name="ce2">
            <text:p>0</text:p>
          </table:table-cell>
          <table:table-cell office:value-type="float" office:value="-1632.71" table:style-name="ce2">
            <text:p>-163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45.3500000000004" table:style-name="ce2">
            <text:p>4245,35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825779" table:style-name="ce2">
            <text:p>80825779</text:p>
          </table:table-cell>
          <table:table-cell office:value-type="string" table:style-name="ce2">
            <text:p>***.963.835-**</text:p>
          </table:table-cell>
          <table:table-cell office:value-type="string" table:style-name="ce2">
            <text:p>MANOEL ALEXANDRE COSTA LEITAO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3.05" table:style-name="ce2">
            <text:p>3823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4.86" table:style-name="ce2">
            <text:p>-694,86</text:p>
          </table:table-cell>
          <table:table-cell office:value-type="float" office:value="0" table:style-name="ce2">
            <text:p>0</text:p>
          </table:table-cell>
          <table:table-cell office:value-type="float" office:value="-1010.41" table:style-name="ce2">
            <text:p>-1010,41</text:p>
          </table:table-cell>
          <table:table-cell office:value-type="float" office:value="0" table:style-name="ce2">
            <text:p>0</text:p>
          </table:table-cell>
          <table:table-cell office:value-type="float" office:value="-1911.52" table:style-name="ce2">
            <text:p>-1911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0.84" table:style-name="ce2">
            <text:p>5940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56.98" table:style-name="ce2">
            <text:p>18256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59.64" table:style-name="ce2">
            <text:p>2025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8198.34" table:style-name="ce2">
            <text:p>-8198,34</text:p>
          </table:table-cell>
          <table:table-cell office:value-type="float" office:value="0" table:style-name="ce2">
            <text:p>0</text:p>
          </table:table-cell>
          <table:table-cell office:value-type="float" office:value="-4005.32" table:style-name="ce2">
            <text:p>-4005,32</text:p>
          </table:table-cell>
          <table:table-cell office:value-type="float" office:value="0" table:style-name="ce2">
            <text:p>0</text:p>
          </table:table-cell>
          <table:table-cell office:value-type="float" office:value="-9113.7800000000007" table:style-name="ce2">
            <text:p>-911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01.84" table:style-name="ce2">
            <text:p>19201,8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64" table:style-name="ce2">
            <text:p>-870,64</text:p>
          </table:table-cell>
          <table:table-cell office:value-type="float" office:value="0" table:style-name="ce2">
            <text:p>0</text:p>
          </table:table-cell>
          <table:table-cell office:value-type="float" office:value="-1163.6600000000001" table:style-name="ce2">
            <text:p>-1163,66</text:p>
          </table:table-cell>
          <table:table-cell office:value-type="float" office:value="0" table:style-name="ce2">
            <text:p>0</text:p>
          </table:table-cell>
          <table:table-cell office:value-type="float" office:value="-2663.06" table:style-name="ce2">
            <text:p>-2663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4.9" table:style-name="ce2">
            <text:p>5954,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469.3599999999997" table:style-name="ce2">
            <text:p>-4469,36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46.16" table:style-name="ce2">
            <text:p>12446,1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7.3" table:style-name="ce2">
            <text:p>-1637,3</text:p>
          </table:table-cell>
          <table:table-cell office:value-type="float" office:value="0" table:style-name="ce2">
            <text:p>0</text:p>
          </table:table-cell>
          <table:table-cell office:value-type="float" office:value="-1020.9" table:style-name="ce2">
            <text:p>-1020,9</text:p>
          </table:table-cell>
          <table:table-cell office:value-type="float" office:value="0" table:style-name="ce2">
            <text:p>0</text:p>
          </table:table-cell>
          <table:table-cell office:value-type="float" office:value="-3419.14" table:style-name="ce2">
            <text:p>-341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99.24" table:style-name="ce2">
            <text:p>7599,24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9061.1" table:style-name="ce2">
            <text:p>9061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68.2999999999993" table:style-name="ce2">
            <text:p>9568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3140.6" table:style-name="ce2">
            <text:p>-3140,6</text:p>
          </table:table-cell>
          <table:table-cell office:value-type="float" office:value="0" table:style-name="ce2">
            <text:p>0</text:p>
          </table:table-cell>
          <table:table-cell office:value-type="float" office:value="-1014.4" table:style-name="ce2">
            <text:p>-1014,4</text:p>
          </table:table-cell>
          <table:table-cell office:value-type="float" office:value="0" table:style-name="ce2">
            <text:p>0</text:p>
          </table:table-cell>
          <table:table-cell office:value-type="float" office:value="-4439.7700000000004" table:style-name="ce2">
            <text:p>-4439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41.83" table:style-name="ce2">
            <text:p>10541,8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1833.05" table:style-name="ce2">
            <text:p>11833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33.05" table:style-name="ce2">
            <text:p>11833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44.35" table:style-name="ce2">
            <text:p>3944,35</text:p>
          </table:table-cell>
          <table:table-cell office:value-type="float" office:value="0" table:style-name="ce2">
            <text:p>0</text:p>
          </table:table-cell>
          <table:table-cell office:value-type="float" office:value="2204.7800000000002" table:style-name="ce2">
            <text:p>2204,78</text:p>
          </table:table-cell>
          <table:table-cell office:value-type="float" office:value="0" table:style-name="ce2">
            <text:p>0</text:p>
          </table:table-cell>
          <table:table-cell office:value-type="float" office:value="-4804.1400000000003" table:style-name="ce2">
            <text:p>-4804,14</text:p>
          </table:table-cell>
          <table:table-cell office:value-type="float" office:value="0" table:style-name="ce2">
            <text:p>0</text:p>
          </table:table-cell>
          <table:table-cell office:value-type="float" office:value="-2249.62" table:style-name="ce2">
            <text:p>-2249,62</text:p>
          </table:table-cell>
          <table:table-cell office:value-type="float" office:value="0" table:style-name="ce2">
            <text:p>0</text:p>
          </table:table-cell>
          <table:table-cell office:value-type="float" office:value="-9722.98" table:style-name="ce2">
            <text:p>-9722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38.49" table:style-name="ce2">
            <text:p>13038,49</text:p>
          </table:table-cell>
          <table:table-cell office:value-type="float" office:value="0" table:style-name="ce2">
            <text:p>0</text:p>
          </table:table-cell>
          <table:table-cell office:value-type="float" office:value="809.43" table:style-name="ce2">
            <text:p>809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.43" table:style-name="ce2">
            <text:p>809,4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65.08" table:style-name="ce2">
            <text:p>-4365,0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50.44" table:style-name="ce2">
            <text:p>12550,44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816462" table:style-name="ce2">
            <text:p>74816462</text:p>
          </table:table-cell>
          <table:table-cell office:value-type="string" table:style-name="ce2">
            <text:p>***.126.437-**</text:p>
          </table:table-cell>
          <table:table-cell office:value-type="string" table:style-name="ce2">
            <text:p>MARCO CESAR DE MORAES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6.41" table:style-name="ce2">
            <text:p>567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167.42" table:style-name="ce2">
            <text:p>-3167,42</text:p>
          </table:table-cell>
          <table:table-cell office:value-type="float" office:value="0" table:style-name="ce2">
            <text:p>0</text:p>
          </table:table-cell>
          <table:table-cell office:value-type="float" office:value="-1459.25" table:style-name="ce2">
            <text:p>-1459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73.13" table:style-name="ce2">
            <text:p>17873,1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-2756.98" table:style-name="ce2">
            <text:p>-2756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87.01" table:style-name="ce2">
            <text:p>-408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04.07" table:style-name="ce2">
            <text:p>12504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787.78" table:style-name="ce2">
            <text:p>13787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87.78" table:style-name="ce2">
            <text:p>13787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32.1400000000003" table:style-name="ce2">
            <text:p>-4732,14</text:p>
          </table:table-cell>
          <table:table-cell office:value-type="float" office:value="0" table:style-name="ce2">
            <text:p>0</text:p>
          </table:table-cell>
          <table:table-cell office:value-type="float" office:value="-3665.94" table:style-name="ce2">
            <text:p>-3665,94</text:p>
          </table:table-cell>
          <table:table-cell office:value-type="float" office:value="0" table:style-name="ce2">
            <text:p>0</text:p>
          </table:table-cell>
          <table:table-cell office:value-type="float" office:value="-6818.48" table:style-name="ce2">
            <text:p>-6818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59" table:style-name="ce2">
            <text:p>123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8713.2199999999993" table:style-name="ce2">
            <text:p>8713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13.2199999999993" table:style-name="ce2">
            <text:p>8713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52.98" table:style-name="ce2">
            <text:p>-2552,98</text:p>
          </table:table-cell>
          <table:table-cell office:value-type="float" office:value="0" table:style-name="ce2">
            <text:p>0</text:p>
          </table:table-cell>
          <table:table-cell office:value-type="float" office:value="-1534" table:style-name="ce2">
            <text:p>-1534</text:p>
          </table:table-cell>
          <table:table-cell office:value-type="float" office:value="0" table:style-name="ce2">
            <text:p>0</text:p>
          </table:table-cell>
          <table:table-cell office:value-type="float" office:value="-3287.63" table:style-name="ce2">
            <text:p>-328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51.83" table:style-name="ce2">
            <text:p>10051,8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2.65" table:style-name="ce2">
            <text:p>13152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4787.76" table:style-name="ce2">
            <text:p>-4787,76</text:p>
          </table:table-cell>
          <table:table-cell office:value-type="float" office:value="0" table:style-name="ce2">
            <text:p>0</text:p>
          </table:table-cell>
          <table:table-cell office:value-type="float" office:value="-2572.64" table:style-name="ce2">
            <text:p>-2572,64</text:p>
          </table:table-cell>
          <table:table-cell office:value-type="float" office:value="0" table:style-name="ce2">
            <text:p>0</text:p>
          </table:table-cell>
          <table:table-cell office:value-type="float" office:value="-5933.16" table:style-name="ce2">
            <text:p>-593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11.74" table:style-name="ce2">
            <text:p>13011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78.16" table:style-name="ce2">
            <text:p>1707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86.32" table:style-name="ce2">
            <text:p>188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7445.7" table:style-name="ce2">
            <text:p>-7445,7</text:p>
          </table:table-cell>
          <table:table-cell office:value-type="float" office:value="0" table:style-name="ce2">
            <text:p>0</text:p>
          </table:table-cell>
          <table:table-cell office:value-type="float" office:value="-3616.32" table:style-name="ce2">
            <text:p>-3616,32</text:p>
          </table:table-cell>
          <table:table-cell office:value-type="float" office:value="0" table:style-name="ce2">
            <text:p>0</text:p>
          </table:table-cell>
          <table:table-cell office:value-type="float" office:value="-8524.3700000000008" table:style-name="ce2">
            <text:p>-8524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86.25" table:style-name="ce2">
            <text:p>18186,25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67.12" table:style-name="ce2">
            <text:p>5767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4.19" table:style-name="ce2">
            <text:p>1734,19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1122.7" table:style-name="ce2">
            <text:p>-1122,7</text:p>
          </table:table-cell>
          <table:table-cell office:value-type="float" office:value="0" table:style-name="ce2">
            <text:p>0</text:p>
          </table:table-cell>
          <table:table-cell office:value-type="float" office:value="-1129.06" table:style-name="ce2">
            <text:p>-1129,06</text:p>
          </table:table-cell>
          <table:table-cell office:value-type="float" office:value="0" table:style-name="ce2">
            <text:p>0</text:p>
          </table:table-cell>
          <table:table-cell office:value-type="float" office:value="-2601.29" table:style-name="ce2">
            <text:p>-260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15.3799999999992" table:style-name="ce2">
            <text:p>8415,38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262.31" table:style-name="ce2">
            <text:p>7262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2.12" table:style-name="ce2">
            <text:p>7832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3.35" table:style-name="ce2">
            <text:p>3433,35</text:p>
          </table:table-cell>
          <table:table-cell office:value-type="float" office:value="0" table:style-name="ce2">
            <text:p>0</text:p>
          </table:table-cell>
          <table:table-cell office:value-type="float" office:value="-3043.01" table:style-name="ce2">
            <text:p>-3043,01</text:p>
          </table:table-cell>
          <table:table-cell office:value-type="float" office:value="0" table:style-name="ce2">
            <text:p>0</text:p>
          </table:table-cell>
          <table:table-cell office:value-type="float" office:value="-1139.6199999999999" table:style-name="ce2">
            <text:p>-1139,62</text:p>
          </table:table-cell>
          <table:table-cell office:value-type="float" office:value="0" table:style-name="ce2">
            <text:p>0</text:p>
          </table:table-cell>
          <table:table-cell office:value-type="float" office:value="-3899.93" table:style-name="ce2">
            <text:p>-3899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5.219999999999" table:style-name="ce2">
            <text:p>10445,2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2.379999999999" table:style-name="ce2">
            <text:p>10192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4107.58" table:style-name="ce2">
            <text:p>-4107,58</text:p>
          </table:table-cell>
          <table:table-cell office:value-type="float" office:value="0" table:style-name="ce2">
            <text:p>0</text:p>
          </table:table-cell>
          <table:table-cell office:value-type="float" office:value="-2233.4" table:style-name="ce2">
            <text:p>-2233,4</text:p>
          </table:table-cell>
          <table:table-cell office:value-type="float" office:value="0" table:style-name="ce2">
            <text:p>0</text:p>
          </table:table-cell>
          <table:table-cell office:value-type="float" office:value="-4620.2299999999996" table:style-name="ce2">
            <text:p>-4620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23.5499999999993" table:style-name="ce2">
            <text:p>9423,55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58.64" table:style-name="ce2">
            <text:p>-3158,64</text:p>
          </table:table-cell>
          <table:table-cell office:value-type="float" office:value="0" table:style-name="ce2">
            <text:p>0</text:p>
          </table:table-cell>
          <table:table-cell office:value-type="float" office:value="-1552.76" table:style-name="ce2">
            <text:p>-1552,76</text:p>
          </table:table-cell>
          <table:table-cell office:value-type="float" office:value="0" table:style-name="ce2">
            <text:p>0</text:p>
          </table:table-cell>
          <table:table-cell office:value-type="float" office:value="-4936.8900000000003" table:style-name="ce2">
            <text:p>-49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99.27" table:style-name="ce2">
            <text:p>10099,27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9.08" table:style-name="ce2">
            <text:p>-1699,08</text:p>
          </table:table-cell>
          <table:table-cell office:value-type="float" office:value="0" table:style-name="ce2">
            <text:p>0</text:p>
          </table:table-cell>
          <table:table-cell office:value-type="float" office:value="-1592.96" table:style-name="ce2">
            <text:p>-1592,96</text:p>
          </table:table-cell>
          <table:table-cell office:value-type="float" office:value="0" table:style-name="ce2">
            <text:p>0</text:p>
          </table:table-cell>
          <table:table-cell office:value-type="float" office:value="-3564.66" table:style-name="ce2">
            <text:p>-356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23.58" table:style-name="ce2">
            <text:p>7523,5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469.3599999999997" table:style-name="ce2">
            <text:p>-4469,36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46.16" table:style-name="ce2">
            <text:p>12446,16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9712.7000000000007" table:style-name="ce2">
            <text:p>9712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47.36" table:style-name="ce2">
            <text:p>1024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3603.26" table:style-name="ce2">
            <text:p>-3603,26</text:p>
          </table:table-cell>
          <table:table-cell office:value-type="float" office:value="0" table:style-name="ce2">
            <text:p>0</text:p>
          </table:table-cell>
          <table:table-cell office:value-type="float" office:value="-1069.32" table:style-name="ce2">
            <text:p>-1069,32</text:p>
          </table:table-cell>
          <table:table-cell office:value-type="float" office:value="0" table:style-name="ce2">
            <text:p>0</text:p>
          </table:table-cell>
          <table:table-cell office:value-type="float" office:value="-4928.28" table:style-name="ce2">
            <text:p>-492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93.86" table:style-name="ce2">
            <text:p>10893,8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34.19" table:style-name="ce2">
            <text:p>-734,19</text:p>
          </table:table-cell>
          <table:table-cell office:value-type="float" office:value="0" table:style-name="ce2">
            <text:p>0</text:p>
          </table:table-cell>
          <table:table-cell office:value-type="float" office:value="-720.48" table:style-name="ce2">
            <text:p>-720,48</text:p>
          </table:table-cell>
          <table:table-cell office:value-type="float" office:value="0" table:style-name="ce2">
            <text:p>0</text:p>
          </table:table-cell>
          <table:table-cell office:value-type="float" office:value="-1720.37" table:style-name="ce2">
            <text:p>-1720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11.62" table:style-name="ce2">
            <text:p>4311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408.26" table:style-name="ce2">
            <text:p>-5408,26</text:p>
          </table:table-cell>
          <table:table-cell office:value-type="float" office:value="0" table:style-name="ce2">
            <text:p>0</text:p>
          </table:table-cell>
          <table:table-cell office:value-type="float" office:value="-2934.54" table:style-name="ce2">
            <text:p>-2934,54</text:p>
          </table:table-cell>
          <table:table-cell office:value-type="float" office:value="0" table:style-name="ce2">
            <text:p>0</text:p>
          </table:table-cell>
          <table:table-cell office:value-type="float" office:value="-7325.68" table:style-name="ce2">
            <text:p>-732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34.26" table:style-name="ce2">
            <text:p>13634,26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547.66" table:style-name="ce2">
            <text:p>-4547,66</text:p>
          </table:table-cell>
          <table:table-cell office:value-type="float" office:value="0" table:style-name="ce2">
            <text:p>0</text:p>
          </table:table-cell>
          <table:table-cell office:value-type="float" office:value="-3533.36" table:style-name="ce2">
            <text:p>-3533,36</text:p>
          </table:table-cell>
          <table:table-cell office:value-type="float" office:value="0" table:style-name="ce2">
            <text:p>0</text:p>
          </table:table-cell>
          <table:table-cell office:value-type="float" office:value="-6693.03" table:style-name="ce2">
            <text:p>-6693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98.07" table:style-name="ce2">
            <text:p>11998,07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050.53" table:style-name="ce2">
            <text:p>5050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3.78" table:style-name="ce2">
            <text:p>559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826.41" table:style-name="ce2">
            <text:p>-826,41</text:p>
          </table:table-cell>
          <table:table-cell office:value-type="float" office:value="0" table:style-name="ce2">
            <text:p>0</text:p>
          </table:table-cell>
          <table:table-cell office:value-type="float" office:value="-1086.5" table:style-name="ce2">
            <text:p>-1086,5</text:p>
          </table:table-cell>
          <table:table-cell office:value-type="float" office:value="0" table:style-name="ce2">
            <text:p>0</text:p>
          </table:table-cell>
          <table:table-cell office:value-type="float" office:value="-2794.04" table:style-name="ce2">
            <text:p>-2794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0.61" table:style-name="ce2">
            <text:p>6480,6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30.58" table:style-name="ce2">
            <text:p>-4330,5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33.38" table:style-name="ce2">
            <text:p>12033,38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0.13" table:style-name="ce2">
            <text:p>7420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952.5" table:style-name="ce2">
            <text:p>-1952,5</text:p>
          </table:table-cell>
          <table:table-cell office:value-type="float" office:value="0" table:style-name="ce2">
            <text:p>0</text:p>
          </table:table-cell>
          <table:table-cell office:value-type="float" office:value="-1038.44" table:style-name="ce2">
            <text:p>-1038,44</text:p>
          </table:table-cell>
          <table:table-cell office:value-type="float" office:value="0" table:style-name="ce2">
            <text:p>0</text:p>
          </table:table-cell>
          <table:table-cell office:value-type="float" office:value="-3450.45" table:style-name="ce2">
            <text:p>-345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98.8700000000008" table:style-name="ce2">
            <text:p>8398,87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30.92" table:style-name="ce2">
            <text:p>14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5364.72" table:style-name="ce2">
            <text:p>-5364,72</text:p>
          </table:table-cell>
          <table:table-cell office:value-type="float" office:value="0" table:style-name="ce2">
            <text:p>0</text:p>
          </table:table-cell>
          <table:table-cell office:value-type="float" office:value="-2431.1" table:style-name="ce2">
            <text:p>-2431,1</text:p>
          </table:table-cell>
          <table:table-cell office:value-type="float" office:value="0" table:style-name="ce2">
            <text:p>0</text:p>
          </table:table-cell>
          <table:table-cell office:value-type="float" office:value="-6457.68" table:style-name="ce2">
            <text:p>-64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8.34" table:style-name="ce2">
            <text:p>14008,3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67" table:style-name="ce2">
            <text:p>-1267</text:p>
          </table:table-cell>
          <table:table-cell office:value-type="float" office:value="0" table:style-name="ce2">
            <text:p>0</text:p>
          </table:table-cell>
          <table:table-cell office:value-type="float" office:value="-801.7" table:style-name="ce2">
            <text:p>-801,7</text:p>
          </table:table-cell>
          <table:table-cell office:value-type="float" office:value="0" table:style-name="ce2">
            <text:p>0</text:p>
          </table:table-cell>
          <table:table-cell office:value-type="float" office:value="-3027.7" table:style-name="ce2">
            <text:p>-3027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4.4" table:style-name="ce2">
            <text:p>7014,4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30.58" table:style-name="ce2">
            <text:p>-4330,5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873.63" table:style-name="ce2">
            <text:p>-587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66.65" table:style-name="ce2">
            <text:p>12166,65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91.32" table:style-name="ce2">
            <text:p>7591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2035.08" table:style-name="ce2">
            <text:p>-2035,08</text:p>
          </table:table-cell>
          <table:table-cell office:value-type="float" office:value="0" table:style-name="ce2">
            <text:p>0</text:p>
          </table:table-cell>
          <table:table-cell office:value-type="float" office:value="-1080.48" table:style-name="ce2">
            <text:p>-1080,48</text:p>
          </table:table-cell>
          <table:table-cell office:value-type="float" office:value="0" table:style-name="ce2">
            <text:p>0</text:p>
          </table:table-cell>
          <table:table-cell office:value-type="float" office:value="-3525.54" table:style-name="ce2">
            <text:p>-3525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41.5400000000009" table:style-name="ce2">
            <text:p>8541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12920.18" table:style-name="ce2">
            <text:p>1292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95.43" table:style-name="ce2">
            <text:p>14095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5.25" table:style-name="ce2">
            <text:p>1175,25</text:p>
          </table:table-cell>
          <table:table-cell office:value-type="float" office:value="0" table:style-name="ce2">
            <text:p>0</text:p>
          </table:table-cell>
          <table:table-cell office:value-type="float" office:value="-5367.36" table:style-name="ce2">
            <text:p>-5367,36</text:p>
          </table:table-cell>
          <table:table-cell office:value-type="float" office:value="0" table:style-name="ce2">
            <text:p>0</text:p>
          </table:table-cell>
          <table:table-cell office:value-type="float" office:value="-2350.5" table:style-name="ce2">
            <text:p>-2350,5</text:p>
          </table:table-cell>
          <table:table-cell office:value-type="float" office:value="0" table:style-name="ce2">
            <text:p>0</text:p>
          </table:table-cell>
          <table:table-cell office:value-type="float" office:value="-6445.38" table:style-name="ce2">
            <text:p>-6445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27.62" table:style-name="ce2">
            <text:p>14027,62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9.15" table:style-name="ce2">
            <text:p>7689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2186.56" table:style-name="ce2">
            <text:p>-2186,56</text:p>
          </table:table-cell>
          <table:table-cell office:value-type="float" office:value="0" table:style-name="ce2">
            <text:p>0</text:p>
          </table:table-cell>
          <table:table-cell office:value-type="float" office:value="-1104.52" table:style-name="ce2">
            <text:p>-1104,52</text:p>
          </table:table-cell>
          <table:table-cell office:value-type="float" office:value="0" table:style-name="ce2">
            <text:p>0</text:p>
          </table:table-cell>
          <table:table-cell office:value-type="float" office:value="-3568.44" table:style-name="ce2">
            <text:p>-3568,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8.7800000000007" table:style-name="ce2">
            <text:p>8518,7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6.77" table:style-name="ce2">
            <text:p>7346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1917.1" table:style-name="ce2">
            <text:p>-1917,1</text:p>
          </table:table-cell>
          <table:table-cell office:value-type="float" office:value="0" table:style-name="ce2">
            <text:p>0</text:p>
          </table:table-cell>
          <table:table-cell office:value-type="float" office:value="-1020.42" table:style-name="ce2">
            <text:p>-1020,42</text:p>
          </table:table-cell>
          <table:table-cell office:value-type="float" office:value="0" table:style-name="ce2">
            <text:p>0</text:p>
          </table:table-cell>
          <table:table-cell office:value-type="float" office:value="-3418.28" table:style-name="ce2">
            <text:p>-341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37.74" table:style-name="ce2">
            <text:p>8337,74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43.3" table:style-name="ce2">
            <text:p>564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1.27" table:style-name="ce2">
            <text:p>6191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1256.57" table:style-name="ce2">
            <text:p>-1256,57</text:p>
          </table:table-cell>
          <table:table-cell office:value-type="float" office:value="0" table:style-name="ce2">
            <text:p>0</text:p>
          </table:table-cell>
          <table:table-cell office:value-type="float" office:value="-1095.94" table:style-name="ce2">
            <text:p>-1095,94</text:p>
          </table:table-cell>
          <table:table-cell office:value-type="float" office:value="0" table:style-name="ce2">
            <text:p>0</text:p>
          </table:table-cell>
          <table:table-cell office:value-type="float" office:value="-2810.9" table:style-name="ce2">
            <text:p>-2810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9.13" table:style-name="ce2">
            <text:p>7219,1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031.34" table:style-name="ce2">
            <text:p>-11031,34</text:p>
          </table:table-cell>
          <table:table-cell office:value-type="float" office:value="0" table:style-name="ce2">
            <text:p>0</text:p>
          </table:table-cell>
          <table:table-cell office:value-type="float" office:value="-8302.74" table:style-name="ce2">
            <text:p>-8302,74</text:p>
          </table:table-cell>
          <table:table-cell office:value-type="float" office:value="0" table:style-name="ce2">
            <text:p>0</text:p>
          </table:table-cell>
          <table:table-cell office:value-type="float" office:value="-13684.83" table:style-name="ce2">
            <text:p>-13684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20.43" table:style-name="ce2">
            <text:p>21720,4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92.56" table:style-name="ce2">
            <text:p>-7892,56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9118.89" table:style-name="ce2">
            <text:p>-9118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58.93" table:style-name="ce2">
            <text:p>18358,9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231900008" table:style-name="ce2">
            <text:p>231900008</text:p>
          </table:table-cell>
          <table:table-cell office:value-type="string" table:style-name="ce2">
            <text:p>***.859.864-**</text:p>
          </table:table-cell>
          <table:table-cell office:value-type="string" table:style-name="ce2">
            <text:p>RAFAELLA ILIANA ALVES ARCILA DE MEL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86.6499999999996" table:style-name="ce2">
            <text:p>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2065.04" table:style-name="ce2">
            <text:p>-2065,04</text:p>
          </table:table-cell>
          <table:table-cell office:value-type="float" office:value="0" table:style-name="ce2">
            <text:p>0</text:p>
          </table:table-cell>
          <table:table-cell office:value-type="float" office:value="-1390.68" table:style-name="ce2">
            <text:p>-1390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97.56" table:style-name="ce2">
            <text:p>14697,5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63.8399999999999" table:style-name="ce2">
            <text:p>-1063,84</text:p>
          </table:table-cell>
          <table:table-cell office:value-type="float" office:value="0" table:style-name="ce2">
            <text:p>0</text:p>
          </table:table-cell>
          <table:table-cell office:value-type="float" office:value="-1278.02" table:style-name="ce2">
            <text:p>-1278,02</text:p>
          </table:table-cell>
          <table:table-cell office:value-type="float" office:value="0" table:style-name="ce2">
            <text:p>0</text:p>
          </table:table-cell>
          <table:table-cell office:value-type="float" office:value="-2867.29" table:style-name="ce2">
            <text:p>-2867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60.01" table:style-name="ce2">
            <text:p>6260,01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12030.01" table:style-name="ce2">
            <text:p>12030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30.01" table:style-name="ce2">
            <text:p>12030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47.68" table:style-name="ce2">
            <text:p>-4247,6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4167.42" table:style-name="ce2">
            <text:p>-4167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88.16" table:style-name="ce2">
            <text:p>13988,1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92.56" table:style-name="ce2">
            <text:p>-7892,56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9118.89" table:style-name="ce2">
            <text:p>-9118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58.93" table:style-name="ce2">
            <text:p>18358,9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34.37" table:style-name="ce2">
            <text:p>7734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92.01" table:style-name="ce2">
            <text:p>8292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2515.1799999999998" table:style-name="ce2">
            <text:p>-2515,18</text:p>
          </table:table-cell>
          <table:table-cell office:value-type="float" office:value="0" table:style-name="ce2">
            <text:p>0</text:p>
          </table:table-cell>
          <table:table-cell office:value-type="float" office:value="-1115.28" table:style-name="ce2">
            <text:p>-1115,28</text:p>
          </table:table-cell>
          <table:table-cell office:value-type="float" office:value="0" table:style-name="ce2">
            <text:p>0</text:p>
          </table:table-cell>
          <table:table-cell office:value-type="float" office:value="-3856.43" table:style-name="ce2">
            <text:p>-3856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97.1299999999992" table:style-name="ce2">
            <text:p>9097,1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94.66" table:style-name="ce2">
            <text:p>-2394,66</text:p>
          </table:table-cell>
          <table:table-cell office:value-type="float" office:value="0" table:style-name="ce2">
            <text:p>0</text:p>
          </table:table-cell>
          <table:table-cell office:value-type="float" office:value="-2211.52" table:style-name="ce2">
            <text:p>-2211,52</text:p>
          </table:table-cell>
          <table:table-cell office:value-type="float" office:value="0" table:style-name="ce2">
            <text:p>0</text:p>
          </table:table-cell>
          <table:table-cell office:value-type="float" office:value="-4500.1000000000004" table:style-name="ce2">
            <text:p>-4500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4.14" table:style-name="ce2">
            <text:p>8894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231.7" table:style-name="ce2">
            <text:p>72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0.92" table:style-name="ce2">
            <text:p>775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2134.44" table:style-name="ce2">
            <text:p>-2134,44</text:p>
          </table:table-cell>
          <table:table-cell office:value-type="float" office:value="0" table:style-name="ce2">
            <text:p>0</text:p>
          </table:table-cell>
          <table:table-cell office:value-type="float" office:value="-1038.44" table:style-name="ce2">
            <text:p>-1038,44</text:p>
          </table:table-cell>
          <table:table-cell office:value-type="float" office:value="0" table:style-name="ce2">
            <text:p>0</text:p>
          </table:table-cell>
          <table:table-cell office:value-type="float" office:value="-3657.22" table:style-name="ce2">
            <text:p>-365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71.74" table:style-name="ce2">
            <text:p>8671,74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0.13" table:style-name="ce2">
            <text:p>7420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952.5" table:style-name="ce2">
            <text:p>-1952,5</text:p>
          </table:table-cell>
          <table:table-cell office:value-type="float" office:value="0" table:style-name="ce2">
            <text:p>0</text:p>
          </table:table-cell>
          <table:table-cell office:value-type="float" office:value="-1038.44" table:style-name="ce2">
            <text:p>-1038,44</text:p>
          </table:table-cell>
          <table:table-cell office:value-type="float" office:value="0" table:style-name="ce2">
            <text:p>0</text:p>
          </table:table-cell>
          <table:table-cell office:value-type="float" office:value="-3450.45" table:style-name="ce2">
            <text:p>-345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98.8700000000008" table:style-name="ce2">
            <text:p>8398,87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98.78" table:style-name="ce2">
            <text:p>2698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8.78" table:style-name="ce2">
            <text:p>2698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2.82" table:style-name="ce2">
            <text:p>-62,82</text:p>
          </table:table-cell>
          <table:table-cell office:value-type="float" office:value="0" table:style-name="ce2">
            <text:p>0</text:p>
          </table:table-cell>
          <table:table-cell office:value-type="float" office:value="-465.7" table:style-name="ce2">
            <text:p>-465,7</text:p>
          </table:table-cell>
          <table:table-cell office:value-type="float" office:value="0" table:style-name="ce2">
            <text:p>0</text:p>
          </table:table-cell>
          <table:table-cell office:value-type="float" office:value="-1312.63" table:style-name="ce2">
            <text:p>-1312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56.41" table:style-name="ce2">
            <text:p>3556,41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6.38" table:style-name="ce2">
            <text:p>-4356,3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6006.9" table:style-name="ce2">
            <text:p>-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59.14" table:style-name="ce2">
            <text:p>12559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7545.77" table:style-name="ce2">
            <text:p>7545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77" table:style-name="ce2">
            <text:p>8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2411.44" table:style-name="ce2">
            <text:p>-2411,44</text:p>
          </table:table-cell>
          <table:table-cell office:value-type="float" office:value="0" table:style-name="ce2">
            <text:p>0</text:p>
          </table:table-cell>
          <table:table-cell office:value-type="float" office:value="-1062.46" table:style-name="ce2">
            <text:p>-1062,46</text:p>
          </table:table-cell>
          <table:table-cell office:value-type="float" office:value="0" table:style-name="ce2">
            <text:p>0</text:p>
          </table:table-cell>
          <table:table-cell office:value-type="float" office:value="-3493.36" table:style-name="ce2">
            <text:p>-349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86.74" table:style-name="ce2">
            <text:p>9186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9.05" table:style-name="ce2">
            <text:p>7469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2063.6799999999998" table:style-name="ce2">
            <text:p>-2063,68</text:p>
          </table:table-cell>
          <table:table-cell office:value-type="float" office:value="0" table:style-name="ce2">
            <text:p>0</text:p>
          </table:table-cell>
          <table:table-cell office:value-type="float" office:value="-1050.46" table:style-name="ce2">
            <text:p>-1050,46</text:p>
          </table:table-cell>
          <table:table-cell office:value-type="float" office:value="0" table:style-name="ce2">
            <text:p>0</text:p>
          </table:table-cell>
          <table:table-cell office:value-type="float" office:value="-3471.91" table:style-name="ce2">
            <text:p>-3471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52.0499999999993" table:style-name="ce2">
            <text:p>8352,05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61.34" table:style-name="ce2">
            <text:p>-2761,34</text:p>
          </table:table-cell>
          <table:table-cell office:value-type="float" office:value="0" table:style-name="ce2">
            <text:p>0</text:p>
          </table:table-cell>
          <table:table-cell office:value-type="float" office:value="-1158.56" table:style-name="ce2">
            <text:p>-1158,56</text:p>
          </table:table-cell>
          <table:table-cell office:value-type="float" office:value="0" table:style-name="ce2">
            <text:p>0</text:p>
          </table:table-cell>
          <table:table-cell office:value-type="float" office:value="-4475.41" table:style-name="ce2">
            <text:p>-4475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06.35" table:style-name="ce2">
            <text:p>9506,35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0.46" table:style-name="ce2">
            <text:p>-1630,46</text:p>
          </table:table-cell>
          <table:table-cell office:value-type="float" office:value="0" table:style-name="ce2">
            <text:p>0</text:p>
          </table:table-cell>
          <table:table-cell office:value-type="float" office:value="-1020.42" table:style-name="ce2">
            <text:p>-1020,42</text:p>
          </table:table-cell>
          <table:table-cell office:value-type="float" office:value="0" table:style-name="ce2">
            <text:p>0</text:p>
          </table:table-cell>
          <table:table-cell office:value-type="float" office:value="-3418.28" table:style-name="ce2">
            <text:p>-341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03.96" table:style-name="ce2">
            <text:p>7603,96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9.18" table:style-name="ce2">
            <text:p>-779,18</text:p>
          </table:table-cell>
          <table:table-cell office:value-type="float" office:value="0" table:style-name="ce2">
            <text:p>0</text:p>
          </table:table-cell>
          <table:table-cell office:value-type="float" office:value="-466.34" table:style-name="ce2">
            <text:p>-466,34</text:p>
          </table:table-cell>
          <table:table-cell office:value-type="float" office:value="0" table:style-name="ce2">
            <text:p>0</text:p>
          </table:table-cell>
          <table:table-cell office:value-type="float" office:value="-1350.73" table:style-name="ce2">
            <text:p>-1350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6.67" table:style-name="ce2">
            <text:p>2806,6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38.18" table:style-name="ce2">
            <text:p>713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12.35" table:style-name="ce2">
            <text:p>7612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2187.2600000000002" table:style-name="ce2">
            <text:p>-2187,26</text:p>
          </table:table-cell>
          <table:table-cell office:value-type="float" office:value="0" table:style-name="ce2">
            <text:p>0</text:p>
          </table:table-cell>
          <table:table-cell office:value-type="float" office:value="-948.34" table:style-name="ce2">
            <text:p>-948,34</text:p>
          </table:table-cell>
          <table:table-cell office:value-type="float" office:value="0" table:style-name="ce2">
            <text:p>0</text:p>
          </table:table-cell>
          <table:table-cell office:value-type="float" office:value="-3558.34" table:style-name="ce2">
            <text:p>-3558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30.76" table:style-name="ce2">
            <text:p>8530,7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4911.45" table:style-name="ce2">
            <text:p>4911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5.22" table:style-name="ce2">
            <text:p>5435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962.56" table:style-name="ce2">
            <text:p>-962,56</text:p>
          </table:table-cell>
          <table:table-cell office:value-type="float" office:value="0" table:style-name="ce2">
            <text:p>0</text:p>
          </table:table-cell>
          <table:table-cell office:value-type="float" office:value="-1047.54" table:style-name="ce2">
            <text:p>-1047,54</text:p>
          </table:table-cell>
          <table:table-cell office:value-type="float" office:value="0" table:style-name="ce2">
            <text:p>0</text:p>
          </table:table-cell>
          <table:table-cell office:value-type="float" office:value="-2724.5" table:style-name="ce2">
            <text:p>-2724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5.84" table:style-name="ce2">
            <text:p>6135,84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510.98" table:style-name="ce2">
            <text:p>-3510,98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186.6499999999996" table:style-name="ce2">
            <text:p>-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92.209999999999" table:style-name="ce2">
            <text:p>10392,2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99.01" table:style-name="ce2">
            <text:p>769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51.7000000000007" table:style-name="ce2">
            <text:p>825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2391.46" table:style-name="ce2">
            <text:p>-2391,46</text:p>
          </table:table-cell>
          <table:table-cell office:value-type="float" office:value="0" table:style-name="ce2">
            <text:p>0</text:p>
          </table:table-cell>
          <table:table-cell office:value-type="float" office:value="-1105.3800000000001" table:style-name="ce2">
            <text:p>-1105,38</text:p>
          </table:table-cell>
          <table:table-cell office:value-type="float" office:value="0" table:style-name="ce2">
            <text:p>0</text:p>
          </table:table-cell>
          <table:table-cell office:value-type="float" office:value="-3838.75" table:style-name="ce2">
            <text:p>-383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67.81" table:style-name="ce2">
            <text:p>9167,8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30.41" table:style-name="ce2">
            <text:p>15930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6237.72" table:style-name="ce2">
            <text:p>-6237,72</text:p>
          </table:table-cell>
          <table:table-cell office:value-type="float" office:value="0" table:style-name="ce2">
            <text:p>0</text:p>
          </table:table-cell>
          <table:table-cell office:value-type="float" office:value="-2476.34" table:style-name="ce2">
            <text:p>-2476,34</text:p>
          </table:table-cell>
          <table:table-cell office:value-type="float" office:value="0" table:style-name="ce2">
            <text:p>0</text:p>
          </table:table-cell>
          <table:table-cell office:value-type="float" office:value="-7346.12" table:style-name="ce2">
            <text:p>-7346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00.64" table:style-name="ce2">
            <text:p>15800,6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6" table:style-name="ce2">
            <text:p>872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7.83" table:style-name="ce2">
            <text:p>926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3057.68" table:style-name="ce2">
            <text:p>-3057,68</text:p>
          </table:table-cell>
          <table:table-cell office:value-type="float" office:value="0" table:style-name="ce2">
            <text:p>0</text:p>
          </table:table-cell>
          <table:table-cell office:value-type="float" office:value="-1094.1400000000001" table:style-name="ce2">
            <text:p>-1094,14</text:p>
          </table:table-cell>
          <table:table-cell office:value-type="float" office:value="0" table:style-name="ce2">
            <text:p>0</text:p>
          </table:table-cell>
          <table:table-cell office:value-type="float" office:value="-4360.38" table:style-name="ce2">
            <text:p>-4360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3.459999999999" table:style-name="ce2">
            <text:p>10023,4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40.96" table:style-name="ce2">
            <text:p>12440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40.96" table:style-name="ce2">
            <text:p>12440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87.08" table:style-name="ce2">
            <text:p>-4287,08</text:p>
          </table:table-cell>
          <table:table-cell office:value-type="float" office:value="0" table:style-name="ce2">
            <text:p>0</text:p>
          </table:table-cell>
          <table:table-cell office:value-type="float" office:value="-2211.52" table:style-name="ce2">
            <text:p>-2211,52</text:p>
          </table:table-cell>
          <table:table-cell office:value-type="float" office:value="0" table:style-name="ce2">
            <text:p>0</text:p>
          </table:table-cell>
          <table:table-cell office:value-type="float" office:value="-6205.77" table:style-name="ce2">
            <text:p>-6205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77.55" table:style-name="ce2">
            <text:p>12177,55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80.85" table:style-name="ce2">
            <text:p>758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1500.29" table:style-name="ce2">
            <text:p>-1500,29</text:p>
          </table:table-cell>
          <table:table-cell office:value-type="float" office:value="0" table:style-name="ce2">
            <text:p>0</text:p>
          </table:table-cell>
          <table:table-cell office:value-type="float" office:value="-1077.92" table:style-name="ce2">
            <text:p>-1077,92</text:p>
          </table:table-cell>
          <table:table-cell office:value-type="float" office:value="0" table:style-name="ce2">
            <text:p>0</text:p>
          </table:table-cell>
          <table:table-cell office:value-type="float" office:value="-3520.94" table:style-name="ce2">
            <text:p>-3520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62.5499999999993" table:style-name="ce2">
            <text:p>9062,5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92.16" table:style-name="ce2">
            <text:p>-4092,16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873.63" table:style-name="ce2">
            <text:p>-587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1.97" table:style-name="ce2">
            <text:p>11871,97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86.14" table:style-name="ce2">
            <text:p>-3186,14</text:p>
          </table:table-cell>
          <table:table-cell office:value-type="float" office:value="0" table:style-name="ce2">
            <text:p>0</text:p>
          </table:table-cell>
          <table:table-cell office:value-type="float" office:value="-1552.76" table:style-name="ce2">
            <text:p>-1552,76</text:p>
          </table:table-cell>
          <table:table-cell office:value-type="float" office:value="0" table:style-name="ce2">
            <text:p>0</text:p>
          </table:table-cell>
          <table:table-cell office:value-type="float" office:value="-4936.8900000000003" table:style-name="ce2">
            <text:p>-49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71.77" table:style-name="ce2">
            <text:p>10071,77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1377.59" table:style-name="ce2">
            <text:p>113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77.59" table:style-name="ce2">
            <text:p>113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67.76" table:style-name="ce2">
            <text:p>-3967,76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5460.12" table:style-name="ce2">
            <text:p>-5460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70.54" table:style-name="ce2">
            <text:p>11670,54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44.45" table:style-name="ce2">
            <text:p>30744,45</text:p>
          </table:table-cell>
          <table:table-cell office:value-type="float" office:value="0" table:style-name="ce2">
            <text:p>0</text:p>
          </table:table-cell>
          <table:table-cell office:value-type="float" office:value="-3420.62" table:style-name="ce2">
            <text:p>-3420,62</text:p>
          </table:table-cell>
          <table:table-cell office:value-type="float" office:value="0" table:style-name="ce2">
            <text:p>0</text:p>
          </table:table-cell>
          <table:table-cell office:value-type="float" office:value="30744.45" table:style-name="ce2">
            <text:p>30744,45</text:p>
          </table:table-cell>
          <table:table-cell office:value-type="float" office:value="0" table:style-name="ce2">
            <text:p>0</text:p>
          </table:table-cell>
          <table:table-cell office:value-type="float" office:value="-3190.85" table:style-name="ce2">
            <text:p>-319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98.17" table:style-name="ce2">
            <text:p>-11698,17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15372.22" table:style-name="ce2">
            <text:p>-1537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50.28" table:style-name="ce2">
            <text:p>26150,28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730.34" table:style-name="ce2">
            <text:p>15730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30.34" table:style-name="ce2">
            <text:p>15730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294.32" table:style-name="ce2">
            <text:p>-6294,32</text:p>
          </table:table-cell>
          <table:table-cell office:value-type="float" office:value="0" table:style-name="ce2">
            <text:p>0</text:p>
          </table:table-cell>
          <table:table-cell office:value-type="float" office:value="-2249.62" table:style-name="ce2">
            <text:p>-2249,62</text:p>
          </table:table-cell>
          <table:table-cell office:value-type="float" office:value="0" table:style-name="ce2">
            <text:p>0</text:p>
          </table:table-cell>
          <table:table-cell office:value-type="float" office:value="-7712.57" table:style-name="ce2">
            <text:p>-7712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04.17" table:style-name="ce2">
            <text:p>15204,17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7.46" table:style-name="ce2">
            <text:p>779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2134.54" table:style-name="ce2">
            <text:p>-2134,54</text:p>
          </table:table-cell>
          <table:table-cell office:value-type="float" office:value="0" table:style-name="ce2">
            <text:p>0</text:p>
          </table:table-cell>
          <table:table-cell office:value-type="float" office:value="-1131.1199999999999" table:style-name="ce2">
            <text:p>-1131,12</text:p>
          </table:table-cell>
          <table:table-cell office:value-type="float" office:value="0" table:style-name="ce2">
            <text:p>0</text:p>
          </table:table-cell>
          <table:table-cell office:value-type="float" office:value="-3615.95" table:style-name="ce2">
            <text:p>-3615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13.31" table:style-name="ce2">
            <text:p>8713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7.95" table:style-name="ce2">
            <text:p>7517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999.7" table:style-name="ce2">
            <text:p>-1999,7</text:p>
          </table:table-cell>
          <table:table-cell office:value-type="float" office:value="0" table:style-name="ce2">
            <text:p>0</text:p>
          </table:table-cell>
          <table:table-cell office:value-type="float" office:value="-1062.46" table:style-name="ce2">
            <text:p>-1062,46</text:p>
          </table:table-cell>
          <table:table-cell office:value-type="float" office:value="0" table:style-name="ce2">
            <text:p>0</text:p>
          </table:table-cell>
          <table:table-cell office:value-type="float" office:value="-3493.36" table:style-name="ce2">
            <text:p>-349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80.3799999999992" table:style-name="ce2">
            <text:p>8480,38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98.96" table:style-name="ce2">
            <text:p>1559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98.96" table:style-name="ce2">
            <text:p>1559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023.98" table:style-name="ce2">
            <text:p>-6023,98</text:p>
          </table:table-cell>
          <table:table-cell office:value-type="float" office:value="0" table:style-name="ce2">
            <text:p>0</text:p>
          </table:table-cell>
          <table:table-cell office:value-type="float" office:value="-2211.52" table:style-name="ce2">
            <text:p>-2211,52</text:p>
          </table:table-cell>
          <table:table-cell office:value-type="float" office:value="0" table:style-name="ce2">
            <text:p>0</text:p>
          </table:table-cell>
          <table:table-cell office:value-type="float" office:value="-7784.77" table:style-name="ce2">
            <text:p>-7784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77.65" table:style-name="ce2">
            <text:p>15177,65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45.9" table:style-name="ce2">
            <text:p>754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2117.46" table:style-name="ce2">
            <text:p>-2117,46</text:p>
          </table:table-cell>
          <table:table-cell office:value-type="float" office:value="0" table:style-name="ce2">
            <text:p>0</text:p>
          </table:table-cell>
          <table:table-cell office:value-type="float" office:value="-1069.32" table:style-name="ce2">
            <text:p>-1069,32</text:p>
          </table:table-cell>
          <table:table-cell office:value-type="float" office:value="0" table:style-name="ce2">
            <text:p>0</text:p>
          </table:table-cell>
          <table:table-cell office:value-type="float" office:value="-3505.62" table:style-name="ce2">
            <text:p>-3505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99.4" table:style-name="ce2">
            <text:p>8399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443.38" table:style-name="ce2">
            <text:p>-4443,38</text:p>
          </table:table-cell>
          <table:table-cell office:value-type="float" office:value="0" table:style-name="ce2">
            <text:p>0</text:p>
          </table:table-cell>
          <table:table-cell office:value-type="float" office:value="-3533.36" table:style-name="ce2">
            <text:p>-3533,36</text:p>
          </table:table-cell>
          <table:table-cell office:value-type="float" office:value="0" table:style-name="ce2">
            <text:p>0</text:p>
          </table:table-cell>
          <table:table-cell office:value-type="float" office:value="-8413.4" table:style-name="ce2">
            <text:p>-84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81.98" table:style-name="ce2">
            <text:p>10381,98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910.47" table:style-name="ce2">
            <text:p>13910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10.47" table:style-name="ce2">
            <text:p>13910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89.1000000000004" table:style-name="ce2">
            <text:p>-5189,1</text:p>
          </table:table-cell>
          <table:table-cell office:value-type="float" office:value="0" table:style-name="ce2">
            <text:p>0</text:p>
          </table:table-cell>
          <table:table-cell office:value-type="float" office:value="-2249.62" table:style-name="ce2">
            <text:p>-2249,62</text:p>
          </table:table-cell>
          <table:table-cell office:value-type="float" office:value="0" table:style-name="ce2">
            <text:p>0</text:p>
          </table:table-cell>
          <table:table-cell office:value-type="float" office:value="-6585.96" table:style-name="ce2">
            <text:p>-6585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96.26" table:style-name="ce2">
            <text:p>13796,2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9131.59" table:style-name="ce2">
            <text:p>9131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31.59" table:style-name="ce2">
            <text:p>9131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28.04" table:style-name="ce2">
            <text:p>-2828,04</text:p>
          </table:table-cell>
          <table:table-cell office:value-type="float" office:value="0" table:style-name="ce2">
            <text:p>0</text:p>
          </table:table-cell>
          <table:table-cell office:value-type="float" office:value="-1656.76" table:style-name="ce2">
            <text:p>-1656,76</text:p>
          </table:table-cell>
          <table:table-cell office:value-type="float" office:value="0" table:style-name="ce2">
            <text:p>0</text:p>
          </table:table-cell>
          <table:table-cell office:value-type="float" office:value="-4427.8999999999996" table:style-name="ce2">
            <text:p>-4427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50.48" table:style-name="ce2">
            <text:p>9350,4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9.19" table:style-name="ce2">
            <text:p>7339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9.24" table:style-name="ce2">
            <text:p>479,24</text:p>
          </table:table-cell>
          <table:table-cell office:value-type="float" office:value="0" table:style-name="ce2">
            <text:p>0</text:p>
          </table:table-cell>
          <table:table-cell office:value-type="float" office:value="-1806.86" table:style-name="ce2">
            <text:p>-1806,86</text:p>
          </table:table-cell>
          <table:table-cell office:value-type="float" office:value="0" table:style-name="ce2">
            <text:p>0</text:p>
          </table:table-cell>
          <table:table-cell office:value-type="float" office:value="-1026.96" table:style-name="ce2">
            <text:p>-1026,96</text:p>
          </table:table-cell>
          <table:table-cell office:value-type="float" office:value="0" table:style-name="ce2">
            <text:p>0</text:p>
          </table:table-cell>
          <table:table-cell office:value-type="float" office:value="-3429.97" table:style-name="ce2">
            <text:p>-3429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14.59" table:style-name="ce2">
            <text:p>8414,59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231.16" table:style-name="ce2">
            <text:p>5231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53.38" table:style-name="ce2">
            <text:p>5753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1400000000001" table:style-name="ce2">
            <text:p>-1034,14</text:p>
          </table:table-cell>
          <table:table-cell office:value-type="float" office:value="0" table:style-name="ce2">
            <text:p>0</text:p>
          </table:table-cell>
          <table:table-cell office:value-type="float" office:value="-1044.44" table:style-name="ce2">
            <text:p>-1044,44</text:p>
          </table:table-cell>
          <table:table-cell office:value-type="float" office:value="0" table:style-name="ce2">
            <text:p>0</text:p>
          </table:table-cell>
          <table:table-cell office:value-type="float" office:value="-2699.85" table:style-name="ce2">
            <text:p>-2699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28.33" table:style-name="ce2">
            <text:p>6728,33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79.88" table:style-name="ce2">
            <text:p>-1679,88</text:p>
          </table:table-cell>
          <table:table-cell office:value-type="float" office:value="0" table:style-name="ce2">
            <text:p>0</text:p>
          </table:table-cell>
          <table:table-cell office:value-type="float" office:value="-984.38" table:style-name="ce2">
            <text:p>-984,38</text:p>
          </table:table-cell>
          <table:table-cell office:value-type="float" office:value="0" table:style-name="ce2">
            <text:p>0</text:p>
          </table:table-cell>
          <table:table-cell office:value-type="float" office:value="-3353.92" table:style-name="ce2">
            <text:p>-3353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97.5" table:style-name="ce2">
            <text:p>7397,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174.02" table:style-name="ce2">
            <text:p>1317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74.02" table:style-name="ce2">
            <text:p>1317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673.7" table:style-name="ce2">
            <text:p>-4673,7</text:p>
          </table:table-cell>
          <table:table-cell office:value-type="float" office:value="0" table:style-name="ce2">
            <text:p>0</text:p>
          </table:table-cell>
          <table:table-cell office:value-type="float" office:value="-1513.42" table:style-name="ce2">
            <text:p>-1513,42</text:p>
          </table:table-cell>
          <table:table-cell office:value-type="float" office:value="0" table:style-name="ce2">
            <text:p>0</text:p>
          </table:table-cell>
          <table:table-cell office:value-type="float" office:value="-6504.05" table:style-name="ce2">
            <text:p>-6504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56.87" table:style-name="ce2">
            <text:p>13656,87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246300013" table:style-name="ce2">
            <text:p>246300013</text:p>
          </table:table-cell>
          <table:table-cell office:value-type="string" table:style-name="ce2">
            <text:p>***.514.484-**</text:p>
          </table:table-cell>
          <table:table-cell office:value-type="string" table:style-name="ce2">
            <text:p>WILSON DE JESUS BESERRA DE ALMEID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41.13" table:style-name="ce2">
            <text:p>4541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5.85" table:style-name="ce2">
            <text:p>3405,85</text:p>
          </table:table-cell>
          <table:table-cell office:value-type="float" office:value="0" table:style-name="ce2">
            <text:p>0</text:p>
          </table:table-cell>
          <table:table-cell office:value-type="float" office:value="-2928.7" table:style-name="ce2">
            <text:p>-2928,7</text:p>
          </table:table-cell>
          <table:table-cell office:value-type="float" office:value="0" table:style-name="ce2">
            <text:p>0</text:p>
          </table:table-cell>
          <table:table-cell office:value-type="float" office:value="-1300.31" table:style-name="ce2">
            <text:p>-1300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41.36" table:style-name="ce2">
            <text:p>17341,3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" table:style-name="ce2">
            <text:p>11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11638.23" table:style-name="ce2">
            <text:p>1163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38.23" table:style-name="ce2">
            <text:p>1163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.96" table:style-name="ce2">
            <text:p>545,96</text:p>
          </table:table-cell>
          <table:table-cell office:value-type="float" office:value="0" table:style-name="ce2">
            <text:p>0</text:p>
          </table:table-cell>
          <table:table-cell office:value-type="float" office:value="-4237.38" table:style-name="ce2">
            <text:p>-4237,38</text:p>
          </table:table-cell>
          <table:table-cell office:value-type="float" office:value="0" table:style-name="ce2">
            <text:p>0</text:p>
          </table:table-cell>
          <table:table-cell office:value-type="float" office:value="-1592.96" table:style-name="ce2">
            <text:p>-1592,96</text:p>
          </table:table-cell>
          <table:table-cell office:value-type="float" office:value="0" table:style-name="ce2">
            <text:p>0</text:p>
          </table:table-cell>
          <table:table-cell office:value-type="float" office:value="-4936.8900000000003" table:style-name="ce2">
            <text:p>-49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55.19" table:style-name="ce2">
            <text:p>13055,19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number-rows-repeated="1048386" table:style-name="ro1">
          <table:table-cell table:number-columns-repeated="16384"/>
        </table:table-row>
      </table:table>
      <table:table table:name="Remun_APOS_NOV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41.1799999999998" table:style-name="ce1">
            <text:p>-2141,18</text:p>
          </table:table-cell>
          <table:table-cell office:value-type="float" office:value="0" table:style-name="ce1">
            <text:p>0</text:p>
          </table:table-cell>
          <table:table-cell office:value-type="float" office:value="-7093.9" table:style-name="ce1">
            <text:p>-709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89.2" table:style-name="ce1">
            <text:p>1938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4508.1000000000004" table:style-name="ce1">
            <text:p>-4508,1</text:p>
          </table:table-cell>
          <table:table-cell office:value-type="float" office:value="0" table:style-name="ce1">
            <text:p>0</text:p>
          </table:table-cell>
          <table:table-cell office:value-type="float" office:value="-2198.34" table:style-name="ce1">
            <text:p>-2198,34</text:p>
          </table:table-cell>
          <table:table-cell office:value-type="float" office:value="0" table:style-name="ce1">
            <text:p>0</text:p>
          </table:table-cell>
          <table:table-cell office:value-type="float" office:value="-7180.5" table:style-name="ce1">
            <text:p>-718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9.41" table:style-name="ce1">
            <text:p>1495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3039.36" table:style-name="ce1">
            <text:p>-3039,36</text:p>
          </table:table-cell>
          <table:table-cell office:value-type="float" office:value="0" table:style-name="ce1">
            <text:p>0</text:p>
          </table:table-cell>
          <table:table-cell office:value-type="float" office:value="-607.05999999999995" table:style-name="ce1">
            <text:p>-607,06</text:p>
          </table:table-cell>
          <table:table-cell office:value-type="float" office:value="0" table:style-name="ce1">
            <text:p>0</text:p>
          </table:table-cell>
          <table:table-cell office:value-type="float" office:value="-4590.2700000000004" table:style-name="ce1">
            <text:p>-459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48.719999999999" table:style-name="ce1">
            <text:p>1024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24.74" table:style-name="ce1">
            <text:p>-2824,74</text:p>
          </table:table-cell>
          <table:table-cell office:value-type="float" office:value="0" table:style-name="ce1">
            <text:p>0</text:p>
          </table:table-cell>
          <table:table-cell office:value-type="float" office:value="-1120.5" table:style-name="ce1">
            <text:p>-1120,5</text:p>
          </table:table-cell>
          <table:table-cell office:value-type="float" office:value="0" table:style-name="ce1">
            <text:p>0</text:p>
          </table:table-cell>
          <table:table-cell office:value-type="float" office:value="-5475.52" table:style-name="ce1">
            <text:p>-547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81.32" table:style-name="ce1">
            <text:p>1248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3734.24" table:style-name="ce1">
            <text:p>-3734,24</text:p>
          </table:table-cell>
          <table:table-cell office:value-type="float" office:value="0" table:style-name="ce1">
            <text:p>0</text:p>
          </table:table-cell>
          <table:table-cell office:value-type="float" office:value="-1717.22" table:style-name="ce1">
            <text:p>-1717,22</text:p>
          </table:table-cell>
          <table:table-cell office:value-type="float" office:value="0" table:style-name="ce1">
            <text:p>0</text:p>
          </table:table-cell>
          <table:table-cell office:value-type="float" office:value="-6451.52" table:style-name="ce1">
            <text:p>-645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51.76" table:style-name="ce1">
            <text:p>14151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29.08" table:style-name="ce1">
            <text:p>-2329,08</text:p>
          </table:table-cell>
          <table:table-cell office:value-type="float" office:value="0" table:style-name="ce1">
            <text:p>0</text:p>
          </table:table-cell>
          <table:table-cell office:value-type="float" office:value="-7378.6" table:style-name="ce1">
            <text:p>-7378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55.400000000001" table:style-name="ce1">
            <text:p>20055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4410.92" table:style-name="ce1">
            <text:p>-4410,92</text:p>
          </table:table-cell>
          <table:table-cell office:value-type="float" office:value="0" table:style-name="ce1">
            <text:p>0</text:p>
          </table:table-cell>
          <table:table-cell office:value-type="float" office:value="-2128.52" table:style-name="ce1">
            <text:p>-2128,52</text:p>
          </table:table-cell>
          <table:table-cell office:value-type="float" office:value="0" table:style-name="ce1">
            <text:p>0</text:p>
          </table:table-cell>
          <table:table-cell office:value-type="float" office:value="-7074.7" table:style-name="ce1">
            <text:p>-7074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9.01" table:style-name="ce1">
            <text:p>1480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208.62" table:style-name="ce1">
            <text:p>-20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82.36" table:style-name="ce1">
            <text:p>-24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5.55" table:style-name="ce1">
            <text:p>737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360.64" table:style-name="ce1">
            <text:p>-1360,64</text:p>
          </table:table-cell>
          <table:table-cell office:value-type="float" office:value="0" table:style-name="ce1">
            <text:p>0</text:p>
          </table:table-cell>
          <table:table-cell office:value-type="float" office:value="-222.96" table:style-name="ce1">
            <text:p>-222,96</text:p>
          </table:table-cell>
          <table:table-cell office:value-type="float" office:value="0" table:style-name="ce1">
            <text:p>0</text:p>
          </table:table-cell>
          <table:table-cell office:value-type="float" office:value="-7471.66" table:style-name="ce1">
            <text:p>-747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80.080000000002" table:style-name="ce1">
            <text:p>2108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845.72" table:style-name="ce1">
            <text:p>-84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01.49" table:style-name="ce1">
            <text:p>-330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9.48" table:style-name="ce1">
            <text:p>918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228.02" table:style-name="ce1">
            <text:p>-22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14.71" table:style-name="ce1">
            <text:p>-251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53.22" table:style-name="ce1">
            <text:p>745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.86" table:style-name="ce1">
            <text:p>-22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11.1" table:style-name="ce1">
            <text:p>-251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44" table:style-name="ce1">
            <text:p>730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04.42" table:style-name="ce1">
            <text:p>-1304,42</text:p>
          </table:table-cell>
          <table:table-cell office:value-type="float" office:value="0" table:style-name="ce1">
            <text:p>0</text:p>
          </table:table-cell>
          <table:table-cell office:value-type="float" office:value="-435.62" table:style-name="ce1">
            <text:p>-435,62</text:p>
          </table:table-cell>
          <table:table-cell office:value-type="float" office:value="0" table:style-name="ce1">
            <text:p>0</text:p>
          </table:table-cell>
          <table:table-cell office:value-type="float" office:value="-4294.68" table:style-name="ce1">
            <text:p>-429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4.02" table:style-name="ce1">
            <text:p>1114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87.4499999999998" table:style-name="ce1">
            <text:p>-238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2.37" table:style-name="ce1">
            <text:p>716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8714521" table:style-name="ce1">
            <text:p>78714521</text:p>
          </table:table-cell>
          <table:table-cell office:value-type="string" table:style-name="ce1">
            <text:p>***.383.494-**</text:p>
          </table:table-cell>
          <table:table-cell office:value-type="string" table:style-name="ce1">
            <text:p>JACILDA FERRAZ</text:p>
          </table:table-cell>
          <table:table-cell office:value-type="float" office:value="9502.09" table:style-name="ce1">
            <text:p>95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2.09" table:style-name="ce1">
            <text:p>95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47" table:style-name="ce1">
            <text:p>245,47</text:p>
          </table:table-cell>
          <table:table-cell office:value-type="float" office:value="0" table:style-name="ce1">
            <text:p>0</text:p>
          </table:table-cell>
          <table:table-cell office:value-type="float" office:value="-3294.84" table:style-name="ce1">
            <text:p>-3294,84</text:p>
          </table:table-cell>
          <table:table-cell office:value-type="float" office:value="0" table:style-name="ce1">
            <text:p>0</text:p>
          </table:table-cell>
          <table:table-cell office:value-type="float" office:value="-700.3" table:style-name="ce1">
            <text:p>-700,3</text:p>
          </table:table-cell>
          <table:table-cell office:value-type="float" office:value="0" table:style-name="ce1">
            <text:p>0</text:p>
          </table:table-cell>
          <table:table-cell office:value-type="float" office:value="-4751.04" table:style-name="ce1">
            <text:p>-47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3.47" table:style-name="ce1">
            <text:p>1050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851.8" table:style-name="ce1">
            <text:p>-85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49.8200000000002" table:style-name="ce1">
            <text:p>-244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4.77" table:style-name="ce1">
            <text:p>663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8.78" table:style-name="ce1">
            <text:p>-11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99.94" table:style-name="ce1">
            <text:p>-229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18.15" table:style-name="ce1">
            <text:p>691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65.76" table:style-name="ce1">
            <text:p>-1865,76</text:p>
          </table:table-cell>
          <table:table-cell office:value-type="float" office:value="0" table:style-name="ce1">
            <text:p>0</text:p>
          </table:table-cell>
          <table:table-cell office:value-type="float" office:value="-529.1" table:style-name="ce1">
            <text:p>-529,1</text:p>
          </table:table-cell>
          <table:table-cell office:value-type="float" office:value="0" table:style-name="ce1">
            <text:p>0</text:p>
          </table:table-cell>
          <table:table-cell office:value-type="float" office:value="-4455.87" table:style-name="ce1">
            <text:p>-445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72.77" table:style-name="ce1">
            <text:p>10972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3.77" table:style-name="ce1">
            <text:p>-943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73.06" table:style-name="ce1">
            <text:p>-247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5.43" table:style-name="ce1">
            <text:p>647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79.14" table:style-name="ce1">
            <text:p>-1379,14</text:p>
          </table:table-cell>
          <table:table-cell office:value-type="float" office:value="0" table:style-name="ce1">
            <text:p>0</text:p>
          </table:table-cell>
          <table:table-cell office:value-type="float" office:value="-5921.44" table:style-name="ce1">
            <text:p>-592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33.86" table:style-name="ce1">
            <text:p>1663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5609743" table:style-name="ce1">
            <text:p>85609743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295.85" table:style-name="ce1">
            <text:p>52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5.85" table:style-name="ce1">
            <text:p>52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1.08" table:style-name="ce1">
            <text:p>-25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47.92" table:style-name="ce1">
            <text:p>-264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92.7" table:style-name="ce1">
            <text:p>769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56" table:style-name="ce1">
            <text:p>-2956</text:p>
          </table:table-cell>
          <table:table-cell office:value-type="float" office:value="0" table:style-name="ce1">
            <text:p>0</text:p>
          </table:table-cell>
          <table:table-cell office:value-type="float" office:value="-1031.04" table:style-name="ce1">
            <text:p>-1031,04</text:p>
          </table:table-cell>
          <table:table-cell office:value-type="float" office:value="0" table:style-name="ce1">
            <text:p>0</text:p>
          </table:table-cell>
          <table:table-cell office:value-type="float" office:value="-5321.29" table:style-name="ce1">
            <text:p>-532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76.83" table:style-name="ce1">
            <text:p>1197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4058.12" table:style-name="ce1">
            <text:p>-4058,12</text:p>
          </table:table-cell>
          <table:table-cell office:value-type="float" office:value="0" table:style-name="ce1">
            <text:p>0</text:p>
          </table:table-cell>
          <table:table-cell office:value-type="float" office:value="-1949.94" table:style-name="ce1">
            <text:p>-1949,94</text:p>
          </table:table-cell>
          <table:table-cell office:value-type="float" office:value="0" table:style-name="ce1">
            <text:p>0</text:p>
          </table:table-cell>
          <table:table-cell office:value-type="float" office:value="-6804.14" table:style-name="ce1">
            <text:p>-680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3.02" table:style-name="ce1">
            <text:p>1465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2233.52" table:style-name="ce1">
            <text:p>-2233,52</text:p>
          </table:table-cell>
          <table:table-cell office:value-type="float" office:value="0" table:style-name="ce1">
            <text:p>0</text:p>
          </table:table-cell>
          <table:table-cell office:value-type="float" office:value="-820.2" table:style-name="ce1">
            <text:p>-820,2</text:p>
          </table:table-cell>
          <table:table-cell office:value-type="float" office:value="0" table:style-name="ce1">
            <text:p>0</text:p>
          </table:table-cell>
          <table:table-cell office:value-type="float" office:value="-4957.76" table:style-name="ce1">
            <text:p>-495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84.6" table:style-name="ce1">
            <text:p>1218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139.56" table:style-name="ce1">
            <text:p>-13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6.85" table:style-name="ce1">
            <text:p>-255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5.17" table:style-name="ce1">
            <text:p>780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1761.78" table:style-name="ce1">
            <text:p>-176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18.89" table:style-name="ce1">
            <text:p>-2618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9.07" table:style-name="ce1">
            <text:p>6369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46.77" table:style-name="ce1">
            <text:p>-264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4.49" table:style-name="ce1">
            <text:p>821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4.32" table:style-name="ce1">
            <text:p>-19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61.0300000000002" table:style-name="ce1">
            <text:p>-246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8.79" table:style-name="ce1">
            <text:p>718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743.14" table:style-name="ce1">
            <text:p>-74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28.92" table:style-name="ce1">
            <text:p>-242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7.82" table:style-name="ce1">
            <text:p>681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3801.02" table:style-name="ce1">
            <text:p>-3801,02</text:p>
          </table:table-cell>
          <table:table-cell office:value-type="float" office:value="0" table:style-name="ce1">
            <text:p>0</text:p>
          </table:table-cell>
          <table:table-cell office:value-type="float" office:value="-1690.28" table:style-name="ce1">
            <text:p>-1690,28</text:p>
          </table:table-cell>
          <table:table-cell office:value-type="float" office:value="0" table:style-name="ce1">
            <text:p>0</text:p>
          </table:table-cell>
          <table:table-cell office:value-type="float" office:value="-6410.7" table:style-name="ce1">
            <text:p>-641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89.48" table:style-name="ce1">
            <text:p>1398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44.88" table:style-name="ce1">
            <text:p>-2444,88</text:p>
          </table:table-cell>
          <table:table-cell office:value-type="float" office:value="0" table:style-name="ce1">
            <text:p>0</text:p>
          </table:table-cell>
          <table:table-cell office:value-type="float" office:value="-821.94" table:style-name="ce1">
            <text:p>-821,94</text:p>
          </table:table-cell>
          <table:table-cell office:value-type="float" office:value="0" table:style-name="ce1">
            <text:p>0</text:p>
          </table:table-cell>
          <table:table-cell office:value-type="float" office:value="-4960.75" table:style-name="ce1">
            <text:p>-496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39.76" table:style-name="ce1">
            <text:p>11739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11.92" table:style-name="ce1">
            <text:p>-2111,92</text:p>
          </table:table-cell>
          <table:table-cell office:value-type="float" office:value="0" table:style-name="ce1">
            <text:p>0</text:p>
          </table:table-cell>
          <table:table-cell office:value-type="float" office:value="-7049.57" table:style-name="ce1">
            <text:p>-704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5.45" table:style-name="ce1">
            <text:p>1928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329.04" table:style-name="ce1">
            <text:p>-132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63.02" table:style-name="ce1">
            <text:p>-256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7.13" table:style-name="ce1">
            <text:p>649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204.18" table:style-name="ce1">
            <text:p>-20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74.96" table:style-name="ce1">
            <text:p>-247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7.81" table:style-name="ce1">
            <text:p>735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4350.0600000000004" table:style-name="ce1">
            <text:p>-4350,06</text:p>
          </table:table-cell>
          <table:table-cell office:value-type="float" office:value="0" table:style-name="ce1">
            <text:p>0</text:p>
          </table:table-cell>
          <table:table-cell office:value-type="float" office:value="-2084.8000000000002" table:style-name="ce1">
            <text:p>-2084,8</text:p>
          </table:table-cell>
          <table:table-cell office:value-type="float" office:value="0" table:style-name="ce1">
            <text:p>0</text:p>
          </table:table-cell>
          <table:table-cell office:value-type="float" office:value="-7008.46" table:style-name="ce1">
            <text:p>-700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14.85" table:style-name="ce1">
            <text:p>1471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14" table:style-name="ce1">
            <text:p>-88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80.79" table:style-name="ce1">
            <text:p>-238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6.43" table:style-name="ce1">
            <text:p>653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9.6" table:style-name="ce1">
            <text:p>-11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02.71" table:style-name="ce1">
            <text:p>-23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5.62" table:style-name="ce1">
            <text:p>692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4.2" table:style-name="ce1">
            <text:p>-10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1.35" table:style-name="ce1">
            <text:p>-225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9.87" table:style-name="ce1">
            <text:p>6649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4238.18" table:style-name="ce1">
            <text:p>-4238,18</text:p>
          </table:table-cell>
          <table:table-cell office:value-type="float" office:value="0" table:style-name="ce1">
            <text:p>0</text:p>
          </table:table-cell>
          <table:table-cell office:value-type="float" office:value="-2004.4" table:style-name="ce1">
            <text:p>-2004,4</text:p>
          </table:table-cell>
          <table:table-cell office:value-type="float" office:value="0" table:style-name="ce1">
            <text:p>0</text:p>
          </table:table-cell>
          <table:table-cell office:value-type="float" office:value="-6886.65" table:style-name="ce1">
            <text:p>-688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41.7" table:style-name="ce1">
            <text:p>1454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4.08" table:style-name="ce1">
            <text:p>-1894,08</text:p>
          </table:table-cell>
          <table:table-cell office:value-type="float" office:value="0" table:style-name="ce1">
            <text:p>0</text:p>
          </table:table-cell>
          <table:table-cell office:value-type="float" office:value="-482.26" table:style-name="ce1">
            <text:p>-482,26</text:p>
          </table:table-cell>
          <table:table-cell office:value-type="float" office:value="0" table:style-name="ce1">
            <text:p>0</text:p>
          </table:table-cell>
          <table:table-cell office:value-type="float" office:value="-4375.1000000000004" table:style-name="ce1">
            <text:p>-437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73.31" table:style-name="ce1">
            <text:p>1087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340.62" table:style-name="ce1">
            <text:p>-134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39.8000000000002" table:style-name="ce1">
            <text:p>-213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5.87" table:style-name="ce1">
            <text:p>521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221.26" table:style-name="ce1">
            <text:p>-22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03.4499999999998" table:style-name="ce1">
            <text:p>-25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6.2" table:style-name="ce1">
            <text:p>742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52.62" table:style-name="ce1">
            <text:p>-2152,62</text:p>
          </table:table-cell>
          <table:table-cell office:value-type="float" office:value="0" table:style-name="ce1">
            <text:p>0</text:p>
          </table:table-cell>
          <table:table-cell office:value-type="float" office:value="-641.70000000000005" table:style-name="ce1">
            <text:p>-641,7</text:p>
          </table:table-cell>
          <table:table-cell office:value-type="float" office:value="0" table:style-name="ce1">
            <text:p>0</text:p>
          </table:table-cell>
          <table:table-cell office:value-type="float" office:value="-4650" table:style-name="ce1">
            <text:p>-4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.01" table:style-name="ce1">
            <text:p>1128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94.8900000000001" table:style-name="ce1">
            <text:p>-109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21.3200000000002" table:style-name="ce1">
            <text:p>-252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9.07" table:style-name="ce1">
            <text:p>6469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71.76" table:style-name="ce1">
            <text:p>-1371,76</text:p>
          </table:table-cell>
          <table:table-cell office:value-type="float" office:value="0" table:style-name="ce1">
            <text:p>0</text:p>
          </table:table-cell>
          <table:table-cell office:value-type="float" office:value="-5908.72" table:style-name="ce1">
            <text:p>-59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3.080000000002" table:style-name="ce1">
            <text:p>16603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7.58" table:style-name="ce1">
            <text:p>-57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19.08" table:style-name="ce1">
            <text:p>-231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9.68" table:style-name="ce1">
            <text:p>689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1.46" table:style-name="ce1">
            <text:p>-22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15.5" table:style-name="ce1">
            <text:p>-251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25.06" table:style-name="ce1">
            <text:p>732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515347" table:style-name="ce1">
            <text:p>75515347</text:p>
          </table:table-cell>
          <table:table-cell office:value-type="string" table:style-name="ce1">
            <text:p>***.331.784-**</text:p>
          </table:table-cell>
          <table:table-cell office:value-type="string" table:style-name="ce1">
            <text:p>ROBERTO PESSOA LINS</text:p>
          </table:table-cell>
          <table:table-cell office:value-type="float" office:value="4986.18" table:style-name="ce1">
            <text:p>49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.18" table:style-name="ce1">
            <text:p>49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9.4" table:style-name="ce1">
            <text:p>-89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93.09" table:style-name="ce1">
            <text:p>-249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9.87" table:style-name="ce1">
            <text:p>6579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3797.16" table:style-name="ce1">
            <text:p>-3797,16</text:p>
          </table:table-cell>
          <table:table-cell office:value-type="float" office:value="0" table:style-name="ce1">
            <text:p>0</text:p>
          </table:table-cell>
          <table:table-cell office:value-type="float" office:value="-1687.5" table:style-name="ce1">
            <text:p>-1687,5</text:p>
          </table:table-cell>
          <table:table-cell office:value-type="float" office:value="0" table:style-name="ce1">
            <text:p>0</text:p>
          </table:table-cell>
          <table:table-cell office:value-type="float" office:value="-6406.5" table:style-name="ce1">
            <text:p>-640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59.17" table:style-name="ce1">
            <text:p>1385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974.06" table:style-name="ce1">
            <text:p>-2974,06</text:p>
          </table:table-cell>
          <table:table-cell office:value-type="float" office:value="0" table:style-name="ce1">
            <text:p>0</text:p>
          </table:table-cell>
          <table:table-cell office:value-type="float" office:value="-791.6" table:style-name="ce1">
            <text:p>-791,6</text:p>
          </table:table-cell>
          <table:table-cell office:value-type="float" office:value="0" table:style-name="ce1">
            <text:p>0</text:p>
          </table:table-cell>
          <table:table-cell office:value-type="float" office:value="-4908.46" table:style-name="ce1">
            <text:p>-490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84.05" table:style-name="ce1">
            <text:p>1108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228.3" table:style-name="ce1">
            <text:p>-22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15.1799999999998" table:style-name="ce1">
            <text:p>-251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54.33" table:style-name="ce1">
            <text:p>745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21.3" table:style-name="ce1">
            <text:p>-12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08.35" table:style-name="ce1">
            <text:p>-230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0.86" table:style-name="ce1">
            <text:p>694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38.06" table:style-name="ce1">
            <text:p>-2238,06</text:p>
          </table:table-cell>
          <table:table-cell office:value-type="float" office:value="0" table:style-name="ce1">
            <text:p>0</text:p>
          </table:table-cell>
          <table:table-cell office:value-type="float" office:value="-758.7" table:style-name="ce1">
            <text:p>-758,7</text:p>
          </table:table-cell>
          <table:table-cell office:value-type="float" office:value="0" table:style-name="ce1">
            <text:p>0</text:p>
          </table:table-cell>
          <table:table-cell office:value-type="float" office:value="-4851.72" table:style-name="ce1">
            <text:p>-485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2.75" table:style-name="ce1">
            <text:p>1168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214.9" table:style-name="ce1">
            <text:p>-21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92.85" table:style-name="ce1">
            <text:p>-249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0.74" table:style-name="ce1">
            <text:p>740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439.76" table:style-name="ce1">
            <text:p>-10439,76</text:p>
          </table:table-cell>
          <table:table-cell office:value-type="float" office:value="0" table:style-name="ce1">
            <text:p>0</text:p>
          </table:table-cell>
          <table:table-cell office:value-type="float" office:value="-6645.98" table:style-name="ce1">
            <text:p>-6645,98</text:p>
          </table:table-cell>
          <table:table-cell office:value-type="float" office:value="0" table:style-name="ce1">
            <text:p>0</text:p>
          </table:table-cell>
          <table:table-cell office:value-type="float" office:value="-13684.83" table:style-name="ce1">
            <text:p>-1368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93.1" table:style-name="ce1">
            <text:p>2409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3051.04" table:style-name="ce1">
            <text:p>-3051,04</text:p>
          </table:table-cell>
          <table:table-cell office:value-type="float" office:value="0" table:style-name="ce1">
            <text:p>0</text:p>
          </table:table-cell>
          <table:table-cell office:value-type="float" office:value="-549.96" table:style-name="ce1">
            <text:p>-549,96</text:p>
          </table:table-cell>
          <table:table-cell office:value-type="float" office:value="0" table:style-name="ce1">
            <text:p>0</text:p>
          </table:table-cell>
          <table:table-cell office:value-type="float" office:value="-4491.83" table:style-name="ce1">
            <text:p>-449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8.84" table:style-name="ce1">
            <text:p>999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.02" table:style-name="ce1">
            <text:p>-11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0.73" table:style-name="ce1">
            <text:p>-227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2.17" table:style-name="ce1">
            <text:p>670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18" table:style-name="ro1">
          <table:table-cell table:number-columns-repeated="16384"/>
        </table:table-row>
      </table:table>
      <table:table table:name="Remun_PENS_NOV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80.04" table:style-name="ce1">
            <text:p>-78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1.36" table:style-name="ce1">
            <text:p>834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0.22" table:style-name="ce1">
            <text:p>378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7.58" table:style-name="ce1">
            <text:p>-207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7" table:style-name="ce1">
            <text:p>5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8.36" table:style-name="ce1">
            <text:p>527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229800045" table:style-name="ce1">
            <text:p>229800045</text:p>
          </table:table-cell>
          <table:table-cell office:value-type="string" table:style-name="ce1">
            <text:p>***.724.534-**</text:p>
          </table:table-cell>
          <table:table-cell office:value-type="string" table:style-name="ce1">
            <text:p>ELANE FERREIRA DO NASCIMENTO</text:p>
          </table:table-cell>
          <table:table-cell office:value-type="float" office:value="3330.99" table:style-name="ce1">
            <text:p>333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0.99" table:style-name="ce1">
            <text:p>333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9.68" table:style-name="ce1">
            <text:p>-28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2.3" table:style-name="ce1">
            <text:p>637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0.78" table:style-name="ce1">
            <text:p>-72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45.14" table:style-name="ce1">
            <text:p>119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0.22" table:style-name="ce1">
            <text:p>378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.3999999999996" table:style-name="ce1">
            <text:p>470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9.24" table:style-name="ce1">
            <text:p>592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9.14" table:style-name="ce1">
            <text:p>-40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7.18" table:style-name="ce1">
            <text:p>1085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0.58" table:style-name="ce1">
            <text:p>-40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.72" table:style-name="ce1">
            <text:p>700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8.36" table:style-name="ce1">
            <text:p>527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.86" table:style-name="ce1">
            <text:p>-9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5.9599999999991" table:style-name="ce1">
            <text:p>878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16.96" table:style-name="ce1">
            <text:p>-201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40.12" table:style-name="ce1">
            <text:p>1164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20.6799999999998" table:style-name="ce1">
            <text:p>-2420,68</text:p>
          </table:table-cell>
          <table:table-cell office:value-type="float" office:value="0" table:style-name="ce1">
            <text:p>0</text:p>
          </table:table-cell>
          <table:table-cell office:value-type="float" office:value="-807.02" table:style-name="ce1">
            <text:p>-80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12.439999999999" table:style-name="ce1">
            <text:p>1651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0.84" table:style-name="ce1">
            <text:p>-2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5.46" table:style-name="ce1">
            <text:p>592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81.54" table:style-name="ce1">
            <text:p>-108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4.02" table:style-name="ce1">
            <text:p>917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.22000000000003" table:style-name="ce1">
            <text:p>-26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9.36" table:style-name="ce1">
            <text:p>6239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1.12" table:style-name="ce1">
            <text:p>729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3-09-26T01:22:35Z</meta:creation-date>
    <dc:date>2023-10-16T14:44:05Z</dc:date>
  </office:meta>
</office:document-meta>
</file>