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68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_SERV_OUT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Id_SERVIDOR_PORTAL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EMUNERAÇÃO BÁSICA BRUTA (R$)</text:p>
          </table:table-cell>
          <table:table-cell office:value-type="string" table:style-name="ce2">
            <text:p>REMUNERAÇÃO BÁSICA BRUTA (U$)</text:p>
          </table:table-cell>
          <table:table-cell office:value-type="string" table:style-name="ce2">
            <text:p>ABATE-TETO (R$)</text:p>
          </table:table-cell>
          <table:table-cell office:value-type="string" table:style-name="ce2">
            <text:p>ABATE-TETO (U$)</text:p>
          </table:table-cell>
          <table:table-cell office:value-type="string" table:style-name="ce2">
            <text:p>GRATIFICAÇÃO NATALINA (R$)</text:p>
          </table:table-cell>
          <table:table-cell office:value-type="string" table:style-name="ce2">
            <text:p>GRATIFICAÇÃO NATALINA (U$)</text:p>
          </table:table-cell>
          <table:table-cell office:value-type="string" table:style-name="ce2">
            <text:p>ABATE-TETO DA GRATIFICAÇÃO NATALINA (R$)</text:p>
          </table:table-cell>
          <table:table-cell office:value-type="string" table:style-name="ce2">
            <text:p>ABATE-TETO DA GRATIFICAÇÃO NATALINA (U$)</text:p>
          </table:table-cell>
          <table:table-cell office:value-type="string" table:style-name="ce2">
            <text:p>FÉRIAS (R$)</text:p>
          </table:table-cell>
          <table:table-cell office:value-type="string" table:style-name="ce2">
            <text:p>FÉRIAS (U$)</text:p>
          </table:table-cell>
          <table:table-cell office:value-type="string" table:style-name="ce2">
            <text:p>OUTRAS REMUNERAÇÕES EVENTUAIS (R$)</text:p>
          </table:table-cell>
          <table:table-cell office:value-type="string" table:style-name="ce2">
            <text:p>OUTRAS REMUNERAÇÕES EVENTUAIS (U$)</text:p>
          </table:table-cell>
          <table:table-cell office:value-type="string" table:style-name="ce2">
            <text:p>IRRF (R$)</text:p>
          </table:table-cell>
          <table:table-cell office:value-type="string" table:style-name="ce2">
            <text:p>IRRF (U$)</text:p>
          </table:table-cell>
          <table:table-cell office:value-type="string" table:style-name="ce2">
            <text:p>PSS/RPGS (R$)</text:p>
          </table:table-cell>
          <table:table-cell office:value-type="string" table:style-name="ce2">
            <text:p>PSS/RPGS (U$)</text:p>
          </table:table-cell>
          <table:table-cell office:value-type="string" table:style-name="ce2">
            <text:p>DEMAIS DEDUÇÕES (R$)</text:p>
          </table:table-cell>
          <table:table-cell office:value-type="string" table:style-name="ce2">
            <text:p>DEMAIS DEDUÇÕES (U$)</text:p>
          </table:table-cell>
          <table:table-cell office:value-type="string" table:style-name="ce2">
            <text:p>PENSÃO MILITAR (R$)</text:p>
          </table:table-cell>
          <table:table-cell office:value-type="string" table:style-name="ce2">
            <text:p>PENSÃO MILITAR (U$)</text:p>
          </table:table-cell>
          <table:table-cell office:value-type="string" table:style-name="ce2">
            <text:p>FUNDO DE SAÚDE (R$)</text:p>
          </table:table-cell>
          <table:table-cell office:value-type="string" table:style-name="ce2">
            <text:p>FUNDO DE SAÚDE (U$)</text:p>
          </table:table-cell>
          <table:table-cell office:value-type="string" table:style-name="ce2">
            <text:p>TAXA DE OCUPAÇÃO IMÓVEL FUNCIONAL (R$)</text:p>
          </table:table-cell>
          <table:table-cell office:value-type="string" table:style-name="ce2">
            <text:p>TAXA DE OCUPAÇÃO IMÓVEL FUNCIONAL (U$)</text:p>
          </table:table-cell>
          <table:table-cell office:value-type="string" table:style-name="ce2">
            <text:p>REMUNERAÇÃO APÓS DEDUÇÕES OBRIGATÓRIAS (R$)</text:p>
          </table:table-cell>
          <table:table-cell office:value-type="string" table:style-name="ce2">
            <text:p>REMUNERAÇÃO APÓS DEDUÇÕES OBRIGATÓRIAS (U$)</text:p>
          </table:table-cell>
          <table:table-cell office:value-type="string" table:style-name="ce2">
            <text:p>VERBAS INDENIZATÓRIAS REGISTRADAS EM SISTEMAS DE PESSOAL - CIVIL (R$)(*)</text:p>
          </table:table-cell>
          <table:table-cell office:value-type="string" table:style-name="ce2">
            <text:p>VERBAS INDENIZATÓRIAS REGISTRADAS EM SISTEMAS DE PESSOAL - CIVIL (U$)(*)</text:p>
          </table:table-cell>
          <table:table-cell office:value-type="string" table:style-name="ce2">
            <text:p>VERBAS INDENIZATÓRIAS REGISTRADAS EM SISTEMAS DE PESSOAL - MILITAR (R$)(*)</text:p>
          </table:table-cell>
          <table:table-cell office:value-type="string" table:style-name="ce2">
            <text:p>VERBAS INDENIZATÓRIAS REGISTRADAS EM SISTEMAS DE PESSOAL - MILITAR (U$)(*)</text:p>
          </table:table-cell>
          <table:table-cell office:value-type="string" table:style-name="ce2">
            <text:p>VERBAS INDENIZATÓRIAS PROGRAMA DESLIGAMENTO VOLUNTÁRIO – MP 792/2017 (R$)</text:p>
          </table:table-cell>
          <table:table-cell office:value-type="string" table:style-name="ce2">
            <text:p>VERBAS INDENIZATÓRIAS PROGRAMA DESLIGAMENTO VOLUNTÁRIO – MP 792/2017 (U$)</text:p>
          </table:table-cell>
          <table:table-cell office:value-type="string" table:style-name="ce2">
            <text:p>TOTAL DE VERBAS INDENIZATÓRIAS (R$)(*)</text:p>
          </table:table-cell>
          <table:table-cell office:value-type="string" table:style-name="ce2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8511639" table:style-name="ce2">
            <text:p>78511639</text:p>
          </table:table-cell>
          <table:table-cell office:value-type="string" table:style-name="ce2">
            <text:p>***.931.844-**</text:p>
          </table:table-cell>
          <table:table-cell office:value-type="string" table:style-name="ce2">
            <text:p>AGNELO CAMARA DE MESQUITA JUNIOR</text:p>
          </table:table-cell>
          <table:table-cell office:value-type="float" office:value="8480.23" table:style-name="ce2">
            <text:p>8480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9.27" table:style-name="ce2">
            <text:p>849,27</text:p>
          </table:table-cell>
          <table:table-cell office:value-type="float" office:value="0" table:style-name="ce2">
            <text:p>0</text:p>
          </table:table-cell>
          <table:table-cell office:value-type="float" office:value="-1477.22" table:style-name="ce2">
            <text:p>-1477,22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55.8" table:style-name="ce2">
            <text:p>7055,8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3214463" table:style-name="ce2">
            <text:p>83214463</text:p>
          </table:table-cell>
          <table:table-cell office:value-type="string" table:style-name="ce2">
            <text:p>***.802.064-**</text:p>
          </table:table-cell>
          <table:table-cell office:value-type="string" table:style-name="ce2">
            <text:p>AILTON FREITAS DINIZ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376.3" table:style-name="ce2">
            <text:p>-376,3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2.6099999999997" table:style-name="ce2">
            <text:p>4502,61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318576" table:style-name="ce2">
            <text:p>74318576</text:p>
          </table:table-cell>
          <table:table-cell office:value-type="string" table:style-name="ce2">
            <text:p>***.153.694-**</text:p>
          </table:table-cell>
          <table:table-cell office:value-type="string" table:style-name="ce2">
            <text:p>AMARO TEIXEIRA DE MELO OLIVEIRA</text:p>
          </table:table-cell>
          <table:table-cell office:value-type="float" office:value="6838.37" table:style-name="ce2">
            <text:p>6838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0.81" table:style-name="ce2">
            <text:p>-870,81</text:p>
          </table:table-cell>
          <table:table-cell office:value-type="float" office:value="0" table:style-name="ce2">
            <text:p>0</text:p>
          </table:table-cell>
          <table:table-cell office:value-type="float" office:value="-510.46" table:style-name="ce2">
            <text:p>-510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57.1" table:style-name="ce2">
            <text:p>5457,1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3907214" table:style-name="ce2">
            <text:p>83907214</text:p>
          </table:table-cell>
          <table:table-cell office:value-type="string" table:style-name="ce2">
            <text:p>***.770.804-**</text:p>
          </table:table-cell>
          <table:table-cell office:value-type="string" table:style-name="ce2">
            <text:p>ANA CRISTINA LIMA DA COSTA</text:p>
          </table:table-cell>
          <table:table-cell office:value-type="float" office:value="6622.03" table:style-name="ce2">
            <text:p>6622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9.64" table:style-name="ce2">
            <text:p>-819,64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2.21" table:style-name="ce2">
            <text:p>5322,21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8118207" table:style-name="ce2">
            <text:p>78118207</text:p>
          </table:table-cell>
          <table:table-cell office:value-type="string" table:style-name="ce2">
            <text:p>***.326.624-**</text:p>
          </table:table-cell>
          <table:table-cell office:value-type="string" table:style-name="ce2">
            <text:p>ANDREA FABIANA ALVES PEREIRA DE OLIVEIRA</text:p>
          </table:table-cell>
          <table:table-cell office:value-type="float" office:value="7181.08" table:style-name="ce2">
            <text:p>718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21.25" table:style-name="ce2">
            <text:p>-921,25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9.65" table:style-name="ce2">
            <text:p>5779,65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2108925" table:style-name="ce2">
            <text:p>72108925</text:p>
          </table:table-cell>
          <table:table-cell office:value-type="string" table:style-name="ce2">
            <text:p>***.475.694-**</text:p>
          </table:table-cell>
          <table:table-cell office:value-type="string" table:style-name="ce2">
            <text:p>ANDREZA OLIVEIRA DE MELO TETI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.88" table:style-name="ce2">
            <text:p>-13,88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4.41" table:style-name="ce2">
            <text:p>2454,41</text:p>
          </table:table-cell>
          <table:table-cell office:value-type="float" office:value="0" table:style-name="ce2">
            <text:p>0</text:p>
          </table:table-cell>
          <table:table-cell office:value-type="float" office:value="1519.66" table:style-name="ce2">
            <text:p>1519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9.66" table:style-name="ce2">
            <text:p>1519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425302" table:style-name="ce2">
            <text:p>76425302</text:p>
          </table:table-cell>
          <table:table-cell office:value-type="string" table:style-name="ce2">
            <text:p>***.138.114-**</text:p>
          </table:table-cell>
          <table:table-cell office:value-type="string" table:style-name="ce2">
            <text:p>ANDRILENE DE ANDRADE LEITAO SANTOS</text:p>
          </table:table-cell>
          <table:table-cell office:value-type="float" office:value="7821.79" table:style-name="ce2">
            <text:p>7821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281.6300000000001" table:style-name="ce2">
            <text:p>-1281,63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40.16" table:style-name="ce2">
            <text:p>6540,16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2221287" table:style-name="ce2">
            <text:p>72221287</text:p>
          </table:table-cell>
          <table:table-cell office:value-type="string" table:style-name="ce2">
            <text:p>***.765.304-**</text:p>
          </table:table-cell>
          <table:table-cell office:value-type="string" table:style-name="ce2">
            <text:p>ANGELA MARIA BARBOS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046.08" table:style-name="ce2">
            <text:p>-1046,08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9.19" table:style-name="ce2">
            <text:p>5919,1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7124267" table:style-name="ce2">
            <text:p>77124267</text:p>
          </table:table-cell>
          <table:table-cell office:value-type="string" table:style-name="ce2">
            <text:p>***.559.524-**</text:p>
          </table:table-cell>
          <table:table-cell office:value-type="string" table:style-name="ce2">
            <text:p>ANITA DE CASSIA TELES SIQUEIRA RIQUELME</text:p>
          </table:table-cell>
          <table:table-cell office:value-type="float" office:value="11557.27" table:style-name="ce2">
            <text:p>1155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87.6" table:style-name="ce2">
            <text:p>-1987,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41.2900000000009" table:style-name="ce2">
            <text:p>8741,29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7207935" table:style-name="ce2">
            <text:p>77207935</text:p>
          </table:table-cell>
          <table:table-cell office:value-type="string" table:style-name="ce2">
            <text:p>***.217.324-**</text:p>
          </table:table-cell>
          <table:table-cell office:value-type="string" table:style-name="ce2">
            <text:p>ANITA ROZENBLIT DE VASCONCELOS</text:p>
          </table:table-cell>
          <table:table-cell office:value-type="float" office:value="13198.12" table:style-name="ce2">
            <text:p>13198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707.98" table:style-name="ce2">
            <text:p>-2707,98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90.14" table:style-name="ce2">
            <text:p>10490,1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5815620" table:style-name="ce2">
            <text:p>75815620</text:p>
          </table:table-cell>
          <table:table-cell office:value-type="string" table:style-name="ce2">
            <text:p>***.936.394-**</text:p>
          </table:table-cell>
          <table:table-cell office:value-type="string" table:style-name="ce2">
            <text:p>ANTONIO EDGAR NELSON RAMOS VENTURA DA CUNHA</text:p>
          </table:table-cell>
          <table:table-cell office:value-type="float" office:value="11187.13" table:style-name="ce2">
            <text:p>11187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63.43" table:style-name="ce2">
            <text:p>4563,43</text:p>
          </table:table-cell>
          <table:table-cell office:value-type="float" office:value="0" table:style-name="ce2">
            <text:p>0</text:p>
          </table:table-cell>
          <table:table-cell office:value-type="float" office:value="-3135.39" table:style-name="ce2">
            <text:p>-3135,39</text:p>
          </table:table-cell>
          <table:table-cell office:value-type="float" office:value="0" table:style-name="ce2">
            <text:p>0</text:p>
          </table:table-cell>
          <table:table-cell office:value-type="float" office:value="-1187.83" table:style-name="ce2">
            <text:p>-1187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27.34" table:style-name="ce2">
            <text:p>11427,3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0527469" table:style-name="ce2">
            <text:p>80527469</text:p>
          </table:table-cell>
          <table:table-cell office:value-type="string" table:style-name="ce2">
            <text:p>***.331.624-**</text:p>
          </table:table-cell>
          <table:table-cell office:value-type="string" table:style-name="ce2">
            <text:p>ANTONIO FELIX ARAUJO FILHO</text:p>
          </table:table-cell>
          <table:table-cell office:value-type="float" office:value="5505.57" table:style-name="ce2">
            <text:p>5505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.64" table:style-name="ce2">
            <text:p>560,64</text:p>
          </table:table-cell>
          <table:table-cell office:value-type="float" office:value="0" table:style-name="ce2">
            <text:p>0</text:p>
          </table:table-cell>
          <table:table-cell office:value-type="float" office:value="-340.13" table:style-name="ce2">
            <text:p>-340,13</text:p>
          </table:table-cell>
          <table:table-cell office:value-type="float" office:value="0" table:style-name="ce2">
            <text:p>0</text:p>
          </table:table-cell>
          <table:table-cell office:value-type="float" office:value="-560.64" table:style-name="ce2">
            <text:p>-560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5.4399999999996" table:style-name="ce2">
            <text:p>5165,44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0927755" table:style-name="ce2">
            <text:p>80927755</text:p>
          </table:table-cell>
          <table:table-cell office:value-type="string" table:style-name="ce2">
            <text:p>***.553.124-**</text:p>
          </table:table-cell>
          <table:table-cell office:value-type="string" table:style-name="ce2">
            <text:p>ANTONIO JOSE DE ARRUDA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34.29" table:style-name="ce2">
            <text:p>-1034,29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8.08" table:style-name="ce2">
            <text:p>5888,08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2419750" table:style-name="ce2">
            <text:p>72419750</text:p>
          </table:table-cell>
          <table:table-cell office:value-type="string" table:style-name="ce2">
            <text:p>***.084.402-**</text:p>
          </table:table-cell>
          <table:table-cell office:value-type="string" table:style-name="ce2">
            <text:p>ANTONIO PEREIRA DE OLIVEIRA</text:p>
          </table:table-cell>
          <table:table-cell office:value-type="float" office:value="6156.56" table:style-name="ce2">
            <text:p>615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35.9" table:style-name="ce2">
            <text:p>-535,9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49.49" table:style-name="ce2">
            <text:p>5149,49</text:p>
          </table:table-cell>
          <table:table-cell office:value-type="float" office:value="0" table:style-name="ce2">
            <text:p>0</text:p>
          </table:table-cell>
          <table:table-cell office:value-type="float" office:value="1221.03" table:style-name="ce2">
            <text:p>1221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.03" table:style-name="ce2">
            <text:p>1221,0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014854" table:style-name="ce2">
            <text:p>74014854</text:p>
          </table:table-cell>
          <table:table-cell office:value-type="string" table:style-name="ce2">
            <text:p>***.331.134-**</text:p>
          </table:table-cell>
          <table:table-cell office:value-type="string" table:style-name="ce2">
            <text:p>ARTUR FREITAS MODESTO SEDYCIAS</text:p>
          </table:table-cell>
          <table:table-cell office:value-type="float" office:value="11775.6" table:style-name="ce2">
            <text:p>11775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1.96" table:style-name="ce2">
            <text:p>-2111,9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35.26" table:style-name="ce2">
            <text:p>8835,26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1613905" table:style-name="ce2">
            <text:p>81613905</text:p>
          </table:table-cell>
          <table:table-cell office:value-type="string" table:style-name="ce2">
            <text:p>***.490.164-**</text:p>
          </table:table-cell>
          <table:table-cell office:value-type="string" table:style-name="ce2">
            <text:p>BEATRIZ ARARIPE BEZERRA DE MENEZES LYR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03.35" table:style-name="ce2">
            <text:p>-1703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41.57" table:style-name="ce2">
            <text:p>7841,57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3405457" table:style-name="ce2">
            <text:p>73405457</text:p>
          </table:table-cell>
          <table:table-cell office:value-type="string" table:style-name="ce2">
            <text:p>***.512.484-**</text:p>
          </table:table-cell>
          <table:table-cell office:value-type="string" table:style-name="ce2">
            <text:p>BRENO ARRUDA SOARES DE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91.4699999999998" table:style-name="ce2">
            <text:p>-2091,4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93.9599999999991" table:style-name="ce2">
            <text:p>9093,96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8821196" table:style-name="ce2">
            <text:p>78821196</text:p>
          </table:table-cell>
          <table:table-cell office:value-type="string" table:style-name="ce2">
            <text:p>***.945.484-**</text:p>
          </table:table-cell>
          <table:table-cell office:value-type="string" table:style-name="ce2">
            <text:p>BRIVALDO JOSE DE VASCONCELOS SOARES</text:p>
          </table:table-cell>
          <table:table-cell office:value-type="float" office:value="12331.75" table:style-name="ce2">
            <text:p>12331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92" table:style-name="ce2">
            <text:p>1130,92</text:p>
          </table:table-cell>
          <table:table-cell office:value-type="float" office:value="0" table:style-name="ce2">
            <text:p>0</text:p>
          </table:table-cell>
          <table:table-cell office:value-type="float" office:value="-2521.87" table:style-name="ce2">
            <text:p>-2521,87</text:p>
          </table:table-cell>
          <table:table-cell office:value-type="float" office:value="0" table:style-name="ce2">
            <text:p>0</text:p>
          </table:table-cell>
          <table:table-cell office:value-type="float" office:value="-1130.92" table:style-name="ce2">
            <text:p>-113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09.8799999999992" table:style-name="ce2">
            <text:p>9809,8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232900012" table:style-name="ce2">
            <text:p>232900012</text:p>
          </table:table-cell>
          <table:table-cell office:value-type="string" table:style-name="ce2">
            <text:p>***.279.975-**</text:p>
          </table:table-cell>
          <table:table-cell office:value-type="string" table:style-name="ce2">
            <text:p>BRUNNA LUIZA CASTRO ARAUJ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0" table:style-name="ce2">
            <text:p>290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89.43" table:style-name="ce2">
            <text:p>10689,4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1916288" table:style-name="ce2">
            <text:p>81916288</text:p>
          </table:table-cell>
          <table:table-cell office:value-type="string" table:style-name="ce2">
            <text:p>***.740.864-**</text:p>
          </table:table-cell>
          <table:table-cell office:value-type="string" table:style-name="ce2">
            <text:p>BRUNO VALENCA GUEDES</text:p>
          </table:table-cell>
          <table:table-cell office:value-type="float" office:value="7248.41" table:style-name="ce2">
            <text:p>7248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83.23" table:style-name="ce2">
            <text:p>2783,23</text:p>
          </table:table-cell>
          <table:table-cell office:value-type="float" office:value="0" table:style-name="ce2">
            <text:p>0</text:p>
          </table:table-cell>
          <table:table-cell office:value-type="float" office:value="-1631.38" table:style-name="ce2">
            <text:p>-1631,38</text:p>
          </table:table-cell>
          <table:table-cell office:value-type="float" office:value="0" table:style-name="ce2">
            <text:p>0</text:p>
          </table:table-cell>
          <table:table-cell office:value-type="float" office:value="-369.24" table:style-name="ce2">
            <text:p>-369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31.02" table:style-name="ce2">
            <text:p>8031,0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019520" table:style-name="ce2">
            <text:p>76019520</text:p>
          </table:table-cell>
          <table:table-cell office:value-type="string" table:style-name="ce2">
            <text:p>***.448.654-**</text:p>
          </table:table-cell>
          <table:table-cell office:value-type="string" table:style-name="ce2">
            <text:p>CAMILA LEANDRO DE SOUZA</text:p>
          </table:table-cell>
          <table:table-cell office:value-type="float" office:value="13314.53" table:style-name="ce2">
            <text:p>13314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38.17" table:style-name="ce2">
            <text:p>4438,17</text:p>
          </table:table-cell>
          <table:table-cell office:value-type="float" office:value="0" table:style-name="ce2">
            <text:p>0</text:p>
          </table:table-cell>
          <table:table-cell office:value-type="float" office:value="2282.12" table:style-name="ce2">
            <text:p>2282,12</text:p>
          </table:table-cell>
          <table:table-cell office:value-type="float" office:value="0" table:style-name="ce2">
            <text:p>0</text:p>
          </table:table-cell>
          <table:table-cell office:value-type="float" office:value="-3221.72" table:style-name="ce2">
            <text:p>-3221,7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-1261.6099999999999" table:style-name="ce2">
            <text:p>-126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75.11" table:style-name="ce2">
            <text:p>14775,11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226865" table:style-name="ce2">
            <text:p>74226865</text:p>
          </table:table-cell>
          <table:table-cell office:value-type="string" table:style-name="ce2">
            <text:p>***.253.434-**</text:p>
          </table:table-cell>
          <table:table-cell office:value-type="string" table:style-name="ce2">
            <text:p>CARLA ROBERTA PIMENTEL DE ARRUDA</text:p>
          </table:table-cell>
          <table:table-cell office:value-type="float" office:value="9252.9" table:style-name="ce2">
            <text:p>9252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61.02" table:style-name="ce2">
            <text:p>-1361,02</text:p>
          </table:table-cell>
          <table:table-cell office:value-type="float" office:value="0" table:style-name="ce2">
            <text:p>0</text:p>
          </table:table-cell>
          <table:table-cell office:value-type="float" office:value="-1142.4000000000001" table:style-name="ce2">
            <text:p>-114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9.48" table:style-name="ce2">
            <text:p>6749,48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9021793" table:style-name="ce2">
            <text:p>79021793</text:p>
          </table:table-cell>
          <table:table-cell office:value-type="string" table:style-name="ce2">
            <text:p>***.171.304-**</text:p>
          </table:table-cell>
          <table:table-cell office:value-type="string" table:style-name="ce2">
            <text:p>CARLOS ALBERTO SANTOS CAITETE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7.45" table:style-name="ce2">
            <text:p>417,45</text:p>
          </table:table-cell>
          <table:table-cell office:value-type="float" office:value="0" table:style-name="ce2">
            <text:p>0</text:p>
          </table:table-cell>
          <table:table-cell office:value-type="float" office:value="-619.92999999999995" table:style-name="ce2">
            <text:p>-619,93</text:p>
          </table:table-cell>
          <table:table-cell office:value-type="float" office:value="0" table:style-name="ce2">
            <text:p>0</text:p>
          </table:table-cell>
          <table:table-cell office:value-type="float" office:value="-417.45" table:style-name="ce2">
            <text:p>-417,45</text:p>
          </table:table-cell>
          <table:table-cell office:value-type="float" office:value="0" table:style-name="ce2">
            <text:p>0</text:p>
          </table:table-cell>
          <table:table-cell office:value-type="float" office:value="-685.99" table:style-name="ce2">
            <text:p>-685,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54.03" table:style-name="ce2">
            <text:p>5554,03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3414043" table:style-name="ce2">
            <text:p>73414043</text:p>
          </table:table-cell>
          <table:table-cell office:value-type="string" table:style-name="ce2">
            <text:p>***.026.017-**</text:p>
          </table:table-cell>
          <table:table-cell office:value-type="string" table:style-name="ce2">
            <text:p>CARLOS CESAR ARAUJO LIMA</text:p>
          </table:table-cell>
          <table:table-cell office:value-type="float" office:value="16944.900000000001" table:style-name="ce2">
            <text:p>16944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office:value-type="float" office:value="0" table:style-name="ce2">
            <text:p>0</text:p>
          </table:table-cell>
          <table:table-cell office:value-type="float" office:value="-3562.68" table:style-name="ce2">
            <text:p>-3562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3.84" table:style-name="ce2">
            <text:p>15753,8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8507992" table:style-name="ce2">
            <text:p>78507992</text:p>
          </table:table-cell>
          <table:table-cell office:value-type="string" table:style-name="ce2">
            <text:p>***.617.824-**</text:p>
          </table:table-cell>
          <table:table-cell office:value-type="string" table:style-name="ce2">
            <text:p>CARLOS FERNANDO PINTO TEIXEIRA</text:p>
          </table:table-cell>
          <table:table-cell office:value-type="float" office:value="14791.51" table:style-name="ce2">
            <text:p>14791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8.58" table:style-name="ce2">
            <text:p>1998,58</text:p>
          </table:table-cell>
          <table:table-cell office:value-type="float" office:value="0" table:style-name="ce2">
            <text:p>0</text:p>
          </table:table-cell>
          <table:table-cell office:value-type="float" office:value="-3198.3" table:style-name="ce2">
            <text:p>-3198,3</text:p>
          </table:table-cell>
          <table:table-cell office:value-type="float" office:value="0" table:style-name="ce2">
            <text:p>0</text:p>
          </table:table-cell>
          <table:table-cell office:value-type="float" office:value="-1998.58" table:style-name="ce2">
            <text:p>-1998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93.21" table:style-name="ce2">
            <text:p>11593,2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3225401" table:style-name="ce2">
            <text:p>83225401</text:p>
          </table:table-cell>
          <table:table-cell office:value-type="string" table:style-name="ce2">
            <text:p>***.523.894-**</text:p>
          </table:table-cell>
          <table:table-cell office:value-type="string" table:style-name="ce2">
            <text:p>CARLOS PEDRO DOS SANTOS NET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2">
            <text:p>250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89.43" table:style-name="ce2">
            <text:p>10289,4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214809" table:style-name="ce2">
            <text:p>74214809</text:p>
          </table:table-cell>
          <table:table-cell office:value-type="string" table:style-name="ce2">
            <text:p>***.955.734-**</text:p>
          </table:table-cell>
          <table:table-cell office:value-type="string" table:style-name="ce2">
            <text:p>CARMEN LUCIA SILVA COUTO</text:p>
          </table:table-cell>
          <table:table-cell office:value-type="float" office:value="12795.9" table:style-name="ce2">
            <text:p>12795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15.75" table:style-name="ce2">
            <text:p>2115,75</text:p>
          </table:table-cell>
          <table:table-cell office:value-type="float" office:value="0" table:style-name="ce2">
            <text:p>0</text:p>
          </table:table-cell>
          <table:table-cell office:value-type="float" office:value="-2901.83" table:style-name="ce2">
            <text:p>-2901,83</text:p>
          </table:table-cell>
          <table:table-cell office:value-type="float" office:value="0" table:style-name="ce2">
            <text:p>0</text:p>
          </table:table-cell>
          <table:table-cell office:value-type="float" office:value="-1198.22" table:style-name="ce2">
            <text:p>-1198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11.6" table:style-name="ce2">
            <text:p>10811,6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1417122" table:style-name="ce2">
            <text:p>81417122</text:p>
          </table:table-cell>
          <table:table-cell office:value-type="string" table:style-name="ce2">
            <text:p>***.163.104-**</text:p>
          </table:table-cell>
          <table:table-cell office:value-type="string" table:style-name="ce2">
            <text:p>CLAUDIA MARIA DA SILV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79.32" table:style-name="ce2">
            <text:p>-3879,3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30.09" table:style-name="ce2">
            <text:p>13530,09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2009818" table:style-name="ce2">
            <text:p>82009818</text:p>
          </table:table-cell>
          <table:table-cell office:value-type="string" table:style-name="ce2">
            <text:p>***.027.174-**</text:p>
          </table:table-cell>
          <table:table-cell office:value-type="string" table:style-name="ce2">
            <text:p>CLAUDIA REGINA VIANA CAVALCANTI</text:p>
          </table:table-cell>
          <table:table-cell office:value-type="float" office:value="9191.2999999999993" table:style-name="ce2">
            <text:p>9191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46.54" table:style-name="ce2">
            <text:p>-1346,54</text:p>
          </table:table-cell>
          <table:table-cell office:value-type="float" office:value="0" table:style-name="ce2">
            <text:p>0</text:p>
          </table:table-cell>
          <table:table-cell office:value-type="float" office:value="-1133.47" table:style-name="ce2">
            <text:p>-113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11.29" table:style-name="ce2">
            <text:p>6711,29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3406106" table:style-name="ce2">
            <text:p>73406106</text:p>
          </table:table-cell>
          <table:table-cell office:value-type="string" table:style-name="ce2">
            <text:p>***.053.664-**</text:p>
          </table:table-cell>
          <table:table-cell office:value-type="string" table:style-name="ce2">
            <text:p>CLOVIS EMIDIO MARTINS DA SILVA</text:p>
          </table:table-cell>
          <table:table-cell office:value-type="float" office:value="12158.21" table:style-name="ce2">
            <text:p>12158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7.92" table:style-name="ce2">
            <text:p>-2117,92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4.5300000000007" table:style-name="ce2">
            <text:p>8934,5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7725794" table:style-name="ce2">
            <text:p>77725794</text:p>
          </table:table-cell>
          <table:table-cell office:value-type="string" table:style-name="ce2">
            <text:p>***.437.614-**</text:p>
          </table:table-cell>
          <table:table-cell office:value-type="string" table:style-name="ce2">
            <text:p>CRISTIANE ALBUQUERQUE LIMA MARTINS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49.47" table:style-name="ce2">
            <text:p>-1249,47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44.98" table:style-name="ce2">
            <text:p>6644,98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928185" table:style-name="ce2">
            <text:p>76928185</text:p>
          </table:table-cell>
          <table:table-cell office:value-type="string" table:style-name="ce2">
            <text:p>***.490.554-**</text:p>
          </table:table-cell>
          <table:table-cell office:value-type="string" table:style-name="ce2">
            <text:p>DALVA DAVI DE SANTANA SOARES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495.93" table:style-name="ce2">
            <text:p>-495,93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-96.14" table:style-name="ce2">
            <text:p>-96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72.6499999999996" table:style-name="ce2">
            <text:p>4372,65</text:p>
          </table:table-cell>
          <table:table-cell office:value-type="float" office:value="0" table:style-name="ce2">
            <text:p>0</text:p>
          </table:table-cell>
          <table:table-cell office:value-type="float" office:value="747.09" table:style-name="ce2">
            <text:p>747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7.09" table:style-name="ce2">
            <text:p>747,0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127766" table:style-name="ce2">
            <text:p>74127766</text:p>
          </table:table-cell>
          <table:table-cell office:value-type="string" table:style-name="ce2">
            <text:p>***.628.084-**</text:p>
          </table:table-cell>
          <table:table-cell office:value-type="string" table:style-name="ce2">
            <text:p>DANILO CESAR DE LUNA ALVES CAMPELO</text:p>
          </table:table-cell>
          <table:table-cell office:value-type="float" office:value="12654.29" table:style-name="ce2">
            <text:p>12654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94.02" table:style-name="ce2">
            <text:p>-2394,02</text:p>
          </table:table-cell>
          <table:table-cell office:value-type="float" office:value="0" table:style-name="ce2">
            <text:p>0</text:p>
          </table:table-cell>
          <table:table-cell office:value-type="float" office:value="-787.45" table:style-name="ce2">
            <text:p>-787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72.82" table:style-name="ce2">
            <text:p>9472,82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4207227" table:style-name="ce2">
            <text:p>84207227</text:p>
          </table:table-cell>
          <table:table-cell office:value-type="string" table:style-name="ce2">
            <text:p>***.294.484-**</text:p>
          </table:table-cell>
          <table:table-cell office:value-type="string" table:style-name="ce2">
            <text:p>DAVID RENATO NEVES BATISTA</text:p>
          </table:table-cell>
          <table:table-cell office:value-type="float" office:value="6678.96" table:style-name="ce2">
            <text:p>667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02.49" table:style-name="ce2">
            <text:p>-802,49</text:p>
          </table:table-cell>
          <table:table-cell office:value-type="float" office:value="0" table:style-name="ce2">
            <text:p>0</text:p>
          </table:table-cell>
          <table:table-cell office:value-type="float" office:value="-409.88" table:style-name="ce2">
            <text:p>-409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66.59" table:style-name="ce2">
            <text:p>5466,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315948" table:style-name="ce2">
            <text:p>74315948</text:p>
          </table:table-cell>
          <table:table-cell office:value-type="string" table:style-name="ce2">
            <text:p>***.561.924-**</text:p>
          </table:table-cell>
          <table:table-cell office:value-type="string" table:style-name="ce2">
            <text:p>DIEGO DE QUEIROZ CARVALHO</text:p>
          </table:table-cell>
          <table:table-cell office:value-type="float" office:value="10017.35" table:style-name="ce2">
            <text:p>10017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27.03" table:style-name="ce2">
            <text:p>-1627,03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93.84" table:style-name="ce2">
            <text:p>7593,84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717747" table:style-name="ce2">
            <text:p>74717747</text:p>
          </table:table-cell>
          <table:table-cell office:value-type="string" table:style-name="ce2">
            <text:p>***.156.094-**</text:p>
          </table:table-cell>
          <table:table-cell office:value-type="string" table:style-name="ce2">
            <text:p>DIEGO VERAS EMERENCIANO</text:p>
          </table:table-cell>
          <table:table-cell office:value-type="float" office:value="10752.47" table:style-name="ce2">
            <text:p>10752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9.87" table:style-name="ce2">
            <text:p>1819,87</text:p>
          </table:table-cell>
          <table:table-cell office:value-type="float" office:value="0" table:style-name="ce2">
            <text:p>0</text:p>
          </table:table-cell>
          <table:table-cell office:value-type="float" office:value="-2260.3000000000002" table:style-name="ce2">
            <text:p>-2260,3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83.66" table:style-name="ce2">
            <text:p>9483,66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014739" table:style-name="ce2">
            <text:p>74014739</text:p>
          </table:table-cell>
          <table:table-cell office:value-type="string" table:style-name="ce2">
            <text:p>***.329.814-**</text:p>
          </table:table-cell>
          <table:table-cell office:value-type="string" table:style-name="ce2">
            <text:p>DIOGO SOUZA MORAES</text:p>
          </table:table-cell>
          <table:table-cell office:value-type="float" office:value="33527.68" table:style-name="ce2">
            <text:p>33527,68</text:p>
          </table:table-cell>
          <table:table-cell office:value-type="float" office:value="0" table:style-name="ce2">
            <text:p>0</text:p>
          </table:table-cell>
          <table:table-cell office:value-type="float" office:value="-6201.01" table:style-name="ce2">
            <text:p>-6201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765.35" table:style-name="ce2">
            <text:p>-5765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32.939999999999" table:style-name="ce2">
            <text:p>20732,94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217288" table:style-name="ce2">
            <text:p>76217288</text:p>
          </table:table-cell>
          <table:table-cell office:value-type="string" table:style-name="ce2">
            <text:p>***.475.964-**</text:p>
          </table:table-cell>
          <table:table-cell office:value-type="string" table:style-name="ce2">
            <text:p>EDILENE MARIA FERNANDES GONCALVES</text:p>
          </table:table-cell>
          <table:table-cell office:value-type="float" office:value="7124.64" table:style-name="ce2">
            <text:p>7124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.54" table:style-name="ce2">
            <text:p>550,54</text:p>
          </table:table-cell>
          <table:table-cell office:value-type="float" office:value="0" table:style-name="ce2">
            <text:p>0</text:p>
          </table:table-cell>
          <table:table-cell office:value-type="float" office:value="-1077.3499999999999" table:style-name="ce2">
            <text:p>-1077,35</text:p>
          </table:table-cell>
          <table:table-cell office:value-type="float" office:value="0" table:style-name="ce2">
            <text:p>0</text:p>
          </table:table-cell>
          <table:table-cell office:value-type="float" office:value="-550.54" table:style-name="ce2">
            <text:p>-550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7.29" table:style-name="ce2">
            <text:p>6047,2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2226500" table:style-name="ce2">
            <text:p>82226500</text:p>
          </table:table-cell>
          <table:table-cell office:value-type="string" table:style-name="ce2">
            <text:p>***.749.124-**</text:p>
          </table:table-cell>
          <table:table-cell office:value-type="string" table:style-name="ce2">
            <text:p>EDNALDO DE ANDRADE MONTEIRO</text:p>
          </table:table-cell>
          <table:table-cell office:value-type="float" office:value="6119.91" table:style-name="ce2">
            <text:p>6119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00.89" table:style-name="ce2">
            <text:p>-700,89</text:p>
          </table:table-cell>
          <table:table-cell office:value-type="float" office:value="0" table:style-name="ce2">
            <text:p>0</text:p>
          </table:table-cell>
          <table:table-cell office:value-type="float" office:value="-409.88" table:style-name="ce2">
            <text:p>-409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9.1400000000003" table:style-name="ce2">
            <text:p>5009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1224197" table:style-name="ce2">
            <text:p>81224197</text:p>
          </table:table-cell>
          <table:table-cell office:value-type="string" table:style-name="ce2">
            <text:p>***.272.274-**</text:p>
          </table:table-cell>
          <table:table-cell office:value-type="string" table:style-name="ce2">
            <text:p>EDSON FERNANDO DE LARANJEIRAS PINTO</text:p>
          </table:table-cell>
          <table:table-cell office:value-type="float" office:value="21913.4" table:style-name="ce2">
            <text:p>2191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9.02" table:style-name="ce2">
            <text:p>2829,02</text:p>
          </table:table-cell>
          <table:table-cell office:value-type="float" office:value="0" table:style-name="ce2">
            <text:p>0</text:p>
          </table:table-cell>
          <table:table-cell office:value-type="float" office:value="-5104.67" table:style-name="ce2">
            <text:p>-5104,67</text:p>
          </table:table-cell>
          <table:table-cell office:value-type="float" office:value="0" table:style-name="ce2">
            <text:p>0</text:p>
          </table:table-cell>
          <table:table-cell office:value-type="float" office:value="-2829.02" table:style-name="ce2">
            <text:p>-2829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08.73" table:style-name="ce2">
            <text:p>16808,73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728393" table:style-name="ce2">
            <text:p>76728393</text:p>
          </table:table-cell>
          <table:table-cell office:value-type="string" table:style-name="ce2">
            <text:p>***.698.994-**</text:p>
          </table:table-cell>
          <table:table-cell office:value-type="string" table:style-name="ce2">
            <text:p>EDVALDO RODRIGUES DA SILVA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458.28" table:style-name="ce2">
            <text:p>-458,2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6.4399999999996" table:style-name="ce2">
            <text:p>4506,4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314007" table:style-name="ce2">
            <text:p>76314007</text:p>
          </table:table-cell>
          <table:table-cell office:value-type="string" table:style-name="ce2">
            <text:p>***.552.694-**</text:p>
          </table:table-cell>
          <table:table-cell office:value-type="string" table:style-name="ce2">
            <text:p>ELAINE DE ANDRADE LIMA FERRARI</text:p>
          </table:table-cell>
          <table:table-cell office:value-type="float" office:value="6557.68" table:style-name="ce2">
            <text:p>6557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52.29" table:style-name="ce2">
            <text:p>-752,29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34.22" table:style-name="ce2">
            <text:p>5334,22</text:p>
          </table:table-cell>
          <table:table-cell office:value-type="float" office:value="0" table:style-name="ce2">
            <text:p>0</text:p>
          </table:table-cell>
          <table:table-cell office:value-type="float" office:value="690.76" table:style-name="ce2">
            <text:p>690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0.76" table:style-name="ce2">
            <text:p>690,7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5121913" table:style-name="ce2">
            <text:p>75121913</text:p>
          </table:table-cell>
          <table:table-cell office:value-type="string" table:style-name="ce2">
            <text:p>***.841.554-**</text:p>
          </table:table-cell>
          <table:table-cell office:value-type="string" table:style-name="ce2">
            <text:p>ELBA REJANE PEREIRA CLEMENTINO</text:p>
          </table:table-cell>
          <table:table-cell office:value-type="float" office:value="7060.28" table:style-name="ce2">
            <text:p>706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1.53" table:style-name="ce2">
            <text:p>541,53</text:p>
          </table:table-cell>
          <table:table-cell office:value-type="float" office:value="0" table:style-name="ce2">
            <text:p>0</text:p>
          </table:table-cell>
          <table:table-cell office:value-type="float" office:value="-1072.21" table:style-name="ce2">
            <text:p>-1072,21</text:p>
          </table:table-cell>
          <table:table-cell office:value-type="float" office:value="0" table:style-name="ce2">
            <text:p>0</text:p>
          </table:table-cell>
          <table:table-cell office:value-type="float" office:value="-541.53" table:style-name="ce2">
            <text:p>-541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8.07" table:style-name="ce2">
            <text:p>5988,07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221492" table:style-name="ce2">
            <text:p>74221492</text:p>
          </table:table-cell>
          <table:table-cell office:value-type="string" table:style-name="ce2">
            <text:p>***.426.454-**</text:p>
          </table:table-cell>
          <table:table-cell office:value-type="string" table:style-name="ce2">
            <text:p>ELIANE MARIA BEZERRA ACIOLY</text:p>
          </table:table-cell>
          <table:table-cell office:value-type="float" office:value="14290.92" table:style-name="ce2">
            <text:p>1429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5.99" table:style-name="ce2">
            <text:p>1915,99</text:p>
          </table:table-cell>
          <table:table-cell office:value-type="float" office:value="0" table:style-name="ce2">
            <text:p>0</text:p>
          </table:table-cell>
          <table:table-cell office:value-type="float" office:value="-3060.64" table:style-name="ce2">
            <text:p>-3060,64</text:p>
          </table:table-cell>
          <table:table-cell office:value-type="float" office:value="0" table:style-name="ce2">
            <text:p>0</text:p>
          </table:table-cell>
          <table:table-cell office:value-type="float" office:value="-1915.99" table:style-name="ce2">
            <text:p>-1915,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30.28" table:style-name="ce2">
            <text:p>11230,2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5817591" table:style-name="ce2">
            <text:p>85817591</text:p>
          </table:table-cell>
          <table:table-cell office:value-type="string" table:style-name="ce2">
            <text:p>***.732.184-**</text:p>
          </table:table-cell>
          <table:table-cell office:value-type="string" table:style-name="ce2">
            <text:p>ELIEL DA CUNHA PACHECO FILHO</text:p>
          </table:table-cell>
          <table:table-cell office:value-type="float" office:value="4600.03" table:style-name="ce2">
            <text:p>4600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1.53" table:style-name="ce2">
            <text:p>-71,53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48.32" table:style-name="ce2">
            <text:p>4048,32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131100079" table:style-name="ce2">
            <text:p>131100079</text:p>
          </table:table-cell>
          <table:table-cell office:value-type="string" table:style-name="ce2">
            <text:p>***.799.984-**</text:p>
          </table:table-cell>
          <table:table-cell office:value-type="string" table:style-name="ce2">
            <text:p>EMERSON ALEXANDRE ELOY DA SILV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5.69" table:style-name="ce2">
            <text:p>132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5.69" table:style-name="ce2">
            <text:p>132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133500095" table:style-name="ce2">
            <text:p>133500095</text:p>
          </table:table-cell>
          <table:table-cell office:value-type="string" table:style-name="ce2">
            <text:p>***.671.724-**</text:p>
          </table:table-cell>
          <table:table-cell office:value-type="string" table:style-name="ce2">
            <text:p>EMILE MAELY MELO MEND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5.69" table:style-name="ce2">
            <text:p>132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5.69" table:style-name="ce2">
            <text:p>132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3911922" table:style-name="ce2">
            <text:p>73911922</text:p>
          </table:table-cell>
          <table:table-cell office:value-type="string" table:style-name="ce2">
            <text:p>***.628.814-**</text:p>
          </table:table-cell>
          <table:table-cell office:value-type="string" table:style-name="ce2">
            <text:p>ENOQUE MARQUES DA SILVA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69.68" table:style-name="ce2">
            <text:p>-1069,68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1.4" table:style-name="ce2">
            <text:p>5981,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8717001" table:style-name="ce2">
            <text:p>78717001</text:p>
          </table:table-cell>
          <table:table-cell office:value-type="string" table:style-name="ce2">
            <text:p>***.050.104-**</text:p>
          </table:table-cell>
          <table:table-cell office:value-type="string" table:style-name="ce2">
            <text:p>ERONILDO BRITO DAS NEVES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420.2" table:style-name="ce2">
            <text:p>-420,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58.71" table:style-name="ce2">
            <text:p>4458,71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3614244" table:style-name="ce2">
            <text:p>83614244</text:p>
          </table:table-cell>
          <table:table-cell office:value-type="string" table:style-name="ce2">
            <text:p>***.194.884-**</text:p>
          </table:table-cell>
          <table:table-cell office:value-type="string" table:style-name="ce2">
            <text:p>ESTENIO JOAQUIM DOS SANTOS FILHO</text:p>
          </table:table-cell>
          <table:table-cell office:value-type="float" office:value="7964.81" table:style-name="ce2">
            <text:p>7964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268.82" table:style-name="ce2">
            <text:p>-1268,82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5.99" table:style-name="ce2">
            <text:p>6695,99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8117580" table:style-name="ce2">
            <text:p>78117580</text:p>
          </table:table-cell>
          <table:table-cell office:value-type="string" table:style-name="ce2">
            <text:p>***.246.174-**</text:p>
          </table:table-cell>
          <table:table-cell office:value-type="string" table:style-name="ce2">
            <text:p>ESTER LUCILA SOARES SELVA</text:p>
          </table:table-cell>
          <table:table-cell office:value-type="float" office:value="6836.55" table:style-name="ce2">
            <text:p>683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010.69" table:style-name="ce2">
            <text:p>-1010,69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5.86" table:style-name="ce2">
            <text:p>5825,86</text:p>
          </table:table-cell>
          <table:table-cell office:value-type="float" office:value="0" table:style-name="ce2">
            <text:p>0</text:p>
          </table:table-cell>
          <table:table-cell office:value-type="float" office:value="855.11" table:style-name="ce2">
            <text:p>855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5.11" table:style-name="ce2">
            <text:p>855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5913313" table:style-name="ce2">
            <text:p>75913313</text:p>
          </table:table-cell>
          <table:table-cell office:value-type="string" table:style-name="ce2">
            <text:p>***.072.354-**</text:p>
          </table:table-cell>
          <table:table-cell office:value-type="string" table:style-name="ce2">
            <text:p>EURIPEDES JOSE FERREIRA DE LIMA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23.32" table:style-name="ce2">
            <text:p>-823,32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-6.24" table:style-name="ce2">
            <text:p>-6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5.24" table:style-name="ce2">
            <text:p>5515,24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2923542" table:style-name="ce2">
            <text:p>72923542</text:p>
          </table:table-cell>
          <table:table-cell office:value-type="string" table:style-name="ce2">
            <text:p>***.295.914-**</text:p>
          </table:table-cell>
          <table:table-cell office:value-type="string" table:style-name="ce2">
            <text:p>FERNANDA FERRARIO DE CARVALH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18.09" table:style-name="ce2">
            <text:p>-2018,09</text:p>
          </table:table-cell>
          <table:table-cell office:value-type="float" office:value="0" table:style-name="ce2">
            <text:p>0</text:p>
          </table:table-cell>
          <table:table-cell office:value-type="float" office:value="-1547.61" table:style-name="ce2">
            <text:p>-1547,61</text:p>
          </table:table-cell>
          <table:table-cell office:value-type="float" office:value="0" table:style-name="ce2">
            <text:p>0</text:p>
          </table:table-cell>
          <table:table-cell office:value-type="float" office:value="-1338.6" table:style-name="ce2">
            <text:p>-1338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81.76" table:style-name="ce2">
            <text:p>8481,76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715342" table:style-name="ce2">
            <text:p>76715342</text:p>
          </table:table-cell>
          <table:table-cell office:value-type="string" table:style-name="ce2">
            <text:p>***.027.484-**</text:p>
          </table:table-cell>
          <table:table-cell office:value-type="string" table:style-name="ce2">
            <text:p>FERNANDO ANTONIO MARTINS D OLIVEIRA</text:p>
          </table:table-cell>
          <table:table-cell office:value-type="float" office:value="8042.71" table:style-name="ce2">
            <text:p>804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07" table:style-name="ce2">
            <text:p>679,07</text:p>
          </table:table-cell>
          <table:table-cell office:value-type="float" office:value="0" table:style-name="ce2">
            <text:p>0</text:p>
          </table:table-cell>
          <table:table-cell office:value-type="float" office:value="-1067.4100000000001" table:style-name="ce2">
            <text:p>-1067,41</text:p>
          </table:table-cell>
          <table:table-cell office:value-type="float" office:value="0" table:style-name="ce2">
            <text:p>0</text:p>
          </table:table-cell>
          <table:table-cell office:value-type="float" office:value="-679.07" table:style-name="ce2">
            <text:p>-679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75.3" table:style-name="ce2">
            <text:p>6975,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4508760" table:style-name="ce2">
            <text:p>84508760</text:p>
          </table:table-cell>
          <table:table-cell office:value-type="string" table:style-name="ce2">
            <text:p>***.726.054-**</text:p>
          </table:table-cell>
          <table:table-cell office:value-type="string" table:style-name="ce2">
            <text:p>FERNANDO LUIZ RODRIGUES DE LIMA QUEIROZ</text:p>
          </table:table-cell>
          <table:table-cell office:value-type="float" office:value="13945.11" table:style-name="ce2">
            <text:p>13945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79.6999999999998" table:style-name="ce2">
            <text:p>-2479,7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98.73" table:style-name="ce2">
            <text:p>9698,73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5424066" table:style-name="ce2">
            <text:p>75424066</text:p>
          </table:table-cell>
          <table:table-cell office:value-type="string" table:style-name="ce2">
            <text:p>***.854.074-**</text:p>
          </table:table-cell>
          <table:table-cell office:value-type="string" table:style-name="ce2">
            <text:p>FERNANDO PERICLES MATOS GOMES FILH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7120444" table:style-name="ce2">
            <text:p>77120444</text:p>
          </table:table-cell>
          <table:table-cell office:value-type="string" table:style-name="ce2">
            <text:p>***.435.154-**</text:p>
          </table:table-cell>
          <table:table-cell office:value-type="string" table:style-name="ce2">
            <text:p>FILIPE FREIRE ISID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91.75" table:style-name="ce2">
            <text:p>2191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12.97" table:style-name="ce2">
            <text:p>-712,97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97.34" table:style-name="ce2">
            <text:p>7297,34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9516255" table:style-name="ce2">
            <text:p>79516255</text:p>
          </table:table-cell>
          <table:table-cell office:value-type="string" table:style-name="ce2">
            <text:p>***.076.444-**</text:p>
          </table:table-cell>
          <table:table-cell office:value-type="string" table:style-name="ce2">
            <text:p>FLAVIA ALVES TORRES</text:p>
          </table:table-cell>
          <table:table-cell office:value-type="float" office:value="5234.5200000000004" table:style-name="ce2">
            <text:p>523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5.9" table:style-name="ce2">
            <text:p>-345,9</text:p>
          </table:table-cell>
          <table:table-cell office:value-type="float" office:value="0" table:style-name="ce2">
            <text:p>0</text:p>
          </table:table-cell>
          <table:table-cell office:value-type="float" office:value="-490.74" table:style-name="ce2">
            <text:p>-490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97.88" table:style-name="ce2">
            <text:p>4397,8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1118198" table:style-name="ce2">
            <text:p>81118198</text:p>
          </table:table-cell>
          <table:table-cell office:value-type="string" table:style-name="ce2">
            <text:p>***.139.574-**</text:p>
          </table:table-cell>
          <table:table-cell office:value-type="string" table:style-name="ce2">
            <text:p>FLAVIO CAVALCANTI PEREIRA DO LAG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6214888" table:style-name="ce2">
            <text:p>86214888</text:p>
          </table:table-cell>
          <table:table-cell office:value-type="string" table:style-name="ce2">
            <text:p>***.280.064-**</text:p>
          </table:table-cell>
          <table:table-cell office:value-type="string" table:style-name="ce2">
            <text:p>FRANCISCO DE ASSIS PRAZERES</text:p>
          </table:table-cell>
          <table:table-cell office:value-type="float" office:value="7253.16" table:style-name="ce2">
            <text:p>7253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20.98" table:style-name="ce2">
            <text:p>-1020,98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32.18" table:style-name="ce2">
            <text:p>6232,1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2317780" table:style-name="ce2">
            <text:p>82317780</text:p>
          </table:table-cell>
          <table:table-cell office:value-type="string" table:style-name="ce2">
            <text:p>***.360.634-**</text:p>
          </table:table-cell>
          <table:table-cell office:value-type="string" table:style-name="ce2">
            <text:p>FRANCISCO FERREIRA LIMA JUNIOR</text:p>
          </table:table-cell>
          <table:table-cell office:value-type="float" office:value="5059.54" table:style-name="ce2">
            <text:p>505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8.2" table:style-name="ce2">
            <text:p>498,2</text:p>
          </table:table-cell>
          <table:table-cell office:value-type="float" office:value="0" table:style-name="ce2">
            <text:p>0</text:p>
          </table:table-cell>
          <table:table-cell office:value-type="float" office:value="-522.01" table:style-name="ce2">
            <text:p>-522,01</text:p>
          </table:table-cell>
          <table:table-cell office:value-type="float" office:value="0" table:style-name="ce2">
            <text:p>0</text:p>
          </table:table-cell>
          <table:table-cell office:value-type="float" office:value="-498.2" table:style-name="ce2">
            <text:p>-498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37.53" table:style-name="ce2">
            <text:p>4537,53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3206547" table:style-name="ce2">
            <text:p>73206547</text:p>
          </table:table-cell>
          <table:table-cell office:value-type="string" table:style-name="ce2">
            <text:p>***.475.904-**</text:p>
          </table:table-cell>
          <table:table-cell office:value-type="string" table:style-name="ce2">
            <text:p>FREDERICO AUGUSTO DE ARAUJO CAVALCANTI</text:p>
          </table:table-cell>
          <table:table-cell office:value-type="float" office:value="16287.36" table:style-name="ce2">
            <text:p>16287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58.34" table:style-name="ce2">
            <text:p>-2958,34</text:p>
          </table:table-cell>
          <table:table-cell office:value-type="float" office:value="0" table:style-name="ce2">
            <text:p>0</text:p>
          </table:table-cell>
          <table:table-cell office:value-type="float" office:value="-1799.66" table:style-name="ce2">
            <text:p>-1799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29.36" table:style-name="ce2">
            <text:p>11529,36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008851" table:style-name="ce2">
            <text:p>74008851</text:p>
          </table:table-cell>
          <table:table-cell office:value-type="string" table:style-name="ce2">
            <text:p>***.008.364-**</text:p>
          </table:table-cell>
          <table:table-cell office:value-type="string" table:style-name="ce2">
            <text:p>FREDERICO DE MORAES BEZERRA</text:p>
          </table:table-cell>
          <table:table-cell office:value-type="float" office:value="14557.69" table:style-name="ce2">
            <text:p>14557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.19" table:style-name="ce2">
            <text:p>742,19</text:p>
          </table:table-cell>
          <table:table-cell office:value-type="float" office:value="0" table:style-name="ce2">
            <text:p>0</text:p>
          </table:table-cell>
          <table:table-cell office:value-type="float" office:value="-3037.79" table:style-name="ce2">
            <text:p>-3037,7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33.71" table:style-name="ce2">
            <text:p>11433,71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2009499" table:style-name="ce2">
            <text:p>82009499</text:p>
          </table:table-cell>
          <table:table-cell office:value-type="string" table:style-name="ce2">
            <text:p>***.238.985-**</text:p>
          </table:table-cell>
          <table:table-cell office:value-type="string" table:style-name="ce2">
            <text:p>GABRIELA ISABEL LIMOEIRO ALVES NASCIMENTO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46.08" table:style-name="ce2">
            <text:p>-2046,0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72.7999999999993" table:style-name="ce2">
            <text:p>8872,8</text:p>
          </table:table-cell>
          <table:table-cell office:value-type="float" office:value="0" table:style-name="ce2">
            <text:p>0</text:p>
          </table:table-cell>
          <table:table-cell office:value-type="float" office:value="670.29" table:style-name="ce2">
            <text:p>670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0.29" table:style-name="ce2">
            <text:p>670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1615203" table:style-name="ce2">
            <text:p>81615203</text:p>
          </table:table-cell>
          <table:table-cell office:value-type="string" table:style-name="ce2">
            <text:p>***.410.524-**</text:p>
          </table:table-cell>
          <table:table-cell office:value-type="string" table:style-name="ce2">
            <text:p>GABRIELA LINS BARBOSA</text:p>
          </table:table-cell>
          <table:table-cell office:value-type="float" office:value="6859.35" table:style-name="ce2">
            <text:p>6859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58.58" table:style-name="ce2">
            <text:p>-758,58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04.29" table:style-name="ce2">
            <text:p>5304,29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3116121" table:style-name="ce2">
            <text:p>73116121</text:p>
          </table:table-cell>
          <table:table-cell office:value-type="string" table:style-name="ce2">
            <text:p>***.045.414-**</text:p>
          </table:table-cell>
          <table:table-cell office:value-type="string" table:style-name="ce2">
            <text:p>GERALDO FERREIRA DA SILV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665.17" table:style-name="ce2">
            <text:p>-665,17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-134.4" table:style-name="ce2">
            <text:p>-13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65.7" table:style-name="ce2">
            <text:p>6165,7</text:p>
          </table:table-cell>
          <table:table-cell office:value-type="float" office:value="0" table:style-name="ce2">
            <text:p>0</text:p>
          </table:table-cell>
          <table:table-cell office:value-type="float" office:value="1214.73" table:style-name="ce2">
            <text:p>121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4.73" table:style-name="ce2">
            <text:p>1214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7927538" table:style-name="ce2">
            <text:p>77927538</text:p>
          </table:table-cell>
          <table:table-cell office:value-type="string" table:style-name="ce2">
            <text:p>***.646.604-**</text:p>
          </table:table-cell>
          <table:table-cell office:value-type="string" table:style-name="ce2">
            <text:p>GERUSA HONORIO DA SILVA MENDONCA</text:p>
          </table:table-cell>
          <table:table-cell office:value-type="float" office:value="11447.46" table:style-name="ce2">
            <text:p>11447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5.58" table:style-name="ce2">
            <text:p>1225,58</text:p>
          </table:table-cell>
          <table:table-cell office:value-type="float" office:value="0" table:style-name="ce2">
            <text:p>0</text:p>
          </table:table-cell>
          <table:table-cell office:value-type="float" office:value="-2246.4899999999998" table:style-name="ce2">
            <text:p>-2246,49</text:p>
          </table:table-cell>
          <table:table-cell office:value-type="float" office:value="0" table:style-name="ce2">
            <text:p>0</text:p>
          </table:table-cell>
          <table:table-cell office:value-type="float" office:value="-1225.58" table:style-name="ce2">
            <text:p>-1225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00.9699999999993" table:style-name="ce2">
            <text:p>9200,9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1705488" table:style-name="ce2">
            <text:p>81705488</text:p>
          </table:table-cell>
          <table:table-cell office:value-type="string" table:style-name="ce2">
            <text:p>***.472.264-**</text:p>
          </table:table-cell>
          <table:table-cell office:value-type="string" table:style-name="ce2">
            <text:p>GILVANNEWTON DE ALBUQUERQUE SOUZ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62.94" table:style-name="ce2">
            <text:p>-1162,94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6.04" table:style-name="ce2">
            <text:p>6796,04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8207042" table:style-name="ce2">
            <text:p>78207042</text:p>
          </table:table-cell>
          <table:table-cell office:value-type="string" table:style-name="ce2">
            <text:p>***.525.894-**</text:p>
          </table:table-cell>
          <table:table-cell office:value-type="string" table:style-name="ce2">
            <text:p>GILVETE SOBRAL DA SILV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1626.45" table:style-name="ce2">
            <text:p>-1626,45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-24.53" table:style-name="ce2">
            <text:p>-24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4.7" table:style-name="ce2">
            <text:p>7424,7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6125453" table:style-name="ce2">
            <text:p>86125453</text:p>
          </table:table-cell>
          <table:table-cell office:value-type="string" table:style-name="ce2">
            <text:p>***.339.274-**</text:p>
          </table:table-cell>
          <table:table-cell office:value-type="string" table:style-name="ce2">
            <text:p>GIVANILDO RAMOS DE SOUZA</text:p>
          </table:table-cell>
          <table:table-cell office:value-type="float" office:value="14535.59" table:style-name="ce2">
            <text:p>14535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00.19" table:style-name="ce2">
            <text:p>-2800,1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07.02" table:style-name="ce2">
            <text:p>10907,02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2026347" table:style-name="ce2">
            <text:p>82026347</text:p>
          </table:table-cell>
          <table:table-cell office:value-type="string" table:style-name="ce2">
            <text:p>***.821.964-**</text:p>
          </table:table-cell>
          <table:table-cell office:value-type="string" table:style-name="ce2">
            <text:p>GLAUCIO PEREIRA MACIEL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49.47" table:style-name="ce2">
            <text:p>-1249,47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44.98" table:style-name="ce2">
            <text:p>6644,98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3625943" table:style-name="ce2">
            <text:p>73625943</text:p>
          </table:table-cell>
          <table:table-cell office:value-type="string" table:style-name="ce2">
            <text:p>***.828.074-**</text:p>
          </table:table-cell>
          <table:table-cell office:value-type="string" table:style-name="ce2">
            <text:p>HEBER LEANDRO NUNES</text:p>
          </table:table-cell>
          <table:table-cell office:value-type="float" office:value="16951.28" table:style-name="ce2">
            <text:p>16951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48.27" table:style-name="ce2">
            <text:p>-2648,27</text:p>
          </table:table-cell>
          <table:table-cell office:value-type="float" office:value="0" table:style-name="ce2">
            <text:p>0</text:p>
          </table:table-cell>
          <table:table-cell office:value-type="float" office:value="-1787.22" table:style-name="ce2">
            <text:p>-1787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15.79" table:style-name="ce2">
            <text:p>12515,7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2416817" table:style-name="ce2">
            <text:p>82416817</text:p>
          </table:table-cell>
          <table:table-cell office:value-type="string" table:style-name="ce2">
            <text:p>***.695.444-**</text:p>
          </table:table-cell>
          <table:table-cell office:value-type="string" table:style-name="ce2">
            <text:p>HENRIQUE OLIVEIRA PIRE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2206251" table:style-name="ce2">
            <text:p>82206251</text:p>
          </table:table-cell>
          <table:table-cell office:value-type="string" table:style-name="ce2">
            <text:p>***.414.244-**</text:p>
          </table:table-cell>
          <table:table-cell office:value-type="string" table:style-name="ce2">
            <text:p>HENRIQUE PIRES PINTO CAVALCANTI DE ALBUQUERQUE</text:p>
          </table:table-cell>
          <table:table-cell office:value-type="float" office:value="4577.66" table:style-name="ce2">
            <text:p>4577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4.27999999999997" table:style-name="ce2">
            <text:p>-274,28</text:p>
          </table:table-cell>
          <table:table-cell office:value-type="float" office:value="0" table:style-name="ce2">
            <text:p>0</text:p>
          </table:table-cell>
          <table:table-cell office:value-type="float" office:value="-477.04" table:style-name="ce2">
            <text:p>-477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26.34" table:style-name="ce2">
            <text:p>3826,34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027488" table:style-name="ce2">
            <text:p>76027488</text:p>
          </table:table-cell>
          <table:table-cell office:value-type="string" table:style-name="ce2">
            <text:p>***.973.594-**</text:p>
          </table:table-cell>
          <table:table-cell office:value-type="string" table:style-name="ce2">
            <text:p>ILENA MARIA LUCENA VILLAS</text:p>
          </table:table-cell>
          <table:table-cell office:value-type="float" office:value="17877.54" table:style-name="ce2">
            <text:p>17877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0.06" table:style-name="ce2">
            <text:p>1940,06</text:p>
          </table:table-cell>
          <table:table-cell office:value-type="float" office:value="0" table:style-name="ce2">
            <text:p>0</text:p>
          </table:table-cell>
          <table:table-cell office:value-type="float" office:value="-4363.28" table:style-name="ce2">
            <text:p>-4363,28</text:p>
          </table:table-cell>
          <table:table-cell office:value-type="float" office:value="0" table:style-name="ce2">
            <text:p>0</text:p>
          </table:table-cell>
          <table:table-cell office:value-type="float" office:value="-1940.06" table:style-name="ce2">
            <text:p>-1940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14.26" table:style-name="ce2">
            <text:p>13514,26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2016246" table:style-name="ce2">
            <text:p>72016246</text:p>
          </table:table-cell>
          <table:table-cell office:value-type="string" table:style-name="ce2">
            <text:p>***.790.704-**</text:p>
          </table:table-cell>
          <table:table-cell office:value-type="string" table:style-name="ce2">
            <text:p>ITAPUAN CORREIA DE MELO</text:p>
          </table:table-cell>
          <table:table-cell office:value-type="float" office:value="6902.64" table:style-name="ce2">
            <text:p>6902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46" table:style-name="ce2">
            <text:p>519,46</text:p>
          </table:table-cell>
          <table:table-cell office:value-type="float" office:value="0" table:style-name="ce2">
            <text:p>0</text:p>
          </table:table-cell>
          <table:table-cell office:value-type="float" office:value="-976.72" table:style-name="ce2">
            <text:p>-976,72</text:p>
          </table:table-cell>
          <table:table-cell office:value-type="float" office:value="0" table:style-name="ce2">
            <text:p>0</text:p>
          </table:table-cell>
          <table:table-cell office:value-type="float" office:value="-519.46" table:style-name="ce2">
            <text:p>-51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5.92" table:style-name="ce2">
            <text:p>5925,92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4327661" table:style-name="ce2">
            <text:p>84327661</text:p>
          </table:table-cell>
          <table:table-cell office:value-type="string" table:style-name="ce2">
            <text:p>***.927.854-**</text:p>
          </table:table-cell>
          <table:table-cell office:value-type="string" table:style-name="ce2">
            <text:p>IVANILDO APOLONIO GOMES</text:p>
          </table:table-cell>
          <table:table-cell office:value-type="float" office:value="7008.18" table:style-name="ce2">
            <text:p>700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2.43" table:style-name="ce2">
            <text:p>6002,4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120815" table:style-name="ce2">
            <text:p>76120815</text:p>
          </table:table-cell>
          <table:table-cell office:value-type="string" table:style-name="ce2">
            <text:p>***.400.504-**</text:p>
          </table:table-cell>
          <table:table-cell office:value-type="string" table:style-name="ce2">
            <text:p>JAIRO SOARES DE ARAUJO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6.25" table:style-name="ce2">
            <text:p>-776,2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86.99" table:style-name="ce2">
            <text:p>5586,99</text:p>
          </table:table-cell>
          <table:table-cell office:value-type="float" office:value="0" table:style-name="ce2">
            <text:p>0</text:p>
          </table:table-cell>
          <table:table-cell office:value-type="float" office:value="959.12" table:style-name="ce2">
            <text:p>959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9.12" table:style-name="ce2">
            <text:p>959,1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8726865" table:style-name="ce2">
            <text:p>78726865</text:p>
          </table:table-cell>
          <table:table-cell office:value-type="string" table:style-name="ce2">
            <text:p>***.862.384-**</text:p>
          </table:table-cell>
          <table:table-cell office:value-type="string" table:style-name="ce2">
            <text:p>JAYME LOYO DE ARRUDA FALCAO</text:p>
          </table:table-cell>
          <table:table-cell office:value-type="float" office:value="13580.81" table:style-name="ce2">
            <text:p>13580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2.04" table:style-name="ce2">
            <text:p>1312,04</text:p>
          </table:table-cell>
          <table:table-cell office:value-type="float" office:value="0" table:style-name="ce2">
            <text:p>0</text:p>
          </table:table-cell>
          <table:table-cell office:value-type="float" office:value="-2072.9499999999998" table:style-name="ce2">
            <text:p>-2072,95</text:p>
          </table:table-cell>
          <table:table-cell office:value-type="float" office:value="0" table:style-name="ce2">
            <text:p>0</text:p>
          </table:table-cell>
          <table:table-cell office:value-type="float" office:value="-1312.04" table:style-name="ce2">
            <text:p>-1312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07.86" table:style-name="ce2">
            <text:p>11507,86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927852" table:style-name="ce2">
            <text:p>74927852</text:p>
          </table:table-cell>
          <table:table-cell office:value-type="string" table:style-name="ce2">
            <text:p>***.893.313-**</text:p>
          </table:table-cell>
          <table:table-cell office:value-type="string" table:style-name="ce2">
            <text:p>JOABEL VICENTE DE ANDRADE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982.15" table:style-name="ce2">
            <text:p>-982,15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40.22" table:style-name="ce2">
            <text:p>5940,22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7820614" table:style-name="ce2">
            <text:p>77820614</text:p>
          </table:table-cell>
          <table:table-cell office:value-type="string" table:style-name="ce2">
            <text:p>***.300.344-**</text:p>
          </table:table-cell>
          <table:table-cell office:value-type="string" table:style-name="ce2">
            <text:p>JOAO CARLOS DANTAS DE CARVALHO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3.21" table:style-name="ce2">
            <text:p>513,21</text:p>
          </table:table-cell>
          <table:table-cell office:value-type="float" office:value="0" table:style-name="ce2">
            <text:p>0</text:p>
          </table:table-cell>
          <table:table-cell office:value-type="float" office:value="-1016.59" table:style-name="ce2">
            <text:p>-1016,59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41.42" table:style-name="ce2">
            <text:p>5841,42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3118261" table:style-name="ce2">
            <text:p>83118261</text:p>
          </table:table-cell>
          <table:table-cell office:value-type="string" table:style-name="ce2">
            <text:p>***.133.367-**</text:p>
          </table:table-cell>
          <table:table-cell office:value-type="string" table:style-name="ce2">
            <text:p>JOAO CORDEIRO FALCAO NET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5.04" table:style-name="ce2">
            <text:p>1625,04</text:p>
          </table:table-cell>
          <table:table-cell office:value-type="float" office:value="0" table:style-name="ce2">
            <text:p>0</text:p>
          </table:table-cell>
          <table:table-cell office:value-type="float" office:value="-2202.37" table:style-name="ce2">
            <text:p>-2202,3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67.59" table:style-name="ce2">
            <text:p>8967,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4206484" table:style-name="ce2">
            <text:p>84206484</text:p>
          </table:table-cell>
          <table:table-cell office:value-type="string" table:style-name="ce2">
            <text:p>***.417.304-**</text:p>
          </table:table-cell>
          <table:table-cell office:value-type="string" table:style-name="ce2">
            <text:p>JORGE ADALBERTO GOMES DA SILVA</text:p>
          </table:table-cell>
          <table:table-cell office:value-type="float" office:value="7132.42" table:style-name="ce2">
            <text:p>7132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.63" table:style-name="ce2">
            <text:p>551,63</text:p>
          </table:table-cell>
          <table:table-cell office:value-type="float" office:value="0" table:style-name="ce2">
            <text:p>0</text:p>
          </table:table-cell>
          <table:table-cell office:value-type="float" office:value="-1078.27" table:style-name="ce2">
            <text:p>-1078,27</text:p>
          </table:table-cell>
          <table:table-cell office:value-type="float" office:value="0" table:style-name="ce2">
            <text:p>0</text:p>
          </table:table-cell>
          <table:table-cell office:value-type="float" office:value="-551.63" table:style-name="ce2">
            <text:p>-551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54.15" table:style-name="ce2">
            <text:p>6054,1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3414557" table:style-name="ce2">
            <text:p>83414557</text:p>
          </table:table-cell>
          <table:table-cell office:value-type="string" table:style-name="ce2">
            <text:p>***.442.454-**</text:p>
          </table:table-cell>
          <table:table-cell office:value-type="string" table:style-name="ce2">
            <text:p>JORGE MONTARROYOS ESPINDOLA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47.05" table:style-name="ce2">
            <text:p>-1547,05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9.51" table:style-name="ce2">
            <text:p>7429,51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3806342" table:style-name="ce2">
            <text:p>73806342</text:p>
          </table:table-cell>
          <table:table-cell office:value-type="string" table:style-name="ce2">
            <text:p>***.396.094-**</text:p>
          </table:table-cell>
          <table:table-cell office:value-type="string" table:style-name="ce2">
            <text:p>JOSE AILDO SABINO DE OLIVEIRA JUNIOR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34.2" table:style-name="ce2">
            <text:p>-2034,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30.27" table:style-name="ce2">
            <text:p>8630,27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1820861" table:style-name="ce2">
            <text:p>81820861</text:p>
          </table:table-cell>
          <table:table-cell office:value-type="string" table:style-name="ce2">
            <text:p>***.495.904-**</text:p>
          </table:table-cell>
          <table:table-cell office:value-type="string" table:style-name="ce2">
            <text:p>JOSE AMAURI DO NASCIMENTO SILVA</text:p>
          </table:table-cell>
          <table:table-cell office:value-type="float" office:value="10017.35" table:style-name="ce2">
            <text:p>10017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66.37" table:style-name="ce2">
            <text:p>-1666,37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54.5" table:style-name="ce2">
            <text:p>7554,5</text:p>
          </table:table-cell>
          <table:table-cell office:value-type="float" office:value="0" table:style-name="ce2">
            <text:p>0</text:p>
          </table:table-cell>
          <table:table-cell office:value-type="float" office:value="750.25" table:style-name="ce2">
            <text:p>75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.25" table:style-name="ce2">
            <text:p>750,2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1726402" table:style-name="ce2">
            <text:p>81726402</text:p>
          </table:table-cell>
          <table:table-cell office:value-type="string" table:style-name="ce2">
            <text:p>***.542.034-**</text:p>
          </table:table-cell>
          <table:table-cell office:value-type="string" table:style-name="ce2">
            <text:p>JOSE CARLOS FAUSTINO DE AMORIM</text:p>
          </table:table-cell>
          <table:table-cell office:value-type="float" office:value="7029.63" table:style-name="ce2">
            <text:p>7029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.24" table:style-name="ce2">
            <text:p>537,24</text:p>
          </table:table-cell>
          <table:table-cell office:value-type="float" office:value="0" table:style-name="ce2">
            <text:p>0</text:p>
          </table:table-cell>
          <table:table-cell office:value-type="float" office:value="-1011.65" table:style-name="ce2">
            <text:p>-1011,65</text:p>
          </table:table-cell>
          <table:table-cell office:value-type="float" office:value="0" table:style-name="ce2">
            <text:p>0</text:p>
          </table:table-cell>
          <table:table-cell office:value-type="float" office:value="-537.24" table:style-name="ce2">
            <text:p>-537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17.98" table:style-name="ce2">
            <text:p>6017,9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0414645" table:style-name="ce2">
            <text:p>80414645</text:p>
          </table:table-cell>
          <table:table-cell office:value-type="string" table:style-name="ce2">
            <text:p>***.541.614-**</text:p>
          </table:table-cell>
          <table:table-cell office:value-type="string" table:style-name="ce2">
            <text:p>JOSE DOS SANTOS LINS</text:p>
          </table:table-cell>
          <table:table-cell office:value-type="float" office:value="7438.51" table:style-name="ce2">
            <text:p>7438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1004.01" table:style-name="ce2">
            <text:p>-1004,01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34.5" table:style-name="ce2">
            <text:p>6434,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914441" table:style-name="ce2">
            <text:p>74914441</text:p>
          </table:table-cell>
          <table:table-cell office:value-type="string" table:style-name="ce2">
            <text:p>***.120.634-**</text:p>
          </table:table-cell>
          <table:table-cell office:value-type="string" table:style-name="ce2">
            <text:p>JOSE FARIAS GOMES FILHO</text:p>
          </table:table-cell>
          <table:table-cell office:value-type="float" office:value="13772.15" table:style-name="ce2">
            <text:p>13772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62.48" table:style-name="ce2">
            <text:p>-2362,48</text:p>
          </table:table-cell>
          <table:table-cell office:value-type="float" office:value="0" table:style-name="ce2">
            <text:p>0</text:p>
          </table:table-cell>
          <table:table-cell office:value-type="float" office:value="-1830.39" table:style-name="ce2">
            <text:p>-1830,39</text:p>
          </table:table-cell>
          <table:table-cell office:value-type="float" office:value="0" table:style-name="ce2">
            <text:p>0</text:p>
          </table:table-cell>
          <table:table-cell office:value-type="float" office:value="-3062.01" table:style-name="ce2">
            <text:p>-3062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17.27" table:style-name="ce2">
            <text:p>6517,27</text:p>
          </table:table-cell>
          <table:table-cell office:value-type="float" office:value="0" table:style-name="ce2">
            <text:p>0</text:p>
          </table:table-cell>
          <table:table-cell office:value-type="float" office:value="577.28" table:style-name="ce2">
            <text:p>577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.28" table:style-name="ce2">
            <text:p>577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7812644" table:style-name="ce2">
            <text:p>77812644</text:p>
          </table:table-cell>
          <table:table-cell office:value-type="string" table:style-name="ce2">
            <text:p>***.592.704-**</text:p>
          </table:table-cell>
          <table:table-cell office:value-type="string" table:style-name="ce2">
            <text:p>JOSE FRANCISCO DE SOUZA</text:p>
          </table:table-cell>
          <table:table-cell office:value-type="float" office:value="7748.05" table:style-name="ce2">
            <text:p>7748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82.6799999999998" table:style-name="ce2">
            <text:p>2582,68</text:p>
          </table:table-cell>
          <table:table-cell office:value-type="float" office:value="0" table:style-name="ce2">
            <text:p>0</text:p>
          </table:table-cell>
          <table:table-cell office:value-type="float" office:value="559.54999999999995" table:style-name="ce2">
            <text:p>559,55</text:p>
          </table:table-cell>
          <table:table-cell office:value-type="float" office:value="0" table:style-name="ce2">
            <text:p>0</text:p>
          </table:table-cell>
          <table:table-cell office:value-type="float" office:value="-1245.8900000000001" table:style-name="ce2">
            <text:p>-1245,89</text:p>
          </table:table-cell>
          <table:table-cell office:value-type="float" office:value="0" table:style-name="ce2">
            <text:p>0</text:p>
          </table:table-cell>
          <table:table-cell office:value-type="float" office:value="-559.54999999999995" table:style-name="ce2">
            <text:p>-559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84.84" table:style-name="ce2">
            <text:p>9084,8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2114205" table:style-name="ce2">
            <text:p>72114205</text:p>
          </table:table-cell>
          <table:table-cell office:value-type="string" table:style-name="ce2">
            <text:p>***.602.944-**</text:p>
          </table:table-cell>
          <table:table-cell office:value-type="string" table:style-name="ce2">
            <text:p>JOSE LUIS ALONSO DA SILVA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970.35" table:style-name="ce2">
            <text:p>-970,3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09.11" table:style-name="ce2">
            <text:p>5909,1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5612785" table:style-name="ce2">
            <text:p>75612785</text:p>
          </table:table-cell>
          <table:table-cell office:value-type="string" table:style-name="ce2">
            <text:p>***.137.034-**</text:p>
          </table:table-cell>
          <table:table-cell office:value-type="string" table:style-name="ce2">
            <text:p>JOSE LUIZ DE FIGUEIREDO CARNEIRO</text:p>
          </table:table-cell>
          <table:table-cell office:value-type="float" office:value="3743.33" table:style-name="ce2">
            <text:p>3743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3.39" table:style-name="ce2">
            <text:p>-343,39</text:p>
          </table:table-cell>
          <table:table-cell office:value-type="float" office:value="0" table:style-name="ce2">
            <text:p>0</text:p>
          </table:table-cell>
          <table:table-cell office:value-type="float" office:value="-360.24" table:style-name="ce2">
            <text:p>-36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39.7" table:style-name="ce2">
            <text:p>3039,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3717373" table:style-name="ce2">
            <text:p>73717373</text:p>
          </table:table-cell>
          <table:table-cell office:value-type="string" table:style-name="ce2">
            <text:p>***.395.224-**</text:p>
          </table:table-cell>
          <table:table-cell office:value-type="string" table:style-name="ce2">
            <text:p>JOSE MAURICIO DE ANDRADE FILHO</text:p>
          </table:table-cell>
          <table:table-cell office:value-type="float" office:value="14991.05" table:style-name="ce2">
            <text:p>14991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97.01" table:style-name="ce2">
            <text:p>4997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08.57" table:style-name="ce2">
            <text:p>-3408,5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1.11" table:style-name="ce2">
            <text:p>15751,11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5512933" table:style-name="ce2">
            <text:p>75512933</text:p>
          </table:table-cell>
          <table:table-cell office:value-type="string" table:style-name="ce2">
            <text:p>***.229.254-**</text:p>
          </table:table-cell>
          <table:table-cell office:value-type="string" table:style-name="ce2">
            <text:p>JOSE SATIRO DE PAULA LIMA</text:p>
          </table:table-cell>
          <table:table-cell office:value-type="float" office:value="7328.6" table:style-name="ce2">
            <text:p>7328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.78" table:style-name="ce2">
            <text:p>532,78</text:p>
          </table:table-cell>
          <table:table-cell office:value-type="float" office:value="0" table:style-name="ce2">
            <text:p>0</text:p>
          </table:table-cell>
          <table:table-cell office:value-type="float" office:value="-1146" table:style-name="ce2">
            <text:p>-1146</text:p>
          </table:table-cell>
          <table:table-cell office:value-type="float" office:value="0" table:style-name="ce2">
            <text:p>0</text:p>
          </table:table-cell>
          <table:table-cell office:value-type="float" office:value="-532.78" table:style-name="ce2">
            <text:p>-532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82.6" table:style-name="ce2">
            <text:p>6182,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524002" table:style-name="ce2">
            <text:p>74524002</text:p>
          </table:table-cell>
          <table:table-cell office:value-type="string" table:style-name="ce2">
            <text:p>***.832.994-**</text:p>
          </table:table-cell>
          <table:table-cell office:value-type="string" table:style-name="ce2">
            <text:p>JOSE VILLENEUVE PEIXOTO BEM</text:p>
          </table:table-cell>
          <table:table-cell office:value-type="float" office:value="14773.84" table:style-name="ce2">
            <text:p>14773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5.67" table:style-name="ce2">
            <text:p>1995,67</text:p>
          </table:table-cell>
          <table:table-cell office:value-type="float" office:value="0" table:style-name="ce2">
            <text:p>0</text:p>
          </table:table-cell>
          <table:table-cell office:value-type="float" office:value="-2556.52" table:style-name="ce2">
            <text:p>-2556,52</text:p>
          </table:table-cell>
          <table:table-cell office:value-type="float" office:value="0" table:style-name="ce2">
            <text:p>0</text:p>
          </table:table-cell>
          <table:table-cell office:value-type="float" office:value="-1995.67" table:style-name="ce2">
            <text:p>-1995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7.32" table:style-name="ce2">
            <text:p>12217,3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3412451" table:style-name="ce2">
            <text:p>73412451</text:p>
          </table:table-cell>
          <table:table-cell office:value-type="string" table:style-name="ce2">
            <text:p>***.630.714-**</text:p>
          </table:table-cell>
          <table:table-cell office:value-type="string" table:style-name="ce2">
            <text:p>JOSE WILSON GALDINO</text:p>
          </table:table-cell>
          <table:table-cell office:value-type="float" office:value="13484.13" table:style-name="ce2">
            <text:p>13484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32.63" table:style-name="ce2">
            <text:p>-2132,63</text:p>
          </table:table-cell>
          <table:table-cell office:value-type="float" office:value="0" table:style-name="ce2">
            <text:p>0</text:p>
          </table:table-cell>
          <table:table-cell office:value-type="float" office:value="-1782.87" table:style-name="ce2">
            <text:p>-1782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68.6299999999992" table:style-name="ce2">
            <text:p>9568,6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5816549" table:style-name="ce2">
            <text:p>75816549</text:p>
          </table:table-cell>
          <table:table-cell office:value-type="string" table:style-name="ce2">
            <text:p>***.845.523-**</text:p>
          </table:table-cell>
          <table:table-cell office:value-type="string" table:style-name="ce2">
            <text:p>JOSELIA NASCIMENTO DE MORAIS</text:p>
          </table:table-cell>
          <table:table-cell office:value-type="float" office:value="5094.7299999999996" table:style-name="ce2">
            <text:p>509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.17" table:style-name="ce2">
            <text:p>471,17</text:p>
          </table:table-cell>
          <table:table-cell office:value-type="float" office:value="0" table:style-name="ce2">
            <text:p>0</text:p>
          </table:table-cell>
          <table:table-cell office:value-type="float" office:value="-531.69000000000005" table:style-name="ce2">
            <text:p>-531,69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63.04" table:style-name="ce2">
            <text:p>4563,04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8110795" table:style-name="ce2">
            <text:p>78110795</text:p>
          </table:table-cell>
          <table:table-cell office:value-type="string" table:style-name="ce2">
            <text:p>***.429.844-**</text:p>
          </table:table-cell>
          <table:table-cell office:value-type="string" table:style-name="ce2">
            <text:p>JOSUE ANDRE DE BARR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832" table:style-name="ce2">
            <text:p>-83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68.91" table:style-name="ce2">
            <text:p>6068,9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3006680" table:style-name="ce2">
            <text:p>83006680</text:p>
          </table:table-cell>
          <table:table-cell office:value-type="string" table:style-name="ce2">
            <text:p>***.933.134-**</text:p>
          </table:table-cell>
          <table:table-cell office:value-type="string" table:style-name="ce2">
            <text:p>JOYCE QUEIROZ E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32.42" table:style-name="ce2">
            <text:p>-1632,4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4.98" table:style-name="ce2">
            <text:p>7464,98</text:p>
          </table:table-cell>
          <table:table-cell office:value-type="float" office:value="0" table:style-name="ce2">
            <text:p>0</text:p>
          </table:table-cell>
          <table:table-cell office:value-type="float" office:value="687.58" table:style-name="ce2">
            <text:p>687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7.58" table:style-name="ce2">
            <text:p>687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5923965" table:style-name="ce2">
            <text:p>75923965</text:p>
          </table:table-cell>
          <table:table-cell office:value-type="string" table:style-name="ce2">
            <text:p>***.702.664-**</text:p>
          </table:table-cell>
          <table:table-cell office:value-type="string" table:style-name="ce2">
            <text:p>JULIANA DE MELO ALBUQUERQUE BRASIL</text:p>
          </table:table-cell>
          <table:table-cell office:value-type="float" office:value="7274.83" table:style-name="ce2">
            <text:p>7274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17.71" table:style-name="ce2">
            <text:p>-917,71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80.74" table:style-name="ce2">
            <text:p>5580,74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9919181" table:style-name="ce2">
            <text:p>79919181</text:p>
          </table:table-cell>
          <table:table-cell office:value-type="string" table:style-name="ce2">
            <text:p>***.327.444-**</text:p>
          </table:table-cell>
          <table:table-cell office:value-type="string" table:style-name="ce2">
            <text:p>JULIANA DE MELO BORGES</text:p>
          </table:table-cell>
          <table:table-cell office:value-type="float" office:value="5672.55" table:style-name="ce2">
            <text:p>5672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17.25" table:style-name="ce2">
            <text:p>-517,25</text:p>
          </table:table-cell>
          <table:table-cell office:value-type="float" office:value="0" table:style-name="ce2">
            <text:p>0</text:p>
          </table:table-cell>
          <table:table-cell office:value-type="float" office:value="-630.33000000000004" table:style-name="ce2">
            <text:p>-630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24.97" table:style-name="ce2">
            <text:p>4524,9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4224415" table:style-name="ce2">
            <text:p>84224415</text:p>
          </table:table-cell>
          <table:table-cell office:value-type="string" table:style-name="ce2">
            <text:p>***.852.844-**</text:p>
          </table:table-cell>
          <table:table-cell office:value-type="string" table:style-name="ce2">
            <text:p>LAUTEMYR XAVIER CAVALCANTI CANEL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21.69" table:style-name="ce2">
            <text:p>-2221,6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97.69" table:style-name="ce2">
            <text:p>9397,6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7713540" table:style-name="ce2">
            <text:p>77713540</text:p>
          </table:table-cell>
          <table:table-cell office:value-type="string" table:style-name="ce2">
            <text:p>***.659.814-**</text:p>
          </table:table-cell>
          <table:table-cell office:value-type="string" table:style-name="ce2">
            <text:p>LEONARDO DE SIQUEIRA TORRES MORAIS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82.54" table:style-name="ce2">
            <text:p>-2182,5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78.67" table:style-name="ce2">
            <text:p>9278,67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0913439" table:style-name="ce2">
            <text:p>80913439</text:p>
          </table:table-cell>
          <table:table-cell office:value-type="string" table:style-name="ce2">
            <text:p>***.081.072-**</text:p>
          </table:table-cell>
          <table:table-cell office:value-type="string" table:style-name="ce2">
            <text:p>LEONARDO GALINDO CAVALCANTI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78.6" table:style-name="ce2">
            <text:p>-678,6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39.96" table:style-name="ce2">
            <text:p>5139,96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3709721" table:style-name="ce2">
            <text:p>73709721</text:p>
          </table:table-cell>
          <table:table-cell office:value-type="string" table:style-name="ce2">
            <text:p>***.514.144-**</text:p>
          </table:table-cell>
          <table:table-cell office:value-type="string" table:style-name="ce2">
            <text:p>LUCAS NOLETO DE ARRUDA</text:p>
          </table:table-cell>
          <table:table-cell office:value-type="float" office:value="7190.14" table:style-name="ce2">
            <text:p>7190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88.89" table:style-name="ce2">
            <text:p>-888,89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4.77" table:style-name="ce2">
            <text:p>5504,77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3305459" table:style-name="ce2">
            <text:p>83305459</text:p>
          </table:table-cell>
          <table:table-cell office:value-type="string" table:style-name="ce2">
            <text:p>***.494.424-**</text:p>
          </table:table-cell>
          <table:table-cell office:value-type="string" table:style-name="ce2">
            <text:p>LUCIO FLAVIO LOPES DE MORAIS</text:p>
          </table:table-cell>
          <table:table-cell office:value-type="float" office:value="15224.19" table:style-name="ce2">
            <text:p>15224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56.79" table:style-name="ce2">
            <text:p>-2856,7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61.64" table:style-name="ce2">
            <text:p>11261,64</text:p>
          </table:table-cell>
          <table:table-cell office:value-type="float" office:value="0" table:style-name="ce2">
            <text:p>0</text:p>
          </table:table-cell>
          <table:table-cell office:value-type="float" office:value="1122.6500000000001" table:style-name="ce2">
            <text:p>1122,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2.6500000000001" table:style-name="ce2">
            <text:p>1122,6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0113607" table:style-name="ce2">
            <text:p>80113607</text:p>
          </table:table-cell>
          <table:table-cell office:value-type="string" table:style-name="ce2">
            <text:p>***.619.884-**</text:p>
          </table:table-cell>
          <table:table-cell office:value-type="string" table:style-name="ce2">
            <text:p>LUDMILLA DE OLIVEIRA CALADO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40.94" table:style-name="ce2">
            <text:p>-1540,94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56.46" table:style-name="ce2">
            <text:p>7556,4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8024161" table:style-name="ce2">
            <text:p>78024161</text:p>
          </table:table-cell>
          <table:table-cell office:value-type="string" table:style-name="ce2">
            <text:p>***.805.224-**</text:p>
          </table:table-cell>
          <table:table-cell office:value-type="string" table:style-name="ce2">
            <text:p>LUIZ AVELINO ALVES</text:p>
          </table:table-cell>
          <table:table-cell office:value-type="float" office:value="5459.42" table:style-name="ce2">
            <text:p>545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79.84" table:style-name="ce2">
            <text:p>-579,84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79.58" table:style-name="ce2">
            <text:p>4879,58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714324" table:style-name="ce2">
            <text:p>74714324</text:p>
          </table:table-cell>
          <table:table-cell office:value-type="string" table:style-name="ce2">
            <text:p>***.531.481-**</text:p>
          </table:table-cell>
          <table:table-cell office:value-type="string" table:style-name="ce2">
            <text:p>LUIZ CARLOS DOURADO</text:p>
          </table:table-cell>
          <table:table-cell office:value-type="float" office:value="3265.42" table:style-name="ce2">
            <text:p>326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0.83999999999997" table:style-name="ce2">
            <text:p>-300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64.58" table:style-name="ce2">
            <text:p>2964,58</text:p>
          </table:table-cell>
          <table:table-cell office:value-type="float" office:value="0" table:style-name="ce2">
            <text:p>0</text:p>
          </table:table-cell>
          <table:table-cell office:value-type="float" office:value="893.88" table:style-name="ce2">
            <text:p>893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.88" table:style-name="ce2">
            <text:p>893,8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0825779" table:style-name="ce2">
            <text:p>80825779</text:p>
          </table:table-cell>
          <table:table-cell office:value-type="string" table:style-name="ce2">
            <text:p>***.963.835-**</text:p>
          </table:table-cell>
          <table:table-cell office:value-type="string" table:style-name="ce2">
            <text:p>MANOEL ALEXANDRE COSTA LEITAO</text:p>
          </table:table-cell>
          <table:table-cell office:value-type="float" office:value="5734.58" table:style-name="ce2">
            <text:p>573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31.91999999999996" table:style-name="ce2">
            <text:p>-531,92</text:p>
          </table:table-cell>
          <table:table-cell office:value-type="float" office:value="0" table:style-name="ce2">
            <text:p>0</text:p>
          </table:table-cell>
          <table:table-cell office:value-type="float" office:value="-639.01" table:style-name="ce2">
            <text:p>-63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63.6499999999996" table:style-name="ce2">
            <text:p>4563,6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3711770" table:style-name="ce2">
            <text:p>83711770</text:p>
          </table:table-cell>
          <table:table-cell office:value-type="string" table:style-name="ce2">
            <text:p>***.176.504-**</text:p>
          </table:table-cell>
          <table:table-cell office:value-type="string" table:style-name="ce2">
            <text:p>MANOEL FRANCISCO DO CARMELO SANTOS BARREIROS</text:p>
          </table:table-cell>
          <table:table-cell office:value-type="float" office:value="18256.98" table:style-name="ce2">
            <text:p>18256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2.66" table:style-name="ce2">
            <text:p>2002,66</text:p>
          </table:table-cell>
          <table:table-cell office:value-type="float" office:value="0" table:style-name="ce2">
            <text:p>0</text:p>
          </table:table-cell>
          <table:table-cell office:value-type="float" office:value="-4099.17" table:style-name="ce2">
            <text:p>-4099,17</text:p>
          </table:table-cell>
          <table:table-cell office:value-type="float" office:value="0" table:style-name="ce2">
            <text:p>0</text:p>
          </table:table-cell>
          <table:table-cell office:value-type="float" office:value="-2002.66" table:style-name="ce2">
            <text:p>-2002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57.81" table:style-name="ce2">
            <text:p>14157,8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4107463" table:style-name="ce2">
            <text:p>84107463</text:p>
          </table:table-cell>
          <table:table-cell office:value-type="string" table:style-name="ce2">
            <text:p>***.193.655-**</text:p>
          </table:table-cell>
          <table:table-cell office:value-type="string" table:style-name="ce2">
            <text:p>MANOEL VITORIO DA SILVA FILHO</text:p>
          </table:table-cell>
          <table:table-cell office:value-type="float" office:value="5326.13" table:style-name="ce2">
            <text:p>5326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5.32" table:style-name="ce2">
            <text:p>-435,32</text:p>
          </table:table-cell>
          <table:table-cell office:value-type="float" office:value="0" table:style-name="ce2">
            <text:p>0</text:p>
          </table:table-cell>
          <table:table-cell office:value-type="float" office:value="-581.83000000000004" table:style-name="ce2">
            <text:p>-581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8.9799999999996" table:style-name="ce2">
            <text:p>4308,9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3310546" table:style-name="ce2">
            <text:p>73310546</text:p>
          </table:table-cell>
          <table:table-cell office:value-type="string" table:style-name="ce2">
            <text:p>***.078.604-**</text:p>
          </table:table-cell>
          <table:table-cell office:value-type="string" table:style-name="ce2">
            <text:p>MARCELO SAIKI BRAGA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34.6799999999998" table:style-name="ce2">
            <text:p>-2234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26.5300000000007" table:style-name="ce2">
            <text:p>9226,5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3406496" table:style-name="ce2">
            <text:p>83406496</text:p>
          </table:table-cell>
          <table:table-cell office:value-type="string" table:style-name="ce2">
            <text:p>***.626.304-**</text:p>
          </table:table-cell>
          <table:table-cell office:value-type="string" table:style-name="ce2">
            <text:p>MARCELO SILVA DAMAZIO</text:p>
          </table:table-cell>
          <table:table-cell office:value-type="float" office:value="6838.29" table:style-name="ce2">
            <text:p>6838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8.65" table:style-name="ce2">
            <text:p>-818,65</text:p>
          </table:table-cell>
          <table:table-cell office:value-type="float" office:value="0" table:style-name="ce2">
            <text:p>0</text:p>
          </table:table-cell>
          <table:table-cell office:value-type="float" office:value="-510.45" table:style-name="ce2">
            <text:p>-51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9.19" table:style-name="ce2">
            <text:p>5509,19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4212803" table:style-name="ce2">
            <text:p>84212803</text:p>
          </table:table-cell>
          <table:table-cell office:value-type="string" table:style-name="ce2">
            <text:p>***.981.764-**</text:p>
          </table:table-cell>
          <table:table-cell office:value-type="string" table:style-name="ce2">
            <text:p>MARCIA SANTOS DE MELO</text:p>
          </table:table-cell>
          <table:table-cell office:value-type="float" office:value="9061.1" table:style-name="ce2">
            <text:p>9061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7.2" table:style-name="ce2">
            <text:p>507,2</text:p>
          </table:table-cell>
          <table:table-cell office:value-type="float" office:value="0" table:style-name="ce2">
            <text:p>0</text:p>
          </table:table-cell>
          <table:table-cell office:value-type="float" office:value="-1570.3" table:style-name="ce2">
            <text:p>-1570,3</text:p>
          </table:table-cell>
          <table:table-cell office:value-type="float" office:value="0" table:style-name="ce2">
            <text:p>0</text:p>
          </table:table-cell>
          <table:table-cell office:value-type="float" office:value="-507.2" table:style-name="ce2">
            <text:p>-50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90.8" table:style-name="ce2">
            <text:p>7490,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3118123" table:style-name="ce2">
            <text:p>73118123</text:p>
          </table:table-cell>
          <table:table-cell office:value-type="string" table:style-name="ce2">
            <text:p>***.540.064-**</text:p>
          </table:table-cell>
          <table:table-cell office:value-type="string" table:style-name="ce2">
            <text:p>MARCIO RICARDO ALVES GADELHA DE ARAUJO</text:p>
          </table:table-cell>
          <table:table-cell office:value-type="float" office:value="11833.05" table:style-name="ce2">
            <text:p>11833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44.35" table:style-name="ce2">
            <text:p>3944,35</text:p>
          </table:table-cell>
          <table:table-cell office:value-type="float" office:value="0" table:style-name="ce2">
            <text:p>0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-2974.86" table:style-name="ce2">
            <text:p>-2974,86</text:p>
          </table:table-cell>
          <table:table-cell office:value-type="float" office:value="0" table:style-name="ce2">
            <text:p>0</text:p>
          </table:table-cell>
          <table:table-cell office:value-type="float" office:value="-1124.81" table:style-name="ce2">
            <text:p>-1124,81</text:p>
          </table:table-cell>
          <table:table-cell office:value-type="float" office:value="0" table:style-name="ce2">
            <text:p>0</text:p>
          </table:table-cell>
          <table:table-cell office:value-type="float" office:value="-65.239999999999995" table:style-name="ce2">
            <text:p>-65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13.95" table:style-name="ce2">
            <text:p>14313,95</text:p>
          </table:table-cell>
          <table:table-cell office:value-type="float" office:value="0" table:style-name="ce2">
            <text:p>0</text:p>
          </table:table-cell>
          <table:table-cell office:value-type="float" office:value="809.43" table:style-name="ce2">
            <text:p>809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9.43" table:style-name="ce2">
            <text:p>809,4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8627778" table:style-name="ce2">
            <text:p>78627778</text:p>
          </table:table-cell>
          <table:table-cell office:value-type="string" table:style-name="ce2">
            <text:p>***.946.738-**</text:p>
          </table:table-cell>
          <table:table-cell office:value-type="string" table:style-name="ce2">
            <text:p>MARCO ANTONIO SELMA AGUDO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82.54" table:style-name="ce2">
            <text:p>-2182,5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78.67" table:style-name="ce2">
            <text:p>9278,67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816462" table:style-name="ce2">
            <text:p>74816462</text:p>
          </table:table-cell>
          <table:table-cell office:value-type="string" table:style-name="ce2">
            <text:p>***.126.437-**</text:p>
          </table:table-cell>
          <table:table-cell office:value-type="string" table:style-name="ce2">
            <text:p>MARCO CESAR DE MORAES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office:value-type="float" office:value="0" table:style-name="ce2">
            <text:p>0</text:p>
          </table:table-cell>
          <table:table-cell office:value-type="float" office:value="-2649.26" table:style-name="ce2">
            <text:p>-2649,2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45.75" table:style-name="ce2">
            <text:p>13345,75</text:p>
          </table:table-cell>
          <table:table-cell office:value-type="float" office:value="0" table:style-name="ce2">
            <text:p>0</text:p>
          </table:table-cell>
          <table:table-cell office:value-type="float" office:value="916" table:style-name="ce2">
            <text:p>9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6" table:style-name="ce2">
            <text:p>91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114100027" table:style-name="ce2">
            <text:p>114100027</text:p>
          </table:table-cell>
          <table:table-cell office:value-type="string" table:style-name="ce2">
            <text:p>***.357.705-**</text:p>
          </table:table-cell>
          <table:table-cell office:value-type="string" table:style-name="ce2">
            <text:p>MARCOS FALCAO GONCALVES</text:p>
          </table:table-cell>
          <table:table-cell office:value-type="float" office:value="8174.03" table:style-name="ce2">
            <text:p>817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2">
            <text:p>0</text:p>
          </table:table-cell>
          <table:table-cell office:value-type="float" office:value="-1378.49" table:style-name="ce2">
            <text:p>-1378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95.5400000000009" table:style-name="ce2">
            <text:p>9795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4025134" table:style-name="ce2">
            <text:p>84025134</text:p>
          </table:table-cell>
          <table:table-cell office:value-type="string" table:style-name="ce2">
            <text:p>***.556.174-**</text:p>
          </table:table-cell>
          <table:table-cell office:value-type="string" table:style-name="ce2">
            <text:p>MARCUS VINICIUS SANTOS COELHO DA PAZ</text:p>
          </table:table-cell>
          <table:table-cell office:value-type="float" office:value="13636.97" table:style-name="ce2">
            <text:p>13636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31.44" table:style-name="ce2">
            <text:p>-2331,44</text:p>
          </table:table-cell>
          <table:table-cell office:value-type="float" office:value="0" table:style-name="ce2">
            <text:p>0</text:p>
          </table:table-cell>
          <table:table-cell office:value-type="float" office:value="-1808.08" table:style-name="ce2">
            <text:p>-1808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97.4500000000007" table:style-name="ce2">
            <text:p>9497,4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4319730" table:style-name="ce2">
            <text:p>84319730</text:p>
          </table:table-cell>
          <table:table-cell office:value-type="string" table:style-name="ce2">
            <text:p>***.297.194-**</text:p>
          </table:table-cell>
          <table:table-cell office:value-type="string" table:style-name="ce2">
            <text:p>MARDONIO MORAES BRANDAO SOUTO RIBEIRO</text:p>
          </table:table-cell>
          <table:table-cell office:value-type="float" office:value="8713.2199999999993" table:style-name="ce2">
            <text:p>8713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76.49" table:style-name="ce2">
            <text:p>-1276,49</text:p>
          </table:table-cell>
          <table:table-cell office:value-type="float" office:value="0" table:style-name="ce2">
            <text:p>0</text:p>
          </table:table-cell>
          <table:table-cell office:value-type="float" office:value="-767" table:style-name="ce2">
            <text:p>-7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69.73" table:style-name="ce2">
            <text:p>6669,7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3915175" table:style-name="ce2">
            <text:p>83915175</text:p>
          </table:table-cell>
          <table:table-cell office:value-type="string" table:style-name="ce2">
            <text:p>***.105.624-**</text:p>
          </table:table-cell>
          <table:table-cell office:value-type="string" table:style-name="ce2">
            <text:p>MARIA BETANIA SILVA</text:p>
          </table:table-cell>
          <table:table-cell office:value-type="float" office:value="11866.33" table:style-name="ce2">
            <text:p>11866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6.32" table:style-name="ce2">
            <text:p>1286,32</text:p>
          </table:table-cell>
          <table:table-cell office:value-type="float" office:value="0" table:style-name="ce2">
            <text:p>0</text:p>
          </table:table-cell>
          <table:table-cell office:value-type="float" office:value="-2393.88" table:style-name="ce2">
            <text:p>-2393,88</text:p>
          </table:table-cell>
          <table:table-cell office:value-type="float" office:value="0" table:style-name="ce2">
            <text:p>0</text:p>
          </table:table-cell>
          <table:table-cell office:value-type="float" office:value="-1286.32" table:style-name="ce2">
            <text:p>-1286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72.4500000000007" table:style-name="ce2">
            <text:p>9472,4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2621532" table:style-name="ce2">
            <text:p>72621532</text:p>
          </table:table-cell>
          <table:table-cell office:value-type="string" table:style-name="ce2">
            <text:p>***.597.084-**</text:p>
          </table:table-cell>
          <table:table-cell office:value-type="string" table:style-name="ce2">
            <text:p>MARIA DA GLORIA CANE MARTINS SISTELOS</text:p>
          </table:table-cell>
          <table:table-cell office:value-type="float" office:value="17078.16" table:style-name="ce2">
            <text:p>17078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8.16" table:style-name="ce2">
            <text:p>1808,16</text:p>
          </table:table-cell>
          <table:table-cell office:value-type="float" office:value="0" table:style-name="ce2">
            <text:p>0</text:p>
          </table:table-cell>
          <table:table-cell office:value-type="float" office:value="-3722.85" table:style-name="ce2">
            <text:p>-3722,85</text:p>
          </table:table-cell>
          <table:table-cell office:value-type="float" office:value="0" table:style-name="ce2">
            <text:p>0</text:p>
          </table:table-cell>
          <table:table-cell office:value-type="float" office:value="-1808.16" table:style-name="ce2">
            <text:p>-1808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5.31" table:style-name="ce2">
            <text:p>13355,31</text:p>
          </table:table-cell>
          <table:table-cell office:value-type="float" office:value="0" table:style-name="ce2">
            <text:p>0</text:p>
          </table:table-cell>
          <table:table-cell office:value-type="float" office:value="903.4" table:style-name="ce2">
            <text:p>90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3.4" table:style-name="ce2">
            <text:p>903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2914496" table:style-name="ce2">
            <text:p>72914496</text:p>
          </table:table-cell>
          <table:table-cell office:value-type="string" table:style-name="ce2">
            <text:p>***.946.664-**</text:p>
          </table:table-cell>
          <table:table-cell office:value-type="string" table:style-name="ce2">
            <text:p>MARIA DAS GRACAS MIRANDA</text:p>
          </table:table-cell>
          <table:table-cell office:value-type="float" office:value="5202.59" table:style-name="ce2">
            <text:p>5202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.53" table:style-name="ce2">
            <text:p>564,53</text:p>
          </table:table-cell>
          <table:table-cell office:value-type="float" office:value="0" table:style-name="ce2">
            <text:p>0</text:p>
          </table:table-cell>
          <table:table-cell office:value-type="float" office:value="-561.35" table:style-name="ce2">
            <text:p>-561,35</text:p>
          </table:table-cell>
          <table:table-cell office:value-type="float" office:value="0" table:style-name="ce2">
            <text:p>0</text:p>
          </table:table-cell>
          <table:table-cell office:value-type="float" office:value="-564.53" table:style-name="ce2">
            <text:p>-564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41.24" table:style-name="ce2">
            <text:p>4641,24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155200019" table:style-name="ce2">
            <text:p>155200019</text:p>
          </table:table-cell>
          <table:table-cell office:value-type="string" table:style-name="ce2">
            <text:p>***.218.334-**</text:p>
          </table:table-cell>
          <table:table-cell office:value-type="string" table:style-name="ce2">
            <text:p>MARIA EDUARDA DE MELO S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5.69" table:style-name="ce2">
            <text:p>132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5.69" table:style-name="ce2">
            <text:p>132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5909405" table:style-name="ce2">
            <text:p>85909405</text:p>
          </table:table-cell>
          <table:table-cell office:value-type="string" table:style-name="ce2">
            <text:p>***.235.974-**</text:p>
          </table:table-cell>
          <table:table-cell office:value-type="string" table:style-name="ce2">
            <text:p>MARIA ELZA PEREIRA DE LIRA ALBERT</text:p>
          </table:table-cell>
          <table:table-cell office:value-type="float" office:value="7262.31" table:style-name="ce2">
            <text:p>7262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9.80999999999995" table:style-name="ce2">
            <text:p>569,81</text:p>
          </table:table-cell>
          <table:table-cell office:value-type="float" office:value="0" table:style-name="ce2">
            <text:p>0</text:p>
          </table:table-cell>
          <table:table-cell office:value-type="float" office:value="-1127.77" table:style-name="ce2">
            <text:p>-1127,77</text:p>
          </table:table-cell>
          <table:table-cell office:value-type="float" office:value="0" table:style-name="ce2">
            <text:p>0</text:p>
          </table:table-cell>
          <table:table-cell office:value-type="float" office:value="-569.80999999999995" table:style-name="ce2">
            <text:p>-569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34.54" table:style-name="ce2">
            <text:p>6134,5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518244" table:style-name="ce2">
            <text:p>76518244</text:p>
          </table:table-cell>
          <table:table-cell office:value-type="string" table:style-name="ce2">
            <text:p>***.370.154-**</text:p>
          </table:table-cell>
          <table:table-cell office:value-type="string" table:style-name="ce2">
            <text:p>MARIA MAGALI COST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25.22" table:style-name="ce2">
            <text:p>3025,22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2152.77" table:style-name="ce2">
            <text:p>-2152,77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48.1299999999992" table:style-name="ce2">
            <text:p>9948,13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5427077" table:style-name="ce2">
            <text:p>85427077</text:p>
          </table:table-cell>
          <table:table-cell office:value-type="string" table:style-name="ce2">
            <text:p>***.383.714-**</text:p>
          </table:table-cell>
          <table:table-cell office:value-type="string" table:style-name="ce2">
            <text:p>MARILIA DALIA REGUEIRA DE FARIAS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65.57" table:style-name="ce2">
            <text:p>-1565,5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1.83" table:style-name="ce2">
            <text:p>7531,83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8526693" table:style-name="ce2">
            <text:p>78526693</text:p>
          </table:table-cell>
          <table:table-cell office:value-type="string" table:style-name="ce2">
            <text:p>***.577.274-**</text:p>
          </table:table-cell>
          <table:table-cell office:value-type="string" table:style-name="ce2">
            <text:p>MARINA BRAGA</text:p>
          </table:table-cell>
          <table:table-cell office:value-type="float" office:value="7190.14" table:style-name="ce2">
            <text:p>7190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49.54" table:style-name="ce2">
            <text:p>-849,54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44.12" table:style-name="ce2">
            <text:p>5544,1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1816199" table:style-name="ce2">
            <text:p>81816199</text:p>
          </table:table-cell>
          <table:table-cell office:value-type="string" table:style-name="ce2">
            <text:p>***.442.534-**</text:p>
          </table:table-cell>
          <table:table-cell office:value-type="string" table:style-name="ce2">
            <text:p>MARINA ROGERIO DE MELO BARBOSA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34.6799999999998" table:style-name="ce2">
            <text:p>-2234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26.5300000000007" table:style-name="ce2">
            <text:p>9226,53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8420707" table:style-name="ce2">
            <text:p>78420707</text:p>
          </table:table-cell>
          <table:table-cell office:value-type="string" table:style-name="ce2">
            <text:p>***.554.964-**</text:p>
          </table:table-cell>
          <table:table-cell office:value-type="string" table:style-name="ce2">
            <text:p>MARIZA FONTAINE COSTA</text:p>
          </table:table-cell>
          <table:table-cell office:value-type="float" office:value="9712.7000000000007" table:style-name="ce2">
            <text:p>9712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801.63" table:style-name="ce2">
            <text:p>-1801,63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11.07" table:style-name="ce2">
            <text:p>7911,07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2627482" table:style-name="ce2">
            <text:p>72627482</text:p>
          </table:table-cell>
          <table:table-cell office:value-type="string" table:style-name="ce2">
            <text:p>***.673.404-**</text:p>
          </table:table-cell>
          <table:table-cell office:value-type="string" table:style-name="ce2">
            <text:p>MARLENE FRANKLIN CORDEIRO</text:p>
          </table:table-cell>
          <table:table-cell office:value-type="float" office:value="3743.33" table:style-name="ce2">
            <text:p>3743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63.14" table:style-name="ce2">
            <text:p>-363,14</text:p>
          </table:table-cell>
          <table:table-cell office:value-type="float" office:value="0" table:style-name="ce2">
            <text:p>0</text:p>
          </table:table-cell>
          <table:table-cell office:value-type="float" office:value="-360.24" table:style-name="ce2">
            <text:p>-36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19.95" table:style-name="ce2">
            <text:p>3019,9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1921399" table:style-name="ce2">
            <text:p>81921399</text:p>
          </table:table-cell>
          <table:table-cell office:value-type="string" table:style-name="ce2">
            <text:p>***.320.314-**</text:p>
          </table:table-cell>
          <table:table-cell office:value-type="string" table:style-name="ce2">
            <text:p>MAURO JOSE GONCALVES BEZERRA</text:p>
          </table:table-cell>
          <table:table-cell office:value-type="float" office:value="14651.37" table:style-name="ce2">
            <text:p>146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04.13" table:style-name="ce2">
            <text:p>-2704,13</text:p>
          </table:table-cell>
          <table:table-cell office:value-type="float" office:value="0" table:style-name="ce2">
            <text:p>0</text:p>
          </table:table-cell>
          <table:table-cell office:value-type="float" office:value="-1467.27" table:style-name="ce2">
            <text:p>-146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79.969999999999" table:style-name="ce2">
            <text:p>10479,97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3512223" table:style-name="ce2">
            <text:p>83512223</text:p>
          </table:table-cell>
          <table:table-cell office:value-type="string" table:style-name="ce2">
            <text:p>***.948.864-**</text:p>
          </table:table-cell>
          <table:table-cell office:value-type="string" table:style-name="ce2">
            <text:p>MAURO LUCIANO POVOAS SOUT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2520869" table:style-name="ce2">
            <text:p>72520869</text:p>
          </table:table-cell>
          <table:table-cell office:value-type="string" table:style-name="ce2">
            <text:p>***.417.064-**</text:p>
          </table:table-cell>
          <table:table-cell office:value-type="string" table:style-name="ce2">
            <text:p>MAXSUEL DO NASCIMENTO</text:p>
          </table:table-cell>
          <table:table-cell office:value-type="float" office:value="5050.53" table:style-name="ce2">
            <text:p>5050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.25" table:style-name="ce2">
            <text:p>543,25</text:p>
          </table:table-cell>
          <table:table-cell office:value-type="float" office:value="0" table:style-name="ce2">
            <text:p>0</text:p>
          </table:table-cell>
          <table:table-cell office:value-type="float" office:value="-411.15" table:style-name="ce2">
            <text:p>-411,15</text:p>
          </table:table-cell>
          <table:table-cell office:value-type="float" office:value="0" table:style-name="ce2">
            <text:p>0</text:p>
          </table:table-cell>
          <table:table-cell office:value-type="float" office:value="-543.25" table:style-name="ce2">
            <text:p>-543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39.38" table:style-name="ce2">
            <text:p>4639,3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2913511" table:style-name="ce2">
            <text:p>72913511</text:p>
          </table:table-cell>
          <table:table-cell office:value-type="string" table:style-name="ce2">
            <text:p>***.624.634-**</text:p>
          </table:table-cell>
          <table:table-cell office:value-type="string" table:style-name="ce2">
            <text:p>MIGUEL VIEIRA ARAUJ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3120235" table:style-name="ce2">
            <text:p>73120235</text:p>
          </table:table-cell>
          <table:table-cell office:value-type="string" table:style-name="ce2">
            <text:p>***.782.304-**</text:p>
          </table:table-cell>
          <table:table-cell office:value-type="string" table:style-name="ce2">
            <text:p>NILSON JOSE DOS SANT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4.66" table:style-name="ce2">
            <text:p>5924,66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7519906" table:style-name="ce2">
            <text:p>77519906</text:p>
          </table:table-cell>
          <table:table-cell office:value-type="string" table:style-name="ce2">
            <text:p>***.519.014-**</text:p>
          </table:table-cell>
          <table:table-cell office:value-type="string" table:style-name="ce2">
            <text:p>NIREIDE PONTES CRUZ TAVARES</text:p>
          </table:table-cell>
          <table:table-cell office:value-type="float" office:value="12915.37" table:style-name="ce2">
            <text:p>12915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682.36" table:style-name="ce2">
            <text:p>-2682,36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33.01" table:style-name="ce2">
            <text:p>10233,0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421907" table:style-name="ce2">
            <text:p>76421907</text:p>
          </table:table-cell>
          <table:table-cell office:value-type="string" table:style-name="ce2">
            <text:p>***.518.044-**</text:p>
          </table:table-cell>
          <table:table-cell office:value-type="string" table:style-name="ce2">
            <text:p>PATRICIA RIBEIRO DA FONTE</text:p>
          </table:table-cell>
          <table:table-cell office:value-type="float" office:value="6055.4" table:style-name="ce2">
            <text:p>6055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33.5" table:style-name="ce2">
            <text:p>-633,5</text:p>
          </table:table-cell>
          <table:table-cell office:value-type="float" office:value="0" table:style-name="ce2">
            <text:p>0</text:p>
          </table:table-cell>
          <table:table-cell office:value-type="float" office:value="-400.85" table:style-name="ce2">
            <text:p>-400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1.05" table:style-name="ce2">
            <text:p>5021,05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1509441" table:style-name="ce2">
            <text:p>81509441</text:p>
          </table:table-cell>
          <table:table-cell office:value-type="string" table:style-name="ce2">
            <text:p>***.808.704-**</text:p>
          </table:table-cell>
          <table:table-cell office:value-type="string" table:style-name="ce2">
            <text:p>PAULA ARAGAO DE SOUZ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316295" table:style-name="ce2">
            <text:p>74316295</text:p>
          </table:table-cell>
          <table:table-cell office:value-type="string" table:style-name="ce2">
            <text:p>***.581.894-**</text:p>
          </table:table-cell>
          <table:table-cell office:value-type="string" table:style-name="ce2">
            <text:p>PAULO CARNEIRO DE BARROS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17.54" table:style-name="ce2">
            <text:p>-1017,54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3.54" table:style-name="ce2">
            <text:p>6033,5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4622816" table:style-name="ce2">
            <text:p>84622816</text:p>
          </table:table-cell>
          <table:table-cell office:value-type="string" table:style-name="ce2">
            <text:p>***.383.814-**</text:p>
          </table:table-cell>
          <table:table-cell office:value-type="string" table:style-name="ce2">
            <text:p>PAULO DIAS CAMPELO</text:p>
          </table:table-cell>
          <table:table-cell office:value-type="float" office:value="11429.19" table:style-name="ce2">
            <text:p>11429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16" table:style-name="ce2">
            <text:p>4616</text:p>
          </table:table-cell>
          <table:table-cell office:value-type="float" office:value="0" table:style-name="ce2">
            <text:p>0</text:p>
          </table:table-cell>
          <table:table-cell office:value-type="float" office:value="-3219.87" table:style-name="ce2">
            <text:p>-3219,87</text:p>
          </table:table-cell>
          <table:table-cell office:value-type="float" office:value="0" table:style-name="ce2">
            <text:p>0</text:p>
          </table:table-cell>
          <table:table-cell office:value-type="float" office:value="-1175.25" table:style-name="ce2">
            <text:p>-1175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50.07" table:style-name="ce2">
            <text:p>11650,0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2818461" table:style-name="ce2">
            <text:p>82818461</text:p>
          </table:table-cell>
          <table:table-cell office:value-type="string" table:style-name="ce2">
            <text:p>***.776.284-**</text:p>
          </table:table-cell>
          <table:table-cell office:value-type="string" table:style-name="ce2">
            <text:p>PAULO FERNANDO BARRETO</text:p>
          </table:table-cell>
          <table:table-cell office:value-type="float" office:value="7136.89" table:style-name="ce2">
            <text:p>71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26" table:style-name="ce2">
            <text:p>552,26</text:p>
          </table:table-cell>
          <table:table-cell office:value-type="float" office:value="0" table:style-name="ce2">
            <text:p>0</text:p>
          </table:table-cell>
          <table:table-cell office:value-type="float" office:value="-1093.28" table:style-name="ce2">
            <text:p>-1093,28</text:p>
          </table:table-cell>
          <table:table-cell office:value-type="float" office:value="0" table:style-name="ce2">
            <text:p>0</text:p>
          </table:table-cell>
          <table:table-cell office:value-type="float" office:value="-552.26" table:style-name="ce2">
            <text:p>-55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3.61" table:style-name="ce2">
            <text:p>6043,6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319822" table:style-name="ce2">
            <text:p>76319822</text:p>
          </table:table-cell>
          <table:table-cell office:value-type="string" table:style-name="ce2">
            <text:p>***.306.314-**</text:p>
          </table:table-cell>
          <table:table-cell office:value-type="string" table:style-name="ce2">
            <text:p>PAULO PEREIRA DA CUNHA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.21" table:style-name="ce2">
            <text:p>510,21</text:p>
          </table:table-cell>
          <table:table-cell office:value-type="float" office:value="0" table:style-name="ce2">
            <text:p>0</text:p>
          </table:table-cell>
          <table:table-cell office:value-type="float" office:value="-958.55" table:style-name="ce2">
            <text:p>-958,55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78.01" table:style-name="ce2">
            <text:p>5878,0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608735" table:style-name="ce2">
            <text:p>76608735</text:p>
          </table:table-cell>
          <table:table-cell office:value-type="string" table:style-name="ce2">
            <text:p>***.433.681-**</text:p>
          </table:table-cell>
          <table:table-cell office:value-type="string" table:style-name="ce2">
            <text:p>PAULO ROBERTO PISTER</text:p>
          </table:table-cell>
          <table:table-cell office:value-type="float" office:value="5643.3" table:style-name="ce2">
            <text:p>564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97" table:style-name="ce2">
            <text:p>547,97</text:p>
          </table:table-cell>
          <table:table-cell office:value-type="float" office:value="0" table:style-name="ce2">
            <text:p>0</text:p>
          </table:table-cell>
          <table:table-cell office:value-type="float" office:value="-626.16" table:style-name="ce2">
            <text:p>-626,16</text:p>
          </table:table-cell>
          <table:table-cell office:value-type="float" office:value="0" table:style-name="ce2">
            <text:p>0</text:p>
          </table:table-cell>
          <table:table-cell office:value-type="float" office:value="-547.97" table:style-name="ce2">
            <text:p>-547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17.1400000000003" table:style-name="ce2">
            <text:p>5017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1623910" table:style-name="ce2">
            <text:p>81623910</text:p>
          </table:table-cell>
          <table:table-cell office:value-type="string" table:style-name="ce2">
            <text:p>***.472.444-**</text:p>
          </table:table-cell>
          <table:table-cell office:value-type="string" table:style-name="ce2">
            <text:p>PETRUS CAVALCANTI DE ANDRADE</text:p>
          </table:table-cell>
          <table:table-cell office:value-type="float" office:value="27369.67" table:style-name="ce2">
            <text:p>27369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515.67" table:style-name="ce2">
            <text:p>-5515,67</text:p>
          </table:table-cell>
          <table:table-cell office:value-type="float" office:value="0" table:style-name="ce2">
            <text:p>0</text:p>
          </table:table-cell>
          <table:table-cell office:value-type="float" office:value="-4151.37" table:style-name="ce2">
            <text:p>-41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2.63" table:style-name="ce2">
            <text:p>17702,63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1719319" table:style-name="ce2">
            <text:p>81719319</text:p>
          </table:table-cell>
          <table:table-cell office:value-type="string" table:style-name="ce2">
            <text:p>***.744.004-**</text:p>
          </table:table-cell>
          <table:table-cell office:value-type="string" table:style-name="ce2">
            <text:p>RAFAEL DE ALBUQUERQUE FEITOSA</text:p>
          </table:table-cell>
          <table:table-cell office:value-type="float" office:value="18513.57" table:style-name="ce2">
            <text:p>18513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946.28" table:style-name="ce2">
            <text:p>-3946,2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38.91" table:style-name="ce2">
            <text:p>13738,91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231900008" table:style-name="ce2">
            <text:p>231900008</text:p>
          </table:table-cell>
          <table:table-cell office:value-type="string" table:style-name="ce2">
            <text:p>***.859.864-**</text:p>
          </table:table-cell>
          <table:table-cell office:value-type="string" table:style-name="ce2">
            <text:p>RAFAELLA ILIANA ALVES ARCIL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3.33" table:style-name="ce2">
            <text:p>2593,33</text:p>
          </table:table-cell>
          <table:table-cell office:value-type="float" office:value="0" table:style-name="ce2">
            <text:p>0</text:p>
          </table:table-cell>
          <table:table-cell office:value-type="float" office:value="-1703.35" table:style-name="ce2">
            <text:p>-1703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34.9" table:style-name="ce2">
            <text:p>10434,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6012044" table:style-name="ce2">
            <text:p>86012044</text:p>
          </table:table-cell>
          <table:table-cell office:value-type="string" table:style-name="ce2">
            <text:p>***.633.764-**</text:p>
          </table:table-cell>
          <table:table-cell office:value-type="string" table:style-name="ce2">
            <text:p>RAPHAELLA THYARA SOUZA COSTA ACCIOLY DA FONSECA</text:p>
          </table:table-cell>
          <table:table-cell office:value-type="float" office:value="5734.58" table:style-name="ce2">
            <text:p>573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31.91999999999996" table:style-name="ce2">
            <text:p>-531,92</text:p>
          </table:table-cell>
          <table:table-cell office:value-type="float" office:value="0" table:style-name="ce2">
            <text:p>0</text:p>
          </table:table-cell>
          <table:table-cell office:value-type="float" office:value="-639.01" table:style-name="ce2">
            <text:p>-63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63.6499999999996" table:style-name="ce2">
            <text:p>4563,65</text:p>
          </table:table-cell>
          <table:table-cell office:value-type="float" office:value="0" table:style-name="ce2">
            <text:p>0</text:p>
          </table:table-cell>
          <table:table-cell office:value-type="float" office:value="681.58" table:style-name="ce2">
            <text:p>681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1.58" table:style-name="ce2">
            <text:p>681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526855" table:style-name="ce2">
            <text:p>76526855</text:p>
          </table:table-cell>
          <table:table-cell office:value-type="string" table:style-name="ce2">
            <text:p>***.676.724-**</text:p>
          </table:table-cell>
          <table:table-cell office:value-type="string" table:style-name="ce2">
            <text:p>RENAN VASCONCELOS DA SILVA</text:p>
          </table:table-cell>
          <table:table-cell office:value-type="float" office:value="12030.01" table:style-name="ce2">
            <text:p>12030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7.33" table:style-name="ce2">
            <text:p>1037,33</text:p>
          </table:table-cell>
          <table:table-cell office:value-type="float" office:value="0" table:style-name="ce2">
            <text:p>0</text:p>
          </table:table-cell>
          <table:table-cell office:value-type="float" office:value="-2251.4" table:style-name="ce2">
            <text:p>-2251,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573.46" table:style-name="ce2">
            <text:p>-573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14.1" table:style-name="ce2">
            <text:p>9414,1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5007340" table:style-name="ce2">
            <text:p>75007340</text:p>
          </table:table-cell>
          <table:table-cell office:value-type="string" table:style-name="ce2">
            <text:p>***.128.874-**</text:p>
          </table:table-cell>
          <table:table-cell office:value-type="string" table:style-name="ce2">
            <text:p>RENATO ARRUDA VAZ DE OLIVEIRA</text:p>
          </table:table-cell>
          <table:table-cell office:value-type="float" office:value="18513.57" table:style-name="ce2">
            <text:p>18513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71.19" table:style-name="ce2">
            <text:p>6171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773.99" table:style-name="ce2">
            <text:p>-4773,9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82.39" table:style-name="ce2">
            <text:p>19082,3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3611752" table:style-name="ce2">
            <text:p>83611752</text:p>
          </table:table-cell>
          <table:table-cell office:value-type="string" table:style-name="ce2">
            <text:p>***.215.724-**</text:p>
          </table:table-cell>
          <table:table-cell office:value-type="string" table:style-name="ce2">
            <text:p>RILDELIA DE SANTANA ANNES</text:p>
          </table:table-cell>
          <table:table-cell office:value-type="float" office:value="7734.37" table:style-name="ce2">
            <text:p>7734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.64" table:style-name="ce2">
            <text:p>557,64</text:p>
          </table:table-cell>
          <table:table-cell office:value-type="float" office:value="0" table:style-name="ce2">
            <text:p>0</text:p>
          </table:table-cell>
          <table:table-cell office:value-type="float" office:value="-1257.5899999999999" table:style-name="ce2">
            <text:p>-1257,59</text:p>
          </table:table-cell>
          <table:table-cell office:value-type="float" office:value="0" table:style-name="ce2">
            <text:p>0</text:p>
          </table:table-cell>
          <table:table-cell office:value-type="float" office:value="-557.64" table:style-name="ce2">
            <text:p>-557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76.78" table:style-name="ce2">
            <text:p>6476,7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1012905" table:style-name="ce2">
            <text:p>81012905</text:p>
          </table:table-cell>
          <table:table-cell office:value-type="string" table:style-name="ce2">
            <text:p>***.691.444-**</text:p>
          </table:table-cell>
          <table:table-cell office:value-type="string" table:style-name="ce2">
            <text:p>RIVALDO ALVES DE SOUZA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97.33" table:style-name="ce2">
            <text:p>-1197,33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7.12" table:style-name="ce2">
            <text:p>6697,1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2510568" table:style-name="ce2">
            <text:p>82510568</text:p>
          </table:table-cell>
          <table:table-cell office:value-type="string" table:style-name="ce2">
            <text:p>***.597.284-**</text:p>
          </table:table-cell>
          <table:table-cell office:value-type="string" table:style-name="ce2">
            <text:p>ROBERTO CARLOS DE OLIVEIRA</text:p>
          </table:table-cell>
          <table:table-cell office:value-type="float" office:value="7231.7" table:style-name="ce2">
            <text:p>7231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1067.22" table:style-name="ce2">
            <text:p>-1067,2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64.48" table:style-name="ce2">
            <text:p>6164,48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820235" table:style-name="ce2">
            <text:p>76820235</text:p>
          </table:table-cell>
          <table:table-cell office:value-type="string" table:style-name="ce2">
            <text:p>***.319.404-**</text:p>
          </table:table-cell>
          <table:table-cell office:value-type="string" table:style-name="ce2">
            <text:p>ROBERTO CLEMENTE BATISTA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4.66" table:style-name="ce2">
            <text:p>5924,66</text:p>
          </table:table-cell>
          <table:table-cell office:value-type="float" office:value="0" table:style-name="ce2">
            <text:p>0</text:p>
          </table:table-cell>
          <table:table-cell office:value-type="float" office:value="985.82" table:style-name="ce2">
            <text:p>985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5.82" table:style-name="ce2">
            <text:p>985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3827372" table:style-name="ce2">
            <text:p>83827372</text:p>
          </table:table-cell>
          <table:table-cell office:value-type="string" table:style-name="ce2">
            <text:p>***.171.294-**</text:p>
          </table:table-cell>
          <table:table-cell office:value-type="string" table:style-name="ce2">
            <text:p>ROBSON JOSE ALVES BRANDAO</text:p>
          </table:table-cell>
          <table:table-cell office:value-type="float" office:value="2698.78" table:style-name="ce2">
            <text:p>2698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.41" table:style-name="ce2">
            <text:p>-31,41</text:p>
          </table:table-cell>
          <table:table-cell office:value-type="float" office:value="0" table:style-name="ce2">
            <text:p>0</text:p>
          </table:table-cell>
          <table:table-cell office:value-type="float" office:value="-232.85" table:style-name="ce2">
            <text:p>-23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4.52" table:style-name="ce2">
            <text:p>2434,52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925079" table:style-name="ce2">
            <text:p>74925079</text:p>
          </table:table-cell>
          <table:table-cell office:value-type="string" table:style-name="ce2">
            <text:p>***.748.134-**</text:p>
          </table:table-cell>
          <table:table-cell office:value-type="string" table:style-name="ce2">
            <text:p>RODRIGO DE SENA OLIVEIRA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78.19" table:style-name="ce2">
            <text:p>-2178,1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83.02" table:style-name="ce2">
            <text:p>9283,0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418827" table:style-name="ce2">
            <text:p>76418827</text:p>
          </table:table-cell>
          <table:table-cell office:value-type="string" table:style-name="ce2">
            <text:p>***.229.214-**</text:p>
          </table:table-cell>
          <table:table-cell office:value-type="string" table:style-name="ce2">
            <text:p>RUBENS DOS SANTOS TEIXEIRA LEITE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1051.98" table:style-name="ce2">
            <text:p>-1051,9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34.74" table:style-name="ce2">
            <text:p>5934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6105662" table:style-name="ce2">
            <text:p>86105662</text:p>
          </table:table-cell>
          <table:table-cell office:value-type="string" table:style-name="ce2">
            <text:p>***.087.824-**</text:p>
          </table:table-cell>
          <table:table-cell office:value-type="string" table:style-name="ce2">
            <text:p>SAFIRA NAZARO FERRAZ FONSECA</text:p>
          </table:table-cell>
          <table:table-cell office:value-type="float" office:value="6943.82" table:style-name="ce2">
            <text:p>6943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.23" table:style-name="ce2">
            <text:p>525,23</text:p>
          </table:table-cell>
          <table:table-cell office:value-type="float" office:value="0" table:style-name="ce2">
            <text:p>0</text:p>
          </table:table-cell>
          <table:table-cell office:value-type="float" office:value="-1024.81" table:style-name="ce2">
            <text:p>-1024,81</text:p>
          </table:table-cell>
          <table:table-cell office:value-type="float" office:value="0" table:style-name="ce2">
            <text:p>0</text:p>
          </table:table-cell>
          <table:table-cell office:value-type="float" office:value="-525.23" table:style-name="ce2">
            <text:p>-525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9.01" table:style-name="ce2">
            <text:p>5919,01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3907352" table:style-name="ce2">
            <text:p>73907352</text:p>
          </table:table-cell>
          <table:table-cell office:value-type="string" table:style-name="ce2">
            <text:p>***.979.704-**</text:p>
          </table:table-cell>
          <table:table-cell office:value-type="string" table:style-name="ce2">
            <text:p>SAMUEL DAS NEVES LIMA</text:p>
          </table:table-cell>
          <table:table-cell office:value-type="float" office:value="8950.83" table:style-name="ce2">
            <text:p>8950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80.67" table:style-name="ce2">
            <text:p>-1380,67</text:p>
          </table:table-cell>
          <table:table-cell office:value-type="float" office:value="0" table:style-name="ce2">
            <text:p>0</text:p>
          </table:table-cell>
          <table:table-cell office:value-type="float" office:value="-579.28" table:style-name="ce2">
            <text:p>-579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90.88" table:style-name="ce2">
            <text:p>6990,88</text:p>
          </table:table-cell>
          <table:table-cell office:value-type="float" office:value="0" table:style-name="ce2">
            <text:p>0</text:p>
          </table:table-cell>
          <table:table-cell office:value-type="float" office:value="698.42" table:style-name="ce2">
            <text:p>698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8.42" table:style-name="ce2">
            <text:p>698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4606267" table:style-name="ce2">
            <text:p>84606267</text:p>
          </table:table-cell>
          <table:table-cell office:value-type="string" table:style-name="ce2">
            <text:p>***.605.664-**</text:p>
          </table:table-cell>
          <table:table-cell office:value-type="string" table:style-name="ce2">
            <text:p>SERGIO TOLENTINO DE FREITAS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2.22" table:style-name="ce2">
            <text:p>-812,22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4.13" table:style-name="ce2">
            <text:p>5514,13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4111171" table:style-name="ce2">
            <text:p>84111171</text:p>
          </table:table-cell>
          <table:table-cell office:value-type="string" table:style-name="ce2">
            <text:p>***.198.004-**</text:p>
          </table:table-cell>
          <table:table-cell office:value-type="string" table:style-name="ce2">
            <text:p>SEVERINA MIRNA DE QUEIROZ LIMA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9.59" table:style-name="ce2">
            <text:p>-389,59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8.6999999999998" table:style-name="ce2">
            <text:p>2078,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9325443" table:style-name="ce2">
            <text:p>79325443</text:p>
          </table:table-cell>
          <table:table-cell office:value-type="string" table:style-name="ce2">
            <text:p>***.319.814-**</text:p>
          </table:table-cell>
          <table:table-cell office:value-type="string" table:style-name="ce2">
            <text:p>SHIRLEY DANTAS CAMARA</text:p>
          </table:table-cell>
          <table:table-cell office:value-type="float" office:value="7138.18" table:style-name="ce2">
            <text:p>713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4.17" table:style-name="ce2">
            <text:p>474,17</text:p>
          </table:table-cell>
          <table:table-cell office:value-type="float" office:value="0" table:style-name="ce2">
            <text:p>0</text:p>
          </table:table-cell>
          <table:table-cell office:value-type="float" office:value="-1093.6300000000001" table:style-name="ce2">
            <text:p>-1093,63</text:p>
          </table:table-cell>
          <table:table-cell office:value-type="float" office:value="0" table:style-name="ce2">
            <text:p>0</text:p>
          </table:table-cell>
          <table:table-cell office:value-type="float" office:value="-474.17" table:style-name="ce2">
            <text:p>-474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4.55" table:style-name="ce2">
            <text:p>6044,5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5018601" table:style-name="ce2">
            <text:p>85018601</text:p>
          </table:table-cell>
          <table:table-cell office:value-type="string" table:style-name="ce2">
            <text:p>***.457.604-**</text:p>
          </table:table-cell>
          <table:table-cell office:value-type="string" table:style-name="ce2">
            <text:p>SIDNEI DA SILVA</text:p>
          </table:table-cell>
          <table:table-cell office:value-type="float" office:value="4911.45" table:style-name="ce2">
            <text:p>4911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3.77" table:style-name="ce2">
            <text:p>523,77</text:p>
          </table:table-cell>
          <table:table-cell office:value-type="float" office:value="0" table:style-name="ce2">
            <text:p>0</text:p>
          </table:table-cell>
          <table:table-cell office:value-type="float" office:value="-481.28" table:style-name="ce2">
            <text:p>-481,28</text:p>
          </table:table-cell>
          <table:table-cell office:value-type="float" office:value="0" table:style-name="ce2">
            <text:p>0</text:p>
          </table:table-cell>
          <table:table-cell office:value-type="float" office:value="-523.77" table:style-name="ce2">
            <text:p>-523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30.17" table:style-name="ce2">
            <text:p>4430,17</text:p>
          </table:table-cell>
          <table:table-cell office:value-type="float" office:value="0" table:style-name="ce2">
            <text:p>0</text:p>
          </table:table-cell>
          <table:table-cell office:value-type="float" office:value="927.49" table:style-name="ce2">
            <text:p>927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7.49" table:style-name="ce2">
            <text:p>927,4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425926" table:style-name="ce2">
            <text:p>76425926</text:p>
          </table:table-cell>
          <table:table-cell office:value-type="string" table:style-name="ce2">
            <text:p>***.466.984-**</text:p>
          </table:table-cell>
          <table:table-cell office:value-type="string" table:style-name="ce2">
            <text:p>SILVIO CARLOS DO AMARAL E SILV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9.43" table:style-name="ce2">
            <text:p>778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2823116" table:style-name="ce2">
            <text:p>82823116</text:p>
          </table:table-cell>
          <table:table-cell office:value-type="string" table:style-name="ce2">
            <text:p>***.160.224-**</text:p>
          </table:table-cell>
          <table:table-cell office:value-type="string" table:style-name="ce2">
            <text:p>SOLANGE MARIA LACAVA COSTA</text:p>
          </table:table-cell>
          <table:table-cell office:value-type="float" office:value="7699.01" table:style-name="ce2">
            <text:p>769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69000000000005" table:style-name="ce2">
            <text:p>552,69</text:p>
          </table:table-cell>
          <table:table-cell office:value-type="float" office:value="0" table:style-name="ce2">
            <text:p>0</text:p>
          </table:table-cell>
          <table:table-cell office:value-type="float" office:value="-1195.73" table:style-name="ce2">
            <text:p>-1195,73</text:p>
          </table:table-cell>
          <table:table-cell office:value-type="float" office:value="0" table:style-name="ce2">
            <text:p>0</text:p>
          </table:table-cell>
          <table:table-cell office:value-type="float" office:value="-552.69000000000005" table:style-name="ce2">
            <text:p>-552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03.28" table:style-name="ce2">
            <text:p>6503,2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705393" table:style-name="ce2">
            <text:p>76705393</text:p>
          </table:table-cell>
          <table:table-cell office:value-type="string" table:style-name="ce2">
            <text:p>***.178.354-**</text:p>
          </table:table-cell>
          <table:table-cell office:value-type="string" table:style-name="ce2">
            <text:p>SONIA MARIA MENDES CRUZ</text:p>
          </table:table-cell>
          <table:table-cell office:value-type="float" office:value="14692.24" table:style-name="ce2">
            <text:p>14692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8.17" table:style-name="ce2">
            <text:p>1238,17</text:p>
          </table:table-cell>
          <table:table-cell office:value-type="float" office:value="0" table:style-name="ce2">
            <text:p>0</text:p>
          </table:table-cell>
          <table:table-cell office:value-type="float" office:value="-3118.86" table:style-name="ce2">
            <text:p>-3118,86</text:p>
          </table:table-cell>
          <table:table-cell office:value-type="float" office:value="0" table:style-name="ce2">
            <text:p>0</text:p>
          </table:table-cell>
          <table:table-cell office:value-type="float" office:value="-1238.17" table:style-name="ce2">
            <text:p>-1238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73.38" table:style-name="ce2">
            <text:p>11573,3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4623190" table:style-name="ce2">
            <text:p>74623190</text:p>
          </table:table-cell>
          <table:table-cell office:value-type="string" table:style-name="ce2">
            <text:p>***.603.514-**</text:p>
          </table:table-cell>
          <table:table-cell office:value-type="string" table:style-name="ce2">
            <text:p>SVIETLANA OLIVEIRA DE SIQUEIRA</text:p>
          </table:table-cell>
          <table:table-cell office:value-type="float" office:value="8720.76" table:style-name="ce2">
            <text:p>8720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07000000000005" table:style-name="ce2">
            <text:p>547,07</text:p>
          </table:table-cell>
          <table:table-cell office:value-type="float" office:value="0" table:style-name="ce2">
            <text:p>0</text:p>
          </table:table-cell>
          <table:table-cell office:value-type="float" office:value="-1528.84" table:style-name="ce2">
            <text:p>-1528,84</text:p>
          </table:table-cell>
          <table:table-cell office:value-type="float" office:value="0" table:style-name="ce2">
            <text:p>0</text:p>
          </table:table-cell>
          <table:table-cell office:value-type="float" office:value="-547.07000000000005" table:style-name="ce2">
            <text:p>-547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1.92" table:style-name="ce2">
            <text:p>7191,9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7905831" table:style-name="ce2">
            <text:p>77905831</text:p>
          </table:table-cell>
          <table:table-cell office:value-type="string" table:style-name="ce2">
            <text:p>***.866.394-**</text:p>
          </table:table-cell>
          <table:table-cell office:value-type="string" table:style-name="ce2">
            <text:p>TACIANA CAVALCANTI ATHAYDE</text:p>
          </table:table-cell>
          <table:table-cell office:value-type="float" office:value="12440.96" table:style-name="ce2">
            <text:p>12440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43.54" table:style-name="ce2">
            <text:p>-2143,54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91.66" table:style-name="ce2">
            <text:p>9191,66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0520203" table:style-name="ce2">
            <text:p>80520203</text:p>
          </table:table-cell>
          <table:table-cell office:value-type="string" table:style-name="ce2">
            <text:p>***.604.354-**</text:p>
          </table:table-cell>
          <table:table-cell office:value-type="string" table:style-name="ce2">
            <text:p>TANIA MARIA DE SOUZA</text:p>
          </table:table-cell>
          <table:table-cell office:value-type="float" office:value="7041.89" table:style-name="ce2">
            <text:p>7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8.96" table:style-name="ce2">
            <text:p>538,96</text:p>
          </table:table-cell>
          <table:table-cell office:value-type="float" office:value="0" table:style-name="ce2">
            <text:p>0</text:p>
          </table:table-cell>
          <table:table-cell office:value-type="float" office:value="-485.27" table:style-name="ce2">
            <text:p>-485,27</text:p>
          </table:table-cell>
          <table:table-cell office:value-type="float" office:value="0" table:style-name="ce2">
            <text:p>0</text:p>
          </table:table-cell>
          <table:table-cell office:value-type="float" office:value="-538.96" table:style-name="ce2">
            <text:p>-53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6.62" table:style-name="ce2">
            <text:p>6556,6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2725145" table:style-name="ce2">
            <text:p>72725145</text:p>
          </table:table-cell>
          <table:table-cell office:value-type="string" table:style-name="ce2">
            <text:p>***.334.734-**</text:p>
          </table:table-cell>
          <table:table-cell office:value-type="string" table:style-name="ce2">
            <text:p>TASSIA GERMANO DE OLIVEIR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46.08" table:style-name="ce2">
            <text:p>-2046,0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72.7999999999993" table:style-name="ce2">
            <text:p>8872,8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8827051" table:style-name="ce2">
            <text:p>78827051</text:p>
          </table:table-cell>
          <table:table-cell office:value-type="string" table:style-name="ce2">
            <text:p>***.640.424-**</text:p>
          </table:table-cell>
          <table:table-cell office:value-type="string" table:style-name="ce2">
            <text:p>TERESA MARIA BARBOSA DE OLIVEIR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3.07" table:style-name="ce2">
            <text:p>-159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4.33" table:style-name="ce2">
            <text:p>7504,3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9523495" table:style-name="ce2">
            <text:p>79523495</text:p>
          </table:table-cell>
          <table:table-cell office:value-type="string" table:style-name="ce2">
            <text:p>***.685.674-**</text:p>
          </table:table-cell>
          <table:table-cell office:value-type="string" table:style-name="ce2">
            <text:p>THAISA OLIVEIRA FOLHA PISCOYA</text:p>
          </table:table-cell>
          <table:table-cell office:value-type="float" office:value="11377.59" table:style-name="ce2">
            <text:p>11377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83.88" table:style-name="ce2">
            <text:p>-1983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65.33" table:style-name="ce2">
            <text:p>8565,33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5426328" table:style-name="ce2">
            <text:p>75426328</text:p>
          </table:table-cell>
          <table:table-cell office:value-type="string" table:style-name="ce2">
            <text:p>***.397.774-**</text:p>
          </table:table-cell>
          <table:table-cell office:value-type="string" table:style-name="ce2">
            <text:p>THIAGO COELHO SILVA</text:p>
          </table:table-cell>
          <table:table-cell office:value-type="float" office:value="30744.45" table:style-name="ce2">
            <text:p>30744,45</text:p>
          </table:table-cell>
          <table:table-cell office:value-type="float" office:value="0" table:style-name="ce2">
            <text:p>0</text:p>
          </table:table-cell>
          <table:table-cell office:value-type="float" office:value="-3417.78" table:style-name="ce2">
            <text:p>-3417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.19" table:style-name="ce2">
            <text:p>742,19</text:p>
          </table:table-cell>
          <table:table-cell office:value-type="float" office:value="0" table:style-name="ce2">
            <text:p>0</text:p>
          </table:table-cell>
          <table:table-cell office:value-type="float" office:value="-6016.63" table:style-name="ce2">
            <text:p>-6016,63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23.85" table:style-name="ce2">
            <text:p>21223,85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9426090" table:style-name="ce2">
            <text:p>79426090</text:p>
          </table:table-cell>
          <table:table-cell office:value-type="string" table:style-name="ce2">
            <text:p>***.360.794-**</text:p>
          </table:table-cell>
          <table:table-cell office:value-type="string" table:style-name="ce2">
            <text:p>THIAGO TELES DA SILVA</text:p>
          </table:table-cell>
          <table:table-cell office:value-type="float" office:value="15730.34" table:style-name="ce2">
            <text:p>15730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4.38" table:style-name="ce2">
            <text:p>1484,38</text:p>
          </table:table-cell>
          <table:table-cell office:value-type="float" office:value="0" table:style-name="ce2">
            <text:p>0</text:p>
          </table:table-cell>
          <table:table-cell office:value-type="float" office:value="-3555.36" table:style-name="ce2">
            <text:p>-3555,36</text:p>
          </table:table-cell>
          <table:table-cell office:value-type="float" office:value="0" table:style-name="ce2">
            <text:p>0</text:p>
          </table:table-cell>
          <table:table-cell office:value-type="float" office:value="-1124.81" table:style-name="ce2">
            <text:p>-1124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34.55" table:style-name="ce2">
            <text:p>12534,55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2606156" table:style-name="ce2">
            <text:p>82606156</text:p>
          </table:table-cell>
          <table:table-cell office:value-type="string" table:style-name="ce2">
            <text:p>***.727.734-**</text:p>
          </table:table-cell>
          <table:table-cell office:value-type="string" table:style-name="ce2">
            <text:p>UBIRACI RODRIGUES DA FONSECA</text:p>
          </table:table-cell>
          <table:table-cell office:value-type="float" office:value="7231.9" table:style-name="ce2">
            <text:p>723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5.55999999999995" table:style-name="ce2">
            <text:p>565,56</text:p>
          </table:table-cell>
          <table:table-cell office:value-type="float" office:value="0" table:style-name="ce2">
            <text:p>0</text:p>
          </table:table-cell>
          <table:table-cell office:value-type="float" office:value="-1067.27" table:style-name="ce2">
            <text:p>-1067,27</text:p>
          </table:table-cell>
          <table:table-cell office:value-type="float" office:value="0" table:style-name="ce2">
            <text:p>0</text:p>
          </table:table-cell>
          <table:table-cell office:value-type="float" office:value="-565.55999999999995" table:style-name="ce2">
            <text:p>-565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64.63" table:style-name="ce2">
            <text:p>6164,6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9410447" table:style-name="ce2">
            <text:p>79410447</text:p>
          </table:table-cell>
          <table:table-cell office:value-type="string" table:style-name="ce2">
            <text:p>***.642.104-**</text:p>
          </table:table-cell>
          <table:table-cell office:value-type="string" table:style-name="ce2">
            <text:p>UBIRATAN MIRANDA PONTES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999.85" table:style-name="ce2">
            <text:p>-999,85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-27.89" table:style-name="ce2">
            <text:p>-27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58.98" table:style-name="ce2">
            <text:p>5958,98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2519788" table:style-name="ce2">
            <text:p>72519788</text:p>
          </table:table-cell>
          <table:table-cell office:value-type="string" table:style-name="ce2">
            <text:p>***.332.794-**</text:p>
          </table:table-cell>
          <table:table-cell office:value-type="string" table:style-name="ce2">
            <text:p>VANIA PEREIRA CAVALCANTI</text:p>
          </table:table-cell>
          <table:table-cell office:value-type="float" office:value="15598.96" table:style-name="ce2">
            <text:p>1559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11.99" table:style-name="ce2">
            <text:p>-3011,9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81.21" table:style-name="ce2">
            <text:p>11481,21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2608081" table:style-name="ce2">
            <text:p>82608081</text:p>
          </table:table-cell>
          <table:table-cell office:value-type="string" table:style-name="ce2">
            <text:p>***.906.764-**</text:p>
          </table:table-cell>
          <table:table-cell office:value-type="string" table:style-name="ce2">
            <text:p>VERA LUCIA BATISTA DA SILVA ASSUNCAO</text:p>
          </table:table-cell>
          <table:table-cell office:value-type="float" office:value="7011.24" table:style-name="ce2">
            <text:p>7011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058.73" table:style-name="ce2">
            <text:p>-1058,73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52.51" table:style-name="ce2">
            <text:p>5952,5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2310868" table:style-name="ce2">
            <text:p>72310868</text:p>
          </table:table-cell>
          <table:table-cell office:value-type="string" table:style-name="ce2">
            <text:p>***.744.224-**</text:p>
          </table:table-cell>
          <table:table-cell office:value-type="string" table:style-name="ce2">
            <text:p>VICTOR UCHOA FERREIRA DA SILVA</text:p>
          </table:table-cell>
          <table:table-cell office:value-type="float" office:value="16826.810000000001" table:style-name="ce2">
            <text:p>16826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67.9" table:style-name="ce2">
            <text:p>-3167,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92.23" table:style-name="ce2">
            <text:p>11892,2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709189" table:style-name="ce2">
            <text:p>76709189</text:p>
          </table:table-cell>
          <table:table-cell office:value-type="string" table:style-name="ce2">
            <text:p>***.088.934-**</text:p>
          </table:table-cell>
          <table:table-cell office:value-type="string" table:style-name="ce2">
            <text:p>VINICIUS ALMEIDA VIEIRA</text:p>
          </table:table-cell>
          <table:table-cell office:value-type="float" office:value="13910.47" table:style-name="ce2">
            <text:p>13910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94.5500000000002" table:style-name="ce2">
            <text:p>-2594,55</text:p>
          </table:table-cell>
          <table:table-cell office:value-type="float" office:value="0" table:style-name="ce2">
            <text:p>0</text:p>
          </table:table-cell>
          <table:table-cell office:value-type="float" office:value="-1124.81" table:style-name="ce2">
            <text:p>-1124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91.11" table:style-name="ce2">
            <text:p>10191,11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76409086" table:style-name="ce2">
            <text:p>76409086</text:p>
          </table:table-cell>
          <table:table-cell office:value-type="string" table:style-name="ce2">
            <text:p>***.034.836-**</text:p>
          </table:table-cell>
          <table:table-cell office:value-type="string" table:style-name="ce2">
            <text:p>VINICIUS MEDEIROS DA SILVEIRA</text:p>
          </table:table-cell>
          <table:table-cell office:value-type="float" office:value="9131.59" table:style-name="ce2">
            <text:p>9131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14.02" table:style-name="ce2">
            <text:p>-1414,0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89.19" table:style-name="ce2">
            <text:p>6889,1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3808712" table:style-name="ce2">
            <text:p>83808712</text:p>
          </table:table-cell>
          <table:table-cell office:value-type="string" table:style-name="ce2">
            <text:p>***.473.524-**</text:p>
          </table:table-cell>
          <table:table-cell office:value-type="string" table:style-name="ce2">
            <text:p>WALDSON JOSE DOS SANTOS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1.64" table:style-name="ce2">
            <text:p>-771,64</text:p>
          </table:table-cell>
          <table:table-cell office:value-type="float" office:value="0" table:style-name="ce2">
            <text:p>0</text:p>
          </table:table-cell>
          <table:table-cell office:value-type="float" office:value="-513.48" table:style-name="ce2">
            <text:p>-513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4.83" table:style-name="ce2">
            <text:p>5574,83</text:p>
          </table:table-cell>
          <table:table-cell office:value-type="float" office:value="0" table:style-name="ce2">
            <text:p>0</text:p>
          </table:table-cell>
          <table:table-cell office:value-type="float" office:value="1084.33" table:style-name="ce2">
            <text:p>1084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4.33" table:style-name="ce2">
            <text:p>1084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0021183" table:style-name="ce2">
            <text:p>80021183</text:p>
          </table:table-cell>
          <table:table-cell office:value-type="string" table:style-name="ce2">
            <text:p>***.721.174-**</text:p>
          </table:table-cell>
          <table:table-cell office:value-type="string" table:style-name="ce2">
            <text:p>WALTER ALVES DE SOUZA</text:p>
          </table:table-cell>
          <table:table-cell office:value-type="float" office:value="5231.16" table:style-name="ce2">
            <text:p>5231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17.07000000000005" table:style-name="ce2">
            <text:p>-517,07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4.09" table:style-name="ce2">
            <text:p>4714,09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3007641" table:style-name="ce2">
            <text:p>83007641</text:p>
          </table:table-cell>
          <table:table-cell office:value-type="string" table:style-name="ce2">
            <text:p>***.783.804-**</text:p>
          </table:table-cell>
          <table:table-cell office:value-type="string" table:style-name="ce2">
            <text:p>WALTER RODRIGUES MACIEL</text:p>
          </table:table-cell>
          <table:table-cell office:value-type="float" office:value="6707.84" table:style-name="ce2">
            <text:p>6707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9.94" table:style-name="ce2">
            <text:p>-839,94</text:p>
          </table:table-cell>
          <table:table-cell office:value-type="float" office:value="0" table:style-name="ce2">
            <text:p>0</text:p>
          </table:table-cell>
          <table:table-cell office:value-type="float" office:value="-492.19" table:style-name="ce2">
            <text:p>-492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5.71" table:style-name="ce2">
            <text:p>5375,7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0223980" table:style-name="ce2">
            <text:p>80223980</text:p>
          </table:table-cell>
          <table:table-cell office:value-type="string" table:style-name="ce2">
            <text:p>***.674.844-**</text:p>
          </table:table-cell>
          <table:table-cell office:value-type="string" table:style-name="ce2">
            <text:p>WILLIAM AUGUSTO DE SOUZA</text:p>
          </table:table-cell>
          <table:table-cell office:value-type="float" office:value="13174.02" table:style-name="ce2">
            <text:p>13174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36.85" table:style-name="ce2">
            <text:p>-2336,85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80.459999999999" table:style-name="ce2">
            <text:p>10080,46</text:p>
          </table:table-cell>
          <table:table-cell office:value-type="float" office:value="0" table:style-name="ce2">
            <text:p>0</text:p>
          </table:table-cell>
          <table:table-cell office:value-type="float" office:value="1626.14" table:style-name="ce2">
            <text:p>1626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6.14" table:style-name="ce2">
            <text:p>1626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246300013" table:style-name="ce2">
            <text:p>246300013</text:p>
          </table:table-cell>
          <table:table-cell office:value-type="string" table:style-name="ce2">
            <text:p>***.514.484-**</text:p>
          </table:table-cell>
          <table:table-cell office:value-type="string" table:style-name="ce2">
            <text:p>WILSON DE JESUS BESERRA DE ALMEID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5.85" table:style-name="ce2">
            <text:p>3405,85</text:p>
          </table:table-cell>
          <table:table-cell office:value-type="float" office:value="0" table:style-name="ce2">
            <text:p>0</text:p>
          </table:table-cell>
          <table:table-cell office:value-type="float" office:value="-2649.26" table:style-name="ce2">
            <text:p>-2649,2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51.6" table:style-name="ce2">
            <text:p>13551,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" table:style-name="ce2">
            <text:p>10</text:p>
          </table:table-cell>
          <table:table-cell office:value-type="float" office:value="85026719" table:style-name="ce2">
            <text:p>85026719</text:p>
          </table:table-cell>
          <table:table-cell office:value-type="string" table:style-name="ce2">
            <text:p>***.511.064-**</text:p>
          </table:table-cell>
          <table:table-cell office:value-type="string" table:style-name="ce2">
            <text:p>WILSON DE OLIVEIRA SOBRINHO FILHO</text:p>
          </table:table-cell>
          <table:table-cell office:value-type="float" office:value="11638.23" table:style-name="ce2">
            <text:p>1163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43.62" table:style-name="ce2">
            <text:p>-2043,62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98.1299999999992" table:style-name="ce2">
            <text:p>8798,1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number-rows-repeated="1048387" table:style-name="ro1">
          <table:table-cell table:number-columns-repeated="16384"/>
        </table:table-row>
      </table:table>
      <table:table table:name="Remun_APOS_OUT2022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2512344" table:style-name="ce1">
            <text:p>82512344</text:p>
          </table:table-cell>
          <table:table-cell office:value-type="string" table:style-name="ce1">
            <text:p>***.410.104-**</text:p>
          </table:table-cell>
          <table:table-cell office:value-type="string" table:style-name="ce1">
            <text:p>AGRIMON MARCOS BRASILEIRO LIMA</text:p>
          </table:table-cell>
          <table:table-cell office:value-type="float" office:value="14187.81" table:style-name="ce1">
            <text:p>1418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0.5899999999999" table:style-name="ce1">
            <text:p>-107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65.88" table:style-name="ce1">
            <text:p>1336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3523141" table:style-name="ce1">
            <text:p>73523141</text:p>
          </table:table-cell>
          <table:table-cell office:value-type="string" table:style-name="ce1">
            <text:p>***.910.754-**</text:p>
          </table:table-cell>
          <table:table-cell office:value-type="string" table:style-name="ce1">
            <text:p>ALBERTINA DE SOUZA LEAO PEREIRA</text:p>
          </table:table-cell>
          <table:table-cell office:value-type="float" office:value="14361.01" table:style-name="ce1">
            <text:p>1436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54.0500000000002" table:style-name="ce1">
            <text:p>-2254,05</text:p>
          </table:table-cell>
          <table:table-cell office:value-type="float" office:value="0" table:style-name="ce1">
            <text:p>0</text:p>
          </table:table-cell>
          <table:table-cell office:value-type="float" office:value="-1099.17" table:style-name="ce1">
            <text:p>-109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2.12" table:style-name="ce1">
            <text:p>1113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3718619" table:style-name="ce1">
            <text:p>73718619</text:p>
          </table:table-cell>
          <table:table-cell office:value-type="string" table:style-name="ce1">
            <text:p>***.347.214-**</text:p>
          </table:table-cell>
          <table:table-cell office:value-type="string" table:style-name="ce1">
            <text:p>ANGELA MARIA LIMA GOUVEIA</text:p>
          </table:table-cell>
          <table:table-cell office:value-type="float" office:value="9180.5400000000009" table:style-name="ce1">
            <text:p>918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19.68" table:style-name="ce1">
            <text:p>-1519,68</text:p>
          </table:table-cell>
          <table:table-cell office:value-type="float" office:value="0" table:style-name="ce1">
            <text:p>0</text:p>
          </table:table-cell>
          <table:table-cell office:value-type="float" office:value="-303.52999999999997" table:style-name="ce1">
            <text:p>-30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1.66" table:style-name="ce1">
            <text:p>748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3805570" table:style-name="ce1">
            <text:p>73805570</text:p>
          </table:table-cell>
          <table:table-cell office:value-type="string" table:style-name="ce1">
            <text:p>***.886.624-**</text:p>
          </table:table-cell>
          <table:table-cell office:value-type="string" table:style-name="ce1">
            <text:p>ANTONIO ALEXANDRE DE SOUZA BIONE</text:p>
          </table:table-cell>
          <table:table-cell office:value-type="float" office:value="10951.04" table:style-name="ce1">
            <text:p>1095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12.37" table:style-name="ce1">
            <text:p>-1412,37</text:p>
          </table:table-cell>
          <table:table-cell office:value-type="float" office:value="0" table:style-name="ce1">
            <text:p>0</text:p>
          </table:table-cell>
          <table:table-cell office:value-type="float" office:value="-560.25" table:style-name="ce1">
            <text:p>-56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78.42" table:style-name="ce1">
            <text:p>897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8324130" table:style-name="ce1">
            <text:p>78324130</text:p>
          </table:table-cell>
          <table:table-cell office:value-type="string" table:style-name="ce1">
            <text:p>***.100.464-**</text:p>
          </table:table-cell>
          <table:table-cell office:value-type="string" table:style-name="ce1">
            <text:p>ANTONIO DE PADUA GELENSKE BRAGA</text:p>
          </table:table-cell>
          <table:table-cell office:value-type="float" office:value="12903.04" table:style-name="ce1">
            <text:p>1290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867.12" table:style-name="ce1">
            <text:p>-1867,12</text:p>
          </table:table-cell>
          <table:table-cell office:value-type="float" office:value="0" table:style-name="ce1">
            <text:p>0</text:p>
          </table:table-cell>
          <table:table-cell office:value-type="float" office:value="-858.61" table:style-name="ce1">
            <text:p>-85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5.969999999999" table:style-name="ce1">
            <text:p>1042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8222380" table:style-name="ce1">
            <text:p>78222380</text:p>
          </table:table-cell>
          <table:table-cell office:value-type="string" table:style-name="ce1">
            <text:p>***.416.734-**</text:p>
          </table:table-cell>
          <table:table-cell office:value-type="string" table:style-name="ce1">
            <text:p>ANTONIO ROBERTO LEITE CAVALCANTE</text:p>
          </table:table-cell>
          <table:table-cell office:value-type="float" office:value="14757.21" table:style-name="ce1">
            <text:p>1475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64.54" table:style-name="ce1">
            <text:p>-116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41.33" table:style-name="ce1">
            <text:p>1384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2227056" table:style-name="ce1">
            <text:p>82227056</text:p>
          </table:table-cell>
          <table:table-cell office:value-type="string" table:style-name="ce1">
            <text:p>***.507.634-**</text:p>
          </table:table-cell>
          <table:table-cell office:value-type="string" table:style-name="ce1">
            <text:p>CARLOS ALMIRO MOREIRA PINTO</text:p>
          </table:table-cell>
          <table:table-cell office:value-type="float" office:value="14149.41" table:style-name="ce1">
            <text:p>1414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05.46" table:style-name="ce1">
            <text:p>-2205,46</text:p>
          </table:table-cell>
          <table:table-cell office:value-type="float" office:value="0" table:style-name="ce1">
            <text:p>0</text:p>
          </table:table-cell>
          <table:table-cell office:value-type="float" office:value="-1064.26" table:style-name="ce1">
            <text:p>-106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4.02" table:style-name="ce1">
            <text:p>1100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3109542" table:style-name="ce1">
            <text:p>73109542</text:p>
          </table:table-cell>
          <table:table-cell office:value-type="string" table:style-name="ce1">
            <text:p>***.413.584-**</text:p>
          </table:table-cell>
          <table:table-cell office:value-type="string" table:style-name="ce1">
            <text:p>CELIA MILFONT DE MAGALHAES</text:p>
          </table:table-cell>
          <table:table-cell office:value-type="float" office:value="4964.72" table:style-name="ce1">
            <text:p>496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4.31" table:style-name="ce1">
            <text:p>-10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7.5" table:style-name="ce1">
            <text:p>499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4912589" table:style-name="ce1">
            <text:p>74912589</text:p>
          </table:table-cell>
          <table:table-cell office:value-type="string" table:style-name="ce1">
            <text:p>***.937.404-**</text:p>
          </table:table-cell>
          <table:table-cell office:value-type="string" table:style-name="ce1">
            <text:p>CLAUDIO BUENO</text:p>
          </table:table-cell>
          <table:table-cell office:value-type="float" office:value="14943.34" table:style-name="ce1">
            <text:p>1494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680.32" table:style-name="ce1">
            <text:p>-680,32</text:p>
          </table:table-cell>
          <table:table-cell office:value-type="float" office:value="0" table:style-name="ce1">
            <text:p>0</text:p>
          </table:table-cell>
          <table:table-cell office:value-type="float" office:value="-111.48" table:style-name="ce1">
            <text:p>-11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.2" table:style-name="ce1">
            <text:p>1440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6016144" table:style-name="ce1">
            <text:p>86016144</text:p>
          </table:table-cell>
          <table:table-cell office:value-type="string" table:style-name="ce1">
            <text:p>***.700.274-**</text:p>
          </table:table-cell>
          <table:table-cell office:value-type="string" table:style-name="ce1">
            <text:p>EDECIO CHAGAS RODRIGUES</text:p>
          </table:table-cell>
          <table:table-cell office:value-type="float" office:value="6602.99" table:style-name="ce1">
            <text:p>660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422.86" table:style-name="ce1">
            <text:p>-42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10.84" table:style-name="ce1">
            <text:p>63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3119190" table:style-name="ce1">
            <text:p>73119190</text:p>
          </table:table-cell>
          <table:table-cell office:value-type="string" table:style-name="ce1">
            <text:p>***.758.724-**</text:p>
          </table:table-cell>
          <table:table-cell office:value-type="string" table:style-name="ce1">
            <text:p>EDMUNDO LUCIANO TAVARES PESSOA DE MELO</text:p>
          </table:table-cell>
          <table:table-cell office:value-type="float" office:value="5029.43" table:style-name="ce1">
            <text:p>502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01" table:style-name="ce1">
            <text:p>-11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2.51" table:style-name="ce1">
            <text:p>505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5815912" table:style-name="ce1">
            <text:p>75815912</text:p>
          </table:table-cell>
          <table:table-cell office:value-type="string" table:style-name="ce1">
            <text:p>***.482.204-**</text:p>
          </table:table-cell>
          <table:table-cell office:value-type="string" table:style-name="ce1">
            <text:p>EVANDRO SEVERINO DE ALMEIDA</text:p>
          </table:table-cell>
          <table:table-cell office:value-type="float" office:value="5022.2" table:style-name="ce1">
            <text:p>502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.93" table:style-name="ce1">
            <text:p>-11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9.2700000000004" table:style-name="ce1">
            <text:p>490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8808764" table:style-name="ce1">
            <text:p>78808764</text:p>
          </table:table-cell>
          <table:table-cell office:value-type="string" table:style-name="ce1">
            <text:p>***.523.164-**</text:p>
          </table:table-cell>
          <table:table-cell office:value-type="string" table:style-name="ce1">
            <text:p>HERUNDINA MOTA NETTO DE MENDONCA</text:p>
          </table:table-cell>
          <table:table-cell office:value-type="float" office:value="8589.3700000000008" table:style-name="ce1">
            <text:p>858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5.2" table:style-name="ce1">
            <text:p>-395,2</text:p>
          </table:table-cell>
          <table:table-cell office:value-type="float" office:value="0" table:style-name="ce1">
            <text:p>0</text:p>
          </table:table-cell>
          <table:table-cell office:value-type="float" office:value="-217.81" table:style-name="ce1">
            <text:p>-2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76.36" table:style-name="ce1">
            <text:p>7976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5711343" table:style-name="ce1">
            <text:p>75711343</text:p>
          </table:table-cell>
          <table:table-cell office:value-type="string" table:style-name="ce1">
            <text:p>***.234.361-**</text:p>
          </table:table-cell>
          <table:table-cell office:value-type="string" table:style-name="ce1">
            <text:p>IVALTER VIDERES DE SENA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8714521" table:style-name="ce1">
            <text:p>78714521</text:p>
          </table:table-cell>
          <table:table-cell office:value-type="string" table:style-name="ce1">
            <text:p>***.383.494-**</text:p>
          </table:table-cell>
          <table:table-cell office:value-type="string" table:style-name="ce1">
            <text:p>JACILDA FERRAZ</text:p>
          </table:table-cell>
          <table:table-cell office:value-type="float" office:value="9502.09" table:style-name="ce1">
            <text:p>95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47" table:style-name="ce1">
            <text:p>245,47</text:p>
          </table:table-cell>
          <table:table-cell office:value-type="float" office:value="0" table:style-name="ce1">
            <text:p>0</text:p>
          </table:table-cell>
          <table:table-cell office:value-type="float" office:value="-1647.42" table:style-name="ce1">
            <text:p>-1647,42</text:p>
          </table:table-cell>
          <table:table-cell office:value-type="float" office:value="0" table:style-name="ce1">
            <text:p>0</text:p>
          </table:table-cell>
          <table:table-cell office:value-type="float" office:value="-350.15" table:style-name="ce1">
            <text:p>-35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9.99" table:style-name="ce1">
            <text:p>7749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4310777" table:style-name="ce1">
            <text:p>84310777</text:p>
          </table:table-cell>
          <table:table-cell office:value-type="string" table:style-name="ce1">
            <text:p>***.509.504-**</text:p>
          </table:table-cell>
          <table:table-cell office:value-type="string" table:style-name="ce1">
            <text:p>JANE NICEAS DE ALBUQUERQUE</text:p>
          </table:table-cell>
          <table:table-cell office:value-type="float" office:value="4899.6499999999996" table:style-name="ce1">
            <text:p>489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425.9" table:style-name="ce1">
            <text:p>-42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.84" table:style-name="ce1">
            <text:p>46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4919824" table:style-name="ce1">
            <text:p>74919824</text:p>
          </table:table-cell>
          <table:table-cell office:value-type="string" table:style-name="ce1">
            <text:p>***.428.274-**</text:p>
          </table:table-cell>
          <table:table-cell office:value-type="string" table:style-name="ce1">
            <text:p>JANETE CORREIA LEITAO</text:p>
          </table:table-cell>
          <table:table-cell office:value-type="float" office:value="4599.8900000000003" table:style-name="ce1">
            <text:p>459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39" table:style-name="ce1">
            <text:p>-5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7.59" table:style-name="ce1">
            <text:p>467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6416483" table:style-name="ce1">
            <text:p>76416483</text:p>
          </table:table-cell>
          <table:table-cell office:value-type="string" table:style-name="ce1">
            <text:p>***.002.754-**</text:p>
          </table:table-cell>
          <table:table-cell office:value-type="string" table:style-name="ce1">
            <text:p>JOAO RILDO DE ARAUJO E SILVA</text:p>
          </table:table-cell>
          <table:table-cell office:value-type="float" office:value="8911.75" table:style-name="ce1">
            <text:p>89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32.88" table:style-name="ce1">
            <text:p>-932,88</text:p>
          </table:table-cell>
          <table:table-cell office:value-type="float" office:value="0" table:style-name="ce1">
            <text:p>0</text:p>
          </table:table-cell>
          <table:table-cell office:value-type="float" office:value="-264.55" table:style-name="ce1">
            <text:p>-26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32" table:style-name="ce1">
            <text:p>771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5612785" table:style-name="ce1">
            <text:p>75612785</text:p>
          </table:table-cell>
          <table:table-cell office:value-type="string" table:style-name="ce1">
            <text:p>***.137.034-**</text:p>
          </table:table-cell>
          <table:table-cell office:value-type="string" table:style-name="ce1">
            <text:p>JOSE LUIZ DE FIGUEIREDO CARNEIRO</text:p>
          </table:table-cell>
          <table:table-cell office:value-type="float" office:value="4946.13" table:style-name="ce1">
            <text:p>494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2.04" table:style-name="ce1">
            <text:p>-50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4.09" table:style-name="ce1">
            <text:p>4444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3818811" table:style-name="ce1">
            <text:p>83818811</text:p>
          </table:table-cell>
          <table:table-cell office:value-type="string" table:style-name="ce1">
            <text:p>***.627.554-**</text:p>
          </table:table-cell>
          <table:table-cell office:value-type="string" table:style-name="ce1">
            <text:p>JOSE NIVALDO DE MOURA</text:p>
          </table:table-cell>
          <table:table-cell office:value-type="float" office:value="11842.89" table:style-name="ce1">
            <text:p>1184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9.57" table:style-name="ce1">
            <text:p>-68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1.98" table:style-name="ce1">
            <text:p>1140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3220870" table:style-name="ce1">
            <text:p>73220870</text:p>
          </table:table-cell>
          <table:table-cell office:value-type="string" table:style-name="ce1">
            <text:p>***.173.414-**</text:p>
          </table:table-cell>
          <table:table-cell office:value-type="string" table:style-name="ce1">
            <text:p>JOSE SEVERINO DA SILVA</text:p>
          </table:table-cell>
          <table:table-cell office:value-type="float" office:value="4556.03" table:style-name="ce1">
            <text:p>455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3.25" table:style-name="ce1">
            <text:p>-5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2.78" table:style-name="ce1">
            <text:p>4502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3407658" table:style-name="ce1">
            <text:p>83407658</text:p>
          </table:table-cell>
          <table:table-cell office:value-type="string" table:style-name="ce1">
            <text:p>***.521.242-**</text:p>
          </table:table-cell>
          <table:table-cell office:value-type="string" table:style-name="ce1">
            <text:p>JOSUE DA SILVA RIBEIRO</text:p>
          </table:table-cell>
          <table:table-cell office:value-type="float" office:value="10642.58" table:style-name="ce1">
            <text:p>1064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4.7" table:style-name="ce1">
            <text:p>-1144,7</text:p>
          </table:table-cell>
          <table:table-cell office:value-type="float" office:value="0" table:style-name="ce1">
            <text:p>0</text:p>
          </table:table-cell>
          <table:table-cell office:value-type="float" office:value="-515.52" table:style-name="ce1">
            <text:p>-5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2.36" table:style-name="ce1">
            <text:p>898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2814433" table:style-name="ce1">
            <text:p>82814433</text:p>
          </table:table-cell>
          <table:table-cell office:value-type="string" table:style-name="ce1">
            <text:p>***.016.114-**</text:p>
          </table:table-cell>
          <table:table-cell office:value-type="string" table:style-name="ce1">
            <text:p>JOSUE HONORIO DA SILVA</text:p>
          </table:table-cell>
          <table:table-cell office:value-type="float" office:value="13608.28" table:style-name="ce1">
            <text:p>1360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2029.06" table:style-name="ce1">
            <text:p>-2029,06</text:p>
          </table:table-cell>
          <table:table-cell office:value-type="float" office:value="0" table:style-name="ce1">
            <text:p>0</text:p>
          </table:table-cell>
          <table:table-cell office:value-type="float" office:value="-974.97" table:style-name="ce1">
            <text:p>-974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52.91" table:style-name="ce1">
            <text:p>1085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9921737" table:style-name="ce1">
            <text:p>79921737</text:p>
          </table:table-cell>
          <table:table-cell office:value-type="string" table:style-name="ce1">
            <text:p>***.397.394-**</text:p>
          </table:table-cell>
          <table:table-cell office:value-type="string" table:style-name="ce1">
            <text:p>JUCARA MARIA MELO DA FONSECA</text:p>
          </table:table-cell>
          <table:table-cell office:value-type="float" office:value="9915.52" table:style-name="ce1">
            <text:p>99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.04" table:style-name="ce1">
            <text:p>365,04</text:p>
          </table:table-cell>
          <table:table-cell office:value-type="float" office:value="0" table:style-name="ce1">
            <text:p>0</text:p>
          </table:table-cell>
          <table:table-cell office:value-type="float" office:value="-1116.76" table:style-name="ce1">
            <text:p>-1116,76</text:p>
          </table:table-cell>
          <table:table-cell office:value-type="float" office:value="0" table:style-name="ce1">
            <text:p>0</text:p>
          </table:table-cell>
          <table:table-cell office:value-type="float" office:value="-410.1" table:style-name="ce1">
            <text:p>-41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3.7000000000007" table:style-name="ce1">
            <text:p>875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3520086" table:style-name="ce1">
            <text:p>83520086</text:p>
          </table:table-cell>
          <table:table-cell office:value-type="string" table:style-name="ce1">
            <text:p>***.081.944-**</text:p>
          </table:table-cell>
          <table:table-cell office:value-type="string" table:style-name="ce1">
            <text:p>JURANDY CALUETE ROCHA</text:p>
          </table:table-cell>
          <table:table-cell office:value-type="float" office:value="5113.7" table:style-name="ce1">
            <text:p>511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69.78" table:style-name="ce1">
            <text:p>-6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8.1" table:style-name="ce1">
            <text:p>531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8228243" table:style-name="ce1">
            <text:p>78228243</text:p>
          </table:table-cell>
          <table:table-cell office:value-type="string" table:style-name="ce1">
            <text:p>***.734.374-**</text:p>
          </table:table-cell>
          <table:table-cell office:value-type="string" table:style-name="ce1">
            <text:p>LAERSON SEVERINO ANSELMO</text:p>
          </table:table-cell>
          <table:table-cell office:value-type="float" office:value="5237.78" table:style-name="ce1">
            <text:p>523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880.89" table:style-name="ce1">
            <text:p>-88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1.07" table:style-name="ce1">
            <text:p>463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6906632" table:style-name="ce1">
            <text:p>76906632</text:p>
          </table:table-cell>
          <table:table-cell office:value-type="string" table:style-name="ce1">
            <text:p>***.022.434-**</text:p>
          </table:table-cell>
          <table:table-cell office:value-type="string" table:style-name="ce1">
            <text:p>LEONIDAS DE SIQUEIRA MOURA</text:p>
          </table:table-cell>
          <table:table-cell office:value-type="float" office:value="5293.54" table:style-name="ce1">
            <text:p>529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7.72" table:style-name="ce1">
            <text:p>5567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7814802" table:style-name="ce1">
            <text:p>77814802</text:p>
          </table:table-cell>
          <table:table-cell office:value-type="string" table:style-name="ce1">
            <text:p>***.673.004-**</text:p>
          </table:table-cell>
          <table:table-cell office:value-type="string" table:style-name="ce1">
            <text:p>LOURDES DE ALMEIDA SALES</text:p>
          </table:table-cell>
          <table:table-cell office:value-type="float" office:value="4922.07" table:style-name="ce1">
            <text:p>492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6.41" table:style-name="ce1">
            <text:p>-9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5.66" table:style-name="ce1">
            <text:p>4825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5022410" table:style-name="ce1">
            <text:p>75022410</text:p>
          </table:table-cell>
          <table:table-cell office:value-type="string" table:style-name="ce1">
            <text:p>***.659.514-**</text:p>
          </table:table-cell>
          <table:table-cell office:value-type="string" table:style-name="ce1">
            <text:p>LUIZ CARLOS DE BARROS E SILVA</text:p>
          </table:table-cell>
          <table:table-cell office:value-type="float" office:value="4857.8500000000004" table:style-name="ce1">
            <text:p>485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371.57" table:style-name="ce1">
            <text:p>-37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0.46" table:style-name="ce1">
            <text:p>47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4418769" table:style-name="ce1">
            <text:p>84418769</text:p>
          </table:table-cell>
          <table:table-cell office:value-type="string" table:style-name="ce1">
            <text:p>***.863.854-**</text:p>
          </table:table-cell>
          <table:table-cell office:value-type="string" table:style-name="ce1">
            <text:p>LUIZ WAGNER BEZERRA MENDES</text:p>
          </table:table-cell>
          <table:table-cell office:value-type="float" office:value="12821.41" table:style-name="ce1">
            <text:p>1282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900.51" table:style-name="ce1">
            <text:p>-1900,51</text:p>
          </table:table-cell>
          <table:table-cell office:value-type="float" office:value="0" table:style-name="ce1">
            <text:p>0</text:p>
          </table:table-cell>
          <table:table-cell office:value-type="float" office:value="-845.14" table:style-name="ce1">
            <text:p>-84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24.42" table:style-name="ce1">
            <text:p>1032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2428092" table:style-name="ce1">
            <text:p>72428092</text:p>
          </table:table-cell>
          <table:table-cell office:value-type="string" table:style-name="ce1">
            <text:p>***.335.058-**</text:p>
          </table:table-cell>
          <table:table-cell office:value-type="string" table:style-name="ce1">
            <text:p>MACIRA REGIA SOTERO</text:p>
          </table:table-cell>
          <table:table-cell office:value-type="float" office:value="9921.5" table:style-name="ce1">
            <text:p>992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222.44" table:style-name="ce1">
            <text:p>-1222,44</text:p>
          </table:table-cell>
          <table:table-cell office:value-type="float" office:value="0" table:style-name="ce1">
            <text:p>0</text:p>
          </table:table-cell>
          <table:table-cell office:value-type="float" office:value="-410.97" table:style-name="ce1">
            <text:p>-41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2.42" table:style-name="ce1">
            <text:p>841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1515977" table:style-name="ce1">
            <text:p>81515977</text:p>
          </table:table-cell>
          <table:table-cell office:value-type="string" table:style-name="ce1">
            <text:p>***.579.344-**</text:p>
          </table:table-cell>
          <table:table-cell office:value-type="string" table:style-name="ce1">
            <text:p>MARCELO DE CASTRO VIANA</text:p>
          </table:table-cell>
          <table:table-cell office:value-type="float" office:value="14099.14" table:style-name="ce1">
            <text:p>1409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5.96" table:style-name="ce1">
            <text:p>-105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91.84" table:style-name="ce1">
            <text:p>1329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4212237" table:style-name="ce1">
            <text:p>74212237</text:p>
          </table:table-cell>
          <table:table-cell office:value-type="string" table:style-name="ce1">
            <text:p>***.213.694-**</text:p>
          </table:table-cell>
          <table:table-cell office:value-type="string" table:style-name="ce1">
            <text:p>MARIA AUXILIADORA FERREIRA MARINHO</text:p>
          </table:table-cell>
          <table:table-cell office:value-type="float" office:value="5126.05" table:style-name="ce1">
            <text:p>512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64.52" table:style-name="ce1">
            <text:p>-66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8.62" table:style-name="ce1">
            <text:p>459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6706555" table:style-name="ce1">
            <text:p>76706555</text:p>
          </table:table-cell>
          <table:table-cell office:value-type="string" table:style-name="ce1">
            <text:p>***.426.844-**</text:p>
          </table:table-cell>
          <table:table-cell office:value-type="string" table:style-name="ce1">
            <text:p>MARIA DO CARMO DIONISIO DE SANTANA</text:p>
          </table:table-cell>
          <table:table-cell office:value-type="float" office:value="4949.93" table:style-name="ce1">
            <text:p>494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2.09" table:style-name="ce1">
            <text:p>-1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4.93" table:style-name="ce1">
            <text:p>498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3315869" table:style-name="ce1">
            <text:p>83315869</text:p>
          </table:table-cell>
          <table:table-cell office:value-type="string" table:style-name="ce1">
            <text:p>***.208.024-**</text:p>
          </table:table-cell>
          <table:table-cell office:value-type="string" table:style-name="ce1">
            <text:p>MARIA DO CARMO PEDROSA</text:p>
          </table:table-cell>
          <table:table-cell office:value-type="float" office:value="14016.92" table:style-name="ce1">
            <text:p>140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75.0300000000002" table:style-name="ce1">
            <text:p>-2175,03</text:p>
          </table:table-cell>
          <table:table-cell office:value-type="float" office:value="0" table:style-name="ce1">
            <text:p>0</text:p>
          </table:table-cell>
          <table:table-cell office:value-type="float" office:value="-1042.4000000000001" table:style-name="ce1">
            <text:p>-104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3.82" table:style-name="ce1">
            <text:p>1092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8007000" table:style-name="ce1">
            <text:p>78007000</text:p>
          </table:table-cell>
          <table:table-cell office:value-type="string" table:style-name="ce1">
            <text:p>***.681.424-**</text:p>
          </table:table-cell>
          <table:table-cell office:value-type="string" table:style-name="ce1">
            <text:p>MARIA DO SOCORRO RODRIGUES DE MORAIS VILAR</text:p>
          </table:table-cell>
          <table:table-cell office:value-type="float" office:value="4761.59" table:style-name="ce1">
            <text:p>476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440.07" table:style-name="ce1">
            <text:p>-44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5.7" table:style-name="ce1">
            <text:p>459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1410820" table:style-name="ce1">
            <text:p>81410820</text:p>
          </table:table-cell>
          <table:table-cell office:value-type="string" table:style-name="ce1">
            <text:p>***.408.404-**</text:p>
          </table:table-cell>
          <table:table-cell office:value-type="string" table:style-name="ce1">
            <text:p>MARIA ELISABETE BARBOSA DE MOURA</text:p>
          </table:table-cell>
          <table:table-cell office:value-type="float" office:value="4605.42" table:style-name="ce1">
            <text:p>46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8" table:style-name="ce1">
            <text:p>-5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2.71" table:style-name="ce1">
            <text:p>468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6307002" table:style-name="ce1">
            <text:p>76307002</text:p>
          </table:table-cell>
          <table:table-cell office:value-type="string" table:style-name="ce1">
            <text:p>***.966.674-**</text:p>
          </table:table-cell>
          <table:table-cell office:value-type="string" table:style-name="ce1">
            <text:p>MARIA FRANCISCA TERESA OLIVEIRA DE LIMA</text:p>
          </table:table-cell>
          <table:table-cell office:value-type="float" office:value="4502.71" table:style-name="ce1">
            <text:p>450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.1" table:style-name="ce1">
            <text:p>-5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0.6099999999997" table:style-name="ce1">
            <text:p>445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4327749" table:style-name="ce1">
            <text:p>84327749</text:p>
          </table:table-cell>
          <table:table-cell office:value-type="string" table:style-name="ce1">
            <text:p>***.463.514-**</text:p>
          </table:table-cell>
          <table:table-cell office:value-type="string" table:style-name="ce1">
            <text:p>MARIA HELENA DE CASTRO LIMA</text:p>
          </table:table-cell>
          <table:table-cell office:value-type="float" office:value="13773.3" table:style-name="ce1">
            <text:p>1377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19.09" table:style-name="ce1">
            <text:p>-2119,09</text:p>
          </table:table-cell>
          <table:table-cell office:value-type="float" office:value="0" table:style-name="ce1">
            <text:p>0</text:p>
          </table:table-cell>
          <table:table-cell office:value-type="float" office:value="-1002.2" table:style-name="ce1">
            <text:p>-100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6.34" table:style-name="ce1">
            <text:p>10776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3818423" table:style-name="ce1">
            <text:p>73818423</text:p>
          </table:table-cell>
          <table:table-cell office:value-type="string" table:style-name="ce1">
            <text:p>***.258.894-**</text:p>
          </table:table-cell>
          <table:table-cell office:value-type="string" table:style-name="ce1">
            <text:p>MARIA JOSE ALBUQUERQUE LINS</text:p>
          </table:table-cell>
          <table:table-cell office:value-type="float" office:value="8750.2099999999991" table:style-name="ce1">
            <text:p>875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947.04" table:style-name="ce1">
            <text:p>-947,04</text:p>
          </table:table-cell>
          <table:table-cell office:value-type="float" office:value="0" table:style-name="ce1">
            <text:p>0</text:p>
          </table:table-cell>
          <table:table-cell office:value-type="float" office:value="-241.13" table:style-name="ce1">
            <text:p>-24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6.37" table:style-name="ce1">
            <text:p>768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3310836" table:style-name="ce1">
            <text:p>73310836</text:p>
          </table:table-cell>
          <table:table-cell office:value-type="string" table:style-name="ce1">
            <text:p>***.153.234-**</text:p>
          </table:table-cell>
          <table:table-cell office:value-type="string" table:style-name="ce1">
            <text:p>MARIA LEONILA FLORENCIO ALBUQUERQUE</text:p>
          </table:table-cell>
          <table:table-cell office:value-type="float" office:value="4279.6000000000004" table:style-name="ce1">
            <text:p>427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70.31" table:style-name="ce1">
            <text:p>-67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6.38" table:style-name="ce1">
            <text:p>374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3206892" table:style-name="ce1">
            <text:p>73206892</text:p>
          </table:table-cell>
          <table:table-cell office:value-type="string" table:style-name="ce1">
            <text:p>***.001.114-**</text:p>
          </table:table-cell>
          <table:table-cell office:value-type="string" table:style-name="ce1">
            <text:p>MARIA NISIA NICEAS DE OLIVEIRA ALBUQUERQUE</text:p>
          </table:table-cell>
          <table:table-cell office:value-type="float" office:value="5006.91" table:style-name="ce1">
            <text:p>5006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0.63" table:style-name="ce1">
            <text:p>-11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3.37" table:style-name="ce1">
            <text:p>503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0422284" table:style-name="ce1">
            <text:p>80422284</text:p>
          </table:table-cell>
          <table:table-cell office:value-type="string" table:style-name="ce1">
            <text:p>***.963.874-**</text:p>
          </table:table-cell>
          <table:table-cell office:value-type="string" table:style-name="ce1">
            <text:p>MARLENE BARBOSA DE LIMA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076.31" table:style-name="ce1">
            <text:p>-1076,31</text:p>
          </table:table-cell>
          <table:table-cell office:value-type="float" office:value="0" table:style-name="ce1">
            <text:p>0</text:p>
          </table:table-cell>
          <table:table-cell office:value-type="float" office:value="-320.85000000000002" table:style-name="ce1">
            <text:p>-32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7.17" table:style-name="ce1">
            <text:p>802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2627482" table:style-name="ce1">
            <text:p>72627482</text:p>
          </table:table-cell>
          <table:table-cell office:value-type="string" table:style-name="ce1">
            <text:p>***.673.404-**</text:p>
          </table:table-cell>
          <table:table-cell office:value-type="string" table:style-name="ce1">
            <text:p>MARLENE FRANKLIN CORDEIRO</text:p>
          </table:table-cell>
          <table:table-cell office:value-type="float" office:value="5042.6400000000003" table:style-name="ce1">
            <text:p>504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1.83000000000004" table:style-name="ce1">
            <text:p>-541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.8100000000004" table:style-name="ce1">
            <text:p>4500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6317685" table:style-name="ce1">
            <text:p>76317685</text:p>
          </table:table-cell>
          <table:table-cell office:value-type="string" table:style-name="ce1">
            <text:p>***.716.564-**</text:p>
          </table:table-cell>
          <table:table-cell office:value-type="string" table:style-name="ce1">
            <text:p>NORBERTO SCOPEL</text:p>
          </table:table-cell>
          <table:table-cell office:value-type="float" office:value="11817.45" table:style-name="ce1">
            <text:p>1181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5.88" table:style-name="ce1">
            <text:p>-68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80.23" table:style-name="ce1">
            <text:p>11380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0222793" table:style-name="ce1">
            <text:p>80222793</text:p>
          </table:table-cell>
          <table:table-cell office:value-type="string" table:style-name="ce1">
            <text:p>***.972.074-**</text:p>
          </table:table-cell>
          <table:table-cell office:value-type="string" table:style-name="ce1">
            <text:p>PAULO HENRIQUE DA ROCHA</text:p>
          </table:table-cell>
          <table:table-cell office:value-type="float" office:value="4638.17" table:style-name="ce1">
            <text:p>463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.76" table:style-name="ce1">
            <text:p>-23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4.41" table:style-name="ce1">
            <text:p>461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2812775" table:style-name="ce1">
            <text:p>82812775</text:p>
          </table:table-cell>
          <table:table-cell office:value-type="string" table:style-name="ce1">
            <text:p>***.268.601-**</text:p>
          </table:table-cell>
          <table:table-cell office:value-type="string" table:style-name="ce1">
            <text:p>RITA CASSIA REGO DAS NEVES</text:p>
          </table:table-cell>
          <table:table-cell office:value-type="float" office:value="5031.01" table:style-name="ce1">
            <text:p>503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.21" table:style-name="ce1">
            <text:p>-10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3.8" table:style-name="ce1">
            <text:p>492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5515347" table:style-name="ce1">
            <text:p>75515347</text:p>
          </table:table-cell>
          <table:table-cell office:value-type="string" table:style-name="ce1">
            <text:p>***.331.784-**</text:p>
          </table:table-cell>
          <table:table-cell office:value-type="string" table:style-name="ce1">
            <text:p>ROBERTO PESSOA LINS</text:p>
          </table:table-cell>
          <table:table-cell office:value-type="float" office:value="4986.18" table:style-name="ce1">
            <text:p>498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49.7" table:style-name="ce1">
            <text:p>-449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6.4799999999996" table:style-name="ce1">
            <text:p>4536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2024966" table:style-name="ce1">
            <text:p>72024966</text:p>
          </table:table-cell>
          <table:table-cell office:value-type="string" table:style-name="ce1">
            <text:p>***.629.444-**</text:p>
          </table:table-cell>
          <table:table-cell office:value-type="string" table:style-name="ce1">
            <text:p>RUBEM FERNANDES MONTEIRO FILHO</text:p>
          </table:table-cell>
          <table:table-cell office:value-type="float" office:value="12813" table:style-name="ce1">
            <text:p>12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898.58" table:style-name="ce1">
            <text:p>-1898,58</text:p>
          </table:table-cell>
          <table:table-cell office:value-type="float" office:value="0" table:style-name="ce1">
            <text:p>0</text:p>
          </table:table-cell>
          <table:table-cell office:value-type="float" office:value="-843.75" table:style-name="ce1">
            <text:p>-843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5" table:style-name="ce1">
            <text:p>10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4111171" table:style-name="ce1">
            <text:p>84111171</text:p>
          </table:table-cell>
          <table:table-cell office:value-type="string" table:style-name="ce1">
            <text:p>***.198.004-**</text:p>
          </table:table-cell>
          <table:table-cell office:value-type="string" table:style-name="ce1">
            <text:p>SEVERINA MIRNA DE QUEIROZ LIMA</text:p>
          </table:table-cell>
          <table:table-cell office:value-type="float" office:value="9816.92" table:style-name="ce1">
            <text:p>98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487.03" table:style-name="ce1">
            <text:p>-1487,03</text:p>
          </table:table-cell>
          <table:table-cell office:value-type="float" office:value="0" table:style-name="ce1">
            <text:p>0</text:p>
          </table:table-cell>
          <table:table-cell office:value-type="float" office:value="-395.8" table:style-name="ce1">
            <text:p>-39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8.42" table:style-name="ce1">
            <text:p>805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5609861" table:style-name="ce1">
            <text:p>85609861</text:p>
          </table:table-cell>
          <table:table-cell office:value-type="string" table:style-name="ce1">
            <text:p>***.708.394-**</text:p>
          </table:table-cell>
          <table:table-cell office:value-type="string" table:style-name="ce1">
            <text:p>SEVY LIMA CAVALCANTI PEREIRA</text:p>
          </table:table-cell>
          <table:table-cell office:value-type="float" office:value="5030.3599999999997" table:style-name="ce1">
            <text:p>503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15" table:style-name="ce1">
            <text:p>-11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3.3" table:style-name="ce1">
            <text:p>505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0322837" table:style-name="ce1">
            <text:p>80322837</text:p>
          </table:table-cell>
          <table:table-cell office:value-type="string" table:style-name="ce1">
            <text:p>***.948.254-**</text:p>
          </table:table-cell>
          <table:table-cell office:value-type="string" table:style-name="ce1">
            <text:p>SILVANIA FELICIANO COSTA</text:p>
          </table:table-cell>
          <table:table-cell office:value-type="float" office:value="4616.71" table:style-name="ce1">
            <text:p>46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0.65" table:style-name="ce1">
            <text:p>-6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3.1499999999996" table:style-name="ce1">
            <text:p>469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5915700" table:style-name="ce1">
            <text:p>75915700</text:p>
          </table:table-cell>
          <table:table-cell office:value-type="string" table:style-name="ce1">
            <text:p>***.761.124-**</text:p>
          </table:table-cell>
          <table:table-cell office:value-type="string" table:style-name="ce1">
            <text:p>SILVIA MARIA SANTOS DO REGO MACIEL</text:p>
          </table:table-cell>
          <table:table-cell office:value-type="float" office:value="9703.4500000000007" table:style-name="ce1">
            <text:p>970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119.03" table:style-name="ce1">
            <text:p>-1119,03</text:p>
          </table:table-cell>
          <table:table-cell office:value-type="float" office:value="0" table:style-name="ce1">
            <text:p>0</text:p>
          </table:table-cell>
          <table:table-cell office:value-type="float" office:value="-379.35" table:style-name="ce1">
            <text:p>-37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29.4" table:style-name="ce1">
            <text:p>832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9124307" table:style-name="ce1">
            <text:p>79124307</text:p>
          </table:table-cell>
          <table:table-cell office:value-type="string" table:style-name="ce1">
            <text:p>***.139.104-**</text:p>
          </table:table-cell>
          <table:table-cell office:value-type="string" table:style-name="ce1">
            <text:p>SOLANGE FERREIRA DE MELO</text:p>
          </table:table-cell>
          <table:table-cell office:value-type="float" office:value="4985.7" table:style-name="ce1">
            <text:p>498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7.45" table:style-name="ce1">
            <text:p>-10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5.34" table:style-name="ce1">
            <text:p>5015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4107780" table:style-name="ce1">
            <text:p>74107780</text:p>
          </table:table-cell>
          <table:table-cell office:value-type="string" table:style-name="ce1">
            <text:p>***.925.514-**</text:p>
          </table:table-cell>
          <table:table-cell office:value-type="string" table:style-name="ce1">
            <text:p>VANDETE ELIAS DA COSTA</text:p>
          </table:table-cell>
          <table:table-cell office:value-type="float" office:value="27369.67" table:style-name="ce1">
            <text:p>2736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5219.88" table:style-name="ce1">
            <text:p>-5219,88</text:p>
          </table:table-cell>
          <table:table-cell office:value-type="float" office:value="0" table:style-name="ce1">
            <text:p>0</text:p>
          </table:table-cell>
          <table:table-cell office:value-type="float" office:value="-3322.99" table:style-name="ce1">
            <text:p>-332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51.13" table:style-name="ce1">
            <text:p>1895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3424806" table:style-name="ce1">
            <text:p>73424806</text:p>
          </table:table-cell>
          <table:table-cell office:value-type="string" table:style-name="ce1">
            <text:p>***.107.804-**</text:p>
          </table:table-cell>
          <table:table-cell office:value-type="string" table:style-name="ce1">
            <text:p>VIVIANE ARRUDA ALENCAR SIQUEIRA</text:p>
          </table:table-cell>
          <table:table-cell office:value-type="float" office:value="8983.67" table:style-name="ce1">
            <text:p>898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25.52" table:style-name="ce1">
            <text:p>-1525,52</text:p>
          </table:table-cell>
          <table:table-cell office:value-type="float" office:value="0" table:style-name="ce1">
            <text:p>0</text:p>
          </table:table-cell>
          <table:table-cell office:value-type="float" office:value="-274.98" table:style-name="ce1">
            <text:p>-27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7.5" table:style-name="ce1">
            <text:p>730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5523203" table:style-name="ce1">
            <text:p>85523203</text:p>
          </table:table-cell>
          <table:table-cell office:value-type="string" table:style-name="ce1">
            <text:p>***.212.474-**</text:p>
          </table:table-cell>
          <table:table-cell office:value-type="string" table:style-name="ce1">
            <text:p>ZENAIDE DE SOUZA CHAVES MENDES</text:p>
          </table:table-cell>
          <table:table-cell office:value-type="float" office:value="4541.46" table:style-name="ce1">
            <text:p>454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5.01" table:style-name="ce1">
            <text:p>-5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6.45" table:style-name="ce1">
            <text:p>448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number-rows-repeated="1048518" table:style-name="ro1">
          <table:table-cell table:number-columns-repeated="16384"/>
        </table:table-row>
      </table:table>
      <table:table table:name="Remun_PENS_OUT2022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2311349" table:style-name="ce1">
            <text:p>82311349</text:p>
          </table:table-cell>
          <table:table-cell office:value-type="string" table:style-name="ce1">
            <text:p>***.633.084-**</text:p>
          </table:table-cell>
          <table:table-cell office:value-type="string" table:style-name="ce1">
            <text:p>ANA CELIA SILVA</text:p>
          </table:table-cell>
          <table:table-cell office:value-type="float" office:value="4560.7" table:style-name="ce1">
            <text:p>456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0.02" table:style-name="ce1">
            <text:p>-39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0.68" table:style-name="ce1">
            <text:p>417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4424571" table:style-name="ce1">
            <text:p>84424571</text:p>
          </table:table-cell>
          <table:table-cell office:value-type="string" table:style-name="ce1">
            <text:p>***.186.314-**</text:p>
          </table:table-cell>
          <table:table-cell office:value-type="string" table:style-name="ce1">
            <text:p>ANDRESON DO NASCIMENTO RAMALHO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3826622" table:style-name="ce1">
            <text:p>73826622</text:p>
          </table:table-cell>
          <table:table-cell office:value-type="string" table:style-name="ce1">
            <text:p>***.589.434-**</text:p>
          </table:table-cell>
          <table:table-cell office:value-type="string" table:style-name="ce1">
            <text:p>BEATRIZ FIALHO DE ARAUJO</text:p>
          </table:table-cell>
          <table:table-cell office:value-type="float" office:value="3057.29" table:style-name="ce1">
            <text:p>305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.79" table:style-name="ce1">
            <text:p>-10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3.5" table:style-name="ce1">
            <text:p>295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5109741" table:style-name="ce1">
            <text:p>75109741</text:p>
          </table:table-cell>
          <table:table-cell office:value-type="string" table:style-name="ce1">
            <text:p>***.660.604-**</text:p>
          </table:table-cell>
          <table:table-cell office:value-type="string" table:style-name="ce1">
            <text:p>CONCEICAO TRINDADE DOS SANTOS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229800045" table:style-name="ce1">
            <text:p>229800045</text:p>
          </table:table-cell>
          <table:table-cell office:value-type="string" table:style-name="ce1">
            <text:p>***.724.534-**</text:p>
          </table:table-cell>
          <table:table-cell office:value-type="string" table:style-name="ce1">
            <text:p>ELANE FERREIRA DO NASCIMENTO</text:p>
          </table:table-cell>
          <table:table-cell office:value-type="float" office:value="3330.99" table:style-name="ce1">
            <text:p>3330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4.84" table:style-name="ce1">
            <text:p>-144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6.15" table:style-name="ce1">
            <text:p>3186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0611351" table:style-name="ce1">
            <text:p>80611351</text:p>
          </table:table-cell>
          <table:table-cell office:value-type="string" table:style-name="ce1">
            <text:p>***.346.104-**</text:p>
          </table:table-cell>
          <table:table-cell office:value-type="string" table:style-name="ce1">
            <text:p>ELY MARIA DA SILVA</text:p>
          </table:table-cell>
          <table:table-cell office:value-type="float" office:value="6332.96" table:style-name="ce1">
            <text:p>633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0.39" table:style-name="ce1">
            <text:p>-36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2.57" table:style-name="ce1">
            <text:p>597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5507123" table:style-name="ce1">
            <text:p>75507123</text:p>
          </table:table-cell>
          <table:table-cell office:value-type="string" table:style-name="ce1">
            <text:p>***.848.054-**</text:p>
          </table:table-cell>
          <table:table-cell office:value-type="string" table:style-name="ce1">
            <text:p>IARA PEDROSA DOS SANTOS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180500021" table:style-name="ce1">
            <text:p>180500021</text:p>
          </table:table-cell>
          <table:table-cell office:value-type="string" table:style-name="ce1">
            <text:p>***.556.304-**</text:p>
          </table:table-cell>
          <table:table-cell office:value-type="string" table:style-name="ce1">
            <text:p>JANETE GOMES VIANA DAS CHAGAS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107800248" table:style-name="ce1">
            <text:p>107800248</text:p>
          </table:table-cell>
          <table:table-cell office:value-type="string" table:style-name="ce1">
            <text:p>***.595.104-**</text:p>
          </table:table-cell>
          <table:table-cell office:value-type="string" table:style-name="ce1">
            <text:p>JOSEFA BEZERRA CHAVES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9913158" table:style-name="ce1">
            <text:p>79913158</text:p>
          </table:table-cell>
          <table:table-cell office:value-type="string" table:style-name="ce1">
            <text:p>***.419.184-**</text:p>
          </table:table-cell>
          <table:table-cell office:value-type="string" table:style-name="ce1">
            <text:p>MARIA AURILEIDE ALMEIDA NOVAES</text:p>
          </table:table-cell>
          <table:table-cell office:value-type="float" office:value="5633.16" table:style-name="ce1">
            <text:p>563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4.57" table:style-name="ce1">
            <text:p>-20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8.59" table:style-name="ce1">
            <text:p>542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105100264" table:style-name="ce1">
            <text:p>105100264</text:p>
          </table:table-cell>
          <table:table-cell office:value-type="string" table:style-name="ce1">
            <text:p>***.199.304-**</text:p>
          </table:table-cell>
          <table:table-cell office:value-type="string" table:style-name="ce1">
            <text:p>MARIA DE LOURDES DA SILVA QUEIROZ</text:p>
          </table:table-cell>
          <table:table-cell office:value-type="float" office:value="3700.65" table:style-name="ce1">
            <text:p>370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0.29" table:style-name="ce1">
            <text:p>-20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.36" table:style-name="ce1">
            <text:p>350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9407861" table:style-name="ce1">
            <text:p>79407861</text:p>
          </table:table-cell>
          <table:table-cell office:value-type="string" table:style-name="ce1">
            <text:p>***.206.444-**</text:p>
          </table:table-cell>
          <table:table-cell office:value-type="string" table:style-name="ce1">
            <text:p>MARIA ELISABETH DE ARAUJO FERREIRA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5811612" table:style-name="ce1">
            <text:p>75811612</text:p>
          </table:table-cell>
          <table:table-cell office:value-type="string" table:style-name="ce1">
            <text:p>***.985.224-**</text:p>
          </table:table-cell>
          <table:table-cell office:value-type="string" table:style-name="ce1">
            <text:p>MARIA JOSE CHAGAS BATISTA SILVA</text:p>
          </table:table-cell>
          <table:table-cell office:value-type="float" office:value="4440.41" table:style-name="ce1">
            <text:p>444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7.43" table:style-name="ce1">
            <text:p>-47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2.9799999999996" table:style-name="ce1">
            <text:p>439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9111377" table:style-name="ce1">
            <text:p>79111377</text:p>
          </table:table-cell>
          <table:table-cell office:value-type="string" table:style-name="ce1">
            <text:p>***.655.194-**</text:p>
          </table:table-cell>
          <table:table-cell office:value-type="string" table:style-name="ce1">
            <text:p>MARIA SOLEIDE DA SILVA VASCONCELOS</text:p>
          </table:table-cell>
          <table:table-cell office:value-type="float" office:value="6828.54" table:style-name="ce1">
            <text:p>68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8.48" table:style-name="ce1">
            <text:p>-100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0.06" table:style-name="ce1">
            <text:p>582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109900307" table:style-name="ce1">
            <text:p>109900307</text:p>
          </table:table-cell>
          <table:table-cell office:value-type="string" table:style-name="ce1">
            <text:p>***.244.974-**</text:p>
          </table:table-cell>
          <table:table-cell office:value-type="string" table:style-name="ce1">
            <text:p>MARIZELIA MEIRA DE ALMEIDA</text:p>
          </table:table-cell>
          <table:table-cell office:value-type="float" office:value="9870.07" table:style-name="ce1">
            <text:p>987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10.3399999999999" table:style-name="ce1">
            <text:p>-1210,34</text:p>
          </table:table-cell>
          <table:table-cell office:value-type="float" office:value="0" table:style-name="ce1">
            <text:p>0</text:p>
          </table:table-cell>
          <table:table-cell office:value-type="float" office:value="-403.51" table:style-name="ce1">
            <text:p>-40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6.2199999999993" table:style-name="ce1">
            <text:p>825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3524445" table:style-name="ce1">
            <text:p>83524445</text:p>
          </table:table-cell>
          <table:table-cell office:value-type="string" table:style-name="ce1">
            <text:p>***.269.724-**</text:p>
          </table:table-cell>
          <table:table-cell office:value-type="string" table:style-name="ce1">
            <text:p>REGINA ROCHA FIALHO</text:p>
          </table:table-cell>
          <table:table-cell office:value-type="float" office:value="3068.15" table:style-name="ce1">
            <text:p>306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.42" table:style-name="ce1">
            <text:p>-1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2.73" table:style-name="ce1">
            <text:p>296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80826927" table:style-name="ce1">
            <text:p>80826927</text:p>
          </table:table-cell>
          <table:table-cell office:value-type="string" table:style-name="ce1">
            <text:p>***.002.864-**</text:p>
          </table:table-cell>
          <table:table-cell office:value-type="string" table:style-name="ce1">
            <text:p>WERA LUCIA SANTIAGO LEITE</text:p>
          </table:table-cell>
          <table:table-cell office:value-type="float" office:value="5127.78" table:style-name="ce1">
            <text:p>512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0.77" table:style-name="ce1">
            <text:p>-54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7.01" table:style-name="ce1">
            <text:p>458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110800286" table:style-name="ce1">
            <text:p>110800286</text:p>
          </table:table-cell>
          <table:table-cell office:value-type="string" table:style-name="ce1">
            <text:p>***.767.034-**</text:p>
          </table:table-cell>
          <table:table-cell office:value-type="string" table:style-name="ce1">
            <text:p>WILMA LUCIA DA SILVA FERREIRA</text:p>
          </table:table-cell>
          <table:table-cell office:value-type="float" office:value="3252.79" table:style-name="ce1">
            <text:p>325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3.11000000000001" table:style-name="ce1">
            <text:p>-133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9.68" table:style-name="ce1">
            <text:p>3119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75806861" table:style-name="ce1">
            <text:p>75806861</text:p>
          </table:table-cell>
          <table:table-cell office:value-type="string" table:style-name="ce1">
            <text:p>***.175.564-**</text:p>
          </table:table-cell>
          <table:table-cell office:value-type="string" table:style-name="ce1">
            <text:p>WILMA RODRIGUES DE ANDRADE SILVA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Edilene Maria Fernandes Gonçalves</meta:initial-creator>
    <dc:creator>Anita Rozenblit de Vasconcelos</dc:creator>
    <meta:creation-date>2023-09-26T20:53:00Z</meta:creation-date>
    <dc:date>2023-10-16T14:43:12Z</dc:date>
  </office:meta>
</office:document-meta>
</file>