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JUL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411114" table:style-name="ce2">
            <text:p>78411114</text:p>
          </table:table-cell>
          <table:table-cell office:value-type="string" table:style-name="ce2">
            <text:p>***.215.846-**</text:p>
          </table:table-cell>
          <table:table-cell office:value-type="string" table:style-name="ce2">
            <text:p>ADEMIR PEDRO VILACA JUNIOR</text:p>
          </table:table-cell>
          <table:table-cell office:value-type="float" office:value="18434.98" table:style-name="ce2">
            <text:p>18434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.16" table:style-name="ce2">
            <text:p>187,16</text:p>
          </table:table-cell>
          <table:table-cell office:value-type="float" office:value="0" table:style-name="ce2">
            <text:p>0</text:p>
          </table:table-cell>
          <table:table-cell office:value-type="float" office:value="-3785.2" table:style-name="ce2">
            <text:p>-3785,2</text:p>
          </table:table-cell>
          <table:table-cell office:value-type="float" office:value="0" table:style-name="ce2">
            <text:p>0</text:p>
          </table:table-cell>
          <table:table-cell office:value-type="float" office:value="-939.03" table:style-name="ce2">
            <text:p>-939,03</text:p>
          </table:table-cell>
          <table:table-cell office:value-type="float" office:value="0" table:style-name="ce2">
            <text:p>0</text:p>
          </table:table-cell>
          <table:table-cell office:value-type="float" office:value="-458" table:style-name="ce2">
            <text:p>-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39.91" table:style-name="ce2">
            <text:p>13439,91</text:p>
          </table:table-cell>
          <table:table-cell office:value-type="float" office:value="0" table:style-name="ce2">
            <text:p>0</text:p>
          </table:table-cell>
          <table:table-cell office:value-type="float" office:value="1776.17" table:style-name="ce2">
            <text:p>1776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6.17" table:style-name="ce2">
            <text:p>1776,1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336.66" table:style-name="ce2">
            <text:p>833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09.71" table:style-name="ce2">
            <text:p>-1209,71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0.57" table:style-name="ce2">
            <text:p>6350,57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2.6099999999997" table:style-name="ce2">
            <text:p>4502,6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5.75" table:style-name="ce2">
            <text:p>10145,7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7.1" table:style-name="ce2">
            <text:p>5457,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6622.03" table:style-name="ce2">
            <text:p>6622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9.64" table:style-name="ce2">
            <text:p>-819,64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2.21" table:style-name="ce2">
            <text:p>5322,21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81.08" table:style-name="ce2">
            <text:p>718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21.25" table:style-name="ce2">
            <text:p>-921,25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105.04" table:style-name="ce2">
            <text:p>-105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4.61" table:style-name="ce2">
            <text:p>5674,61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.1" table:style-name="ce2">
            <text:p>-28,1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0.19" table:style-name="ce2">
            <text:p>2440,19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821.79" table:style-name="ce2">
            <text:p>7821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281.6300000000001" table:style-name="ce2">
            <text:p>-1281,6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187.2" table:style-name="ce2">
            <text:p>-18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2.96" table:style-name="ce2">
            <text:p>6352,96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11290.72" table:style-name="ce2">
            <text:p>11290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20.53" table:style-name="ce2">
            <text:p>-1920,5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41.81" table:style-name="ce2">
            <text:p>8541,81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98.12" table:style-name="ce2">
            <text:p>13198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707.98" table:style-name="ce2">
            <text:p>-2707,98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0.14" table:style-name="ce2">
            <text:p>10490,1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1187.13" table:style-name="ce2">
            <text:p>1118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.83" table:style-name="ce2">
            <text:p>1187,83</text:p>
          </table:table-cell>
          <table:table-cell office:value-type="float" office:value="0" table:style-name="ce2">
            <text:p>0</text:p>
          </table:table-cell>
          <table:table-cell office:value-type="float" office:value="-2207.1" table:style-name="ce2">
            <text:p>-2207,1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0.0300000000007" table:style-name="ce2">
            <text:p>8980,0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05.57" table:style-name="ce2">
            <text:p>5505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40.13" table:style-name="ce2">
            <text:p>-340,13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5.4399999999996" table:style-name="ce2">
            <text:p>5165,44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7.4499999999998" table:style-name="ce2">
            <text:p>2307,45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64.54" table:style-name="ce2">
            <text:p>-1064,5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65.28" table:style-name="ce2">
            <text:p>8165,2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5524910" table:style-name="ce2">
            <text:p>85524910</text:p>
          </table:table-cell>
          <table:table-cell office:value-type="string" table:style-name="ce2">
            <text:p>***.064.424-**</text:p>
          </table:table-cell>
          <table:table-cell office:value-type="string" table:style-name="ce2">
            <text:p>ANTONIO PEREIRA DE OLIVEIR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11399.69" table:style-name="ce2">
            <text:p>11399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0.74" table:style-name="ce2">
            <text:p>3440,74</text:p>
          </table:table-cell>
          <table:table-cell office:value-type="float" office:value="0" table:style-name="ce2">
            <text:p>0</text:p>
          </table:table-cell>
          <table:table-cell office:value-type="float" office:value="-2963.57" table:style-name="ce2">
            <text:p>-2963,5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48.48" table:style-name="ce2">
            <text:p>11048,48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1.4699999999998" table:style-name="ce2">
            <text:p>-209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93.9599999999991" table:style-name="ce2">
            <text:p>9093,9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2331.75" table:style-name="ce2">
            <text:p>1233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2521.87" table:style-name="ce2">
            <text:p>-2521,87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09.8799999999992" table:style-name="ce2">
            <text:p>9809,88</text:p>
          </table:table-cell>
          <table:table-cell office:value-type="float" office:value="0" table:style-name="ce2">
            <text:p>0</text:p>
          </table:table-cell>
          <table:table-cell office:value-type="float" office:value="466.02" table:style-name="ce2">
            <text:p>466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6.02" table:style-name="ce2">
            <text:p>466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7248.41" table:style-name="ce2">
            <text:p>7248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4.28" table:style-name="ce2">
            <text:p>4984,28</text:p>
          </table:table-cell>
          <table:table-cell office:value-type="float" office:value="0" table:style-name="ce2">
            <text:p>0</text:p>
          </table:table-cell>
          <table:table-cell office:value-type="float" office:value="-2236.67" table:style-name="ce2">
            <text:p>-2236,67</text:p>
          </table:table-cell>
          <table:table-cell office:value-type="float" office:value="0" table:style-name="ce2">
            <text:p>0</text:p>
          </table:table-cell>
          <table:table-cell office:value-type="float" office:value="-369.24" table:style-name="ce2">
            <text:p>-369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26.7800000000007" table:style-name="ce2">
            <text:p>9626,7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.38" table:style-name="ce2">
            <text:p>228,38</text:p>
          </table:table-cell>
          <table:table-cell office:value-type="float" office:value="0" table:style-name="ce2">
            <text:p>0</text:p>
          </table:table-cell>
          <table:table-cell office:value-type="float" office:value="-1612.47" table:style-name="ce2">
            <text:p>-1612,4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-180.09" table:style-name="ce2">
            <text:p>-180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12.38" table:style-name="ce2">
            <text:p>7412,3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05.13" table:style-name="ce2">
            <text:p>-505,13</text:p>
          </table:table-cell>
          <table:table-cell office:value-type="float" office:value="0" table:style-name="ce2">
            <text:p>0</text:p>
          </table:table-cell>
          <table:table-cell office:value-type="float" office:value="-417.45" table:style-name="ce2">
            <text:p>-417,45</text:p>
          </table:table-cell>
          <table:table-cell office:value-type="float" office:value="0" table:style-name="ce2">
            <text:p>0</text:p>
          </table:table-cell>
          <table:table-cell office:value-type="float" office:value="-832.36" table:style-name="ce2">
            <text:p>-832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5.01" table:style-name="ce2">
            <text:p>5105,01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22" table:style-name="ce2">
            <text:p>1198,22</text:p>
          </table:table-cell>
          <table:table-cell office:value-type="float" office:value="0" table:style-name="ce2">
            <text:p>0</text:p>
          </table:table-cell>
          <table:table-cell office:value-type="float" office:value="-2649.51" table:style-name="ce2">
            <text:p>-2649,51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6.39" table:style-name="ce2">
            <text:p>10146,39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7971.240000000002" table:style-name="ce2">
            <text:p>1797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11.88" table:style-name="ce2">
            <text:p>-3811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30.98" table:style-name="ce2">
            <text:p>13330,9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95.93" table:style-name="ce2">
            <text:p>-495,93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8.79" table:style-name="ce2">
            <text:p>4468,79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11610.83" table:style-name="ce2">
            <text:p>1161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93.83" table:style-name="ce2">
            <text:p>2293,83</text:p>
          </table:table-cell>
          <table:table-cell office:value-type="float" office:value="0" table:style-name="ce2">
            <text:p>0</text:p>
          </table:table-cell>
          <table:table-cell office:value-type="float" office:value="-2743.37" table:style-name="ce2">
            <text:p>-2743,37</text:p>
          </table:table-cell>
          <table:table-cell office:value-type="float" office:value="0" table:style-name="ce2">
            <text:p>0</text:p>
          </table:table-cell>
          <table:table-cell office:value-type="float" office:value="-767.43" table:style-name="ce2">
            <text:p>-76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93.86" table:style-name="ce2">
            <text:p>10393,8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47.11" table:style-name="ce2">
            <text:p>664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94.96" table:style-name="ce2">
            <text:p>-794,9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6.73" table:style-name="ce2">
            <text:p>5446,7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476.69" table:style-name="ce2">
            <text:p>10476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0.44" table:style-name="ce2">
            <text:p>-1690,4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7.87" table:style-name="ce2">
            <text:p>7957,87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6063.85" table:style-name="ce2">
            <text:p>-6063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03.07" table:style-name="ce2">
            <text:p>-5803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32.38" table:style-name="ce2">
            <text:p>20832,38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99.5" table:style-name="ce2">
            <text:p>7199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4.33" table:style-name="ce2">
            <text:p>1224,33</text:p>
          </table:table-cell>
          <table:table-cell office:value-type="float" office:value="0" table:style-name="ce2">
            <text:p>0</text:p>
          </table:table-cell>
          <table:table-cell office:value-type="float" office:value="-1283.23" table:style-name="ce2">
            <text:p>-1283,23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90.06" table:style-name="ce2">
            <text:p>6590,0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088.06" table:style-name="ce2">
            <text:p>6088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3.36" table:style-name="ce2">
            <text:p>-693,3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9.28" table:style-name="ce2">
            <text:p>4989,2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58.28" table:style-name="ce2">
            <text:p>-458,2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6.4399999999996" table:style-name="ce2">
            <text:p>4506,4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2.29" table:style-name="ce2">
            <text:p>-752,2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34.22" table:style-name="ce2">
            <text:p>5334,22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8.07" table:style-name="ce2">
            <text:p>5988,07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.84" table:style-name="ce2">
            <text:p>-47,84</text:p>
          </table:table-cell>
          <table:table-cell office:value-type="float" office:value="0" table:style-name="ce2">
            <text:p>0</text:p>
          </table:table-cell>
          <table:table-cell office:value-type="float" office:value="-415.78" table:style-name="ce2">
            <text:p>-415,78</text:p>
          </table:table-cell>
          <table:table-cell office:value-type="float" office:value="0" table:style-name="ce2">
            <text:p>0</text:p>
          </table:table-cell>
          <table:table-cell office:value-type="float" office:value="-460" table:style-name="ce2">
            <text:p>-4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6.41" table:style-name="ce2">
            <text:p>3676,41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.69" table:style-name="ce2">
            <text:p>135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.69" table:style-name="ce2">
            <text:p>135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.69" table:style-name="ce2">
            <text:p>135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.69" table:style-name="ce2">
            <text:p>135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71" table:style-name="ce2">
            <text:p>4458,71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964.81" table:style-name="ce2">
            <text:p>796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268.82" table:style-name="ce2">
            <text:p>-1268,82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-174.25" table:style-name="ce2">
            <text:p>-174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1.74" table:style-name="ce2">
            <text:p>6521,74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97.68" table:style-name="ce2">
            <text:p>-9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28.18" table:style-name="ce2">
            <text:p>5728,18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-62.4" table:style-name="ce2">
            <text:p>-6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9.08" table:style-name="ce2">
            <text:p>5459,0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720483" table:style-name="ce2">
            <text:p>74720483</text:p>
          </table:table-cell>
          <table:table-cell office:value-type="string" table:style-name="ce2">
            <text:p>***.478.224-**</text:p>
          </table:table-cell>
          <table:table-cell office:value-type="string" table:style-name="ce2">
            <text:p>EVA PAULA MENEZES DE LIMA PORTO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.32" table:style-name="ce2">
            <text:p>-42,32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5.9699999999998" table:style-name="ce2">
            <text:p>2425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96" table:style-name="ce2">
            <text:p>-2325,9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93.42" table:style-name="ce2">
            <text:p>9293,42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9.6999999999998" table:style-name="ce2">
            <text:p>-2479,7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98.73" table:style-name="ce2">
            <text:p>9698,73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34.5200000000004" table:style-name="ce2">
            <text:p>523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5.9" table:style-name="ce2">
            <text:p>-345,9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97.88" table:style-name="ce2">
            <text:p>4397,8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253.16" table:style-name="ce2">
            <text:p>725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20.98" table:style-name="ce2">
            <text:p>-1020,98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32.18" table:style-name="ce2">
            <text:p>6232,1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059.54" table:style-name="ce2">
            <text:p>505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.2" table:style-name="ce2">
            <text:p>498,2</text:p>
          </table:table-cell>
          <table:table-cell office:value-type="float" office:value="0" table:style-name="ce2">
            <text:p>0</text:p>
          </table:table-cell>
          <table:table-cell office:value-type="float" office:value="-522.01" table:style-name="ce2">
            <text:p>-522,01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7.53" table:style-name="ce2">
            <text:p>4537,53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6287.36" table:style-name="ce2">
            <text:p>1628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58.34" table:style-name="ce2">
            <text:p>-2958,34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29.36" table:style-name="ce2">
            <text:p>11529,36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320.64" table:style-name="ce2">
            <text:p>1432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3.54" table:style-name="ce2">
            <text:p>4773,54</text:p>
          </table:table-cell>
          <table:table-cell office:value-type="float" office:value="0" table:style-name="ce2">
            <text:p>0</text:p>
          </table:table-cell>
          <table:table-cell office:value-type="float" office:value="395.25" table:style-name="ce2">
            <text:p>395,25</text:p>
          </table:table-cell>
          <table:table-cell office:value-type="float" office:value="0" table:style-name="ce2">
            <text:p>0</text:p>
          </table:table-cell>
          <table:table-cell office:value-type="float" office:value="-3169.29" table:style-name="ce2">
            <text:p>-3169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4773.54" table:style-name="ce2">
            <text:p>-4773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18.22" table:style-name="ce2">
            <text:p>10718,22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2.07" table:style-name="ce2">
            <text:p>-1982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2.4" table:style-name="ce2">
            <text:p>8682,4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715.78" table:style-name="ce2">
            <text:p>6715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4.62" table:style-name="ce2">
            <text:p>-724,6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4.78" table:style-name="ce2">
            <text:p>5214,78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941.81" table:style-name="ce2">
            <text:p>-941,81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-117.6" table:style-name="ce2">
            <text:p>-1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5.86" table:style-name="ce2">
            <text:p>5905,86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259.81" table:style-name="ce2">
            <text:p>1425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30.8" table:style-name="ce2">
            <text:p>-2730,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00.63" table:style-name="ce2">
            <text:p>10700,63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51.28" table:style-name="ce2">
            <text:p>16951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8.27" table:style-name="ce2">
            <text:p>-2648,27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15.79" table:style-name="ce2">
            <text:p>12515,7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77.54" table:style-name="ce2">
            <text:p>17877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65.5600000000004" table:style-name="ce2">
            <text:p>-4365,56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11.98" table:style-name="ce2">
            <text:p>13511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9711583" table:style-name="ce2">
            <text:p>79711583</text:p>
          </table:table-cell>
          <table:table-cell office:value-type="string" table:style-name="ce2">
            <text:p>***.530.767-**</text:p>
          </table:table-cell>
          <table:table-cell office:value-type="string" table:style-name="ce2">
            <text:p>ISIS GUIMARAES MOREIRA</text:p>
          </table:table-cell>
          <table:table-cell office:value-type="float" office:value="13004.35" table:style-name="ce2">
            <text:p>13004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37.69" table:style-name="ce2">
            <text:p>-2437,6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38.2800000000007" table:style-name="ce2">
            <text:p>9738,2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3.87" table:style-name="ce2">
            <text:p>-833,87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9.31" table:style-name="ce2">
            <text:p>5549,31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-124.32" table:style-name="ce2">
            <text:p>-124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2.67" table:style-name="ce2">
            <text:p>5462,67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62.4" table:style-name="ce2">
            <text:p>-6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7.82" table:style-name="ce2">
            <text:p>5877,8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118261" table:style-name="ce2">
            <text:p>83118261</text:p>
          </table:table-cell>
          <table:table-cell office:value-type="string" table:style-name="ce2">
            <text:p>***.133.367-**</text:p>
          </table:table-cell>
          <table:table-cell office:value-type="string" table:style-name="ce2">
            <text:p>JOAO CORDEIRO FALCAO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78.27" table:style-name="ce2">
            <text:p>-1078,27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4.15" table:style-name="ce2">
            <text:p>6054,1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596.77" table:style-name="ce2">
            <text:p>9596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4.77" table:style-name="ce2">
            <text:p>-1514,77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4.4" table:style-name="ce2">
            <text:p>7344,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4.98" table:style-name="ce2">
            <text:p>7464,98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88" table:style-name="ce2">
            <text:p>6023,8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38.51" table:style-name="ce2">
            <text:p>7438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1004.01" table:style-name="ce2">
            <text:p>-1004,01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34.5" table:style-name="ce2">
            <text:p>6434,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367.63" table:style-name="ce2">
            <text:p>1336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69.6" table:style-name="ce2">
            <text:p>-2269,6</text:p>
          </table:table-cell>
          <table:table-cell office:value-type="float" office:value="0" table:style-name="ce2">
            <text:p>0</text:p>
          </table:table-cell>
          <table:table-cell office:value-type="float" office:value="-1763.64" table:style-name="ce2">
            <text:p>-1763,64</text:p>
          </table:table-cell>
          <table:table-cell office:value-type="float" office:value="0" table:style-name="ce2">
            <text:p>0</text:p>
          </table:table-cell>
          <table:table-cell office:value-type="float" office:value="-3203.63" table:style-name="ce2">
            <text:p>-320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0.76" table:style-name="ce2">
            <text:p>6130,76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48.05" table:style-name="ce2">
            <text:p>774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9.21" table:style-name="ce2">
            <text:p>-1209,21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38.84" table:style-name="ce2">
            <text:p>6538,8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3.39" table:style-name="ce2">
            <text:p>-343,39</text:p>
          </table:table-cell>
          <table:table-cell office:value-type="float" office:value="0" table:style-name="ce2">
            <text:p>0</text:p>
          </table:table-cell>
          <table:table-cell office:value-type="float" office:value="-360.24" table:style-name="ce2">
            <text:p>-36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39.7" table:style-name="ce2">
            <text:p>3039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4715.27" table:style-name="ce2">
            <text:p>1471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.09" table:style-name="ce2">
            <text:p>180,09</text:p>
          </table:table-cell>
          <table:table-cell office:value-type="float" office:value="0" table:style-name="ce2">
            <text:p>0</text:p>
          </table:table-cell>
          <table:table-cell office:value-type="float" office:value="-2873.65" table:style-name="ce2">
            <text:p>-2873,6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37.270000000000003" table:style-name="ce2">
            <text:p>-3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56.06" table:style-name="ce2">
            <text:p>11156,06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328.6" table:style-name="ce2">
            <text:p>732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46" table:style-name="ce2">
            <text:p>-114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2.6" table:style-name="ce2">
            <text:p>6182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2.63" table:style-name="ce2">
            <text:p>-2132,63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68.6299999999992" table:style-name="ce2">
            <text:p>9568,6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94.7299999999996" table:style-name="ce2">
            <text:p>509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31.69000000000005" table:style-name="ce2">
            <text:p>-531,6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04" table:style-name="ce2">
            <text:p>4563,04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32" table:style-name="ce2">
            <text:p>-83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8.91" table:style-name="ce2">
            <text:p>606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4.98" table:style-name="ce2">
            <text:p>7464,98</text:p>
          </table:table-cell>
          <table:table-cell office:value-type="float" office:value="0" table:style-name="ce2">
            <text:p>0</text:p>
          </table:table-cell>
          <table:table-cell office:value-type="float" office:value="902.53" table:style-name="ce2">
            <text:p>902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.53" table:style-name="ce2">
            <text:p>902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134.32" table:style-name="ce2">
            <text:p>7134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84.48" table:style-name="ce2">
            <text:p>-884,48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3.13" table:style-name="ce2">
            <text:p>5493,13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551.38" table:style-name="ce2">
            <text:p>555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8.59" table:style-name="ce2">
            <text:p>-488,59</text:p>
          </table:table-cell>
          <table:table-cell office:value-type="float" office:value="0" table:style-name="ce2">
            <text:p>0</text:p>
          </table:table-cell>
          <table:table-cell office:value-type="float" office:value="-613.36" table:style-name="ce2">
            <text:p>-61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.43" table:style-name="ce2">
            <text:p>444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108900292" table:style-name="ce2">
            <text:p>108900292</text:p>
          </table:table-cell>
          <table:table-cell office:value-type="string" table:style-name="ce2">
            <text:p>***.588.015-**</text:p>
          </table:table-cell>
          <table:table-cell office:value-type="string" table:style-name="ce2">
            <text:p>LAIS MENDES DANTAS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22.21" table:style-name="ce2">
            <text:p>4322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7.76" table:style-name="ce2">
            <text:p>3457,76</text:p>
          </table:table-cell>
          <table:table-cell office:value-type="float" office:value="0" table:style-name="ce2">
            <text:p>0</text:p>
          </table:table-cell>
          <table:table-cell office:value-type="float" office:value="16464.259999999998" table:style-name="ce2">
            <text:p>16464,26</text:p>
          </table:table-cell>
          <table:table-cell office:value-type="float" office:value="0" table:style-name="ce2">
            <text:p>0</text:p>
          </table:table-cell>
          <table:table-cell office:value-type="float" office:value="-4935.6400000000003" table:style-name="ce2">
            <text:p>-4935,64</text:p>
          </table:table-cell>
          <table:table-cell office:value-type="float" office:value="0" table:style-name="ce2">
            <text:p>0</text:p>
          </table:table-cell>
          <table:table-cell office:value-type="float" office:value="-2098.04" table:style-name="ce2">
            <text:p>-2098,04</text:p>
          </table:table-cell>
          <table:table-cell office:value-type="float" office:value="0" table:style-name="ce2">
            <text:p>0</text:p>
          </table:table-cell>
          <table:table-cell office:value-type="float" office:value="-12143.43" table:style-name="ce2">
            <text:p>-12143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90.509999999998" table:style-name="ce2">
            <text:p>18690,51</text:p>
          </table:table-cell>
          <table:table-cell office:value-type="float" office:value="0" table:style-name="ce2">
            <text:p>0</text:p>
          </table:table-cell>
          <table:table-cell office:value-type="float" office:value="12275.33" table:style-name="ce2">
            <text:p>12275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75.33" table:style-name="ce2">
            <text:p>12275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438.77" table:style-name="ce2">
            <text:p>64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6.32000000000005" table:style-name="ce2">
            <text:p>-646,32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4.8500000000004" table:style-name="ce2">
            <text:p>5054,85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046.57" table:style-name="ce2">
            <text:p>704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7.09" table:style-name="ce2">
            <text:p>-13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09.48" table:style-name="ce2">
            <text:p>6909,48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19" table:style-name="ce2">
            <text:p>15224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4" table:style-name="ce2">
            <text:p>11261,64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07.7" table:style-name="ce2">
            <text:p>-1507,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8.86" table:style-name="ce2">
            <text:p>7468,8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59.42" table:style-name="ce2">
            <text:p>545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9.84" table:style-name="ce2">
            <text:p>-579,8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9.58" table:style-name="ce2">
            <text:p>4879,5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47" table:style-name="ce2">
            <text:p>1088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.83999999999997" table:style-name="ce2">
            <text:p>-300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53.05" table:style-name="ce2">
            <text:p>4053,05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825779" table:style-name="ce2">
            <text:p>80825779</text:p>
          </table:table-cell>
          <table:table-cell office:value-type="string" table:style-name="ce2">
            <text:p>***.963.835-**</text:p>
          </table:table-cell>
          <table:table-cell office:value-type="string" table:style-name="ce2">
            <text:p>MANOEL ALEXANDRE COSTA LEITAO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56.98" table:style-name="ce2">
            <text:p>18256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7.5600000000004" table:style-name="ce2">
            <text:p>4507,56</text:p>
          </table:table-cell>
          <table:table-cell office:value-type="float" office:value="0" table:style-name="ce2">
            <text:p>0</text:p>
          </table:table-cell>
          <table:table-cell office:value-type="float" office:value="-4788.01" table:style-name="ce2">
            <text:p>-4788,01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73.87" table:style-name="ce2">
            <text:p>15973,8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9.19" table:style-name="ce2">
            <text:p>5509,1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9061.1" table:style-name="ce2">
            <text:p>9061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570.3" table:style-name="ce2">
            <text:p>-1570,3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0.8" table:style-name="ce2">
            <text:p>7490,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1557.27" table:style-name="ce2">
            <text:p>1155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2.52" table:style-name="ce2">
            <text:p>3522,52</text:p>
          </table:table-cell>
          <table:table-cell office:value-type="float" office:value="0" table:style-name="ce2">
            <text:p>0</text:p>
          </table:table-cell>
          <table:table-cell office:value-type="float" office:value="-2927.11" table:style-name="ce2">
            <text:p>-2927,11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67.86" table:style-name="ce2">
            <text:p>11067,86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-1378.49" table:style-name="ce2">
            <text:p>-137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95.5400000000009" table:style-name="ce2">
            <text:p>9795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-113.21" table:style-name="ce2">
            <text:p>-1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4.24" table:style-name="ce2">
            <text:p>9384,24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.51" table:style-name="ce2">
            <text:p>550,51</text:p>
          </table:table-cell>
          <table:table-cell office:value-type="float" office:value="0" table:style-name="ce2">
            <text:p>0</text:p>
          </table:table-cell>
          <table:table-cell office:value-type="float" office:value="-842.77" table:style-name="ce2">
            <text:p>-842,7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6.3" table:style-name="ce2">
            <text:p>5526,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78.16" table:style-name="ce2">
            <text:p>1707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22.85" table:style-name="ce2">
            <text:p>-3722,85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5.31" table:style-name="ce2">
            <text:p>13355,31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.69" table:style-name="ce2">
            <text:p>135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.69" table:style-name="ce2">
            <text:p>135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262.31" table:style-name="ce2">
            <text:p>7262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127.77" table:style-name="ce2">
            <text:p>-1127,77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4.54" table:style-name="ce2">
            <text:p>6134,5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-235.4" table:style-name="ce2">
            <text:p>-23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3" table:style-name="ce2">
            <text:p>6813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046.57" table:style-name="ce2">
            <text:p>704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5.59" table:style-name="ce2">
            <text:p>-815,5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4.6" table:style-name="ce2">
            <text:p>5454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9712.7000000000007" table:style-name="ce2">
            <text:p>9712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801.63" table:style-name="ce2">
            <text:p>-1801,6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1.07" table:style-name="ce2">
            <text:p>7911,0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93.98" table:style-name="ce2">
            <text:p>3093,98</text:p>
          </table:table-cell>
          <table:table-cell office:value-type="float" office:value="0" table:style-name="ce2">
            <text:p>0</text:p>
          </table:table-cell>
          <table:table-cell office:value-type="float" office:value="-893.44" table:style-name="ce2">
            <text:p>-893,44</text:p>
          </table:table-cell>
          <table:table-cell office:value-type="float" office:value="0" table:style-name="ce2">
            <text:p>0</text:p>
          </table:table-cell>
          <table:table-cell office:value-type="float" office:value="-793.39" table:style-name="ce2">
            <text:p>-79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50.4799999999996" table:style-name="ce2">
            <text:p>5150,4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050.53" table:style-name="ce2">
            <text:p>5050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411.15" table:style-name="ce2">
            <text:p>-411,15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9.38" table:style-name="ce2">
            <text:p>4639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-53.28" table:style-name="ce2">
            <text:p>-53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67.7700000000004" table:style-name="ce2">
            <text:p>4967,77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8.2199999999998" table:style-name="ce2">
            <text:p>-2098,2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0.66" table:style-name="ce2">
            <text:p>8820,6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9479.43" table:style-name="ce2">
            <text:p>9479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6" table:style-name="ce2">
            <text:p>4616</text:p>
          </table:table-cell>
          <table:table-cell office:value-type="float" office:value="0" table:style-name="ce2">
            <text:p>0</text:p>
          </table:table-cell>
          <table:table-cell office:value-type="float" office:value="-2683.68" table:style-name="ce2">
            <text:p>-2683,68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6.5" table:style-name="ce2">
            <text:p>10236,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43.3" table:style-name="ce2">
            <text:p>564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46.92" table:style-name="ce2">
            <text:p>3946,92</text:p>
          </table:table-cell>
          <table:table-cell office:value-type="float" office:value="0" table:style-name="ce2">
            <text:p>0</text:p>
          </table:table-cell>
          <table:table-cell office:value-type="float" office:value="-1560.87" table:style-name="ce2">
            <text:p>-1560,87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1.38" table:style-name="ce2">
            <text:p>7481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231900008" table:style-name="ce2">
            <text:p>231900008</text:p>
          </table:table-cell>
          <table:table-cell office:value-type="string" table:style-name="ce2">
            <text:p>***.859.864-**</text:p>
          </table:table-cell>
          <table:table-cell office:value-type="string" table:style-name="ce2">
            <text:p>RAFAELLA ILIANA ALVES ARCIL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0.66" table:style-name="ce2">
            <text:p>3630,66</text:p>
          </table:table-cell>
          <table:table-cell office:value-type="float" office:value="0" table:style-name="ce2">
            <text:p>0</text:p>
          </table:table-cell>
          <table:table-cell office:value-type="float" office:value="-1967.22" table:style-name="ce2">
            <text:p>-1967,22</text:p>
          </table:table-cell>
          <table:table-cell office:value-type="float" office:value="0" table:style-name="ce2">
            <text:p>0</text:p>
          </table:table-cell>
          <table:table-cell office:value-type="float" office:value="-906.18" table:style-name="ce2">
            <text:p>-90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30.56" table:style-name="ce2">
            <text:p>11130,56</text:p>
          </table:table-cell>
          <table:table-cell office:value-type="float" office:value="0" table:style-name="ce2">
            <text:p>0</text:p>
          </table:table-cell>
          <table:table-cell office:value-type="float" office:value="520.45000000000005" table:style-name="ce2">
            <text:p>52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.45000000000005" table:style-name="ce2">
            <text:p>520,4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11775.6" table:style-name="ce2">
            <text:p>11775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0.74" table:style-name="ce2">
            <text:p>3440,74</text:p>
          </table:table-cell>
          <table:table-cell office:value-type="float" office:value="0" table:style-name="ce2">
            <text:p>0</text:p>
          </table:table-cell>
          <table:table-cell office:value-type="float" office:value="-3006.03" table:style-name="ce2">
            <text:p>-3006,0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81.93" table:style-name="ce2">
            <text:p>11381,9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34.37" table:style-name="ce2">
            <text:p>7734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7.5899999999999" table:style-name="ce2">
            <text:p>-1257,59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6.78" table:style-name="ce2">
            <text:p>6476,7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231.7" table:style-name="ce2">
            <text:p>72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067.22" table:style-name="ce2">
            <text:p>-1067,2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48" table:style-name="ce2">
            <text:p>6164,4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515347" table:style-name="ce2">
            <text:p>75515347</text:p>
          </table:table-cell>
          <table:table-cell office:value-type="string" table:style-name="ce2">
            <text:p>***.331.784-**</text:p>
          </table:table-cell>
          <table:table-cell office:value-type="string" table:style-name="ce2">
            <text:p>ROBERTO PESSOA LINS</text:p>
          </table:table-cell>
          <table:table-cell office:value-type="float" office:value="4986.18" table:style-name="ce2">
            <text:p>498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449.7" table:style-name="ce2">
            <text:p>-449,7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-112.4" table:style-name="ce2">
            <text:p>-11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24.08" table:style-name="ce2">
            <text:p>4424,08</text:p>
          </table:table-cell>
          <table:table-cell office:value-type="float" office:value="0" table:style-name="ce2">
            <text:p>0</text:p>
          </table:table-cell>
          <table:table-cell office:value-type="float" office:value="682.8" table:style-name="ce2">
            <text:p>682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.8" table:style-name="ce2">
            <text:p>682,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25.27" table:style-name="ce2">
            <text:p>262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.56" table:style-name="ce2">
            <text:p>-26,56</text:p>
          </table:table-cell>
          <table:table-cell office:value-type="float" office:value="0" table:style-name="ce2">
            <text:p>0</text:p>
          </table:table-cell>
          <table:table-cell office:value-type="float" office:value="-224.03" table:style-name="ce2">
            <text:p>-22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6799999999998" table:style-name="ce2">
            <text:p>2374,68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02.35" table:style-name="ce2">
            <text:p>-2102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3.08" table:style-name="ce2">
            <text:p>908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24.81" table:style-name="ce2">
            <text:p>-1024,8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01" table:style-name="ce2">
            <text:p>5919,0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4.47" table:style-name="ce2">
            <text:p>-814,47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-232.68" table:style-name="ce2">
            <text:p>-232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79.2" table:style-name="ce2">
            <text:p>5279,2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223526" table:style-name="ce2">
            <text:p>84223526</text:p>
          </table:table-cell>
          <table:table-cell office:value-type="string" table:style-name="ce2">
            <text:p>***.453.994-**</text:p>
          </table:table-cell>
          <table:table-cell office:value-type="string" table:style-name="ce2">
            <text:p>SERGIO WANDERLEY SILV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44.9899999999998" table:style-name="ce2">
            <text:p>-2544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50.02" table:style-name="ce2">
            <text:p>10250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38.18" table:style-name="ce2">
            <text:p>713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93.6300000000001" table:style-name="ce2">
            <text:p>-1093,63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4.55" table:style-name="ce2">
            <text:p>6044,5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4911.45" table:style-name="ce2">
            <text:p>4911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481.28" table:style-name="ce2">
            <text:p>-481,28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30.17" table:style-name="ce2">
            <text:p>4430,17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99.01" table:style-name="ce2">
            <text:p>769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95.73" table:style-name="ce2">
            <text:p>-1195,73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3.28" table:style-name="ce2">
            <text:p>6503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6" table:style-name="ce2">
            <text:p>872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4" table:style-name="ce2">
            <text:p>-1528,84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1.92" table:style-name="ce2">
            <text:p>7191,92</text:p>
          </table:table-cell>
          <table:table-cell office:value-type="float" office:value="0" table:style-name="ce2">
            <text:p>0</text:p>
          </table:table-cell>
          <table:table-cell office:value-type="float" office:value="826.73" table:style-name="ce2">
            <text:p>826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6.73" table:style-name="ce2">
            <text:p>826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40.96" table:style-name="ce2">
            <text:p>12440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43.54" table:style-name="ce2">
            <text:p>-2143,54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91.66" table:style-name="ce2">
            <text:p>9191,66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1101.81" table:style-name="ce2">
            <text:p>11101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14.49" table:style-name="ce2">
            <text:p>-1914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58.94" table:style-name="ce2">
            <text:p>8358,94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44.45" table:style-name="ce2">
            <text:p>30744,45</text:p>
          </table:table-cell>
          <table:table-cell office:value-type="float" office:value="0" table:style-name="ce2">
            <text:p>0</text:p>
          </table:table-cell>
          <table:table-cell office:value-type="float" office:value="-3280.62" table:style-name="ce2">
            <text:p>-3280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.2" table:style-name="ce2">
            <text:p>64,2</text:p>
          </table:table-cell>
          <table:table-cell office:value-type="float" office:value="0" table:style-name="ce2">
            <text:p>0</text:p>
          </table:table-cell>
          <table:table-cell office:value-type="float" office:value="-5930.68" table:style-name="ce2">
            <text:p>-5930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68.97" table:style-name="ce2">
            <text:p>20768,97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454.56" table:style-name="ce2">
            <text:p>15454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82.31" table:style-name="ce2">
            <text:p>-3082,31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87.43" table:style-name="ce2">
            <text:p>11287,43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41.84" table:style-name="ce2">
            <text:p>-41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5.03" table:style-name="ce2">
            <text:p>5945,03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98.96" table:style-name="ce2">
            <text:p>1559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11.99" table:style-name="ce2">
            <text:p>-3011,9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81.21" table:style-name="ce2">
            <text:p>11481,21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1.57" table:style-name="ce2">
            <text:p>1681,57</text:p>
          </table:table-cell>
          <table:table-cell office:value-type="float" office:value="0" table:style-name="ce2">
            <text:p>0</text:p>
          </table:table-cell>
          <table:table-cell office:value-type="float" office:value="-1374.13" table:style-name="ce2">
            <text:p>-1374,1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4.02" table:style-name="ce2">
            <text:p>6784,0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826.810000000001" table:style-name="ce2">
            <text:p>168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67.9" table:style-name="ce2">
            <text:p>-3167,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92.23" table:style-name="ce2">
            <text:p>11892,2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634.69" table:style-name="ce2">
            <text:p>13634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29.71" table:style-name="ce2">
            <text:p>-2529,71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0.16" table:style-name="ce2">
            <text:p>10020,1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8855.81" table:style-name="ce2">
            <text:p>8855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38.18" table:style-name="ce2">
            <text:p>-1338,1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9.25" table:style-name="ce2">
            <text:p>6689,2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88.8" table:style-name="ce2">
            <text:p>-88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6.03" table:style-name="ce2">
            <text:p>5486,03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231.16" table:style-name="ce2">
            <text:p>5231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17.07000000000005" table:style-name="ce2">
            <text:p>-517,07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4.09" table:style-name="ce2">
            <text:p>4714,09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5.71" table:style-name="ce2">
            <text:p>5375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037.52" table:style-name="ce2">
            <text:p>13037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04.56" table:style-name="ce2">
            <text:p>-2304,56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95.36" table:style-name="ce2">
            <text:p>9995,36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" table:style-name="ce2">
            <text:p>7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7.29" table:style-name="ce2">
            <text:p>-1567,2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0.11" table:style-name="ce2">
            <text:p>7530,1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2"/>
        </table:table-row>
        <table:table-row table:number-rows-repeated="1048382" table:style-name="ro1">
          <table:table-cell table:number-columns-repeated="16384"/>
        </table:table-row>
      </table:table>
      <table:table table:name="Remun_APOS_JUL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1.66" table:style-name="ce1">
            <text:p>748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12.37" table:style-name="ce1">
            <text:p>-1412,3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8.42" table:style-name="ce1">
            <text:p>897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.2" table:style-name="ce1">
            <text:p>1440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5.2" table:style-name="ce1">
            <text:p>-395,2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6.36" table:style-name="ce1">
            <text:p>797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8714521" table:style-name="ce1">
            <text:p>78714521</text:p>
          </table:table-cell>
          <table:table-cell office:value-type="string" table:style-name="ce1">
            <text:p>***.383.494-**</text:p>
          </table:table-cell>
          <table:table-cell office:value-type="string" table:style-name="ce1">
            <text:p>JACILDA FERRAZ</text:p>
          </table:table-cell>
          <table:table-cell office:value-type="float" office:value="9502.09" table:style-name="ce1">
            <text:p>95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8.6099999999997" table:style-name="ce1">
            <text:p>4468,61</text:p>
          </table:table-cell>
          <table:table-cell office:value-type="float" office:value="0" table:style-name="ce1">
            <text:p>0</text:p>
          </table:table-cell>
          <table:table-cell office:value-type="float" office:value="-1647.42" table:style-name="ce1">
            <text:p>-1647,42</text:p>
          </table:table-cell>
          <table:table-cell office:value-type="float" office:value="0" table:style-name="ce1">
            <text:p>0</text:p>
          </table:table-cell>
          <table:table-cell office:value-type="float" office:value="-350.15" table:style-name="ce1">
            <text:p>-350,15</text:p>
          </table:table-cell>
          <table:table-cell office:value-type="float" office:value="0" table:style-name="ce1">
            <text:p>0</text:p>
          </table:table-cell>
          <table:table-cell office:value-type="float" office:value="-458" table:style-name="ce1">
            <text:p>-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15.13" table:style-name="ce1">
            <text:p>1151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2.04" table:style-name="ce1">
            <text:p>-50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.09" table:style-name="ce1">
            <text:p>444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5609743" table:style-name="ce1">
            <text:p>85609743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295.85" table:style-name="ce1">
            <text:p>52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.54" table:style-name="ce1">
            <text:p>-12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0.3100000000004" table:style-name="ce1">
            <text:p>51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.07" table:style-name="ce1">
            <text:p>46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4.42" table:style-name="ce1">
            <text:p>1032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87.4699999999998" table:style-name="ce1">
            <text:p>-2187,47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07.96" table:style-name="ce1">
            <text:p>1070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38" table:style-name="ce1">
            <text:p>37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3.26" table:style-name="ce1">
            <text:p>-743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9.38" table:style-name="ce1">
            <text:p>429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0.23" table:style-name="ce1">
            <text:p>113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12" table:style-name="ce1">
            <text:p>-2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05" table:style-name="ce1">
            <text:p>461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7.45" table:style-name="ce1">
            <text:p>-1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5.34" table:style-name="ce1">
            <text:p>501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19" table:style-name="ro1">
          <table:table-cell table:number-columns-repeated="16384"/>
        </table:table-row>
      </table:table>
      <table:table table:name="REMUN_PENS_JUL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.36" table:style-name="ce1">
            <text:p>350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6.2199999999993" table:style-name="ce1">
            <text:p>82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3.11000000000001" table:style-name="ce1">
            <text:p>-13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.68" table:style-name="ce1">
            <text:p>311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3-09-27T22:39:50Z</meta:creation-date>
    <dc:date>2023-10-16T14:36:03Z</dc:date>
  </office:meta>
</office:document-meta>
</file>