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_SERV_JUN2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34" table:default-cell-style-name="ce2"/>
        <table:table-column table:style-name="co5" table:number-columns-repeated="16345" table:default-cell-style-name="ce2"/>
        <table:table-row table:style-name="ro1">
          <table:table-cell office:value-type="string" table:style-name="ce2">
            <text:p>AN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Id_SERVIDOR_PORTAL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REMUNERAÇÃO BÁSICA BRUTA (R$)</text:p>
          </table:table-cell>
          <table:table-cell office:value-type="string" table:style-name="ce2">
            <text:p>REMUNERAÇÃO BÁSICA BRUTA (U$)</text:p>
          </table:table-cell>
          <table:table-cell office:value-type="string" table:style-name="ce2">
            <text:p>ABATE-TETO (R$)</text:p>
          </table:table-cell>
          <table:table-cell office:value-type="string" table:style-name="ce2">
            <text:p>ABATE-TETO (U$)</text:p>
          </table:table-cell>
          <table:table-cell office:value-type="string" table:style-name="ce2">
            <text:p>GRATIFICAÇÃO NATALINA (R$)</text:p>
          </table:table-cell>
          <table:table-cell office:value-type="string" table:style-name="ce2">
            <text:p>GRATIFICAÇÃO NATALINA (U$)</text:p>
          </table:table-cell>
          <table:table-cell office:value-type="string" table:style-name="ce2">
            <text:p>ABATE-TETO DA GRATIFICAÇÃO NATALINA (R$)</text:p>
          </table:table-cell>
          <table:table-cell office:value-type="string" table:style-name="ce2">
            <text:p>ABATE-TETO DA GRATIFICAÇÃO NATALINA (U$)</text:p>
          </table:table-cell>
          <table:table-cell office:value-type="string" table:style-name="ce2">
            <text:p>FÉRIAS (R$)</text:p>
          </table:table-cell>
          <table:table-cell office:value-type="string" table:style-name="ce2">
            <text:p>FÉRIAS (U$)</text:p>
          </table:table-cell>
          <table:table-cell office:value-type="string" table:style-name="ce2">
            <text:p>OUTRAS REMUNERAÇÕES EVENTUAIS (R$)</text:p>
          </table:table-cell>
          <table:table-cell office:value-type="string" table:style-name="ce2">
            <text:p>OUTRAS REMUNERAÇÕES EVENTUAIS (U$)</text:p>
          </table:table-cell>
          <table:table-cell office:value-type="string" table:style-name="ce2">
            <text:p>IRRF (R$)</text:p>
          </table:table-cell>
          <table:table-cell office:value-type="string" table:style-name="ce2">
            <text:p>IRRF (U$)</text:p>
          </table:table-cell>
          <table:table-cell office:value-type="string" table:style-name="ce2">
            <text:p>PSS/RPGS (R$)</text:p>
          </table:table-cell>
          <table:table-cell office:value-type="string" table:style-name="ce2">
            <text:p>PSS/RPGS (U$)</text:p>
          </table:table-cell>
          <table:table-cell office:value-type="string" table:style-name="ce2">
            <text:p>DEMAIS DEDUÇÕES (R$)</text:p>
          </table:table-cell>
          <table:table-cell office:value-type="string" table:style-name="ce2">
            <text:p>DEMAIS DEDUÇÕES (U$)</text:p>
          </table:table-cell>
          <table:table-cell office:value-type="string" table:style-name="ce2">
            <text:p>PENSÃO MILITAR (R$)</text:p>
          </table:table-cell>
          <table:table-cell office:value-type="string" table:style-name="ce2">
            <text:p>PENSÃO MILITAR (U$)</text:p>
          </table:table-cell>
          <table:table-cell office:value-type="string" table:style-name="ce2">
            <text:p>FUNDO DE SAÚDE (R$)</text:p>
          </table:table-cell>
          <table:table-cell office:value-type="string" table:style-name="ce2">
            <text:p>FUNDO DE SAÚDE (U$)</text:p>
          </table:table-cell>
          <table:table-cell office:value-type="string" table:style-name="ce2">
            <text:p>TAXA DE OCUPAÇÃO IMÓVEL FUNCIONAL (R$)</text:p>
          </table:table-cell>
          <table:table-cell office:value-type="string" table:style-name="ce2">
            <text:p>TAXA DE OCUPAÇÃO IMÓVEL FUNCIONAL (U$)</text:p>
          </table:table-cell>
          <table:table-cell office:value-type="string" table:style-name="ce2">
            <text:p>REMUNERAÇÃO APÓS DEDUÇÕES OBRIGATÓRIAS (R$)</text:p>
          </table:table-cell>
          <table:table-cell office:value-type="string" table:style-name="ce2">
            <text:p>REMUNERAÇÃO APÓS DEDUÇÕES OBRIGATÓRIAS (U$)</text:p>
          </table:table-cell>
          <table:table-cell office:value-type="string" table:style-name="ce2">
            <text:p>VERBAS INDENIZATÓRIAS REGISTRADAS EM SISTEMAS DE PESSOAL - CIVIL (R$)(*)</text:p>
          </table:table-cell>
          <table:table-cell office:value-type="string" table:style-name="ce2">
            <text:p>VERBAS INDENIZATÓRIAS REGISTRADAS EM SISTEMAS DE PESSOAL - CIVIL (U$)(*)</text:p>
          </table:table-cell>
          <table:table-cell office:value-type="string" table:style-name="ce2">
            <text:p>VERBAS INDENIZATÓRIAS REGISTRADAS EM SISTEMAS DE PESSOAL - MILITAR (R$)(*)</text:p>
          </table:table-cell>
          <table:table-cell office:value-type="string" table:style-name="ce2">
            <text:p>VERBAS INDENIZATÓRIAS REGISTRADAS EM SISTEMAS DE PESSOAL - MILITAR (U$)(*)</text:p>
          </table:table-cell>
          <table:table-cell office:value-type="string" table:style-name="ce2">
            <text:p>VERBAS INDENIZATÓRIAS PROGRAMA DESLIGAMENTO VOLUNTÁRIO – MP 792/2017 (R$)</text:p>
          </table:table-cell>
          <table:table-cell office:value-type="string" table:style-name="ce2">
            <text:p>VERBAS INDENIZATÓRIAS PROGRAMA DESLIGAMENTO VOLUNTÁRIO – MP 792/2017 (U$)</text:p>
          </table:table-cell>
          <table:table-cell office:value-type="string" table:style-name="ce2">
            <text:p>TOTAL DE VERBAS INDENIZATÓRIAS (R$)(*)</text:p>
          </table:table-cell>
          <table:table-cell office:value-type="string" table:style-name="ce2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8411114" table:style-name="ce2">
            <text:p>78411114</text:p>
          </table:table-cell>
          <table:table-cell office:value-type="string" table:style-name="ce2">
            <text:p>***.215.846-**</text:p>
          </table:table-cell>
          <table:table-cell office:value-type="string" table:style-name="ce2">
            <text:p>ADEMIR PEDRO VILACA JUNIOR</text:p>
          </table:table-cell>
          <table:table-cell office:value-type="float" office:value="13993.26" table:style-name="ce2">
            <text:p>13993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2.05999999999995" table:style-name="ce2">
            <text:p>652,06</text:p>
          </table:table-cell>
          <table:table-cell office:value-type="float" office:value="0" table:style-name="ce2">
            <text:p>0</text:p>
          </table:table-cell>
          <table:table-cell office:value-type="float" office:value="-2565.54" table:style-name="ce2">
            <text:p>-2565,54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-1198.7" table:style-name="ce2">
            <text:p>-1198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52.700000000001" table:style-name="ce2">
            <text:p>10052,7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8511639" table:style-name="ce2">
            <text:p>78511639</text:p>
          </table:table-cell>
          <table:table-cell office:value-type="string" table:style-name="ce2">
            <text:p>***.931.844-**</text:p>
          </table:table-cell>
          <table:table-cell office:value-type="string" table:style-name="ce2">
            <text:p>AGNELO CAMARA DE MESQUITA JUNIOR</text:p>
          </table:table-cell>
          <table:table-cell office:value-type="float" office:value="8336.66" table:style-name="ce2">
            <text:p>833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68.33" table:style-name="ce2">
            <text:p>4168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09.71" table:style-name="ce2">
            <text:p>-1209,71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18.9" table:style-name="ce2">
            <text:p>10518,9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3214463" table:style-name="ce2">
            <text:p>83214463</text:p>
          </table:table-cell>
          <table:table-cell office:value-type="string" table:style-name="ce2">
            <text:p>***.802.064-**</text:p>
          </table:table-cell>
          <table:table-cell office:value-type="string" table:style-name="ce2">
            <text:p>AILTON FREITAS DINIZ</text:p>
          </table:table-cell>
          <table:table-cell office:value-type="float" office:value="4878.91" table:style-name="ce2">
            <text:p>4878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376.3" table:style-name="ce2">
            <text:p>-376,3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2.6099999999997" table:style-name="ce2">
            <text:p>4502,61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8313554" table:style-name="ce2">
            <text:p>78313554</text:p>
          </table:table-cell>
          <table:table-cell office:value-type="string" table:style-name="ce2">
            <text:p>***.005.284-**</text:p>
          </table:table-cell>
          <table:table-cell office:value-type="string" table:style-name="ce2">
            <text:p>ALUIZIO PINTO DE OLIVEIRA</text:p>
          </table:table-cell>
          <table:table-cell office:value-type="float" office:value="13623.39" table:style-name="ce2">
            <text:p>13623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49.26" table:style-name="ce2">
            <text:p>-2649,2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45.75" table:style-name="ce2">
            <text:p>10145,75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4318576" table:style-name="ce2">
            <text:p>74318576</text:p>
          </table:table-cell>
          <table:table-cell office:value-type="string" table:style-name="ce2">
            <text:p>***.153.694-**</text:p>
          </table:table-cell>
          <table:table-cell office:value-type="string" table:style-name="ce2">
            <text:p>AMARO TEIXEIRA DE MELO OLIVEIRA</text:p>
          </table:table-cell>
          <table:table-cell office:value-type="float" office:value="6838.37" table:style-name="ce2">
            <text:p>6838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70.81" table:style-name="ce2">
            <text:p>-870,81</text:p>
          </table:table-cell>
          <table:table-cell office:value-type="float" office:value="0" table:style-name="ce2">
            <text:p>0</text:p>
          </table:table-cell>
          <table:table-cell office:value-type="float" office:value="-510.46" table:style-name="ce2">
            <text:p>-510,46</text:p>
          </table:table-cell>
          <table:table-cell office:value-type="float" office:value="0" table:style-name="ce2">
            <text:p>0</text:p>
          </table:table-cell>
          <table:table-cell office:value-type="float" office:value="-44.4" table:style-name="ce2">
            <text:p>-4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12.7" table:style-name="ce2">
            <text:p>5412,7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3907214" table:style-name="ce2">
            <text:p>83907214</text:p>
          </table:table-cell>
          <table:table-cell office:value-type="string" table:style-name="ce2">
            <text:p>***.770.804-**</text:p>
          </table:table-cell>
          <table:table-cell office:value-type="string" table:style-name="ce2">
            <text:p>ANA CRISTINA LIMA DA COSTA</text:p>
          </table:table-cell>
          <table:table-cell office:value-type="float" office:value="6622.03" table:style-name="ce2">
            <text:p>6622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3.97" table:style-name="ce2">
            <text:p>223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76.73" table:style-name="ce2">
            <text:p>-776,73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-156.06" table:style-name="ce2">
            <text:p>-15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33.03" table:style-name="ce2">
            <text:p>5433,03</text:p>
          </table:table-cell>
          <table:table-cell office:value-type="float" office:value="0" table:style-name="ce2">
            <text:p>0</text:p>
          </table:table-cell>
          <table:table-cell office:value-type="float" office:value="583.55999999999995" table:style-name="ce2">
            <text:p>583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3.55999999999995" table:style-name="ce2">
            <text:p>583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8118207" table:style-name="ce2">
            <text:p>78118207</text:p>
          </table:table-cell>
          <table:table-cell office:value-type="string" table:style-name="ce2">
            <text:p>***.326.624-**</text:p>
          </table:table-cell>
          <table:table-cell office:value-type="string" table:style-name="ce2">
            <text:p>ANDREA FABIANA ALVES PEREIRA DE OLIVEIRA</text:p>
          </table:table-cell>
          <table:table-cell office:value-type="float" office:value="7181.08" table:style-name="ce2">
            <text:p>718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.30000000000001" table:style-name="ce2">
            <text:p>162,3</text:p>
          </table:table-cell>
          <table:table-cell office:value-type="float" office:value="0" table:style-name="ce2">
            <text:p>0</text:p>
          </table:table-cell>
          <table:table-cell office:value-type="float" office:value="-922.96" table:style-name="ce2">
            <text:p>-922,96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-208.58" table:style-name="ce2">
            <text:p>-208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31.66" table:style-name="ce2">
            <text:p>5731,66</text:p>
          </table:table-cell>
          <table:table-cell office:value-type="float" office:value="0" table:style-name="ce2">
            <text:p>0</text:p>
          </table:table-cell>
          <table:table-cell office:value-type="float" office:value="1088.1300000000001" table:style-name="ce2">
            <text:p>1088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8.1300000000001" table:style-name="ce2">
            <text:p>1088,1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2108925" table:style-name="ce2">
            <text:p>72108925</text:p>
          </table:table-cell>
          <table:table-cell office:value-type="string" table:style-name="ce2">
            <text:p>***.475.694-**</text:p>
          </table:table-cell>
          <table:table-cell office:value-type="string" table:style-name="ce2">
            <text:p>ANDREZA OLIVEIRA DE MELO TETI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.1" table:style-name="ce2">
            <text:p>-28,1</text:p>
          </table:table-cell>
          <table:table-cell office:value-type="float" office:value="0" table:style-name="ce2">
            <text:p>0</text:p>
          </table:table-cell>
          <table:table-cell office:value-type="float" office:value="-233.17" table:style-name="ce2">
            <text:p>-233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40.19" table:style-name="ce2">
            <text:p>2440,19</text:p>
          </table:table-cell>
          <table:table-cell office:value-type="float" office:value="0" table:style-name="ce2">
            <text:p>0</text:p>
          </table:table-cell>
          <table:table-cell office:value-type="float" office:value="1198.6600000000001" table:style-name="ce2">
            <text:p>1198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8.6600000000001" table:style-name="ce2">
            <text:p>1198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6425302" table:style-name="ce2">
            <text:p>76425302</text:p>
          </table:table-cell>
          <table:table-cell office:value-type="string" table:style-name="ce2">
            <text:p>***.138.114-**</text:p>
          </table:table-cell>
          <table:table-cell office:value-type="string" table:style-name="ce2">
            <text:p>ANDRILENE DE ANDRADE LEITAO SANTOS</text:p>
          </table:table-cell>
          <table:table-cell office:value-type="float" office:value="7821.79" table:style-name="ce2">
            <text:p>7821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8.49" table:style-name="ce2">
            <text:p>828,49</text:p>
          </table:table-cell>
          <table:table-cell office:value-type="float" office:value="0" table:style-name="ce2">
            <text:p>0</text:p>
          </table:table-cell>
          <table:table-cell office:value-type="float" office:value="-1284.95" table:style-name="ce2">
            <text:p>-1284,95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-523.41999999999996" table:style-name="ce2">
            <text:p>-523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61.73" table:style-name="ce2">
            <text:p>6361,73</text:p>
          </table:table-cell>
          <table:table-cell office:value-type="float" office:value="0" table:style-name="ce2">
            <text:p>0</text:p>
          </table:table-cell>
          <table:table-cell office:value-type="float" office:value="769.53" table:style-name="ce2">
            <text:p>769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9.53" table:style-name="ce2">
            <text:p>769,5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2221287" table:style-name="ce2">
            <text:p>72221287</text:p>
          </table:table-cell>
          <table:table-cell office:value-type="string" table:style-name="ce2">
            <text:p>***.765.304-**</text:p>
          </table:table-cell>
          <table:table-cell office:value-type="string" table:style-name="ce2">
            <text:p>ANGELA MARIA BARBOSA</text:p>
          </table:table-cell>
          <table:table-cell office:value-type="float" office:value="6965.27" table:style-name="ce2">
            <text:p>696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1046.08" table:style-name="ce2">
            <text:p>-1046,08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9.19" table:style-name="ce2">
            <text:p>5919,19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7124267" table:style-name="ce2">
            <text:p>77124267</text:p>
          </table:table-cell>
          <table:table-cell office:value-type="string" table:style-name="ce2">
            <text:p>***.559.524-**</text:p>
          </table:table-cell>
          <table:table-cell office:value-type="string" table:style-name="ce2">
            <text:p>ANITA DE CASSIA TELES SIQUEIRA RIQUELME</text:p>
          </table:table-cell>
          <table:table-cell office:value-type="float" office:value="11290.72" table:style-name="ce2">
            <text:p>11290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45.36" table:style-name="ce2">
            <text:p>5645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74.9" table:style-name="ce2">
            <text:p>3274,9</text:p>
          </table:table-cell>
          <table:table-cell office:value-type="float" office:value="0" table:style-name="ce2">
            <text:p>0</text:p>
          </table:table-cell>
          <table:table-cell office:value-type="float" office:value="-2778.21" table:style-name="ce2">
            <text:p>-2778,21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-156.06" table:style-name="ce2">
            <text:p>-15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448.330000000002" table:style-name="ce2">
            <text:p>16448,33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7207935" table:style-name="ce2">
            <text:p>77207935</text:p>
          </table:table-cell>
          <table:table-cell office:value-type="string" table:style-name="ce2">
            <text:p>***.217.324-**</text:p>
          </table:table-cell>
          <table:table-cell office:value-type="string" table:style-name="ce2">
            <text:p>ANITA ROZENBLIT DE VASCONCELOS</text:p>
          </table:table-cell>
          <table:table-cell office:value-type="float" office:value="13198.12" table:style-name="ce2">
            <text:p>13198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14.4699999999998" table:style-name="ce2">
            <text:p>2214,47</text:p>
          </table:table-cell>
          <table:table-cell office:value-type="float" office:value="0" table:style-name="ce2">
            <text:p>0</text:p>
          </table:table-cell>
          <table:table-cell office:value-type="float" office:value="-2710.33" table:style-name="ce2">
            <text:p>-2710,33</text:p>
          </table:table-cell>
          <table:table-cell office:value-type="float" office:value="0" table:style-name="ce2">
            <text:p>0</text:p>
          </table:table-cell>
          <table:table-cell office:value-type="float" office:value="-1215.55" table:style-name="ce2">
            <text:p>-1215,55</text:p>
          </table:table-cell>
          <table:table-cell office:value-type="float" office:value="0" table:style-name="ce2">
            <text:p>0</text:p>
          </table:table-cell>
          <table:table-cell office:value-type="float" office:value="-990.39" table:style-name="ce2">
            <text:p>-990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96.32" table:style-name="ce2">
            <text:p>10496,32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5815620" table:style-name="ce2">
            <text:p>75815620</text:p>
          </table:table-cell>
          <table:table-cell office:value-type="string" table:style-name="ce2">
            <text:p>***.936.394-**</text:p>
          </table:table-cell>
          <table:table-cell office:value-type="string" table:style-name="ce2">
            <text:p>ANTONIO EDGAR NELSON RAMOS VENTURA DA CUNHA</text:p>
          </table:table-cell>
          <table:table-cell office:value-type="float" office:value="11187.13" table:style-name="ce2">
            <text:p>11187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58.4" table:style-name="ce2">
            <text:p>1658,4</text:p>
          </table:table-cell>
          <table:table-cell office:value-type="float" office:value="0" table:style-name="ce2">
            <text:p>0</text:p>
          </table:table-cell>
          <table:table-cell office:value-type="float" office:value="-2064.15" table:style-name="ce2">
            <text:p>-2064,15</text:p>
          </table:table-cell>
          <table:table-cell office:value-type="float" office:value="0" table:style-name="ce2">
            <text:p>0</text:p>
          </table:table-cell>
          <table:table-cell office:value-type="float" office:value="-1187.83" table:style-name="ce2">
            <text:p>-1187,83</text:p>
          </table:table-cell>
          <table:table-cell office:value-type="float" office:value="0" table:style-name="ce2">
            <text:p>0</text:p>
          </table:table-cell>
          <table:table-cell office:value-type="float" office:value="-990.38" table:style-name="ce2">
            <text:p>-990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03.17" table:style-name="ce2">
            <text:p>8603,17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0527469" table:style-name="ce2">
            <text:p>80527469</text:p>
          </table:table-cell>
          <table:table-cell office:value-type="string" table:style-name="ce2">
            <text:p>***.331.624-**</text:p>
          </table:table-cell>
          <table:table-cell office:value-type="string" table:style-name="ce2">
            <text:p>ANTONIO FELIX ARAUJO FILHO</text:p>
          </table:table-cell>
          <table:table-cell office:value-type="float" office:value="5505.57" table:style-name="ce2">
            <text:p>5505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6.67" table:style-name="ce2">
            <text:p>656,67</text:p>
          </table:table-cell>
          <table:table-cell office:value-type="float" office:value="0" table:style-name="ce2">
            <text:p>0</text:p>
          </table:table-cell>
          <table:table-cell office:value-type="float" office:value="-335.67" table:style-name="ce2">
            <text:p>-335,67</text:p>
          </table:table-cell>
          <table:table-cell office:value-type="float" office:value="0" table:style-name="ce2">
            <text:p>0</text:p>
          </table:table-cell>
          <table:table-cell office:value-type="float" office:value="-560.64" table:style-name="ce2">
            <text:p>-560,64</text:p>
          </table:table-cell>
          <table:table-cell office:value-type="float" office:value="0" table:style-name="ce2">
            <text:p>0</text:p>
          </table:table-cell>
          <table:table-cell office:value-type="float" office:value="-120.05" table:style-name="ce2">
            <text:p>-120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45.88" table:style-name="ce2">
            <text:p>5145,88</text:p>
          </table:table-cell>
          <table:table-cell office:value-type="float" office:value="0" table:style-name="ce2">
            <text:p>0</text:p>
          </table:table-cell>
          <table:table-cell office:value-type="float" office:value="987.11" table:style-name="ce2">
            <text:p>987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7.11" table:style-name="ce2">
            <text:p>987,1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0927755" table:style-name="ce2">
            <text:p>80927755</text:p>
          </table:table-cell>
          <table:table-cell office:value-type="string" table:style-name="ce2">
            <text:p>***.553.124-**</text:p>
          </table:table-cell>
          <table:table-cell office:value-type="string" table:style-name="ce2">
            <text:p>ANTONIO JOSE DE ARRUDA</text:p>
          </table:table-cell>
          <table:table-cell office:value-type="float" office:value="6922.37" table:style-name="ce2">
            <text:p>6922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61.18" table:style-name="ce2">
            <text:p>3461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1034.29" table:style-name="ce2">
            <text:p>-1034,29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49.26" table:style-name="ce2">
            <text:p>9349,26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5524910" table:style-name="ce2">
            <text:p>85524910</text:p>
          </table:table-cell>
          <table:table-cell office:value-type="string" table:style-name="ce2">
            <text:p>***.064.424-**</text:p>
          </table:table-cell>
          <table:table-cell office:value-type="string" table:style-name="ce2">
            <text:p>ANTONIO PEREIRA DE OLIVEIRA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1017.54" table:style-name="ce2">
            <text:p>-1017,54</text:p>
          </table:table-cell>
          <table:table-cell office:value-type="float" office:value="0" table:style-name="ce2">
            <text:p>0</text:p>
          </table:table-cell>
          <table:table-cell office:value-type="float" office:value="-540.24" table:style-name="ce2">
            <text:p>-54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33.54" table:style-name="ce2">
            <text:p>6033,54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4014854" table:style-name="ce2">
            <text:p>74014854</text:p>
          </table:table-cell>
          <table:table-cell office:value-type="string" table:style-name="ce2">
            <text:p>***.331.134-**</text:p>
          </table:table-cell>
          <table:table-cell office:value-type="string" table:style-name="ce2">
            <text:p>ARTUR FREITAS MODESTO SEDYCIAS</text:p>
          </table:table-cell>
          <table:table-cell office:value-type="float" office:value="7958.94" table:style-name="ce2">
            <text:p>7958,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2.55" table:style-name="ce2">
            <text:p>482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12.47" table:style-name="ce2">
            <text:p>4712,47</text:p>
          </table:table-cell>
          <table:table-cell office:value-type="float" office:value="0" table:style-name="ce2">
            <text:p>0</text:p>
          </table:table-cell>
          <table:table-cell office:value-type="float" office:value="-2274.63" table:style-name="ce2">
            <text:p>-2274,63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-336.22" table:style-name="ce2">
            <text:p>-33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14.73" table:style-name="ce2">
            <text:p>9714,73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1613905" table:style-name="ce2">
            <text:p>81613905</text:p>
          </table:table-cell>
          <table:table-cell office:value-type="string" table:style-name="ce2">
            <text:p>***.490.164-**</text:p>
          </table:table-cell>
          <table:table-cell office:value-type="string" table:style-name="ce2">
            <text:p>BEATRIZ ARARIPE BEZERRA DE MENEZES LYR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03.35" table:style-name="ce2">
            <text:p>-1703,3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41.57" table:style-name="ce2">
            <text:p>7841,57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3405457" table:style-name="ce2">
            <text:p>73405457</text:p>
          </table:table-cell>
          <table:table-cell office:value-type="string" table:style-name="ce2">
            <text:p>***.512.484-**</text:p>
          </table:table-cell>
          <table:table-cell office:value-type="string" table:style-name="ce2">
            <text:p>BRENO ARRUDA SOARES DE OLIVEIR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6.9" table:style-name="ce2">
            <text:p>6006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91.4699999999998" table:style-name="ce2">
            <text:p>-2091,4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100.86" table:style-name="ce2">
            <text:p>15100,86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8821196" table:style-name="ce2">
            <text:p>78821196</text:p>
          </table:table-cell>
          <table:table-cell office:value-type="string" table:style-name="ce2">
            <text:p>***.945.484-**</text:p>
          </table:table-cell>
          <table:table-cell office:value-type="string" table:style-name="ce2">
            <text:p>BRIVALDO JOSE DE VASCONCELOS SOARES</text:p>
          </table:table-cell>
          <table:table-cell office:value-type="float" office:value="13576.55" table:style-name="ce2">
            <text:p>13576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93.3200000000002" table:style-name="ce2">
            <text:p>2593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92" table:style-name="ce2">
            <text:p>1130,92</text:p>
          </table:table-cell>
          <table:table-cell office:value-type="float" office:value="0" table:style-name="ce2">
            <text:p>0</text:p>
          </table:table-cell>
          <table:table-cell office:value-type="float" office:value="-2864.19" table:style-name="ce2">
            <text:p>-2864,19</text:p>
          </table:table-cell>
          <table:table-cell office:value-type="float" office:value="0" table:style-name="ce2">
            <text:p>0</text:p>
          </table:table-cell>
          <table:table-cell office:value-type="float" office:value="-1130.92" table:style-name="ce2">
            <text:p>-1130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05.68" table:style-name="ce2">
            <text:p>13305,68</text:p>
          </table:table-cell>
          <table:table-cell office:value-type="float" office:value="0" table:style-name="ce2">
            <text:p>0</text:p>
          </table:table-cell>
          <table:table-cell office:value-type="float" office:value="698.71" table:style-name="ce2">
            <text:p>69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8.71" table:style-name="ce2">
            <text:p>69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1916288" table:style-name="ce2">
            <text:p>81916288</text:p>
          </table:table-cell>
          <table:table-cell office:value-type="string" table:style-name="ce2">
            <text:p>***.740.864-**</text:p>
          </table:table-cell>
          <table:table-cell office:value-type="string" table:style-name="ce2">
            <text:p>BRUNO VALENCA GUEDES</text:p>
          </table:table-cell>
          <table:table-cell office:value-type="float" office:value="3807.66" table:style-name="ce2">
            <text:p>3807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27.87" table:style-name="ce2">
            <text:p>1427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33.85" table:style-name="ce2">
            <text:p>3533,85</text:p>
          </table:table-cell>
          <table:table-cell office:value-type="float" office:value="0" table:style-name="ce2">
            <text:p>0</text:p>
          </table:table-cell>
          <table:table-cell office:value-type="float" office:value="-891.6" table:style-name="ce2">
            <text:p>-891,6</text:p>
          </table:table-cell>
          <table:table-cell office:value-type="float" office:value="0" table:style-name="ce2">
            <text:p>0</text:p>
          </table:table-cell>
          <table:table-cell office:value-type="float" office:value="-369.24" table:style-name="ce2">
            <text:p>-369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08.54" table:style-name="ce2">
            <text:p>7508,5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6019520" table:style-name="ce2">
            <text:p>76019520</text:p>
          </table:table-cell>
          <table:table-cell office:value-type="string" table:style-name="ce2">
            <text:p>***.448.654-**</text:p>
          </table:table-cell>
          <table:table-cell office:value-type="string" table:style-name="ce2">
            <text:p>CAMILA LEANDRO DE SOUZA</text:p>
          </table:table-cell>
          <table:table-cell office:value-type="float" office:value="12434.73" table:style-name="ce2">
            <text:p>12434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17.36" table:style-name="ce2">
            <text:p>6217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1.37" table:style-name="ce2">
            <text:p>1371,37</text:p>
          </table:table-cell>
          <table:table-cell office:value-type="float" office:value="0" table:style-name="ce2">
            <text:p>0</text:p>
          </table:table-cell>
          <table:table-cell office:value-type="float" office:value="-2719.22" table:style-name="ce2">
            <text:p>-2719,22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547.53" table:style-name="ce2">
            <text:p>16547,53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4226865" table:style-name="ce2">
            <text:p>74226865</text:p>
          </table:table-cell>
          <table:table-cell office:value-type="string" table:style-name="ce2">
            <text:p>***.253.434-**</text:p>
          </table:table-cell>
          <table:table-cell office:value-type="string" table:style-name="ce2">
            <text:p>CARLA ROBERTA PIMENTEL DE ARRUDA</text:p>
          </table:table-cell>
          <table:table-cell office:value-type="float" office:value="9252.9" table:style-name="ce2">
            <text:p>9252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61.02" table:style-name="ce2">
            <text:p>-1361,02</text:p>
          </table:table-cell>
          <table:table-cell office:value-type="float" office:value="0" table:style-name="ce2">
            <text:p>0</text:p>
          </table:table-cell>
          <table:table-cell office:value-type="float" office:value="-1142.4000000000001" table:style-name="ce2">
            <text:p>-1142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9.48" table:style-name="ce2">
            <text:p>6749,48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9021793" table:style-name="ce2">
            <text:p>79021793</text:p>
          </table:table-cell>
          <table:table-cell office:value-type="string" table:style-name="ce2">
            <text:p>***.171.304-**</text:p>
          </table:table-cell>
          <table:table-cell office:value-type="string" table:style-name="ce2">
            <text:p>CARLOS ALBERTO SANTOS CAITETE</text:p>
          </table:table-cell>
          <table:table-cell office:value-type="float" office:value="6859.95" table:style-name="ce2">
            <text:p>6859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67.37" table:style-name="ce2">
            <text:p>-667,37</text:p>
          </table:table-cell>
          <table:table-cell office:value-type="float" office:value="0" table:style-name="ce2">
            <text:p>0</text:p>
          </table:table-cell>
          <table:table-cell office:value-type="float" office:value="-513.48" table:style-name="ce2">
            <text:p>-513,48</text:p>
          </table:table-cell>
          <table:table-cell office:value-type="float" office:value="0" table:style-name="ce2">
            <text:p>0</text:p>
          </table:table-cell>
          <table:table-cell office:value-type="float" office:value="-27.88" table:style-name="ce2">
            <text:p>-27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51.22" table:style-name="ce2">
            <text:p>5651,22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3414043" table:style-name="ce2">
            <text:p>73414043</text:p>
          </table:table-cell>
          <table:table-cell office:value-type="string" table:style-name="ce2">
            <text:p>***.026.017-**</text:p>
          </table:table-cell>
          <table:table-cell office:value-type="string" table:style-name="ce2">
            <text:p>CARLOS CESAR ARAUJO LIMA</text:p>
          </table:table-cell>
          <table:table-cell office:value-type="float" office:value="16944.900000000001" table:style-name="ce2">
            <text:p>16944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72.4500000000007" table:style-name="ce2">
            <text:p>8472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00" table:style-name="ce2">
            <text:p>3200</text:p>
          </table:table-cell>
          <table:table-cell office:value-type="float" office:value="0" table:style-name="ce2">
            <text:p>0</text:p>
          </table:table-cell>
          <table:table-cell office:value-type="float" office:value="-3562.68" table:style-name="ce2">
            <text:p>-3562,6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226.29" table:style-name="ce2">
            <text:p>24226,2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8507992" table:style-name="ce2">
            <text:p>78507992</text:p>
          </table:table-cell>
          <table:table-cell office:value-type="string" table:style-name="ce2">
            <text:p>***.617.824-**</text:p>
          </table:table-cell>
          <table:table-cell office:value-type="string" table:style-name="ce2">
            <text:p>CARLOS FERNANDO PINTO TEIXEIRA</text:p>
          </table:table-cell>
          <table:table-cell office:value-type="float" office:value="14791.51" table:style-name="ce2">
            <text:p>14791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8.58" table:style-name="ce2">
            <text:p>1998,58</text:p>
          </table:table-cell>
          <table:table-cell office:value-type="float" office:value="0" table:style-name="ce2">
            <text:p>0</text:p>
          </table:table-cell>
          <table:table-cell office:value-type="float" office:value="-3198.3" table:style-name="ce2">
            <text:p>-3198,3</text:p>
          </table:table-cell>
          <table:table-cell office:value-type="float" office:value="0" table:style-name="ce2">
            <text:p>0</text:p>
          </table:table-cell>
          <table:table-cell office:value-type="float" office:value="-1998.58" table:style-name="ce2">
            <text:p>-1998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93.21" table:style-name="ce2">
            <text:p>11593,21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3225401" table:style-name="ce2">
            <text:p>83225401</text:p>
          </table:table-cell>
          <table:table-cell office:value-type="string" table:style-name="ce2">
            <text:p>***.523.894-**</text:p>
          </table:table-cell>
          <table:table-cell office:value-type="string" table:style-name="ce2">
            <text:p>CARLOS PEDRO DOS SANTOS NETO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86.6499999999996" table:style-name="ce2">
            <text:p>5186,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" table:style-name="ce2">
            <text:p>250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476.08" table:style-name="ce2">
            <text:p>15476,08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4214809" table:style-name="ce2">
            <text:p>74214809</text:p>
          </table:table-cell>
          <table:table-cell office:value-type="string" table:style-name="ce2">
            <text:p>***.955.734-**</text:p>
          </table:table-cell>
          <table:table-cell office:value-type="string" table:style-name="ce2">
            <text:p>CARMEN LUCIA SILVA COUTO</text:p>
          </table:table-cell>
          <table:table-cell office:value-type="float" office:value="12795.9" table:style-name="ce2">
            <text:p>12795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8.22" table:style-name="ce2">
            <text:p>1198,22</text:p>
          </table:table-cell>
          <table:table-cell office:value-type="float" office:value="0" table:style-name="ce2">
            <text:p>0</text:p>
          </table:table-cell>
          <table:table-cell office:value-type="float" office:value="-2649.51" table:style-name="ce2">
            <text:p>-2649,51</text:p>
          </table:table-cell>
          <table:table-cell office:value-type="float" office:value="0" table:style-name="ce2">
            <text:p>0</text:p>
          </table:table-cell>
          <table:table-cell office:value-type="float" office:value="-1198.22" table:style-name="ce2">
            <text:p>-1198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46.39" table:style-name="ce2">
            <text:p>10146,39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1417122" table:style-name="ce2">
            <text:p>81417122</text:p>
          </table:table-cell>
          <table:table-cell office:value-type="string" table:style-name="ce2">
            <text:p>***.163.104-**</text:p>
          </table:table-cell>
          <table:table-cell office:value-type="string" table:style-name="ce2">
            <text:p>CLAUDIA MARIA DA SILVA</text:p>
          </table:table-cell>
          <table:table-cell office:value-type="float" office:value="17971.240000000002" table:style-name="ce2">
            <text:p>17971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85.6200000000008" table:style-name="ce2">
            <text:p>8985,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11.88" table:style-name="ce2">
            <text:p>-3811,8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316.6" table:style-name="ce2">
            <text:p>22316,6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2009818" table:style-name="ce2">
            <text:p>82009818</text:p>
          </table:table-cell>
          <table:table-cell office:value-type="string" table:style-name="ce2">
            <text:p>***.027.174-**</text:p>
          </table:table-cell>
          <table:table-cell office:value-type="string" table:style-name="ce2">
            <text:p>CLAUDIA REGINA VIANA CAVALCANTI</text:p>
          </table:table-cell>
          <table:table-cell office:value-type="float" office:value="9191.2999999999993" table:style-name="ce2">
            <text:p>9191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46.54" table:style-name="ce2">
            <text:p>-1346,54</text:p>
          </table:table-cell>
          <table:table-cell office:value-type="float" office:value="0" table:style-name="ce2">
            <text:p>0</text:p>
          </table:table-cell>
          <table:table-cell office:value-type="float" office:value="-1133.47" table:style-name="ce2">
            <text:p>-113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11.29" table:style-name="ce2">
            <text:p>6711,29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3406106" table:style-name="ce2">
            <text:p>73406106</text:p>
          </table:table-cell>
          <table:table-cell office:value-type="string" table:style-name="ce2">
            <text:p>***.053.664-**</text:p>
          </table:table-cell>
          <table:table-cell office:value-type="string" table:style-name="ce2">
            <text:p>CLOVIS EMIDIO MARTINS DA SILVA</text:p>
          </table:table-cell>
          <table:table-cell office:value-type="float" office:value="12158.21" table:style-name="ce2">
            <text:p>12158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7.92" table:style-name="ce2">
            <text:p>-2117,92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34.5300000000007" table:style-name="ce2">
            <text:p>8934,53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7725794" table:style-name="ce2">
            <text:p>77725794</text:p>
          </table:table-cell>
          <table:table-cell office:value-type="string" table:style-name="ce2">
            <text:p>***.437.614-**</text:p>
          </table:table-cell>
          <table:table-cell office:value-type="string" table:style-name="ce2">
            <text:p>CRISTIANE ALBUQUERQUE LIMA MARTINS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3.96" table:style-name="ce2">
            <text:p>443,96</text:p>
          </table:table-cell>
          <table:table-cell office:value-type="float" office:value="0" table:style-name="ce2">
            <text:p>0</text:p>
          </table:table-cell>
          <table:table-cell office:value-type="float" office:value="-1371.56" table:style-name="ce2">
            <text:p>-1371,56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66.85" table:style-name="ce2">
            <text:p>6966,85</text:p>
          </table:table-cell>
          <table:table-cell office:value-type="float" office:value="0" table:style-name="ce2">
            <text:p>0</text:p>
          </table:table-cell>
          <table:table-cell office:value-type="float" office:value="796.26" table:style-name="ce2">
            <text:p>796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6.26" table:style-name="ce2">
            <text:p>796,2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6928185" table:style-name="ce2">
            <text:p>76928185</text:p>
          </table:table-cell>
          <table:table-cell office:value-type="string" table:style-name="ce2">
            <text:p>***.490.554-**</text:p>
          </table:table-cell>
          <table:table-cell office:value-type="string" table:style-name="ce2">
            <text:p>DALVA DAVI DE SANTANA SOARES</text:p>
          </table:table-cell>
          <table:table-cell office:value-type="float" office:value="4964.72" table:style-name="ce2">
            <text:p>4964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2.55" table:style-name="ce2">
            <text:p>482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405.28" table:style-name="ce2">
            <text:p>-405,28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-737.44" table:style-name="ce2">
            <text:p>-737,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04.55" table:style-name="ce2">
            <text:p>4304,55</text:p>
          </table:table-cell>
          <table:table-cell office:value-type="float" office:value="0" table:style-name="ce2">
            <text:p>0</text:p>
          </table:table-cell>
          <table:table-cell office:value-type="float" office:value="747.09" table:style-name="ce2">
            <text:p>747,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7.09" table:style-name="ce2">
            <text:p>747,0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4127766" table:style-name="ce2">
            <text:p>74127766</text:p>
          </table:table-cell>
          <table:table-cell office:value-type="string" table:style-name="ce2">
            <text:p>***.628.084-**</text:p>
          </table:table-cell>
          <table:table-cell office:value-type="string" table:style-name="ce2">
            <text:p>DANILO CESAR DE LUNA ALVES CAMPELO</text:p>
          </table:table-cell>
          <table:table-cell office:value-type="float" office:value="9809.86" table:style-name="ce2">
            <text:p>9809,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04.93" table:style-name="ce2">
            <text:p>4904,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2.21" table:style-name="ce2">
            <text:p>1032,21</text:p>
          </table:table-cell>
          <table:table-cell office:value-type="float" office:value="0" table:style-name="ce2">
            <text:p>0</text:p>
          </table:table-cell>
          <table:table-cell office:value-type="float" office:value="-1901.16" table:style-name="ce2">
            <text:p>-1901,16</text:p>
          </table:table-cell>
          <table:table-cell office:value-type="float" office:value="0" table:style-name="ce2">
            <text:p>0</text:p>
          </table:table-cell>
          <table:table-cell office:value-type="float" office:value="-767.43" table:style-name="ce2">
            <text:p>-767,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78.41" table:style-name="ce2">
            <text:p>13078,4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4207227" table:style-name="ce2">
            <text:p>84207227</text:p>
          </table:table-cell>
          <table:table-cell office:value-type="string" table:style-name="ce2">
            <text:p>***.294.484-**</text:p>
          </table:table-cell>
          <table:table-cell office:value-type="string" table:style-name="ce2">
            <text:p>DAVID RENATO NEVES BATISTA</text:p>
          </table:table-cell>
          <table:table-cell office:value-type="float" office:value="6647.11" table:style-name="ce2">
            <text:p>6647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.30000000000001" table:style-name="ce2">
            <text:p>162,3</text:p>
          </table:table-cell>
          <table:table-cell office:value-type="float" office:value="0" table:style-name="ce2">
            <text:p>0</text:p>
          </table:table-cell>
          <table:table-cell office:value-type="float" office:value="-796.68" table:style-name="ce2">
            <text:p>-796,68</text:p>
          </table:table-cell>
          <table:table-cell office:value-type="float" office:value="0" table:style-name="ce2">
            <text:p>0</text:p>
          </table:table-cell>
          <table:table-cell office:value-type="float" office:value="-405.42" table:style-name="ce2">
            <text:p>-405,42</text:p>
          </table:table-cell>
          <table:table-cell office:value-type="float" office:value="0" table:style-name="ce2">
            <text:p>0</text:p>
          </table:table-cell>
          <table:table-cell office:value-type="float" office:value="-156.06" table:style-name="ce2">
            <text:p>-15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51.25" table:style-name="ce2">
            <text:p>5451,2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4315948" table:style-name="ce2">
            <text:p>74315948</text:p>
          </table:table-cell>
          <table:table-cell office:value-type="string" table:style-name="ce2">
            <text:p>***.561.924-**</text:p>
          </table:table-cell>
          <table:table-cell office:value-type="string" table:style-name="ce2">
            <text:p>DIEGO DE QUEIROZ CARVALHO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36.8900000000003" table:style-name="ce2">
            <text:p>4936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2.25" table:style-name="ce2">
            <text:p>692,25</text:p>
          </table:table-cell>
          <table:table-cell office:value-type="float" office:value="0" table:style-name="ce2">
            <text:p>0</text:p>
          </table:table-cell>
          <table:table-cell office:value-type="float" office:value="-1783.44" table:style-name="ce2">
            <text:p>-1783,44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43.1" table:style-name="ce2">
            <text:p>12943,1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4717747" table:style-name="ce2">
            <text:p>74717747</text:p>
          </table:table-cell>
          <table:table-cell office:value-type="string" table:style-name="ce2">
            <text:p>***.156.094-**</text:p>
          </table:table-cell>
          <table:table-cell office:value-type="string" table:style-name="ce2">
            <text:p>DIEGO VERAS EMERENCIANO</text:p>
          </table:table-cell>
          <table:table-cell office:value-type="float" office:value="10476.69" table:style-name="ce2">
            <text:p>10476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90.44" table:style-name="ce2">
            <text:p>-1690,44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57.87" table:style-name="ce2">
            <text:p>7957,87</text:p>
          </table:table-cell>
          <table:table-cell office:value-type="float" office:value="0" table:style-name="ce2">
            <text:p>0</text:p>
          </table:table-cell>
          <table:table-cell office:value-type="float" office:value="889.73" table:style-name="ce2">
            <text:p>889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9.73" table:style-name="ce2">
            <text:p>889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4014739" table:style-name="ce2">
            <text:p>74014739</text:p>
          </table:table-cell>
          <table:table-cell office:value-type="string" table:style-name="ce2">
            <text:p>***.329.814-**</text:p>
          </table:table-cell>
          <table:table-cell office:value-type="string" table:style-name="ce2">
            <text:p>DIOGO SOUZA MORAES</text:p>
          </table:table-cell>
          <table:table-cell office:value-type="float" office:value="33527.68" table:style-name="ce2">
            <text:p>33527,68</text:p>
          </table:table-cell>
          <table:table-cell office:value-type="float" office:value="0" table:style-name="ce2">
            <text:p>0</text:p>
          </table:table-cell>
          <table:table-cell office:value-type="float" office:value="-6062.2" table:style-name="ce2">
            <text:p>-6062,2</text:p>
          </table:table-cell>
          <table:table-cell office:value-type="float" office:value="0" table:style-name="ce2">
            <text:p>0</text:p>
          </table:table-cell>
          <table:table-cell office:value-type="float" office:value="16763.84" table:style-name="ce2">
            <text:p>16763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803.52" table:style-name="ce2">
            <text:p>-5803,5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597.42" table:style-name="ce2">
            <text:p>37597,42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6217288" table:style-name="ce2">
            <text:p>76217288</text:p>
          </table:table-cell>
          <table:table-cell office:value-type="string" table:style-name="ce2">
            <text:p>***.475.964-**</text:p>
          </table:table-cell>
          <table:table-cell office:value-type="string" table:style-name="ce2">
            <text:p>EDILENE MARIA FERNANDES GONCALVES</text:p>
          </table:table-cell>
          <table:table-cell office:value-type="float" office:value="7124.64" table:style-name="ce2">
            <text:p>7124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.26" table:style-name="ce2">
            <text:p>700,26</text:p>
          </table:table-cell>
          <table:table-cell office:value-type="float" office:value="0" table:style-name="ce2">
            <text:p>0</text:p>
          </table:table-cell>
          <table:table-cell office:value-type="float" office:value="-1118.52" table:style-name="ce2">
            <text:p>-1118,52</text:p>
          </table:table-cell>
          <table:table-cell office:value-type="float" office:value="0" table:style-name="ce2">
            <text:p>0</text:p>
          </table:table-cell>
          <table:table-cell office:value-type="float" office:value="-550.54" table:style-name="ce2">
            <text:p>-550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55.84" table:style-name="ce2">
            <text:p>6155,8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2226500" table:style-name="ce2">
            <text:p>82226500</text:p>
          </table:table-cell>
          <table:table-cell office:value-type="string" table:style-name="ce2">
            <text:p>***.749.124-**</text:p>
          </table:table-cell>
          <table:table-cell office:value-type="string" table:style-name="ce2">
            <text:p>EDNALDO DE ANDRADE MONTEIRO</text:p>
          </table:table-cell>
          <table:table-cell office:value-type="float" office:value="6088.06" table:style-name="ce2">
            <text:p>6088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93.36" table:style-name="ce2">
            <text:p>-693,36</text:p>
          </table:table-cell>
          <table:table-cell office:value-type="float" office:value="0" table:style-name="ce2">
            <text:p>0</text:p>
          </table:table-cell>
          <table:table-cell office:value-type="float" office:value="-405.42" table:style-name="ce2">
            <text:p>-40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89.28" table:style-name="ce2">
            <text:p>4989,2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1224197" table:style-name="ce2">
            <text:p>81224197</text:p>
          </table:table-cell>
          <table:table-cell office:value-type="string" table:style-name="ce2">
            <text:p>***.272.274-**</text:p>
          </table:table-cell>
          <table:table-cell office:value-type="string" table:style-name="ce2">
            <text:p>EDSON FERNANDO DE LARANJEIRAS PINTO</text:p>
          </table:table-cell>
          <table:table-cell office:value-type="float" office:value="21913.4" table:style-name="ce2">
            <text:p>21913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29.02" table:style-name="ce2">
            <text:p>2829,02</text:p>
          </table:table-cell>
          <table:table-cell office:value-type="float" office:value="0" table:style-name="ce2">
            <text:p>0</text:p>
          </table:table-cell>
          <table:table-cell office:value-type="float" office:value="-5104.67" table:style-name="ce2">
            <text:p>-5104,67</text:p>
          </table:table-cell>
          <table:table-cell office:value-type="float" office:value="0" table:style-name="ce2">
            <text:p>0</text:p>
          </table:table-cell>
          <table:table-cell office:value-type="float" office:value="-2829.02" table:style-name="ce2">
            <text:p>-2829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808.73" table:style-name="ce2">
            <text:p>16808,73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6728393" table:style-name="ce2">
            <text:p>76728393</text:p>
          </table:table-cell>
          <table:table-cell office:value-type="string" table:style-name="ce2">
            <text:p>***.698.994-**</text:p>
          </table:table-cell>
          <table:table-cell office:value-type="string" table:style-name="ce2">
            <text:p>EDVALDO RODRIGUES DA SILVA</text:p>
          </table:table-cell>
          <table:table-cell office:value-type="float" office:value="4964.72" table:style-name="ce2">
            <text:p>4964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458.28" table:style-name="ce2">
            <text:p>-458,28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6.4399999999996" table:style-name="ce2">
            <text:p>4506,4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6314007" table:style-name="ce2">
            <text:p>76314007</text:p>
          </table:table-cell>
          <table:table-cell office:value-type="string" table:style-name="ce2">
            <text:p>***.552.694-**</text:p>
          </table:table-cell>
          <table:table-cell office:value-type="string" table:style-name="ce2">
            <text:p>ELAINE DE ANDRADE LIMA FERRARI</text:p>
          </table:table-cell>
          <table:table-cell office:value-type="float" office:value="6557.68" table:style-name="ce2">
            <text:p>6557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52.29" table:style-name="ce2">
            <text:p>-752,29</text:p>
          </table:table-cell>
          <table:table-cell office:value-type="float" office:value="0" table:style-name="ce2">
            <text:p>0</text:p>
          </table:table-cell>
          <table:table-cell office:value-type="float" office:value="-471.17" table:style-name="ce2">
            <text:p>-471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34.22" table:style-name="ce2">
            <text:p>5334,22</text:p>
          </table:table-cell>
          <table:table-cell office:value-type="float" office:value="0" table:style-name="ce2">
            <text:p>0</text:p>
          </table:table-cell>
          <table:table-cell office:value-type="float" office:value="750.36" table:style-name="ce2">
            <text:p>750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0.36" table:style-name="ce2">
            <text:p>750,3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5121913" table:style-name="ce2">
            <text:p>75121913</text:p>
          </table:table-cell>
          <table:table-cell office:value-type="string" table:style-name="ce2">
            <text:p>***.841.554-**</text:p>
          </table:table-cell>
          <table:table-cell office:value-type="string" table:style-name="ce2">
            <text:p>ELBA REJANE PEREIRA CLEMENTINO</text:p>
          </table:table-cell>
          <table:table-cell office:value-type="float" office:value="7060.28" table:style-name="ce2">
            <text:p>7060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1.53" table:style-name="ce2">
            <text:p>541,53</text:p>
          </table:table-cell>
          <table:table-cell office:value-type="float" office:value="0" table:style-name="ce2">
            <text:p>0</text:p>
          </table:table-cell>
          <table:table-cell office:value-type="float" office:value="-1072.21" table:style-name="ce2">
            <text:p>-1072,21</text:p>
          </table:table-cell>
          <table:table-cell office:value-type="float" office:value="0" table:style-name="ce2">
            <text:p>0</text:p>
          </table:table-cell>
          <table:table-cell office:value-type="float" office:value="-541.53" table:style-name="ce2">
            <text:p>-541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88.07" table:style-name="ce2">
            <text:p>5988,07</text:p>
          </table:table-cell>
          <table:table-cell office:value-type="float" office:value="0" table:style-name="ce2">
            <text:p>0</text:p>
          </table:table-cell>
          <table:table-cell office:value-type="float" office:value="517.6" table:style-name="ce2">
            <text:p>51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7.6" table:style-name="ce2">
            <text:p>517,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4221492" table:style-name="ce2">
            <text:p>74221492</text:p>
          </table:table-cell>
          <table:table-cell office:value-type="string" table:style-name="ce2">
            <text:p>***.426.454-**</text:p>
          </table:table-cell>
          <table:table-cell office:value-type="string" table:style-name="ce2">
            <text:p>ELIANE MARIA BEZERRA ACIOLY</text:p>
          </table:table-cell>
          <table:table-cell office:value-type="float" office:value="14290.92" table:style-name="ce2">
            <text:p>14290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5.99" table:style-name="ce2">
            <text:p>1915,99</text:p>
          </table:table-cell>
          <table:table-cell office:value-type="float" office:value="0" table:style-name="ce2">
            <text:p>0</text:p>
          </table:table-cell>
          <table:table-cell office:value-type="float" office:value="-3060.64" table:style-name="ce2">
            <text:p>-3060,64</text:p>
          </table:table-cell>
          <table:table-cell office:value-type="float" office:value="0" table:style-name="ce2">
            <text:p>0</text:p>
          </table:table-cell>
          <table:table-cell office:value-type="float" office:value="-1915.99" table:style-name="ce2">
            <text:p>-1915,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30.28" table:style-name="ce2">
            <text:p>11230,28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5817591" table:style-name="ce2">
            <text:p>85817591</text:p>
          </table:table-cell>
          <table:table-cell office:value-type="string" table:style-name="ce2">
            <text:p>***.732.184-**</text:p>
          </table:table-cell>
          <table:table-cell office:value-type="string" table:style-name="ce2">
            <text:p>ELIEL DA CUNHA PACHECO FILHO</text:p>
          </table:table-cell>
          <table:table-cell office:value-type="float" office:value="4600.03" table:style-name="ce2">
            <text:p>4600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7.84" table:style-name="ce2">
            <text:p>-47,84</text:p>
          </table:table-cell>
          <table:table-cell office:value-type="float" office:value="0" table:style-name="ce2">
            <text:p>0</text:p>
          </table:table-cell>
          <table:table-cell office:value-type="float" office:value="-415.78" table:style-name="ce2">
            <text:p>-415,78</text:p>
          </table:table-cell>
          <table:table-cell office:value-type="float" office:value="0" table:style-name="ce2">
            <text:p>0</text:p>
          </table:table-cell>
          <table:table-cell office:value-type="float" office:value="-608.9" table:style-name="ce2">
            <text:p>-608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27.51" table:style-name="ce2">
            <text:p>3527,51</text:p>
          </table:table-cell>
          <table:table-cell office:value-type="float" office:value="0" table:style-name="ce2">
            <text:p>0</text:p>
          </table:table-cell>
          <table:table-cell office:value-type="float" office:value="1041.8900000000001" table:style-name="ce2">
            <text:p>1041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1.8900000000001" table:style-name="ce2">
            <text:p>1041,8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131100079" table:style-name="ce2">
            <text:p>131100079</text:p>
          </table:table-cell>
          <table:table-cell office:value-type="string" table:style-name="ce2">
            <text:p>***.799.984-**</text:p>
          </table:table-cell>
          <table:table-cell office:value-type="string" table:style-name="ce2">
            <text:p>EMERSON ALEXANDRE ELOY DA SILV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5.69" table:style-name="ce2">
            <text:p>133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5.69" table:style-name="ce2">
            <text:p>133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133500095" table:style-name="ce2">
            <text:p>133500095</text:p>
          </table:table-cell>
          <table:table-cell office:value-type="string" table:style-name="ce2">
            <text:p>***.671.724-**</text:p>
          </table:table-cell>
          <table:table-cell office:value-type="string" table:style-name="ce2">
            <text:p>EMILE MAELY MELO MEND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5.69" table:style-name="ce2">
            <text:p>133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5.69" table:style-name="ce2">
            <text:p>133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3911922" table:style-name="ce2">
            <text:p>73911922</text:p>
          </table:table-cell>
          <table:table-cell office:value-type="string" table:style-name="ce2">
            <text:p>***.628.814-**</text:p>
          </table:table-cell>
          <table:table-cell office:value-type="string" table:style-name="ce2">
            <text:p>ENOQUE MARQUES DA SILVA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1069.68" table:style-name="ce2">
            <text:p>-1069,68</text:p>
          </table:table-cell>
          <table:table-cell office:value-type="float" office:value="0" table:style-name="ce2">
            <text:p>0</text:p>
          </table:table-cell>
          <table:table-cell office:value-type="float" office:value="-540.24" table:style-name="ce2">
            <text:p>-54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81.4" table:style-name="ce2">
            <text:p>5981,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8717001" table:style-name="ce2">
            <text:p>78717001</text:p>
          </table:table-cell>
          <table:table-cell office:value-type="string" table:style-name="ce2">
            <text:p>***.050.104-**</text:p>
          </table:table-cell>
          <table:table-cell office:value-type="string" table:style-name="ce2">
            <text:p>ERONILDO BRITO DAS NEVES</text:p>
          </table:table-cell>
          <table:table-cell office:value-type="float" office:value="4878.91" table:style-name="ce2">
            <text:p>4878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420.2" table:style-name="ce2">
            <text:p>-420,2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58.71" table:style-name="ce2">
            <text:p>4458,71</text:p>
          </table:table-cell>
          <table:table-cell office:value-type="float" office:value="0" table:style-name="ce2">
            <text:p>0</text:p>
          </table:table-cell>
          <table:table-cell office:value-type="float" office:value="938.19" table:style-name="ce2">
            <text:p>938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8.19" table:style-name="ce2">
            <text:p>938,1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3614244" table:style-name="ce2">
            <text:p>83614244</text:p>
          </table:table-cell>
          <table:table-cell office:value-type="string" table:style-name="ce2">
            <text:p>***.194.884-**</text:p>
          </table:table-cell>
          <table:table-cell office:value-type="string" table:style-name="ce2">
            <text:p>ESTENIO JOAQUIM DOS SANTOS FILHO</text:p>
          </table:table-cell>
          <table:table-cell office:value-type="float" office:value="7964.81" table:style-name="ce2">
            <text:p>7964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8.41" table:style-name="ce2">
            <text:p>818,41</text:p>
          </table:table-cell>
          <table:table-cell office:value-type="float" office:value="0" table:style-name="ce2">
            <text:p>0</text:p>
          </table:table-cell>
          <table:table-cell office:value-type="float" office:value="-1284.24" table:style-name="ce2">
            <text:p>-1284,24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-234.1" table:style-name="ce2">
            <text:p>-234,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36.65" table:style-name="ce2">
            <text:p>6736,65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8117580" table:style-name="ce2">
            <text:p>78117580</text:p>
          </table:table-cell>
          <table:table-cell office:value-type="string" table:style-name="ce2">
            <text:p>***.246.174-**</text:p>
          </table:table-cell>
          <table:table-cell office:value-type="string" table:style-name="ce2">
            <text:p>ESTER LUCILA SOARES SELVA</text:p>
          </table:table-cell>
          <table:table-cell office:value-type="float" office:value="6836.55" table:style-name="ce2">
            <text:p>6836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0.18" table:style-name="ce2">
            <text:p>480,18</text:p>
          </table:table-cell>
          <table:table-cell office:value-type="float" office:value="0" table:style-name="ce2">
            <text:p>0</text:p>
          </table:table-cell>
          <table:table-cell office:value-type="float" office:value="-1010.69" table:style-name="ce2">
            <text:p>-1010,69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5.86" table:style-name="ce2">
            <text:p>5825,86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5913313" table:style-name="ce2">
            <text:p>75913313</text:p>
          </table:table-cell>
          <table:table-cell office:value-type="string" table:style-name="ce2">
            <text:p>***.072.354-**</text:p>
          </table:table-cell>
          <table:table-cell office:value-type="string" table:style-name="ce2">
            <text:p>EURIPEDES JOSE FERREIRA DE LIMA</text:p>
          </table:table-cell>
          <table:table-cell office:value-type="float" office:value="6858.01" table:style-name="ce2">
            <text:p>6858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23.32" table:style-name="ce2">
            <text:p>-823,32</text:p>
          </table:table-cell>
          <table:table-cell office:value-type="float" office:value="0" table:style-name="ce2">
            <text:p>0</text:p>
          </table:table-cell>
          <table:table-cell office:value-type="float" office:value="-513.21" table:style-name="ce2">
            <text:p>-513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1.48" table:style-name="ce2">
            <text:p>5521,48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4720483" table:style-name="ce2">
            <text:p>74720483</text:p>
          </table:table-cell>
          <table:table-cell office:value-type="string" table:style-name="ce2">
            <text:p>***.478.224-**</text:p>
          </table:table-cell>
          <table:table-cell office:value-type="string" table:style-name="ce2">
            <text:p>EVA PAULA MENEZES DE LIMA PORTO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0.73" table:style-name="ce2">
            <text:p>1350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2.32" table:style-name="ce2">
            <text:p>-42,32</text:p>
          </table:table-cell>
          <table:table-cell office:value-type="float" office:value="0" table:style-name="ce2">
            <text:p>0</text:p>
          </table:table-cell>
          <table:table-cell office:value-type="float" office:value="-233.17" table:style-name="ce2">
            <text:p>-233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76.7" table:style-name="ce2">
            <text:p>3776,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2923542" table:style-name="ce2">
            <text:p>72923542</text:p>
          </table:table-cell>
          <table:table-cell office:value-type="string" table:style-name="ce2">
            <text:p>***.295.914-**</text:p>
          </table:table-cell>
          <table:table-cell office:value-type="string" table:style-name="ce2">
            <text:p>FERNANDA FERRARIO DE CARVALH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25.96" table:style-name="ce2">
            <text:p>-2325,96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93.42" table:style-name="ce2">
            <text:p>9293,42</text:p>
          </table:table-cell>
          <table:table-cell office:value-type="float" office:value="0" table:style-name="ce2">
            <text:p>0</text:p>
          </table:table-cell>
          <table:table-cell office:value-type="float" office:value="700.28" table:style-name="ce2">
            <text:p>700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.28" table:style-name="ce2">
            <text:p>700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6715342" table:style-name="ce2">
            <text:p>76715342</text:p>
          </table:table-cell>
          <table:table-cell office:value-type="string" table:style-name="ce2">
            <text:p>***.027.484-**</text:p>
          </table:table-cell>
          <table:table-cell office:value-type="string" table:style-name="ce2">
            <text:p>FERNANDO ANTONIO MARTINS D OLIVEIRA</text:p>
          </table:table-cell>
          <table:table-cell office:value-type="float" office:value="8042.71" table:style-name="ce2">
            <text:p>8042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07" table:style-name="ce2">
            <text:p>679,07</text:p>
          </table:table-cell>
          <table:table-cell office:value-type="float" office:value="0" table:style-name="ce2">
            <text:p>0</text:p>
          </table:table-cell>
          <table:table-cell office:value-type="float" office:value="-1067.4100000000001" table:style-name="ce2">
            <text:p>-1067,41</text:p>
          </table:table-cell>
          <table:table-cell office:value-type="float" office:value="0" table:style-name="ce2">
            <text:p>0</text:p>
          </table:table-cell>
          <table:table-cell office:value-type="float" office:value="-679.07" table:style-name="ce2">
            <text:p>-679,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75.3" table:style-name="ce2">
            <text:p>6975,3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4508760" table:style-name="ce2">
            <text:p>84508760</text:p>
          </table:table-cell>
          <table:table-cell office:value-type="string" table:style-name="ce2">
            <text:p>***.726.054-**</text:p>
          </table:table-cell>
          <table:table-cell office:value-type="string" table:style-name="ce2">
            <text:p>FERNANDO LUIZ RODRIGUES DE LIMA QUEIROZ</text:p>
          </table:table-cell>
          <table:table-cell office:value-type="float" office:value="13945.11" table:style-name="ce2">
            <text:p>13945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.30000000000001" table:style-name="ce2">
            <text:p>162,3</text:p>
          </table:table-cell>
          <table:table-cell office:value-type="float" office:value="0" table:style-name="ce2">
            <text:p>0</text:p>
          </table:table-cell>
          <table:table-cell office:value-type="float" office:value="-2481.42" table:style-name="ce2">
            <text:p>-2481,42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-156.06" table:style-name="ce2">
            <text:p>-15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03.25" table:style-name="ce2">
            <text:p>9703,25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5424066" table:style-name="ce2">
            <text:p>75424066</text:p>
          </table:table-cell>
          <table:table-cell office:value-type="string" table:style-name="ce2">
            <text:p>***.854.074-**</text:p>
          </table:table-cell>
          <table:table-cell office:value-type="string" table:style-name="ce2">
            <text:p>FERNANDO PERICLES MATOS GOMES FILH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6.9" table:style-name="ce2">
            <text:p>6006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79.18" table:style-name="ce2">
            <text:p>15079,18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7120444" table:style-name="ce2">
            <text:p>77120444</text:p>
          </table:table-cell>
          <table:table-cell office:value-type="string" table:style-name="ce2">
            <text:p>***.435.154-**</text:p>
          </table:table-cell>
          <table:table-cell office:value-type="string" table:style-name="ce2">
            <text:p>FILIPE FREIRE ISIDRO</text:p>
          </table:table-cell>
          <table:table-cell office:value-type="float" office:value="6575.27" table:style-name="ce2">
            <text:p>657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87.63" table:style-name="ce2">
            <text:p>3287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91.39" table:style-name="ce2">
            <text:p>-691,39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14.7999999999993" table:style-name="ce2">
            <text:p>8414,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9516255" table:style-name="ce2">
            <text:p>79516255</text:p>
          </table:table-cell>
          <table:table-cell office:value-type="string" table:style-name="ce2">
            <text:p>***.076.444-**</text:p>
          </table:table-cell>
          <table:table-cell office:value-type="string" table:style-name="ce2">
            <text:p>FLAVIA ALVES TORRES</text:p>
          </table:table-cell>
          <table:table-cell office:value-type="float" office:value="5234.5200000000004" table:style-name="ce2">
            <text:p>5234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.30000000000001" table:style-name="ce2">
            <text:p>162,3</text:p>
          </table:table-cell>
          <table:table-cell office:value-type="float" office:value="0" table:style-name="ce2">
            <text:p>0</text:p>
          </table:table-cell>
          <table:table-cell office:value-type="float" office:value="-347.3" table:style-name="ce2">
            <text:p>-347,3</text:p>
          </table:table-cell>
          <table:table-cell office:value-type="float" office:value="0" table:style-name="ce2">
            <text:p>0</text:p>
          </table:table-cell>
          <table:table-cell office:value-type="float" office:value="-490.74" table:style-name="ce2">
            <text:p>-490,74</text:p>
          </table:table-cell>
          <table:table-cell office:value-type="float" office:value="0" table:style-name="ce2">
            <text:p>0</text:p>
          </table:table-cell>
          <table:table-cell office:value-type="float" office:value="-156.06" table:style-name="ce2">
            <text:p>-15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02.72" table:style-name="ce2">
            <text:p>4402,7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1118198" table:style-name="ce2">
            <text:p>81118198</text:p>
          </table:table-cell>
          <table:table-cell office:value-type="string" table:style-name="ce2">
            <text:p>***.139.574-**</text:p>
          </table:table-cell>
          <table:table-cell office:value-type="string" table:style-name="ce2">
            <text:p>FLAVIO CAVALCANTI PEREIRA DO LAG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73.83" table:style-name="ce2">
            <text:p>-2273,83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45.5499999999993" table:style-name="ce2">
            <text:p>9345,55</text:p>
          </table:table-cell>
          <table:table-cell office:value-type="float" office:value="0" table:style-name="ce2">
            <text:p>0</text:p>
          </table:table-cell>
          <table:table-cell office:value-type="float" office:value="678.84" table:style-name="ce2">
            <text:p>678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8.84" table:style-name="ce2">
            <text:p>678,8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6214888" table:style-name="ce2">
            <text:p>86214888</text:p>
          </table:table-cell>
          <table:table-cell office:value-type="string" table:style-name="ce2">
            <text:p>***.280.064-**</text:p>
          </table:table-cell>
          <table:table-cell office:value-type="string" table:style-name="ce2">
            <text:p>FRANCISCO DE ASSIS PRAZERES</text:p>
          </table:table-cell>
          <table:table-cell office:value-type="float" office:value="7253.16" table:style-name="ce2">
            <text:p>7253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8.25" table:style-name="ce2">
            <text:p>618,25</text:p>
          </table:table-cell>
          <table:table-cell office:value-type="float" office:value="0" table:style-name="ce2">
            <text:p>0</text:p>
          </table:table-cell>
          <table:table-cell office:value-type="float" office:value="-1014.37" table:style-name="ce2">
            <text:p>-1014,37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-120.05" table:style-name="ce2">
            <text:p>-120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14.77" table:style-name="ce2">
            <text:p>6214,7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2317780" table:style-name="ce2">
            <text:p>82317780</text:p>
          </table:table-cell>
          <table:table-cell office:value-type="string" table:style-name="ce2">
            <text:p>***.360.634-**</text:p>
          </table:table-cell>
          <table:table-cell office:value-type="string" table:style-name="ce2">
            <text:p>FRANCISCO FERREIRA LIMA JUNIOR</text:p>
          </table:table-cell>
          <table:table-cell office:value-type="float" office:value="5059.54" table:style-name="ce2">
            <text:p>5059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29.77" table:style-name="ce2">
            <text:p>2529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4.23" table:style-name="ce2">
            <text:p>594,23</text:p>
          </table:table-cell>
          <table:table-cell office:value-type="float" office:value="0" table:style-name="ce2">
            <text:p>0</text:p>
          </table:table-cell>
          <table:table-cell office:value-type="float" office:value="-515.4" table:style-name="ce2">
            <text:p>-515,4</text:p>
          </table:table-cell>
          <table:table-cell office:value-type="float" office:value="0" table:style-name="ce2">
            <text:p>0</text:p>
          </table:table-cell>
          <table:table-cell office:value-type="float" office:value="-498.2" table:style-name="ce2">
            <text:p>-498,2</text:p>
          </table:table-cell>
          <table:table-cell office:value-type="float" office:value="0" table:style-name="ce2">
            <text:p>0</text:p>
          </table:table-cell>
          <table:table-cell office:value-type="float" office:value="-120.06" table:style-name="ce2">
            <text:p>-120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49.88" table:style-name="ce2">
            <text:p>7049,88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3206547" table:style-name="ce2">
            <text:p>73206547</text:p>
          </table:table-cell>
          <table:table-cell office:value-type="string" table:style-name="ce2">
            <text:p>***.475.904-**</text:p>
          </table:table-cell>
          <table:table-cell office:value-type="string" table:style-name="ce2">
            <text:p>FREDERICO AUGUSTO DE ARAUJO CAVALCANTI</text:p>
          </table:table-cell>
          <table:table-cell office:value-type="float" office:value="16287.36" table:style-name="ce2">
            <text:p>16287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4.32" table:style-name="ce2">
            <text:p>784,32</text:p>
          </table:table-cell>
          <table:table-cell office:value-type="float" office:value="0" table:style-name="ce2">
            <text:p>0</text:p>
          </table:table-cell>
          <table:table-cell office:value-type="float" office:value="-3081.57" table:style-name="ce2">
            <text:p>-3081,57</text:p>
          </table:table-cell>
          <table:table-cell office:value-type="float" office:value="0" table:style-name="ce2">
            <text:p>0</text:p>
          </table:table-cell>
          <table:table-cell office:value-type="float" office:value="-1799.66" table:style-name="ce2">
            <text:p>-1799,66</text:p>
          </table:table-cell>
          <table:table-cell office:value-type="float" office:value="0" table:style-name="ce2">
            <text:p>0</text:p>
          </table:table-cell>
          <table:table-cell office:value-type="float" office:value="-336.22" table:style-name="ce2">
            <text:p>-33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54.23" table:style-name="ce2">
            <text:p>11854,23</text:p>
          </table:table-cell>
          <table:table-cell office:value-type="float" office:value="0" table:style-name="ce2">
            <text:p>0</text:p>
          </table:table-cell>
          <table:table-cell office:value-type="float" office:value="783.67" table:style-name="ce2">
            <text:p>783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3.67" table:style-name="ce2">
            <text:p>783,6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4008851" table:style-name="ce2">
            <text:p>74008851</text:p>
          </table:table-cell>
          <table:table-cell office:value-type="string" table:style-name="ce2">
            <text:p>***.008.364-**</text:p>
          </table:table-cell>
          <table:table-cell office:value-type="string" table:style-name="ce2">
            <text:p>FREDERICO DE MORAES BEZERRA</text:p>
          </table:table-cell>
          <table:table-cell office:value-type="float" office:value="14320.64" table:style-name="ce2">
            <text:p>14320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0.32" table:style-name="ce2">
            <text:p>7160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73.54" table:style-name="ce2">
            <text:p>4773,54</text:p>
          </table:table-cell>
          <table:table-cell office:value-type="float" office:value="0" table:style-name="ce2">
            <text:p>0</text:p>
          </table:table-cell>
          <table:table-cell office:value-type="float" office:value="998.92" table:style-name="ce2">
            <text:p>998,92</text:p>
          </table:table-cell>
          <table:table-cell office:value-type="float" office:value="0" table:style-name="ce2">
            <text:p>0</text:p>
          </table:table-cell>
          <table:table-cell office:value-type="float" office:value="-3171.63" table:style-name="ce2">
            <text:p>-3171,63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-990.39" table:style-name="ce2">
            <text:p>-990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263.02" table:style-name="ce2">
            <text:p>22263,02</text:p>
          </table:table-cell>
          <table:table-cell office:value-type="float" office:value="0" table:style-name="ce2">
            <text:p>0</text:p>
          </table:table-cell>
          <table:table-cell office:value-type="float" office:value="1097.08" table:style-name="ce2">
            <text:p>1097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7.08" table:style-name="ce2">
            <text:p>1097,0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2009499" table:style-name="ce2">
            <text:p>82009499</text:p>
          </table:table-cell>
          <table:table-cell office:value-type="string" table:style-name="ce2">
            <text:p>***.238.985-**</text:p>
          </table:table-cell>
          <table:table-cell office:value-type="string" table:style-name="ce2">
            <text:p>GABRIELA ISABEL LIMOEIRO ALVES NASCIMENTO</text:p>
          </table:table-cell>
          <table:table-cell office:value-type="float" office:value="11492.85" table:style-name="ce2">
            <text:p>11492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46.42" table:style-name="ce2">
            <text:p>5746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82.07" table:style-name="ce2">
            <text:p>-1982,0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28.82" table:style-name="ce2">
            <text:p>14428,82</text:p>
          </table:table-cell>
          <table:table-cell office:value-type="float" office:value="0" table:style-name="ce2">
            <text:p>0</text:p>
          </table:table-cell>
          <table:table-cell office:value-type="float" office:value="670.29" table:style-name="ce2">
            <text:p>670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0.29" table:style-name="ce2">
            <text:p>670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1615203" table:style-name="ce2">
            <text:p>81615203</text:p>
          </table:table-cell>
          <table:table-cell office:value-type="string" table:style-name="ce2">
            <text:p>***.410.524-**</text:p>
          </table:table-cell>
          <table:table-cell office:value-type="string" table:style-name="ce2">
            <text:p>GABRIELA LINS BARBOSA</text:p>
          </table:table-cell>
          <table:table-cell office:value-type="float" office:value="6715.78" table:style-name="ce2">
            <text:p>6715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24.62" table:style-name="ce2">
            <text:p>-724,62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14.78" table:style-name="ce2">
            <text:p>5214,78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3116121" table:style-name="ce2">
            <text:p>73116121</text:p>
          </table:table-cell>
          <table:table-cell office:value-type="string" table:style-name="ce2">
            <text:p>***.045.414-**</text:p>
          </table:table-cell>
          <table:table-cell office:value-type="string" table:style-name="ce2">
            <text:p>GERALDO FERREIRA DA SILVA</text:p>
          </table:table-cell>
          <table:table-cell office:value-type="float" office:value="6965.27" table:style-name="ce2">
            <text:p>696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3.97" table:style-name="ce2">
            <text:p>223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898.98" table:style-name="ce2">
            <text:p>-898,98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-155.76" table:style-name="ce2">
            <text:p>-15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34.5" table:style-name="ce2">
            <text:p>6134,5</text:p>
          </table:table-cell>
          <table:table-cell office:value-type="float" office:value="0" table:style-name="ce2">
            <text:p>0</text:p>
          </table:table-cell>
          <table:table-cell office:value-type="float" office:value="1214.73" table:style-name="ce2">
            <text:p>1214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4.73" table:style-name="ce2">
            <text:p>1214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7927538" table:style-name="ce2">
            <text:p>77927538</text:p>
          </table:table-cell>
          <table:table-cell office:value-type="string" table:style-name="ce2">
            <text:p>***.646.604-**</text:p>
          </table:table-cell>
          <table:table-cell office:value-type="string" table:style-name="ce2">
            <text:p>GERUSA HONORIO DA SILVA MENDONCA</text:p>
          </table:table-cell>
          <table:table-cell office:value-type="float" office:value="11447.46" table:style-name="ce2">
            <text:p>11447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9.87" table:style-name="ce2">
            <text:p>2009,87</text:p>
          </table:table-cell>
          <table:table-cell office:value-type="float" office:value="0" table:style-name="ce2">
            <text:p>0</text:p>
          </table:table-cell>
          <table:table-cell office:value-type="float" office:value="-2332.7600000000002" table:style-name="ce2">
            <text:p>-2332,76</text:p>
          </table:table-cell>
          <table:table-cell office:value-type="float" office:value="0" table:style-name="ce2">
            <text:p>0</text:p>
          </table:table-cell>
          <table:table-cell office:value-type="float" office:value="-1225.58" table:style-name="ce2">
            <text:p>-1225,58</text:p>
          </table:table-cell>
          <table:table-cell office:value-type="float" office:value="0" table:style-name="ce2">
            <text:p>0</text:p>
          </table:table-cell>
          <table:table-cell office:value-type="float" office:value="-470.57" table:style-name="ce2">
            <text:p>-470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28.42" table:style-name="ce2">
            <text:p>9428,42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1705488" table:style-name="ce2">
            <text:p>81705488</text:p>
          </table:table-cell>
          <table:table-cell office:value-type="string" table:style-name="ce2">
            <text:p>***.472.264-**</text:p>
          </table:table-cell>
          <table:table-cell office:value-type="string" table:style-name="ce2">
            <text:p>GILVANNEWTON DE ALBUQUERQUE SOUZ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62.94" table:style-name="ce2">
            <text:p>-1162,94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6.04" table:style-name="ce2">
            <text:p>6796,04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8207042" table:style-name="ce2">
            <text:p>78207042</text:p>
          </table:table-cell>
          <table:table-cell office:value-type="string" table:style-name="ce2">
            <text:p>***.525.894-**</text:p>
          </table:table-cell>
          <table:table-cell office:value-type="string" table:style-name="ce2">
            <text:p>GILVETE SOBRAL DA SILV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6.7" table:style-name="ce2">
            <text:p>1116,7</text:p>
          </table:table-cell>
          <table:table-cell office:value-type="float" office:value="0" table:style-name="ce2">
            <text:p>0</text:p>
          </table:table-cell>
          <table:table-cell office:value-type="float" office:value="-1626.45" table:style-name="ce2">
            <text:p>-1626,45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49.23" table:style-name="ce2">
            <text:p>7449,23</text:p>
          </table:table-cell>
          <table:table-cell office:value-type="float" office:value="0" table:style-name="ce2">
            <text:p>0</text:p>
          </table:table-cell>
          <table:table-cell office:value-type="float" office:value="649.48" table:style-name="ce2">
            <text:p>649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9.48" table:style-name="ce2">
            <text:p>649,4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6125453" table:style-name="ce2">
            <text:p>86125453</text:p>
          </table:table-cell>
          <table:table-cell office:value-type="string" table:style-name="ce2">
            <text:p>***.339.274-**</text:p>
          </table:table-cell>
          <table:table-cell office:value-type="string" table:style-name="ce2">
            <text:p>GIVANILDO RAMOS DE SOUZA</text:p>
          </table:table-cell>
          <table:table-cell office:value-type="float" office:value="14259.81" table:style-name="ce2">
            <text:p>14259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2.05999999999995" table:style-name="ce2">
            <text:p>652,06</text:p>
          </table:table-cell>
          <table:table-cell office:value-type="float" office:value="0" table:style-name="ce2">
            <text:p>0</text:p>
          </table:table-cell>
          <table:table-cell office:value-type="float" office:value="-2745.3" table:style-name="ce2">
            <text:p>-2745,3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-599.35" table:style-name="ce2">
            <text:p>-599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38.84" table:style-name="ce2">
            <text:p>10738,84</text:p>
          </table:table-cell>
          <table:table-cell office:value-type="float" office:value="0" table:style-name="ce2">
            <text:p>0</text:p>
          </table:table-cell>
          <table:table-cell office:value-type="float" office:value="792.32" table:style-name="ce2">
            <text:p>792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2.32" table:style-name="ce2">
            <text:p>792,3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2026347" table:style-name="ce2">
            <text:p>82026347</text:p>
          </table:table-cell>
          <table:table-cell office:value-type="string" table:style-name="ce2">
            <text:p>***.821.964-**</text:p>
          </table:table-cell>
          <table:table-cell office:value-type="string" table:style-name="ce2">
            <text:p>GLAUCIO PEREIRA MACIEL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0.1000000000004" table:style-name="ce2">
            <text:p>4500,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49.47" table:style-name="ce2">
            <text:p>-1249,47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45.08" table:style-name="ce2">
            <text:p>11145,08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3625943" table:style-name="ce2">
            <text:p>73625943</text:p>
          </table:table-cell>
          <table:table-cell office:value-type="string" table:style-name="ce2">
            <text:p>***.828.074-**</text:p>
          </table:table-cell>
          <table:table-cell office:value-type="string" table:style-name="ce2">
            <text:p>HEBER LEANDRO NUNES</text:p>
          </table:table-cell>
          <table:table-cell office:value-type="float" office:value="16951.28" table:style-name="ce2">
            <text:p>16951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0.38" table:style-name="ce2">
            <text:p>990,38</text:p>
          </table:table-cell>
          <table:table-cell office:value-type="float" office:value="0" table:style-name="ce2">
            <text:p>0</text:p>
          </table:table-cell>
          <table:table-cell office:value-type="float" office:value="-2646.26" table:style-name="ce2">
            <text:p>-2646,26</text:p>
          </table:table-cell>
          <table:table-cell office:value-type="float" office:value="0" table:style-name="ce2">
            <text:p>0</text:p>
          </table:table-cell>
          <table:table-cell office:value-type="float" office:value="-1787.22" table:style-name="ce2">
            <text:p>-1787,22</text:p>
          </table:table-cell>
          <table:table-cell office:value-type="float" office:value="0" table:style-name="ce2">
            <text:p>0</text:p>
          </table:table-cell>
          <table:table-cell office:value-type="float" office:value="-998.92" table:style-name="ce2">
            <text:p>-998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09.26" table:style-name="ce2">
            <text:p>12509,26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2416817" table:style-name="ce2">
            <text:p>82416817</text:p>
          </table:table-cell>
          <table:table-cell office:value-type="string" table:style-name="ce2">
            <text:p>***.695.444-**</text:p>
          </table:table-cell>
          <table:table-cell office:value-type="string" table:style-name="ce2">
            <text:p>HENRIQUE OLIVEIRA PIRES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991.29" table:style-name="ce2">
            <text:p>991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1.29" table:style-name="ce2">
            <text:p>991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2206251" table:style-name="ce2">
            <text:p>82206251</text:p>
          </table:table-cell>
          <table:table-cell office:value-type="string" table:style-name="ce2">
            <text:p>***.414.244-**</text:p>
          </table:table-cell>
          <table:table-cell office:value-type="string" table:style-name="ce2">
            <text:p>HENRIQUE PIRES PINTO CAVALCANTI DE ALBUQUERQUE</text:p>
          </table:table-cell>
          <table:table-cell office:value-type="float" office:value="4577.66" table:style-name="ce2">
            <text:p>4577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88.83" table:style-name="ce2">
            <text:p>2288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4.27999999999997" table:style-name="ce2">
            <text:p>-274,28</text:p>
          </table:table-cell>
          <table:table-cell office:value-type="float" office:value="0" table:style-name="ce2">
            <text:p>0</text:p>
          </table:table-cell>
          <table:table-cell office:value-type="float" office:value="-477.04" table:style-name="ce2">
            <text:p>-477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15.17" table:style-name="ce2">
            <text:p>6115,17</text:p>
          </table:table-cell>
          <table:table-cell office:value-type="float" office:value="0" table:style-name="ce2">
            <text:p>0</text:p>
          </table:table-cell>
          <table:table-cell office:value-type="float" office:value="591.9" table:style-name="ce2">
            <text:p>591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.9" table:style-name="ce2">
            <text:p>591,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6027488" table:style-name="ce2">
            <text:p>76027488</text:p>
          </table:table-cell>
          <table:table-cell office:value-type="string" table:style-name="ce2">
            <text:p>***.973.594-**</text:p>
          </table:table-cell>
          <table:table-cell office:value-type="string" table:style-name="ce2">
            <text:p>ILENA MARIA LUCENA VILLAS</text:p>
          </table:table-cell>
          <table:table-cell office:value-type="float" office:value="17877.54" table:style-name="ce2">
            <text:p>17877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38.98" table:style-name="ce2">
            <text:p>2938,98</text:p>
          </table:table-cell>
          <table:table-cell office:value-type="float" office:value="0" table:style-name="ce2">
            <text:p>0</text:p>
          </table:table-cell>
          <table:table-cell office:value-type="float" office:value="-4367.8100000000004" table:style-name="ce2">
            <text:p>-4367,81</text:p>
          </table:table-cell>
          <table:table-cell office:value-type="float" office:value="0" table:style-name="ce2">
            <text:p>0</text:p>
          </table:table-cell>
          <table:table-cell office:value-type="float" office:value="-1940.06" table:style-name="ce2">
            <text:p>-1940,06</text:p>
          </table:table-cell>
          <table:table-cell office:value-type="float" office:value="0" table:style-name="ce2">
            <text:p>0</text:p>
          </table:table-cell>
          <table:table-cell office:value-type="float" office:value="-990.39" table:style-name="ce2">
            <text:p>-990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18.26" table:style-name="ce2">
            <text:p>13518,26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9711583" table:style-name="ce2">
            <text:p>79711583</text:p>
          </table:table-cell>
          <table:table-cell office:value-type="string" table:style-name="ce2">
            <text:p>***.530.767-**</text:p>
          </table:table-cell>
          <table:table-cell office:value-type="string" table:style-name="ce2">
            <text:p>ISIS GUIMARAES MOREIRA</text:p>
          </table:table-cell>
          <table:table-cell office:value-type="float" office:value="14715.27" table:style-name="ce2">
            <text:p>1471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57.63" table:style-name="ce2">
            <text:p>7357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4.29" table:style-name="ce2">
            <text:p>784,29</text:p>
          </table:table-cell>
          <table:table-cell office:value-type="float" office:value="0" table:style-name="ce2">
            <text:p>0</text:p>
          </table:table-cell>
          <table:table-cell office:value-type="float" office:value="-3031.41" table:style-name="ce2">
            <text:p>-3031,41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-336.22" table:style-name="ce2">
            <text:p>-33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661.18" table:style-name="ce2">
            <text:p>18661,18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2016246" table:style-name="ce2">
            <text:p>72016246</text:p>
          </table:table-cell>
          <table:table-cell office:value-type="string" table:style-name="ce2">
            <text:p>***.790.704-**</text:p>
          </table:table-cell>
          <table:table-cell office:value-type="string" table:style-name="ce2">
            <text:p>ITAPUAN CORREIA DE MELO</text:p>
          </table:table-cell>
          <table:table-cell office:value-type="float" office:value="6902.64" table:style-name="ce2">
            <text:p>6902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33.87" table:style-name="ce2">
            <text:p>-833,87</text:p>
          </table:table-cell>
          <table:table-cell office:value-type="float" office:value="0" table:style-name="ce2">
            <text:p>0</text:p>
          </table:table-cell>
          <table:table-cell office:value-type="float" office:value="-519.46" table:style-name="ce2">
            <text:p>-51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49.31" table:style-name="ce2">
            <text:p>5549,31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4327661" table:style-name="ce2">
            <text:p>84327661</text:p>
          </table:table-cell>
          <table:table-cell office:value-type="string" table:style-name="ce2">
            <text:p>***.927.854-**</text:p>
          </table:table-cell>
          <table:table-cell office:value-type="string" table:style-name="ce2">
            <text:p>IVANILDO APOLONIO GOMES</text:p>
          </table:table-cell>
          <table:table-cell office:value-type="float" office:value="7008.18" table:style-name="ce2">
            <text:p>7008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24" table:style-name="ce2">
            <text:p>534,24</text:p>
          </table:table-cell>
          <table:table-cell office:value-type="float" office:value="0" table:style-name="ce2">
            <text:p>0</text:p>
          </table:table-cell>
          <table:table-cell office:value-type="float" office:value="-1005.75" table:style-name="ce2">
            <text:p>-1005,75</text:p>
          </table:table-cell>
          <table:table-cell office:value-type="float" office:value="0" table:style-name="ce2">
            <text:p>0</text:p>
          </table:table-cell>
          <table:table-cell office:value-type="float" office:value="-534.24" table:style-name="ce2">
            <text:p>-534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2.43" table:style-name="ce2">
            <text:p>6002,43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8714521" table:style-name="ce2">
            <text:p>78714521</text:p>
          </table:table-cell>
          <table:table-cell office:value-type="string" table:style-name="ce2">
            <text:p>***.383.494-**</text:p>
          </table:table-cell>
          <table:table-cell office:value-type="string" table:style-name="ce2">
            <text:p>JACILDA FERRAZ</text:p>
          </table:table-cell>
          <table:table-cell office:value-type="float" office:value="9502.09" table:style-name="ce2">
            <text:p>9502,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8.53" table:style-name="ce2">
            <text:p>1178,53</text:p>
          </table:table-cell>
          <table:table-cell office:value-type="float" office:value="0" table:style-name="ce2">
            <text:p>0</text:p>
          </table:table-cell>
          <table:table-cell office:value-type="float" office:value="-1743.71" table:style-name="ce2">
            <text:p>-1743,71</text:p>
          </table:table-cell>
          <table:table-cell office:value-type="float" office:value="0" table:style-name="ce2">
            <text:p>0</text:p>
          </table:table-cell>
          <table:table-cell office:value-type="float" office:value="-1178.53" table:style-name="ce2">
            <text:p>-1178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58.38" table:style-name="ce2">
            <text:p>7758,38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6120815" table:style-name="ce2">
            <text:p>76120815</text:p>
          </table:table-cell>
          <table:table-cell office:value-type="string" table:style-name="ce2">
            <text:p>***.400.504-**</text:p>
          </table:table-cell>
          <table:table-cell office:value-type="string" table:style-name="ce2">
            <text:p>JAIRO SOARES DE ARAUJO</text:p>
          </table:table-cell>
          <table:table-cell office:value-type="float" office:value="6879.46" table:style-name="ce2">
            <text:p>68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76.25" table:style-name="ce2">
            <text:p>-776,25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86.99" table:style-name="ce2">
            <text:p>5586,99</text:p>
          </table:table-cell>
          <table:table-cell office:value-type="float" office:value="0" table:style-name="ce2">
            <text:p>0</text:p>
          </table:table-cell>
          <table:table-cell office:value-type="float" office:value="879.92" table:style-name="ce2">
            <text:p>879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9.92" table:style-name="ce2">
            <text:p>879,9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8726865" table:style-name="ce2">
            <text:p>78726865</text:p>
          </table:table-cell>
          <table:table-cell office:value-type="string" table:style-name="ce2">
            <text:p>***.862.384-**</text:p>
          </table:table-cell>
          <table:table-cell office:value-type="string" table:style-name="ce2">
            <text:p>JAYME LOYO DE ARRUDA FALCAO</text:p>
          </table:table-cell>
          <table:table-cell office:value-type="float" office:value="13580.81" table:style-name="ce2">
            <text:p>13580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0.4" table:style-name="ce2">
            <text:p>6790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2.04" table:style-name="ce2">
            <text:p>1312,04</text:p>
          </table:table-cell>
          <table:table-cell office:value-type="float" office:value="0" table:style-name="ce2">
            <text:p>0</text:p>
          </table:table-cell>
          <table:table-cell office:value-type="float" office:value="-2072.9499999999998" table:style-name="ce2">
            <text:p>-2072,95</text:p>
          </table:table-cell>
          <table:table-cell office:value-type="float" office:value="0" table:style-name="ce2">
            <text:p>0</text:p>
          </table:table-cell>
          <table:table-cell office:value-type="float" office:value="-1312.04" table:style-name="ce2">
            <text:p>-1312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298.259999999998" table:style-name="ce2">
            <text:p>18298,26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4927852" table:style-name="ce2">
            <text:p>74927852</text:p>
          </table:table-cell>
          <table:table-cell office:value-type="string" table:style-name="ce2">
            <text:p>***.893.313-**</text:p>
          </table:table-cell>
          <table:table-cell office:value-type="string" table:style-name="ce2">
            <text:p>JOABEL VICENTE DE ANDRADE</text:p>
          </table:table-cell>
          <table:table-cell office:value-type="float" office:value="6922.37" table:style-name="ce2">
            <text:p>6922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982.15" table:style-name="ce2">
            <text:p>-982,15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40.22" table:style-name="ce2">
            <text:p>5940,22</text:p>
          </table:table-cell>
          <table:table-cell office:value-type="float" office:value="0" table:style-name="ce2">
            <text:p>0</text:p>
          </table:table-cell>
          <table:table-cell office:value-type="float" office:value="645.20000000000005" table:style-name="ce2">
            <text:p>645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5.20000000000005" table:style-name="ce2">
            <text:p>645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7820614" table:style-name="ce2">
            <text:p>77820614</text:p>
          </table:table-cell>
          <table:table-cell office:value-type="string" table:style-name="ce2">
            <text:p>***.300.344-**</text:p>
          </table:table-cell>
          <table:table-cell office:value-type="string" table:style-name="ce2">
            <text:p>JOAO CARLOS DANTAS DE CARVALHO</text:p>
          </table:table-cell>
          <table:table-cell office:value-type="float" office:value="6858.01" table:style-name="ce2">
            <text:p>6858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3.21" table:style-name="ce2">
            <text:p>513,21</text:p>
          </table:table-cell>
          <table:table-cell office:value-type="float" office:value="0" table:style-name="ce2">
            <text:p>0</text:p>
          </table:table-cell>
          <table:table-cell office:value-type="float" office:value="-1016.59" table:style-name="ce2">
            <text:p>-1016,59</text:p>
          </table:table-cell>
          <table:table-cell office:value-type="float" office:value="0" table:style-name="ce2">
            <text:p>0</text:p>
          </table:table-cell>
          <table:table-cell office:value-type="float" office:value="-513.21" table:style-name="ce2">
            <text:p>-513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41.42" table:style-name="ce2">
            <text:p>5841,42</text:p>
          </table:table-cell>
          <table:table-cell office:value-type="float" office:value="0" table:style-name="ce2">
            <text:p>0</text:p>
          </table:table-cell>
          <table:table-cell office:value-type="float" office:value="805.42" table:style-name="ce2">
            <text:p>80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5.42" table:style-name="ce2">
            <text:p>805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3118261" table:style-name="ce2">
            <text:p>83118261</text:p>
          </table:table-cell>
          <table:table-cell office:value-type="string" table:style-name="ce2">
            <text:p>***.133.367-**</text:p>
          </table:table-cell>
          <table:table-cell office:value-type="string" table:style-name="ce2">
            <text:p>JOAO CORDEIRO FALCAO NETO</text:p>
          </table:table-cell>
          <table:table-cell office:value-type="float" office:value="5532.43" table:style-name="ce2">
            <text:p>5532,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13.62" table:style-name="ce2">
            <text:p>1613,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84.11" table:style-name="ce2">
            <text:p>-484,11</text:p>
          </table:table-cell>
          <table:table-cell office:value-type="float" office:value="0" table:style-name="ce2">
            <text:p>0</text:p>
          </table:table-cell>
          <table:table-cell office:value-type="float" office:value="-610.71" table:style-name="ce2">
            <text:p>-610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51.23" table:style-name="ce2">
            <text:p>6051,23</text:p>
          </table:table-cell>
          <table:table-cell office:value-type="float" office:value="0" table:style-name="ce2">
            <text:p>0</text:p>
          </table:table-cell>
          <table:table-cell office:value-type="float" office:value="707.81" table:style-name="ce2">
            <text:p>707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7.81" table:style-name="ce2">
            <text:p>707,8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4206484" table:style-name="ce2">
            <text:p>84206484</text:p>
          </table:table-cell>
          <table:table-cell office:value-type="string" table:style-name="ce2">
            <text:p>***.417.304-**</text:p>
          </table:table-cell>
          <table:table-cell office:value-type="string" table:style-name="ce2">
            <text:p>JORGE ADALBERTO GOMES DA SILVA</text:p>
          </table:table-cell>
          <table:table-cell office:value-type="float" office:value="7132.42" table:style-name="ce2">
            <text:p>7132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1.63" table:style-name="ce2">
            <text:p>551,63</text:p>
          </table:table-cell>
          <table:table-cell office:value-type="float" office:value="0" table:style-name="ce2">
            <text:p>0</text:p>
          </table:table-cell>
          <table:table-cell office:value-type="float" office:value="-1078.27" table:style-name="ce2">
            <text:p>-1078,27</text:p>
          </table:table-cell>
          <table:table-cell office:value-type="float" office:value="0" table:style-name="ce2">
            <text:p>0</text:p>
          </table:table-cell>
          <table:table-cell office:value-type="float" office:value="-551.63" table:style-name="ce2">
            <text:p>-551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54.15" table:style-name="ce2">
            <text:p>6054,1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3414557" table:style-name="ce2">
            <text:p>83414557</text:p>
          </table:table-cell>
          <table:table-cell office:value-type="string" table:style-name="ce2">
            <text:p>***.442.454-**</text:p>
          </table:table-cell>
          <table:table-cell office:value-type="string" table:style-name="ce2">
            <text:p>JORGE MONTARROYOS ESPINDOLA</text:p>
          </table:table-cell>
          <table:table-cell office:value-type="float" office:value="9596.77" table:style-name="ce2">
            <text:p>9596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14.77" table:style-name="ce2">
            <text:p>-1514,77</text:p>
          </table:table-cell>
          <table:table-cell office:value-type="float" office:value="0" table:style-name="ce2">
            <text:p>0</text:p>
          </table:table-cell>
          <table:table-cell office:value-type="float" office:value="-737.6" table:style-name="ce2">
            <text:p>-73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44.4" table:style-name="ce2">
            <text:p>7344,4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3806342" table:style-name="ce2">
            <text:p>73806342</text:p>
          </table:table-cell>
          <table:table-cell office:value-type="string" table:style-name="ce2">
            <text:p>***.396.094-**</text:p>
          </table:table-cell>
          <table:table-cell office:value-type="string" table:style-name="ce2">
            <text:p>JOSE AILDO SABINO DE OLIVEIRA JUNIOR</text:p>
          </table:table-cell>
          <table:table-cell office:value-type="float" office:value="11492.85" table:style-name="ce2">
            <text:p>11492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34.2" table:style-name="ce2">
            <text:p>-2034,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30.27" table:style-name="ce2">
            <text:p>8630,27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1820861" table:style-name="ce2">
            <text:p>81820861</text:p>
          </table:table-cell>
          <table:table-cell office:value-type="string" table:style-name="ce2">
            <text:p>***.495.904-**</text:p>
          </table:table-cell>
          <table:table-cell office:value-type="string" table:style-name="ce2">
            <text:p>JOSE AMAURI DO NASCIMENTO SILV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32.42" table:style-name="ce2">
            <text:p>-1632,42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64.98" table:style-name="ce2">
            <text:p>7464,98</text:p>
          </table:table-cell>
          <table:table-cell office:value-type="float" office:value="0" table:style-name="ce2">
            <text:p>0</text:p>
          </table:table-cell>
          <table:table-cell office:value-type="float" office:value="753.58" table:style-name="ce2">
            <text:p>753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.58" table:style-name="ce2">
            <text:p>753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1726402" table:style-name="ce2">
            <text:p>81726402</text:p>
          </table:table-cell>
          <table:table-cell office:value-type="string" table:style-name="ce2">
            <text:p>***.542.034-**</text:p>
          </table:table-cell>
          <table:table-cell office:value-type="string" table:style-name="ce2">
            <text:p>JOSE CARLOS FAUSTINO DE AMORIM</text:p>
          </table:table-cell>
          <table:table-cell office:value-type="float" office:value="7029.63" table:style-name="ce2">
            <text:p>7029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.24" table:style-name="ce2">
            <text:p>537,24</text:p>
          </table:table-cell>
          <table:table-cell office:value-type="float" office:value="0" table:style-name="ce2">
            <text:p>0</text:p>
          </table:table-cell>
          <table:table-cell office:value-type="float" office:value="-1005.75" table:style-name="ce2">
            <text:p>-1005,75</text:p>
          </table:table-cell>
          <table:table-cell office:value-type="float" office:value="0" table:style-name="ce2">
            <text:p>0</text:p>
          </table:table-cell>
          <table:table-cell office:value-type="float" office:value="-537.24" table:style-name="ce2">
            <text:p>-537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23.88" table:style-name="ce2">
            <text:p>6023,88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0414645" table:style-name="ce2">
            <text:p>80414645</text:p>
          </table:table-cell>
          <table:table-cell office:value-type="string" table:style-name="ce2">
            <text:p>***.541.614-**</text:p>
          </table:table-cell>
          <table:table-cell office:value-type="string" table:style-name="ce2">
            <text:p>JOSE DOS SANTOS LINS</text:p>
          </table:table-cell>
          <table:table-cell office:value-type="float" office:value="7438.51" table:style-name="ce2">
            <text:p>7438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8.52" table:style-name="ce2">
            <text:p>678,52</text:p>
          </table:table-cell>
          <table:table-cell office:value-type="float" office:value="0" table:style-name="ce2">
            <text:p>0</text:p>
          </table:table-cell>
          <table:table-cell office:value-type="float" office:value="-1005.6" table:style-name="ce2">
            <text:p>-1005,6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-156.06" table:style-name="ce2">
            <text:p>-15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39.15" table:style-name="ce2">
            <text:p>6439,1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4914441" table:style-name="ce2">
            <text:p>74914441</text:p>
          </table:table-cell>
          <table:table-cell office:value-type="string" table:style-name="ce2">
            <text:p>***.120.634-**</text:p>
          </table:table-cell>
          <table:table-cell office:value-type="string" table:style-name="ce2">
            <text:p>JOSE FARIAS GOMES FILHO</text:p>
          </table:table-cell>
          <table:table-cell office:value-type="float" office:value="13367.63" table:style-name="ce2">
            <text:p>13367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69.6" table:style-name="ce2">
            <text:p>-2269,6</text:p>
          </table:table-cell>
          <table:table-cell office:value-type="float" office:value="0" table:style-name="ce2">
            <text:p>0</text:p>
          </table:table-cell>
          <table:table-cell office:value-type="float" office:value="-1763.64" table:style-name="ce2">
            <text:p>-1763,64</text:p>
          </table:table-cell>
          <table:table-cell office:value-type="float" office:value="0" table:style-name="ce2">
            <text:p>0</text:p>
          </table:table-cell>
          <table:table-cell office:value-type="float" office:value="-3203.63" table:style-name="ce2">
            <text:p>-3203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30.76" table:style-name="ce2">
            <text:p>6130,76</text:p>
          </table:table-cell>
          <table:table-cell office:value-type="float" office:value="0" table:style-name="ce2">
            <text:p>0</text:p>
          </table:table-cell>
          <table:table-cell office:value-type="float" office:value="680.25" table:style-name="ce2">
            <text:p>680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25" table:style-name="ce2">
            <text:p>680,2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7812644" table:style-name="ce2">
            <text:p>77812644</text:p>
          </table:table-cell>
          <table:table-cell office:value-type="string" table:style-name="ce2">
            <text:p>***.592.704-**</text:p>
          </table:table-cell>
          <table:table-cell office:value-type="string" table:style-name="ce2">
            <text:p>JOSE FRANCISCO DE SOUZA</text:p>
          </table:table-cell>
          <table:table-cell office:value-type="float" office:value="7748.05" table:style-name="ce2">
            <text:p>7748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74.02" table:style-name="ce2">
            <text:p>3874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1.85" table:style-name="ce2">
            <text:p>721,85</text:p>
          </table:table-cell>
          <table:table-cell office:value-type="float" office:value="0" table:style-name="ce2">
            <text:p>0</text:p>
          </table:table-cell>
          <table:table-cell office:value-type="float" office:value="-1210.93" table:style-name="ce2">
            <text:p>-1210,93</text:p>
          </table:table-cell>
          <table:table-cell office:value-type="float" office:value="0" table:style-name="ce2">
            <text:p>0</text:p>
          </table:table-cell>
          <table:table-cell office:value-type="float" office:value="-559.54999999999995" table:style-name="ce2">
            <text:p>-559,55</text:p>
          </table:table-cell>
          <table:table-cell office:value-type="float" office:value="0" table:style-name="ce2">
            <text:p>0</text:p>
          </table:table-cell>
          <table:table-cell office:value-type="float" office:value="-156.06" table:style-name="ce2">
            <text:p>-15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17.379999999999" table:style-name="ce2">
            <text:p>10417,38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2114205" table:style-name="ce2">
            <text:p>72114205</text:p>
          </table:table-cell>
          <table:table-cell office:value-type="string" table:style-name="ce2">
            <text:p>***.602.944-**</text:p>
          </table:table-cell>
          <table:table-cell office:value-type="string" table:style-name="ce2">
            <text:p>JOSE LUIS ALONSO DA SILVA</text:p>
          </table:table-cell>
          <table:table-cell office:value-type="float" office:value="6879.46" table:style-name="ce2">
            <text:p>68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.22" table:style-name="ce2">
            <text:p>516,22</text:p>
          </table:table-cell>
          <table:table-cell office:value-type="float" office:value="0" table:style-name="ce2">
            <text:p>0</text:p>
          </table:table-cell>
          <table:table-cell office:value-type="float" office:value="-970.35" table:style-name="ce2">
            <text:p>-970,35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09.11" table:style-name="ce2">
            <text:p>5909,11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5612785" table:style-name="ce2">
            <text:p>75612785</text:p>
          </table:table-cell>
          <table:table-cell office:value-type="string" table:style-name="ce2">
            <text:p>***.137.034-**</text:p>
          </table:table-cell>
          <table:table-cell office:value-type="string" table:style-name="ce2">
            <text:p>JOSE LUIZ DE FIGUEIREDO CARNEIRO</text:p>
          </table:table-cell>
          <table:table-cell office:value-type="float" office:value="3743.33" table:style-name="ce2">
            <text:p>3743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1.66" table:style-name="ce2">
            <text:p>1871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6.77" table:style-name="ce2">
            <text:p>1086,77</text:p>
          </table:table-cell>
          <table:table-cell office:value-type="float" office:value="0" table:style-name="ce2">
            <text:p>0</text:p>
          </table:table-cell>
          <table:table-cell office:value-type="float" office:value="-356.76" table:style-name="ce2">
            <text:p>-356,76</text:p>
          </table:table-cell>
          <table:table-cell office:value-type="float" office:value="0" table:style-name="ce2">
            <text:p>0</text:p>
          </table:table-cell>
          <table:table-cell office:value-type="float" office:value="-370.79" table:style-name="ce2">
            <text:p>-370,79</text:p>
          </table:table-cell>
          <table:table-cell office:value-type="float" office:value="0" table:style-name="ce2">
            <text:p>0</text:p>
          </table:table-cell>
          <table:table-cell office:value-type="float" office:value="-998.92" table:style-name="ce2">
            <text:p>-998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75.29" table:style-name="ce2">
            <text:p>4975,2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3717373" table:style-name="ce2">
            <text:p>73717373</text:p>
          </table:table-cell>
          <table:table-cell office:value-type="string" table:style-name="ce2">
            <text:p>***.395.224-**</text:p>
          </table:table-cell>
          <table:table-cell office:value-type="string" table:style-name="ce2">
            <text:p>JOSE MAURICIO DE ANDRADE FILHO</text:p>
          </table:table-cell>
          <table:table-cell office:value-type="float" office:value="12572.86" table:style-name="ce2">
            <text:p>12572,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86.43" table:style-name="ce2">
            <text:p>6286,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.30000000000001" table:style-name="ce2">
            <text:p>162,3</text:p>
          </table:table-cell>
          <table:table-cell office:value-type="float" office:value="0" table:style-name="ce2">
            <text:p>0</text:p>
          </table:table-cell>
          <table:table-cell office:value-type="float" office:value="-2320.7399999999998" table:style-name="ce2">
            <text:p>-2320,74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-156.06" table:style-name="ce2">
            <text:p>-15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16.41" table:style-name="ce2">
            <text:p>15716,41</text:p>
          </table:table-cell>
          <table:table-cell office:value-type="float" office:value="0" table:style-name="ce2">
            <text:p>0</text:p>
          </table:table-cell>
          <table:table-cell office:value-type="float" office:value="1092.1400000000001" table:style-name="ce2">
            <text:p>1092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2.1400000000001" table:style-name="ce2">
            <text:p>1092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5512933" table:style-name="ce2">
            <text:p>75512933</text:p>
          </table:table-cell>
          <table:table-cell office:value-type="string" table:style-name="ce2">
            <text:p>***.229.254-**</text:p>
          </table:table-cell>
          <table:table-cell office:value-type="string" table:style-name="ce2">
            <text:p>JOSE SATIRO DE PAULA LIMA</text:p>
          </table:table-cell>
          <table:table-cell office:value-type="float" office:value="7328.6" table:style-name="ce2">
            <text:p>7328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8.80999999999995" table:style-name="ce2">
            <text:p>628,81</text:p>
          </table:table-cell>
          <table:table-cell office:value-type="float" office:value="0" table:style-name="ce2">
            <text:p>0</text:p>
          </table:table-cell>
          <table:table-cell office:value-type="float" office:value="-1139.3900000000001" table:style-name="ce2">
            <text:p>-1139,39</text:p>
          </table:table-cell>
          <table:table-cell office:value-type="float" office:value="0" table:style-name="ce2">
            <text:p>0</text:p>
          </table:table-cell>
          <table:table-cell office:value-type="float" office:value="-532.78" table:style-name="ce2">
            <text:p>-532,78</text:p>
          </table:table-cell>
          <table:table-cell office:value-type="float" office:value="0" table:style-name="ce2">
            <text:p>0</text:p>
          </table:table-cell>
          <table:table-cell office:value-type="float" office:value="-120.05" table:style-name="ce2">
            <text:p>-120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65.19" table:style-name="ce2">
            <text:p>6165,1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4524002" table:style-name="ce2">
            <text:p>74524002</text:p>
          </table:table-cell>
          <table:table-cell office:value-type="string" table:style-name="ce2">
            <text:p>***.832.994-**</text:p>
          </table:table-cell>
          <table:table-cell office:value-type="string" table:style-name="ce2">
            <text:p>JOSE VILLENEUVE PEIXOTO BEM</text:p>
          </table:table-cell>
          <table:table-cell office:value-type="float" office:value="14773.84" table:style-name="ce2">
            <text:p>14773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5.67" table:style-name="ce2">
            <text:p>1995,67</text:p>
          </table:table-cell>
          <table:table-cell office:value-type="float" office:value="0" table:style-name="ce2">
            <text:p>0</text:p>
          </table:table-cell>
          <table:table-cell office:value-type="float" office:value="-2556.52" table:style-name="ce2">
            <text:p>-2556,52</text:p>
          </table:table-cell>
          <table:table-cell office:value-type="float" office:value="0" table:style-name="ce2">
            <text:p>0</text:p>
          </table:table-cell>
          <table:table-cell office:value-type="float" office:value="-1995.67" table:style-name="ce2">
            <text:p>-1995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17.32" table:style-name="ce2">
            <text:p>12217,32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3412451" table:style-name="ce2">
            <text:p>73412451</text:p>
          </table:table-cell>
          <table:table-cell office:value-type="string" table:style-name="ce2">
            <text:p>***.630.714-**</text:p>
          </table:table-cell>
          <table:table-cell office:value-type="string" table:style-name="ce2">
            <text:p>JOSE WILSON GALDINO</text:p>
          </table:table-cell>
          <table:table-cell office:value-type="float" office:value="13484.13" table:style-name="ce2">
            <text:p>13484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32.63" table:style-name="ce2">
            <text:p>-2132,63</text:p>
          </table:table-cell>
          <table:table-cell office:value-type="float" office:value="0" table:style-name="ce2">
            <text:p>0</text:p>
          </table:table-cell>
          <table:table-cell office:value-type="float" office:value="-1782.87" table:style-name="ce2">
            <text:p>-1782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68.6299999999992" table:style-name="ce2">
            <text:p>9568,63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5816549" table:style-name="ce2">
            <text:p>75816549</text:p>
          </table:table-cell>
          <table:table-cell office:value-type="string" table:style-name="ce2">
            <text:p>***.845.523-**</text:p>
          </table:table-cell>
          <table:table-cell office:value-type="string" table:style-name="ce2">
            <text:p>JOSELIA NASCIMENTO DE MORAIS</text:p>
          </table:table-cell>
          <table:table-cell office:value-type="float" office:value="5094.7299999999996" table:style-name="ce2">
            <text:p>5094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3.47" table:style-name="ce2">
            <text:p>633,47</text:p>
          </table:table-cell>
          <table:table-cell office:value-type="float" office:value="0" table:style-name="ce2">
            <text:p>0</text:p>
          </table:table-cell>
          <table:table-cell office:value-type="float" office:value="-533.4" table:style-name="ce2">
            <text:p>-533,4</text:p>
          </table:table-cell>
          <table:table-cell office:value-type="float" office:value="0" table:style-name="ce2">
            <text:p>0</text:p>
          </table:table-cell>
          <table:table-cell office:value-type="float" office:value="-471.17" table:style-name="ce2">
            <text:p>-471,17</text:p>
          </table:table-cell>
          <table:table-cell office:value-type="float" office:value="0" table:style-name="ce2">
            <text:p>0</text:p>
          </table:table-cell>
          <table:table-cell office:value-type="float" office:value="-191.7" table:style-name="ce2">
            <text:p>-191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31.93" table:style-name="ce2">
            <text:p>4531,93</text:p>
          </table:table-cell>
          <table:table-cell office:value-type="float" office:value="0" table:style-name="ce2">
            <text:p>0</text:p>
          </table:table-cell>
          <table:table-cell office:value-type="float" office:value="648.30999999999995" table:style-name="ce2">
            <text:p>648,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8.30999999999995" table:style-name="ce2">
            <text:p>648,3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8110795" table:style-name="ce2">
            <text:p>78110795</text:p>
          </table:table-cell>
          <table:table-cell office:value-type="string" table:style-name="ce2">
            <text:p>***.429.844-**</text:p>
          </table:table-cell>
          <table:table-cell office:value-type="string" table:style-name="ce2">
            <text:p>JOSUE ANDRE DE BARROS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832" table:style-name="ce2">
            <text:p>-832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68.91" table:style-name="ce2">
            <text:p>6068,9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3006680" table:style-name="ce2">
            <text:p>83006680</text:p>
          </table:table-cell>
          <table:table-cell office:value-type="string" table:style-name="ce2">
            <text:p>***.933.134-**</text:p>
          </table:table-cell>
          <table:table-cell office:value-type="string" table:style-name="ce2">
            <text:p>JOYCE QUEIROZ E SILV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93.07" table:style-name="ce2">
            <text:p>-1593,0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04.33" table:style-name="ce2">
            <text:p>7504,33</text:p>
          </table:table-cell>
          <table:table-cell office:value-type="float" office:value="0" table:style-name="ce2">
            <text:p>0</text:p>
          </table:table-cell>
          <table:table-cell office:value-type="float" office:value="1017.58" table:style-name="ce2">
            <text:p>1017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7.58" table:style-name="ce2">
            <text:p>1017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5923965" table:style-name="ce2">
            <text:p>75923965</text:p>
          </table:table-cell>
          <table:table-cell office:value-type="string" table:style-name="ce2">
            <text:p>***.702.664-**</text:p>
          </table:table-cell>
          <table:table-cell office:value-type="string" table:style-name="ce2">
            <text:p>JULIANA DE MELO ALBUQUERQUE BRASIL</text:p>
          </table:table-cell>
          <table:table-cell office:value-type="float" office:value="7134.32" table:style-name="ce2">
            <text:p>7134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.30000000000001" table:style-name="ce2">
            <text:p>162,3</text:p>
          </table:table-cell>
          <table:table-cell office:value-type="float" office:value="0" table:style-name="ce2">
            <text:p>0</text:p>
          </table:table-cell>
          <table:table-cell office:value-type="float" office:value="-886.19" table:style-name="ce2">
            <text:p>-886,19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-156.06" table:style-name="ce2">
            <text:p>-15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97.66" table:style-name="ce2">
            <text:p>5497,66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9919181" table:style-name="ce2">
            <text:p>79919181</text:p>
          </table:table-cell>
          <table:table-cell office:value-type="string" table:style-name="ce2">
            <text:p>***.327.444-**</text:p>
          </table:table-cell>
          <table:table-cell office:value-type="string" table:style-name="ce2">
            <text:p>JULIANA DE MELO BORGES</text:p>
          </table:table-cell>
          <table:table-cell office:value-type="float" office:value="5551.38" table:style-name="ce2">
            <text:p>5551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88.59" table:style-name="ce2">
            <text:p>-488,59</text:p>
          </table:table-cell>
          <table:table-cell office:value-type="float" office:value="0" table:style-name="ce2">
            <text:p>0</text:p>
          </table:table-cell>
          <table:table-cell office:value-type="float" office:value="-613.36" table:style-name="ce2">
            <text:p>-613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49.43" table:style-name="ce2">
            <text:p>4449,4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108900292" table:style-name="ce2">
            <text:p>108900292</text:p>
          </table:table-cell>
          <table:table-cell office:value-type="string" table:style-name="ce2">
            <text:p>***.588.015-**</text:p>
          </table:table-cell>
          <table:table-cell office:value-type="string" table:style-name="ce2">
            <text:p>LAIS MENDES DANTAS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86.6499999999996" table:style-name="ce2">
            <text:p>5186,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3.86" table:style-name="ce2">
            <text:p>163,86</text:p>
          </table:table-cell>
          <table:table-cell office:value-type="float" office:value="0" table:style-name="ce2">
            <text:p>0</text:p>
          </table:table-cell>
          <table:table-cell office:value-type="float" office:value="-1762.1" table:style-name="ce2">
            <text:p>-1762,1</text:p>
          </table:table-cell>
          <table:table-cell office:value-type="float" office:value="0" table:style-name="ce2">
            <text:p>0</text:p>
          </table:table-cell>
          <table:table-cell office:value-type="float" office:value="-804.35" table:style-name="ce2">
            <text:p>-804,35</text:p>
          </table:table-cell>
          <table:table-cell office:value-type="float" office:value="0" table:style-name="ce2">
            <text:p>0</text:p>
          </table:table-cell>
          <table:table-cell office:value-type="float" office:value="-3457.76" table:style-name="ce2">
            <text:p>-3457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99.6" table:style-name="ce2">
            <text:p>9699,6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4224415" table:style-name="ce2">
            <text:p>84224415</text:p>
          </table:table-cell>
          <table:table-cell office:value-type="string" table:style-name="ce2">
            <text:p>***.852.844-**</text:p>
          </table:table-cell>
          <table:table-cell office:value-type="string" table:style-name="ce2">
            <text:p>LAUTEMYR XAVIER CAVALCANTI CANEL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3.03" table:style-name="ce2">
            <text:p>6693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21.69" table:style-name="ce2">
            <text:p>-2221,69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090.72" table:style-name="ce2">
            <text:p>16090,7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7713540" table:style-name="ce2">
            <text:p>77713540</text:p>
          </table:table-cell>
          <table:table-cell office:value-type="string" table:style-name="ce2">
            <text:p>***.659.814-**</text:p>
          </table:table-cell>
          <table:table-cell office:value-type="string" table:style-name="ce2">
            <text:p>LEONARDO DE SIQUEIRA TORRES MORAIS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6.9" table:style-name="ce2">
            <text:p>6006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79.18" table:style-name="ce2">
            <text:p>15079,18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0913439" table:style-name="ce2">
            <text:p>80913439</text:p>
          </table:table-cell>
          <table:table-cell office:value-type="string" table:style-name="ce2">
            <text:p>***.081.072-**</text:p>
          </table:table-cell>
          <table:table-cell office:value-type="string" table:style-name="ce2">
            <text:p>LEONARDO GALINDO CAVALCANTI</text:p>
          </table:table-cell>
          <table:table-cell office:value-type="float" office:value="6438.77" table:style-name="ce2">
            <text:p>6438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46.32000000000005" table:style-name="ce2">
            <text:p>-646,32</text:p>
          </table:table-cell>
          <table:table-cell office:value-type="float" office:value="0" table:style-name="ce2">
            <text:p>0</text:p>
          </table:table-cell>
          <table:table-cell office:value-type="float" office:value="-737.6" table:style-name="ce2">
            <text:p>-73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54.8500000000004" table:style-name="ce2">
            <text:p>5054,85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3709721" table:style-name="ce2">
            <text:p>73709721</text:p>
          </table:table-cell>
          <table:table-cell office:value-type="string" table:style-name="ce2">
            <text:p>***.514.144-**</text:p>
          </table:table-cell>
          <table:table-cell office:value-type="string" table:style-name="ce2">
            <text:p>LUCAS NOLETO DE ARRUDA</text:p>
          </table:table-cell>
          <table:table-cell office:value-type="float" office:value="7046.57" table:style-name="ce2">
            <text:p>7046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.03" table:style-name="ce2">
            <text:p>96,03</text:p>
          </table:table-cell>
          <table:table-cell office:value-type="float" office:value="0" table:style-name="ce2">
            <text:p>0</text:p>
          </table:table-cell>
          <table:table-cell office:value-type="float" office:value="-55.79" table:style-name="ce2">
            <text:p>-55,79</text:p>
          </table:table-cell>
          <table:table-cell office:value-type="float" office:value="0" table:style-name="ce2">
            <text:p>0</text:p>
          </table:table-cell>
          <table:table-cell office:value-type="float" office:value="-215.83" table:style-name="ce2">
            <text:p>-215,83</text:p>
          </table:table-cell>
          <table:table-cell office:value-type="float" office:value="0" table:style-name="ce2">
            <text:p>0</text:p>
          </table:table-cell>
          <table:table-cell office:value-type="float" office:value="-147.63999999999999" table:style-name="ce2">
            <text:p>-147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23.34" table:style-name="ce2">
            <text:p>6723,34</text:p>
          </table:table-cell>
          <table:table-cell office:value-type="float" office:value="0" table:style-name="ce2">
            <text:p>0</text:p>
          </table:table-cell>
          <table:table-cell office:value-type="float" office:value="574.38" table:style-name="ce2">
            <text:p>574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4.38" table:style-name="ce2">
            <text:p>574,3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3305459" table:style-name="ce2">
            <text:p>83305459</text:p>
          </table:table-cell>
          <table:table-cell office:value-type="string" table:style-name="ce2">
            <text:p>***.494.424-**</text:p>
          </table:table-cell>
          <table:table-cell office:value-type="string" table:style-name="ce2">
            <text:p>LUCIO FLAVIO LOPES DE MORAIS</text:p>
          </table:table-cell>
          <table:table-cell office:value-type="float" office:value="15224.19" table:style-name="ce2">
            <text:p>15224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56.79" table:style-name="ce2">
            <text:p>-2856,79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61.64" table:style-name="ce2">
            <text:p>11261,64</text:p>
          </table:table-cell>
          <table:table-cell office:value-type="float" office:value="0" table:style-name="ce2">
            <text:p>0</text:p>
          </table:table-cell>
          <table:table-cell office:value-type="float" office:value="1219.6400000000001" table:style-name="ce2">
            <text:p>1219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9.6400000000001" table:style-name="ce2">
            <text:p>1219,6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0113607" table:style-name="ce2">
            <text:p>80113607</text:p>
          </table:table-cell>
          <table:table-cell office:value-type="string" table:style-name="ce2">
            <text:p>***.619.884-**</text:p>
          </table:table-cell>
          <table:table-cell office:value-type="string" table:style-name="ce2">
            <text:p>LUDMILLA DE OLIVEIRA CALADO</text:p>
          </table:table-cell>
          <table:table-cell office:value-type="float" office:value="9733.27" table:style-name="ce2">
            <text:p>9733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66.63" table:style-name="ce2">
            <text:p>4866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44.42" table:style-name="ce2">
            <text:p>3244,42</text:p>
          </table:table-cell>
          <table:table-cell office:value-type="float" office:value="0" table:style-name="ce2">
            <text:p>0</text:p>
          </table:table-cell>
          <table:table-cell office:value-type="float" office:value="103.42" table:style-name="ce2">
            <text:p>103,42</text:p>
          </table:table-cell>
          <table:table-cell office:value-type="float" office:value="0" table:style-name="ce2">
            <text:p>0</text:p>
          </table:table-cell>
          <table:table-cell office:value-type="float" office:value="-1611.12" table:style-name="ce2">
            <text:p>-1611,12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-3244.42" table:style-name="ce2">
            <text:p>-3244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35.49" table:style-name="ce2">
            <text:p>12335,49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8024161" table:style-name="ce2">
            <text:p>78024161</text:p>
          </table:table-cell>
          <table:table-cell office:value-type="string" table:style-name="ce2">
            <text:p>***.805.224-**</text:p>
          </table:table-cell>
          <table:table-cell office:value-type="string" table:style-name="ce2">
            <text:p>LUIZ AVELINO ALVES</text:p>
          </table:table-cell>
          <table:table-cell office:value-type="float" office:value="5459.42" table:style-name="ce2">
            <text:p>545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4.52" table:style-name="ce2">
            <text:p>684,52</text:p>
          </table:table-cell>
          <table:table-cell office:value-type="float" office:value="0" table:style-name="ce2">
            <text:p>0</text:p>
          </table:table-cell>
          <table:table-cell office:value-type="float" office:value="-581.54999999999995" table:style-name="ce2">
            <text:p>-581,55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-156.06" table:style-name="ce2">
            <text:p>-15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84.1099999999997" table:style-name="ce2">
            <text:p>4884,11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4714324" table:style-name="ce2">
            <text:p>74714324</text:p>
          </table:table-cell>
          <table:table-cell office:value-type="string" table:style-name="ce2">
            <text:p>***.531.481-**</text:p>
          </table:table-cell>
          <table:table-cell office:value-type="string" table:style-name="ce2">
            <text:p>LUIZ CARLOS DOURADO</text:p>
          </table:table-cell>
          <table:table-cell office:value-type="float" office:value="3265.42" table:style-name="ce2">
            <text:p>326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32.71" table:style-name="ce2">
            <text:p>1632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0.83999999999997" table:style-name="ce2">
            <text:p>-300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97.29" table:style-name="ce2">
            <text:p>4597,29</text:p>
          </table:table-cell>
          <table:table-cell office:value-type="float" office:value="0" table:style-name="ce2">
            <text:p>0</text:p>
          </table:table-cell>
          <table:table-cell office:value-type="float" office:value="893.88" table:style-name="ce2">
            <text:p>893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3.88" table:style-name="ce2">
            <text:p>893,8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0825779" table:style-name="ce2">
            <text:p>80825779</text:p>
          </table:table-cell>
          <table:table-cell office:value-type="string" table:style-name="ce2">
            <text:p>***.963.835-**</text:p>
          </table:table-cell>
          <table:table-cell office:value-type="string" table:style-name="ce2">
            <text:p>MANOEL ALEXANDRE COSTA LEITAO</text:p>
          </table:table-cell>
          <table:table-cell office:value-type="float" office:value="5734.58" table:style-name="ce2">
            <text:p>5734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1.52" table:style-name="ce2">
            <text:p>1911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64.87" table:style-name="ce2">
            <text:p>1664,87</text:p>
          </table:table-cell>
          <table:table-cell office:value-type="float" office:value="0" table:style-name="ce2">
            <text:p>0</text:p>
          </table:table-cell>
          <table:table-cell office:value-type="float" office:value="-535.28" table:style-name="ce2">
            <text:p>-535,28</text:p>
          </table:table-cell>
          <table:table-cell office:value-type="float" office:value="0" table:style-name="ce2">
            <text:p>0</text:p>
          </table:table-cell>
          <table:table-cell office:value-type="float" office:value="-641" table:style-name="ce2">
            <text:p>-641</text:p>
          </table:table-cell>
          <table:table-cell office:value-type="float" office:value="0" table:style-name="ce2">
            <text:p>0</text:p>
          </table:table-cell>
          <table:table-cell office:value-type="float" office:value="-1650.64" table:style-name="ce2">
            <text:p>-1650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84.05" table:style-name="ce2">
            <text:p>6484,0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3711770" table:style-name="ce2">
            <text:p>83711770</text:p>
          </table:table-cell>
          <table:table-cell office:value-type="string" table:style-name="ce2">
            <text:p>***.176.504-**</text:p>
          </table:table-cell>
          <table:table-cell office:value-type="string" table:style-name="ce2">
            <text:p>MANOEL FRANCISCO DO CARMELO SANTOS BARREIROS</text:p>
          </table:table-cell>
          <table:table-cell office:value-type="float" office:value="18256.98" table:style-name="ce2">
            <text:p>18256,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54.78" table:style-name="ce2">
            <text:p>6154,78</text:p>
          </table:table-cell>
          <table:table-cell office:value-type="float" office:value="0" table:style-name="ce2">
            <text:p>0</text:p>
          </table:table-cell>
          <table:table-cell office:value-type="float" office:value="-4968.6400000000003" table:style-name="ce2">
            <text:p>-4968,64</text:p>
          </table:table-cell>
          <table:table-cell office:value-type="float" office:value="0" table:style-name="ce2">
            <text:p>0</text:p>
          </table:table-cell>
          <table:table-cell office:value-type="float" office:value="-2002.66" table:style-name="ce2">
            <text:p>-2002,66</text:p>
          </table:table-cell>
          <table:table-cell office:value-type="float" office:value="0" table:style-name="ce2">
            <text:p>0</text:p>
          </table:table-cell>
          <table:table-cell office:value-type="float" office:value="-990.39" table:style-name="ce2">
            <text:p>-990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450.07" table:style-name="ce2">
            <text:p>16450,0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4107463" table:style-name="ce2">
            <text:p>84107463</text:p>
          </table:table-cell>
          <table:table-cell office:value-type="string" table:style-name="ce2">
            <text:p>***.193.655-**</text:p>
          </table:table-cell>
          <table:table-cell office:value-type="string" table:style-name="ce2">
            <text:p>MANOEL VITORIO DA SILVA FILHO</text:p>
          </table:table-cell>
          <table:table-cell office:value-type="float" office:value="5326.13" table:style-name="ce2">
            <text:p>5326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63.06" table:style-name="ce2">
            <text:p>2663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35.32" table:style-name="ce2">
            <text:p>-435,32</text:p>
          </table:table-cell>
          <table:table-cell office:value-type="float" office:value="0" table:style-name="ce2">
            <text:p>0</text:p>
          </table:table-cell>
          <table:table-cell office:value-type="float" office:value="-581.83000000000004" table:style-name="ce2">
            <text:p>-581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72.04" table:style-name="ce2">
            <text:p>6972,0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3310546" table:style-name="ce2">
            <text:p>73310546</text:p>
          </table:table-cell>
          <table:table-cell office:value-type="string" table:style-name="ce2">
            <text:p>***.078.604-**</text:p>
          </table:table-cell>
          <table:table-cell office:value-type="string" table:style-name="ce2">
            <text:p>MARCELO SAIKI BRAG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6.9" table:style-name="ce2">
            <text:p>6006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4.6" table:style-name="ce2">
            <text:p>4004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30.19" table:style-name="ce2">
            <text:p>-2430,1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66.740000000002" table:style-name="ce2">
            <text:p>18766,7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3406496" table:style-name="ce2">
            <text:p>83406496</text:p>
          </table:table-cell>
          <table:table-cell office:value-type="string" table:style-name="ce2">
            <text:p>***.626.304-**</text:p>
          </table:table-cell>
          <table:table-cell office:value-type="string" table:style-name="ce2">
            <text:p>MARCELO SILVA DAMAZIO</text:p>
          </table:table-cell>
          <table:table-cell office:value-type="float" office:value="6838.29" table:style-name="ce2">
            <text:p>6838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18.65" table:style-name="ce2">
            <text:p>-818,65</text:p>
          </table:table-cell>
          <table:table-cell office:value-type="float" office:value="0" table:style-name="ce2">
            <text:p>0</text:p>
          </table:table-cell>
          <table:table-cell office:value-type="float" office:value="-510.45" table:style-name="ce2">
            <text:p>-510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09.19" table:style-name="ce2">
            <text:p>5509,19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4212803" table:style-name="ce2">
            <text:p>84212803</text:p>
          </table:table-cell>
          <table:table-cell office:value-type="string" table:style-name="ce2">
            <text:p>***.981.764-**</text:p>
          </table:table-cell>
          <table:table-cell office:value-type="string" table:style-name="ce2">
            <text:p>MARCIA SANTOS DE MELO</text:p>
          </table:table-cell>
          <table:table-cell office:value-type="float" office:value="9061.1" table:style-name="ce2">
            <text:p>9061,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9.26" table:style-name="ce2">
            <text:p>1159,26</text:p>
          </table:table-cell>
          <table:table-cell office:value-type="float" office:value="0" table:style-name="ce2">
            <text:p>0</text:p>
          </table:table-cell>
          <table:table-cell office:value-type="float" office:value="-1584.8" table:style-name="ce2">
            <text:p>-1584,8</text:p>
          </table:table-cell>
          <table:table-cell office:value-type="float" office:value="0" table:style-name="ce2">
            <text:p>0</text:p>
          </table:table-cell>
          <table:table-cell office:value-type="float" office:value="-507.2" table:style-name="ce2">
            <text:p>-507,2</text:p>
          </table:table-cell>
          <table:table-cell office:value-type="float" office:value="0" table:style-name="ce2">
            <text:p>0</text:p>
          </table:table-cell>
          <table:table-cell office:value-type="float" office:value="-599.35" table:style-name="ce2">
            <text:p>-599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29.01" table:style-name="ce2">
            <text:p>7529,01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3118123" table:style-name="ce2">
            <text:p>73118123</text:p>
          </table:table-cell>
          <table:table-cell office:value-type="string" table:style-name="ce2">
            <text:p>***.540.064-**</text:p>
          </table:table-cell>
          <table:table-cell office:value-type="string" table:style-name="ce2">
            <text:p>MARCIO RICARDO ALVES GADELHA DE ARAUJO</text:p>
          </table:table-cell>
          <table:table-cell office:value-type="float" office:value="11557.27" table:style-name="ce2">
            <text:p>11557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78.63" table:style-name="ce2">
            <text:p>5778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16.63" table:style-name="ce2">
            <text:p>5216,63</text:p>
          </table:table-cell>
          <table:table-cell office:value-type="float" office:value="0" table:style-name="ce2">
            <text:p>0</text:p>
          </table:table-cell>
          <table:table-cell office:value-type="float" office:value="-3263.59" table:style-name="ce2">
            <text:p>-3263,59</text:p>
          </table:table-cell>
          <table:table-cell office:value-type="float" office:value="0" table:style-name="ce2">
            <text:p>0</text:p>
          </table:table-cell>
          <table:table-cell office:value-type="float" office:value="-1084.82" table:style-name="ce2">
            <text:p>-1084,82</text:p>
          </table:table-cell>
          <table:table-cell office:value-type="float" office:value="0" table:style-name="ce2">
            <text:p>0</text:p>
          </table:table-cell>
          <table:table-cell office:value-type="float" office:value="-470.58" table:style-name="ce2">
            <text:p>-470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33.54" table:style-name="ce2">
            <text:p>17733,54</text:p>
          </table:table-cell>
          <table:table-cell office:value-type="float" office:value="0" table:style-name="ce2">
            <text:p>0</text:p>
          </table:table-cell>
          <table:table-cell office:value-type="float" office:value="813.42" table:style-name="ce2">
            <text:p>813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3.42" table:style-name="ce2">
            <text:p>813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8627778" table:style-name="ce2">
            <text:p>78627778</text:p>
          </table:table-cell>
          <table:table-cell office:value-type="string" table:style-name="ce2">
            <text:p>***.946.738-**</text:p>
          </table:table-cell>
          <table:table-cell office:value-type="string" table:style-name="ce2">
            <text:p>MARCO ANTONIO SELMA AGUD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114100027" table:style-name="ce2">
            <text:p>114100027</text:p>
          </table:table-cell>
          <table:table-cell office:value-type="string" table:style-name="ce2">
            <text:p>***.357.705-**</text:p>
          </table:table-cell>
          <table:table-cell office:value-type="string" table:style-name="ce2">
            <text:p>MARCOS FALCAO GONCALVES</text:p>
          </table:table-cell>
          <table:table-cell office:value-type="float" office:value="8174.03" table:style-name="ce2">
            <text:p>8174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87.01" table:style-name="ce2">
            <text:p>4087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" table:style-name="ce2">
            <text:p>3000</text:p>
          </table:table-cell>
          <table:table-cell office:value-type="float" office:value="0" table:style-name="ce2">
            <text:p>0</text:p>
          </table:table-cell>
          <table:table-cell office:value-type="float" office:value="-1378.49" table:style-name="ce2">
            <text:p>-1378,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82.55" table:style-name="ce2">
            <text:p>13882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4025134" table:style-name="ce2">
            <text:p>84025134</text:p>
          </table:table-cell>
          <table:table-cell office:value-type="string" table:style-name="ce2">
            <text:p>***.556.174-**</text:p>
          </table:table-cell>
          <table:table-cell office:value-type="string" table:style-name="ce2">
            <text:p>MARCUS VINICIUS SANTOS COELHO DA PAZ</text:p>
          </table:table-cell>
          <table:table-cell office:value-type="float" office:value="13636.97" table:style-name="ce2">
            <text:p>13636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31.44" table:style-name="ce2">
            <text:p>-2331,44</text:p>
          </table:table-cell>
          <table:table-cell office:value-type="float" office:value="0" table:style-name="ce2">
            <text:p>0</text:p>
          </table:table-cell>
          <table:table-cell office:value-type="float" office:value="-1808.08" table:style-name="ce2">
            <text:p>-1808,08</text:p>
          </table:table-cell>
          <table:table-cell office:value-type="float" office:value="0" table:style-name="ce2">
            <text:p>0</text:p>
          </table:table-cell>
          <table:table-cell office:value-type="float" office:value="-113.21" table:style-name="ce2">
            <text:p>-113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84.24" table:style-name="ce2">
            <text:p>9384,24</text:p>
          </table:table-cell>
          <table:table-cell office:value-type="float" office:value="0" table:style-name="ce2">
            <text:p>0</text:p>
          </table:table-cell>
          <table:table-cell office:value-type="float" office:value="571.21" table:style-name="ce2">
            <text:p>571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1.21" table:style-name="ce2">
            <text:p>571,2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4319730" table:style-name="ce2">
            <text:p>84319730</text:p>
          </table:table-cell>
          <table:table-cell office:value-type="string" table:style-name="ce2">
            <text:p>***.297.194-**</text:p>
          </table:table-cell>
          <table:table-cell office:value-type="string" table:style-name="ce2">
            <text:p>MARDONIO MORAES BRANDAO SOUTO RIBEIRO</text:p>
          </table:table-cell>
          <table:table-cell office:value-type="float" office:value="6575.27" table:style-name="ce2">
            <text:p>657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91.39" table:style-name="ce2">
            <text:p>-691,39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27.17" table:style-name="ce2">
            <text:p>5127,1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3915175" table:style-name="ce2">
            <text:p>83915175</text:p>
          </table:table-cell>
          <table:table-cell office:value-type="string" table:style-name="ce2">
            <text:p>***.105.624-**</text:p>
          </table:table-cell>
          <table:table-cell office:value-type="string" table:style-name="ce2">
            <text:p>MARIA BETANIA SILVA</text:p>
          </table:table-cell>
          <table:table-cell office:value-type="float" office:value="11866.33" table:style-name="ce2">
            <text:p>11866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6.32" table:style-name="ce2">
            <text:p>1286,32</text:p>
          </table:table-cell>
          <table:table-cell office:value-type="float" office:value="0" table:style-name="ce2">
            <text:p>0</text:p>
          </table:table-cell>
          <table:table-cell office:value-type="float" office:value="-2393.88" table:style-name="ce2">
            <text:p>-2393,88</text:p>
          </table:table-cell>
          <table:table-cell office:value-type="float" office:value="0" table:style-name="ce2">
            <text:p>0</text:p>
          </table:table-cell>
          <table:table-cell office:value-type="float" office:value="-1286.32" table:style-name="ce2">
            <text:p>-1286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72.4500000000007" table:style-name="ce2">
            <text:p>9472,45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2621532" table:style-name="ce2">
            <text:p>72621532</text:p>
          </table:table-cell>
          <table:table-cell office:value-type="string" table:style-name="ce2">
            <text:p>***.597.084-**</text:p>
          </table:table-cell>
          <table:table-cell office:value-type="string" table:style-name="ce2">
            <text:p>MARIA DA GLORIA CANE MARTINS SISTELOS</text:p>
          </table:table-cell>
          <table:table-cell office:value-type="float" office:value="17078.16" table:style-name="ce2">
            <text:p>17078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07.08" table:style-name="ce2">
            <text:p>2807,08</text:p>
          </table:table-cell>
          <table:table-cell office:value-type="float" office:value="0" table:style-name="ce2">
            <text:p>0</text:p>
          </table:table-cell>
          <table:table-cell office:value-type="float" office:value="-3725.2" table:style-name="ce2">
            <text:p>-3725,2</text:p>
          </table:table-cell>
          <table:table-cell office:value-type="float" office:value="0" table:style-name="ce2">
            <text:p>0</text:p>
          </table:table-cell>
          <table:table-cell office:value-type="float" office:value="-1808.16" table:style-name="ce2">
            <text:p>-1808,16</text:p>
          </table:table-cell>
          <table:table-cell office:value-type="float" office:value="0" table:style-name="ce2">
            <text:p>0</text:p>
          </table:table-cell>
          <table:table-cell office:value-type="float" office:value="-990.39" table:style-name="ce2">
            <text:p>-990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61.49" table:style-name="ce2">
            <text:p>13361,49</text:p>
          </table:table-cell>
          <table:table-cell office:value-type="float" office:value="0" table:style-name="ce2">
            <text:p>0</text:p>
          </table:table-cell>
          <table:table-cell office:value-type="float" office:value="903.4" table:style-name="ce2">
            <text:p>903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3.4" table:style-name="ce2">
            <text:p>903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2914496" table:style-name="ce2">
            <text:p>72914496</text:p>
          </table:table-cell>
          <table:table-cell office:value-type="string" table:style-name="ce2">
            <text:p>***.946.664-**</text:p>
          </table:table-cell>
          <table:table-cell office:value-type="string" table:style-name="ce2">
            <text:p>MARIA DAS GRACAS MIRANDA</text:p>
          </table:table-cell>
          <table:table-cell office:value-type="float" office:value="5202.59" table:style-name="ce2">
            <text:p>5202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01.29" table:style-name="ce2">
            <text:p>2601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4.53" table:style-name="ce2">
            <text:p>564,53</text:p>
          </table:table-cell>
          <table:table-cell office:value-type="float" office:value="0" table:style-name="ce2">
            <text:p>0</text:p>
          </table:table-cell>
          <table:table-cell office:value-type="float" office:value="-561.35" table:style-name="ce2">
            <text:p>-561,35</text:p>
          </table:table-cell>
          <table:table-cell office:value-type="float" office:value="0" table:style-name="ce2">
            <text:p>0</text:p>
          </table:table-cell>
          <table:table-cell office:value-type="float" office:value="-564.53" table:style-name="ce2">
            <text:p>-564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2.53" table:style-name="ce2">
            <text:p>7242,53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155200019" table:style-name="ce2">
            <text:p>155200019</text:p>
          </table:table-cell>
          <table:table-cell office:value-type="string" table:style-name="ce2">
            <text:p>***.218.334-**</text:p>
          </table:table-cell>
          <table:table-cell office:value-type="string" table:style-name="ce2">
            <text:p>MARIA EDUARDA DE MELO S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5.69" table:style-name="ce2">
            <text:p>133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5.69" table:style-name="ce2">
            <text:p>133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5909405" table:style-name="ce2">
            <text:p>85909405</text:p>
          </table:table-cell>
          <table:table-cell office:value-type="string" table:style-name="ce2">
            <text:p>***.235.974-**</text:p>
          </table:table-cell>
          <table:table-cell office:value-type="string" table:style-name="ce2">
            <text:p>MARIA ELZA PEREIRA DE LIRA ALBERT</text:p>
          </table:table-cell>
          <table:table-cell office:value-type="float" office:value="7262.31" table:style-name="ce2">
            <text:p>7262,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3.97" table:style-name="ce2">
            <text:p>223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9.80999999999995" table:style-name="ce2">
            <text:p>569,81</text:p>
          </table:table-cell>
          <table:table-cell office:value-type="float" office:value="0" table:style-name="ce2">
            <text:p>0</text:p>
          </table:table-cell>
          <table:table-cell office:value-type="float" office:value="-1084.8499999999999" table:style-name="ce2">
            <text:p>-1084,85</text:p>
          </table:table-cell>
          <table:table-cell office:value-type="float" office:value="0" table:style-name="ce2">
            <text:p>0</text:p>
          </table:table-cell>
          <table:table-cell office:value-type="float" office:value="-569.80999999999995" table:style-name="ce2">
            <text:p>-569,81</text:p>
          </table:table-cell>
          <table:table-cell office:value-type="float" office:value="0" table:style-name="ce2">
            <text:p>0</text:p>
          </table:table-cell>
          <table:table-cell office:value-type="float" office:value="-156.06" table:style-name="ce2">
            <text:p>-15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45.37" table:style-name="ce2">
            <text:p>6245,3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6518244" table:style-name="ce2">
            <text:p>76518244</text:p>
          </table:table-cell>
          <table:table-cell office:value-type="string" table:style-name="ce2">
            <text:p>***.370.154-**</text:p>
          </table:table-cell>
          <table:table-cell office:value-type="string" table:style-name="ce2">
            <text:p>MARIA MAGALI COST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37.84" table:style-name="ce2">
            <text:p>4537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6.7" table:style-name="ce2">
            <text:p>1116,7</text:p>
          </table:table-cell>
          <table:table-cell office:value-type="float" office:value="0" table:style-name="ce2">
            <text:p>0</text:p>
          </table:table-cell>
          <table:table-cell office:value-type="float" office:value="-2027.28" table:style-name="ce2">
            <text:p>-2027,28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86.24" table:style-name="ce2">
            <text:p>11586,24</text:p>
          </table:table-cell>
          <table:table-cell office:value-type="float" office:value="0" table:style-name="ce2">
            <text:p>0</text:p>
          </table:table-cell>
          <table:table-cell office:value-type="float" office:value="932.29" table:style-name="ce2">
            <text:p>932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2.29" table:style-name="ce2">
            <text:p>932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5427077" table:style-name="ce2">
            <text:p>85427077</text:p>
          </table:table-cell>
          <table:table-cell office:value-type="string" table:style-name="ce2">
            <text:p>***.383.714-**</text:p>
          </table:table-cell>
          <table:table-cell office:value-type="string" table:style-name="ce2">
            <text:p>MARILIA DALIA REGUEIRA DE FARIAS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65.57" table:style-name="ce2">
            <text:p>-1565,5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1.83" table:style-name="ce2">
            <text:p>7531,83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8526693" table:style-name="ce2">
            <text:p>78526693</text:p>
          </table:table-cell>
          <table:table-cell office:value-type="string" table:style-name="ce2">
            <text:p>***.577.274-**</text:p>
          </table:table-cell>
          <table:table-cell office:value-type="string" table:style-name="ce2">
            <text:p>MARINA BRAGA</text:p>
          </table:table-cell>
          <table:table-cell office:value-type="float" office:value="7046.57" table:style-name="ce2">
            <text:p>7046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.03" table:style-name="ce2">
            <text:p>96,03</text:p>
          </table:table-cell>
          <table:table-cell office:value-type="float" office:value="0" table:style-name="ce2">
            <text:p>0</text:p>
          </table:table-cell>
          <table:table-cell office:value-type="float" office:value="-808.98" table:style-name="ce2">
            <text:p>-808,98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-120.06" table:style-name="ce2">
            <text:p>-120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37.18" table:style-name="ce2">
            <text:p>5437,1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1816199" table:style-name="ce2">
            <text:p>81816199</text:p>
          </table:table-cell>
          <table:table-cell office:value-type="string" table:style-name="ce2">
            <text:p>***.442.534-**</text:p>
          </table:table-cell>
          <table:table-cell office:value-type="string" table:style-name="ce2">
            <text:p>MARINA ROGERIO DE MELO BARBOS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6.9" table:style-name="ce2">
            <text:p>6006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65.29" table:style-name="ce2">
            <text:p>-2165,2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27.04" table:style-name="ce2">
            <text:p>15027,04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8420707" table:style-name="ce2">
            <text:p>78420707</text:p>
          </table:table-cell>
          <table:table-cell office:value-type="string" table:style-name="ce2">
            <text:p>***.554.964-**</text:p>
          </table:table-cell>
          <table:table-cell office:value-type="string" table:style-name="ce2">
            <text:p>MARIZA FONTAINE COSTA</text:p>
          </table:table-cell>
          <table:table-cell office:value-type="float" office:value="9712.7000000000007" table:style-name="ce2">
            <text:p>9712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28.28" table:style-name="ce2">
            <text:p>4928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8.95" table:style-name="ce2">
            <text:p>1318,95</text:p>
          </table:table-cell>
          <table:table-cell office:value-type="float" office:value="0" table:style-name="ce2">
            <text:p>0</text:p>
          </table:table-cell>
          <table:table-cell office:value-type="float" office:value="-1744.95" table:style-name="ce2">
            <text:p>-1744,95</text:p>
          </table:table-cell>
          <table:table-cell office:value-type="float" office:value="0" table:style-name="ce2">
            <text:p>0</text:p>
          </table:table-cell>
          <table:table-cell office:value-type="float" office:value="-534.66" table:style-name="ce2">
            <text:p>-534,66</text:p>
          </table:table-cell>
          <table:table-cell office:value-type="float" office:value="0" table:style-name="ce2">
            <text:p>0</text:p>
          </table:table-cell>
          <table:table-cell office:value-type="float" office:value="-990.38" table:style-name="ce2">
            <text:p>-990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89.94" table:style-name="ce2">
            <text:p>12689,9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2627482" table:style-name="ce2">
            <text:p>72627482</text:p>
          </table:table-cell>
          <table:table-cell office:value-type="string" table:style-name="ce2">
            <text:p>***.673.404-**</text:p>
          </table:table-cell>
          <table:table-cell office:value-type="string" table:style-name="ce2">
            <text:p>MARLENE FRANKLIN CORDEIRO</text:p>
          </table:table-cell>
          <table:table-cell office:value-type="float" office:value="3743.33" table:style-name="ce2">
            <text:p>3743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28.44" table:style-name="ce2">
            <text:p>7928,44</text:p>
          </table:table-cell>
          <table:table-cell office:value-type="float" office:value="0" table:style-name="ce2">
            <text:p>0</text:p>
          </table:table-cell>
          <table:table-cell office:value-type="float" office:value="-1781.77" table:style-name="ce2">
            <text:p>-1781,77</text:p>
          </table:table-cell>
          <table:table-cell office:value-type="float" office:value="0" table:style-name="ce2">
            <text:p>0</text:p>
          </table:table-cell>
          <table:table-cell office:value-type="float" office:value="-806.04" table:style-name="ce2">
            <text:p>-806,04</text:p>
          </table:table-cell>
          <table:table-cell office:value-type="float" office:value="0" table:style-name="ce2">
            <text:p>0</text:p>
          </table:table-cell>
          <table:table-cell office:value-type="float" office:value="-998.92" table:style-name="ce2">
            <text:p>-998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85.04" table:style-name="ce2">
            <text:p>8085,0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1921399" table:style-name="ce2">
            <text:p>81921399</text:p>
          </table:table-cell>
          <table:table-cell office:value-type="string" table:style-name="ce2">
            <text:p>***.320.314-**</text:p>
          </table:table-cell>
          <table:table-cell office:value-type="string" table:style-name="ce2">
            <text:p>MAURO JOSE GONCALVES BEZERRA</text:p>
          </table:table-cell>
          <table:table-cell office:value-type="float" office:value="14651.37" table:style-name="ce2">
            <text:p>14651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25.68" table:style-name="ce2">
            <text:p>732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04.13" table:style-name="ce2">
            <text:p>-2704,13</text:p>
          </table:table-cell>
          <table:table-cell office:value-type="float" office:value="0" table:style-name="ce2">
            <text:p>0</text:p>
          </table:table-cell>
          <table:table-cell office:value-type="float" office:value="-1467.27" table:style-name="ce2">
            <text:p>-1467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805.650000000001" table:style-name="ce2">
            <text:p>17805,65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3512223" table:style-name="ce2">
            <text:p>83512223</text:p>
          </table:table-cell>
          <table:table-cell office:value-type="string" table:style-name="ce2">
            <text:p>***.948.864-**</text:p>
          </table:table-cell>
          <table:table-cell office:value-type="string" table:style-name="ce2">
            <text:p>MAURO LUCIANO POVOAS SOUT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3.03" table:style-name="ce2">
            <text:p>6693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73.83" table:style-name="ce2">
            <text:p>-2273,83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038.58" table:style-name="ce2">
            <text:p>16038,58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2520869" table:style-name="ce2">
            <text:p>72520869</text:p>
          </table:table-cell>
          <table:table-cell office:value-type="string" table:style-name="ce2">
            <text:p>***.417.064-**</text:p>
          </table:table-cell>
          <table:table-cell office:value-type="string" table:style-name="ce2">
            <text:p>MAXSUEL DO NASCIMENTO</text:p>
          </table:table-cell>
          <table:table-cell office:value-type="float" office:value="5050.53" table:style-name="ce2">
            <text:p>5050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3.97" table:style-name="ce2">
            <text:p>223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3.25" table:style-name="ce2">
            <text:p>543,25</text:p>
          </table:table-cell>
          <table:table-cell office:value-type="float" office:value="0" table:style-name="ce2">
            <text:p>0</text:p>
          </table:table-cell>
          <table:table-cell office:value-type="float" office:value="-376.03" table:style-name="ce2">
            <text:p>-376,03</text:p>
          </table:table-cell>
          <table:table-cell office:value-type="float" office:value="0" table:style-name="ce2">
            <text:p>0</text:p>
          </table:table-cell>
          <table:table-cell office:value-type="float" office:value="-543.25" table:style-name="ce2">
            <text:p>-543,25</text:p>
          </table:table-cell>
          <table:table-cell office:value-type="float" office:value="0" table:style-name="ce2">
            <text:p>0</text:p>
          </table:table-cell>
          <table:table-cell office:value-type="float" office:value="-156.06" table:style-name="ce2">
            <text:p>-15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42.41" table:style-name="ce2">
            <text:p>4742,4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2913511" table:style-name="ce2">
            <text:p>72913511</text:p>
          </table:table-cell>
          <table:table-cell office:value-type="string" table:style-name="ce2">
            <text:p>***.624.634-**</text:p>
          </table:table-cell>
          <table:table-cell office:value-type="string" table:style-name="ce2">
            <text:p>MIGUEL VIEIRA ARAUJ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6.9" table:style-name="ce2">
            <text:p>6006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4.6" table:style-name="ce2">
            <text:p>4004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30.19" table:style-name="ce2">
            <text:p>-2430,1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66.740000000002" table:style-name="ce2">
            <text:p>18766,74</text:p>
          </table:table-cell>
          <table:table-cell office:value-type="float" office:value="0" table:style-name="ce2">
            <text:p>0</text:p>
          </table:table-cell>
          <table:table-cell office:value-type="float" office:value="771.14" table:style-name="ce2">
            <text:p>771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1.14" table:style-name="ce2">
            <text:p>771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3120235" table:style-name="ce2">
            <text:p>73120235</text:p>
          </table:table-cell>
          <table:table-cell office:value-type="string" table:style-name="ce2">
            <text:p>***.782.304-**</text:p>
          </table:table-cell>
          <table:table-cell office:value-type="string" table:style-name="ce2">
            <text:p>NILSON JOSE DOS SANTOS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50.45" table:style-name="ce2">
            <text:p>3450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976.25" table:style-name="ce2">
            <text:p>-976,25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75.11" table:style-name="ce2">
            <text:p>9375,11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7519906" table:style-name="ce2">
            <text:p>77519906</text:p>
          </table:table-cell>
          <table:table-cell office:value-type="string" table:style-name="ce2">
            <text:p>***.519.014-**</text:p>
          </table:table-cell>
          <table:table-cell office:value-type="string" table:style-name="ce2">
            <text:p>NIREIDE PONTES CRUZ TAVARES</text:p>
          </table:table-cell>
          <table:table-cell office:value-type="float" office:value="12915.37" table:style-name="ce2">
            <text:p>12915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5.55" table:style-name="ce2">
            <text:p>1215,55</text:p>
          </table:table-cell>
          <table:table-cell office:value-type="float" office:value="0" table:style-name="ce2">
            <text:p>0</text:p>
          </table:table-cell>
          <table:table-cell office:value-type="float" office:value="-2682.36" table:style-name="ce2">
            <text:p>-2682,36</text:p>
          </table:table-cell>
          <table:table-cell office:value-type="float" office:value="0" table:style-name="ce2">
            <text:p>0</text:p>
          </table:table-cell>
          <table:table-cell office:value-type="float" office:value="-1215.55" table:style-name="ce2">
            <text:p>-121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33.01" table:style-name="ce2">
            <text:p>10233,0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6421907" table:style-name="ce2">
            <text:p>76421907</text:p>
          </table:table-cell>
          <table:table-cell office:value-type="string" table:style-name="ce2">
            <text:p>***.518.044-**</text:p>
          </table:table-cell>
          <table:table-cell office:value-type="string" table:style-name="ce2">
            <text:p>PATRICIA RIBEIRO DA FONTE</text:p>
          </table:table-cell>
          <table:table-cell office:value-type="float" office:value="6055.4" table:style-name="ce2">
            <text:p>6055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33.5" table:style-name="ce2">
            <text:p>-633,5</text:p>
          </table:table-cell>
          <table:table-cell office:value-type="float" office:value="0" table:style-name="ce2">
            <text:p>0</text:p>
          </table:table-cell>
          <table:table-cell office:value-type="float" office:value="-400.85" table:style-name="ce2">
            <text:p>-400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21.05" table:style-name="ce2">
            <text:p>5021,05</text:p>
          </table:table-cell>
          <table:table-cell office:value-type="float" office:value="0" table:style-name="ce2">
            <text:p>0</text:p>
          </table:table-cell>
          <table:table-cell office:value-type="float" office:value="822.27" table:style-name="ce2">
            <text:p>822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2.27" table:style-name="ce2">
            <text:p>822,2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1509441" table:style-name="ce2">
            <text:p>81509441</text:p>
          </table:table-cell>
          <table:table-cell office:value-type="string" table:style-name="ce2">
            <text:p>***.808.704-**</text:p>
          </table:table-cell>
          <table:table-cell office:value-type="string" table:style-name="ce2">
            <text:p>PAULA ARAGAO DE SOUZA</text:p>
          </table:table-cell>
          <table:table-cell office:value-type="float" office:value="11747.26" table:style-name="ce2">
            <text:p>1174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73.63" table:style-name="ce2">
            <text:p>5873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98.2199999999998" table:style-name="ce2">
            <text:p>-2098,2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694.29" table:style-name="ce2">
            <text:p>14694,29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4316295" table:style-name="ce2">
            <text:p>74316295</text:p>
          </table:table-cell>
          <table:table-cell office:value-type="string" table:style-name="ce2">
            <text:p>***.581.894-**</text:p>
          </table:table-cell>
          <table:table-cell office:value-type="string" table:style-name="ce2">
            <text:p>PAULO CARNEIRO DE BARROS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1017.54" table:style-name="ce2">
            <text:p>-1017,54</text:p>
          </table:table-cell>
          <table:table-cell office:value-type="float" office:value="0" table:style-name="ce2">
            <text:p>0</text:p>
          </table:table-cell>
          <table:table-cell office:value-type="float" office:value="-540.24" table:style-name="ce2">
            <text:p>-54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33.54" table:style-name="ce2">
            <text:p>6033,54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4622816" table:style-name="ce2">
            <text:p>84622816</text:p>
          </table:table-cell>
          <table:table-cell office:value-type="string" table:style-name="ce2">
            <text:p>***.383.814-**</text:p>
          </table:table-cell>
          <table:table-cell office:value-type="string" table:style-name="ce2">
            <text:p>PAULO DIAS CAMPELO</text:p>
          </table:table-cell>
          <table:table-cell office:value-type="float" office:value="9479.43" table:style-name="ce2">
            <text:p>9479,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74.17" table:style-name="ce2">
            <text:p>2174,17</text:p>
          </table:table-cell>
          <table:table-cell office:value-type="float" office:value="0" table:style-name="ce2">
            <text:p>0</text:p>
          </table:table-cell>
          <table:table-cell office:value-type="float" office:value="-1739.82" table:style-name="ce2">
            <text:p>-1739,82</text:p>
          </table:table-cell>
          <table:table-cell office:value-type="float" office:value="0" table:style-name="ce2">
            <text:p>0</text:p>
          </table:table-cell>
          <table:table-cell office:value-type="float" office:value="-1175.25" table:style-name="ce2">
            <text:p>-1175,25</text:p>
          </table:table-cell>
          <table:table-cell office:value-type="float" office:value="0" table:style-name="ce2">
            <text:p>0</text:p>
          </table:table-cell>
          <table:table-cell office:value-type="float" office:value="-990.39" table:style-name="ce2">
            <text:p>-990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48.14" table:style-name="ce2">
            <text:p>7748,14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2818461" table:style-name="ce2">
            <text:p>82818461</text:p>
          </table:table-cell>
          <table:table-cell office:value-type="string" table:style-name="ce2">
            <text:p>***.776.284-**</text:p>
          </table:table-cell>
          <table:table-cell office:value-type="string" table:style-name="ce2">
            <text:p>PAULO FERNANDO BARRETO</text:p>
          </table:table-cell>
          <table:table-cell office:value-type="float" office:value="7136.89" table:style-name="ce2">
            <text:p>7136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68.44" table:style-name="ce2">
            <text:p>3568,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.26" table:style-name="ce2">
            <text:p>552,26</text:p>
          </table:table-cell>
          <table:table-cell office:value-type="float" office:value="0" table:style-name="ce2">
            <text:p>0</text:p>
          </table:table-cell>
          <table:table-cell office:value-type="float" office:value="-1093.28" table:style-name="ce2">
            <text:p>-1093,28</text:p>
          </table:table-cell>
          <table:table-cell office:value-type="float" office:value="0" table:style-name="ce2">
            <text:p>0</text:p>
          </table:table-cell>
          <table:table-cell office:value-type="float" office:value="-552.26" table:style-name="ce2">
            <text:p>-552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12.0499999999993" table:style-name="ce2">
            <text:p>9612,05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6319822" table:style-name="ce2">
            <text:p>76319822</text:p>
          </table:table-cell>
          <table:table-cell office:value-type="string" table:style-name="ce2">
            <text:p>***.306.314-**</text:p>
          </table:table-cell>
          <table:table-cell office:value-type="string" table:style-name="ce2">
            <text:p>PAULO PEREIRA DA CUNHA</text:p>
          </table:table-cell>
          <table:table-cell office:value-type="float" office:value="6836.56" table:style-name="ce2">
            <text:p>683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0.21" table:style-name="ce2">
            <text:p>510,21</text:p>
          </table:table-cell>
          <table:table-cell office:value-type="float" office:value="0" table:style-name="ce2">
            <text:p>0</text:p>
          </table:table-cell>
          <table:table-cell office:value-type="float" office:value="-958.55" table:style-name="ce2">
            <text:p>-958,55</text:p>
          </table:table-cell>
          <table:table-cell office:value-type="float" office:value="0" table:style-name="ce2">
            <text:p>0</text:p>
          </table:table-cell>
          <table:table-cell office:value-type="float" office:value="-510.21" table:style-name="ce2">
            <text:p>-51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78.01" table:style-name="ce2">
            <text:p>5878,01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6608735" table:style-name="ce2">
            <text:p>76608735</text:p>
          </table:table-cell>
          <table:table-cell office:value-type="string" table:style-name="ce2">
            <text:p>***.433.681-**</text:p>
          </table:table-cell>
          <table:table-cell office:value-type="string" table:style-name="ce2">
            <text:p>PAULO ROBERTO PISTER</text:p>
          </table:table-cell>
          <table:table-cell office:value-type="float" office:value="5643.3" table:style-name="ce2">
            <text:p>564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0.27" table:style-name="ce2">
            <text:p>740,27</text:p>
          </table:table-cell>
          <table:table-cell office:value-type="float" office:value="0" table:style-name="ce2">
            <text:p>0</text:p>
          </table:table-cell>
          <table:table-cell office:value-type="float" office:value="-636.13" table:style-name="ce2">
            <text:p>-636,13</text:p>
          </table:table-cell>
          <table:table-cell office:value-type="float" office:value="0" table:style-name="ce2">
            <text:p>0</text:p>
          </table:table-cell>
          <table:table-cell office:value-type="float" office:value="-547.97" table:style-name="ce2">
            <text:p>-547,97</text:p>
          </table:table-cell>
          <table:table-cell office:value-type="float" office:value="0" table:style-name="ce2">
            <text:p>0</text:p>
          </table:table-cell>
          <table:table-cell office:value-type="float" office:value="-156.06" table:style-name="ce2">
            <text:p>-15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43.41" table:style-name="ce2">
            <text:p>5043,4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1623910" table:style-name="ce2">
            <text:p>81623910</text:p>
          </table:table-cell>
          <table:table-cell office:value-type="string" table:style-name="ce2">
            <text:p>***.472.444-**</text:p>
          </table:table-cell>
          <table:table-cell office:value-type="string" table:style-name="ce2">
            <text:p>PETRUS CAVALCANTI DE ANDRADE</text:p>
          </table:table-cell>
          <table:table-cell office:value-type="float" office:value="27369.67" table:style-name="ce2">
            <text:p>27369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515.67" table:style-name="ce2">
            <text:p>-5515,67</text:p>
          </table:table-cell>
          <table:table-cell office:value-type="float" office:value="0" table:style-name="ce2">
            <text:p>0</text:p>
          </table:table-cell>
          <table:table-cell office:value-type="float" office:value="-4151.37" table:style-name="ce2">
            <text:p>-4151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02.63" table:style-name="ce2">
            <text:p>17702,63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1719319" table:style-name="ce2">
            <text:p>81719319</text:p>
          </table:table-cell>
          <table:table-cell office:value-type="string" table:style-name="ce2">
            <text:p>***.744.004-**</text:p>
          </table:table-cell>
          <table:table-cell office:value-type="string" table:style-name="ce2">
            <text:p>RAFAEL DE ALBUQUERQUE FEITOSA</text:p>
          </table:table-cell>
          <table:table-cell office:value-type="float" office:value="18237.79" table:style-name="ce2">
            <text:p>18237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18.89" table:style-name="ce2">
            <text:p>9118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76.88" table:style-name="ce2">
            <text:p>-3876,8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651.42" table:style-name="ce2">
            <text:p>22651,42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6012044" table:style-name="ce2">
            <text:p>86012044</text:p>
          </table:table-cell>
          <table:table-cell office:value-type="string" table:style-name="ce2">
            <text:p>***.633.764-**</text:p>
          </table:table-cell>
          <table:table-cell office:value-type="string" table:style-name="ce2">
            <text:p>RAPHAELLA THYARA SOUZA COSTA ACCIOLY DA FONSECA</text:p>
          </table:table-cell>
          <table:table-cell office:value-type="float" office:value="5734.58" table:style-name="ce2">
            <text:p>5734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67.29" table:style-name="ce2">
            <text:p>2867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64.87" table:style-name="ce2">
            <text:p>1664,87</text:p>
          </table:table-cell>
          <table:table-cell office:value-type="float" office:value="0" table:style-name="ce2">
            <text:p>0</text:p>
          </table:table-cell>
          <table:table-cell office:value-type="float" office:value="-535.28" table:style-name="ce2">
            <text:p>-535,28</text:p>
          </table:table-cell>
          <table:table-cell office:value-type="float" office:value="0" table:style-name="ce2">
            <text:p>0</text:p>
          </table:table-cell>
          <table:table-cell office:value-type="float" office:value="-641" table:style-name="ce2">
            <text:p>-641</text:p>
          </table:table-cell>
          <table:table-cell office:value-type="float" office:value="0" table:style-name="ce2">
            <text:p>0</text:p>
          </table:table-cell>
          <table:table-cell office:value-type="float" office:value="-1650.64" table:style-name="ce2">
            <text:p>-1650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39.82" table:style-name="ce2">
            <text:p>7439,82</text:p>
          </table:table-cell>
          <table:table-cell office:value-type="float" office:value="0" table:style-name="ce2">
            <text:p>0</text:p>
          </table:table-cell>
          <table:table-cell office:value-type="float" office:value="1002.58" table:style-name="ce2">
            <text:p>1002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2.58" table:style-name="ce2">
            <text:p>1002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6526855" table:style-name="ce2">
            <text:p>76526855</text:p>
          </table:table-cell>
          <table:table-cell office:value-type="string" table:style-name="ce2">
            <text:p>***.676.724-**</text:p>
          </table:table-cell>
          <table:table-cell office:value-type="string" table:style-name="ce2">
            <text:p>RENAN VASCONCELOS DA SILVA</text:p>
          </table:table-cell>
          <table:table-cell office:value-type="float" office:value="8334.85" table:style-name="ce2">
            <text:p>8334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42.79" table:style-name="ce2">
            <text:p>4842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64.44" table:style-name="ce2">
            <text:p>2064,44</text:p>
          </table:table-cell>
          <table:table-cell office:value-type="float" office:value="0" table:style-name="ce2">
            <text:p>0</text:p>
          </table:table-cell>
          <table:table-cell office:value-type="float" office:value="-1551.93" table:style-name="ce2">
            <text:p>-1551,93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-470.58" table:style-name="ce2">
            <text:p>-470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91.19" table:style-name="ce2">
            <text:p>12391,19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5007340" table:style-name="ce2">
            <text:p>75007340</text:p>
          </table:table-cell>
          <table:table-cell office:value-type="string" table:style-name="ce2">
            <text:p>***.128.874-**</text:p>
          </table:table-cell>
          <table:table-cell office:value-type="string" table:style-name="ce2">
            <text:p>RENATO ARRUDA VAZ DE OLIVEIRA</text:p>
          </table:table-cell>
          <table:table-cell office:value-type="float" office:value="18237.79" table:style-name="ce2">
            <text:p>18237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18.89" table:style-name="ce2">
            <text:p>9118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76.88" table:style-name="ce2">
            <text:p>-3876,8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651.42" table:style-name="ce2">
            <text:p>22651,4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3611752" table:style-name="ce2">
            <text:p>83611752</text:p>
          </table:table-cell>
          <table:table-cell office:value-type="string" table:style-name="ce2">
            <text:p>***.215.724-**</text:p>
          </table:table-cell>
          <table:table-cell office:value-type="string" table:style-name="ce2">
            <text:p>RILDELIA DE SANTANA ANNES</text:p>
          </table:table-cell>
          <table:table-cell office:value-type="float" office:value="7734.37" table:style-name="ce2">
            <text:p>7734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.94" table:style-name="ce2">
            <text:p>719,94</text:p>
          </table:table-cell>
          <table:table-cell office:value-type="float" office:value="0" table:style-name="ce2">
            <text:p>0</text:p>
          </table:table-cell>
          <table:table-cell office:value-type="float" office:value="-1259.3" table:style-name="ce2">
            <text:p>-1259,3</text:p>
          </table:table-cell>
          <table:table-cell office:value-type="float" office:value="0" table:style-name="ce2">
            <text:p>0</text:p>
          </table:table-cell>
          <table:table-cell office:value-type="float" office:value="-557.64" table:style-name="ce2">
            <text:p>-557,64</text:p>
          </table:table-cell>
          <table:table-cell office:value-type="float" office:value="0" table:style-name="ce2">
            <text:p>0</text:p>
          </table:table-cell>
          <table:table-cell office:value-type="float" office:value="-156.06" table:style-name="ce2">
            <text:p>-15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81.31" table:style-name="ce2">
            <text:p>6481,3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1012905" table:style-name="ce2">
            <text:p>81012905</text:p>
          </table:table-cell>
          <table:table-cell office:value-type="string" table:style-name="ce2">
            <text:p>***.691.444-**</text:p>
          </table:table-cell>
          <table:table-cell office:value-type="string" table:style-name="ce2">
            <text:p>RIVALDO ALVES DE SOUZA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97.33" table:style-name="ce2">
            <text:p>-1197,33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7.12" table:style-name="ce2">
            <text:p>6697,1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2510568" table:style-name="ce2">
            <text:p>82510568</text:p>
          </table:table-cell>
          <table:table-cell office:value-type="string" table:style-name="ce2">
            <text:p>***.597.284-**</text:p>
          </table:table-cell>
          <table:table-cell office:value-type="string" table:style-name="ce2">
            <text:p>ROBERTO CARLOS DE OLIVEIRA</text:p>
          </table:table-cell>
          <table:table-cell office:value-type="float" office:value="7231.7" table:style-name="ce2">
            <text:p>7231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5.25" table:style-name="ce2">
            <text:p>615,25</text:p>
          </table:table-cell>
          <table:table-cell office:value-type="float" office:value="0" table:style-name="ce2">
            <text:p>0</text:p>
          </table:table-cell>
          <table:table-cell office:value-type="float" office:value="-1060.6099999999999" table:style-name="ce2">
            <text:p>-1060,61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-120.05" table:style-name="ce2">
            <text:p>-120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47.07" table:style-name="ce2">
            <text:p>6147,07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6820235" table:style-name="ce2">
            <text:p>76820235</text:p>
          </table:table-cell>
          <table:table-cell office:value-type="string" table:style-name="ce2">
            <text:p>***.319.404-**</text:p>
          </table:table-cell>
          <table:table-cell office:value-type="string" table:style-name="ce2">
            <text:p>ROBERTO CLEMENTE BATISTA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976.25" table:style-name="ce2">
            <text:p>-976,25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24.66" table:style-name="ce2">
            <text:p>5924,66</text:p>
          </table:table-cell>
          <table:table-cell office:value-type="float" office:value="0" table:style-name="ce2">
            <text:p>0</text:p>
          </table:table-cell>
          <table:table-cell office:value-type="float" office:value="985.82" table:style-name="ce2">
            <text:p>985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5.82" table:style-name="ce2">
            <text:p>985,8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5515347" table:style-name="ce2">
            <text:p>75515347</text:p>
          </table:table-cell>
          <table:table-cell office:value-type="string" table:style-name="ce2">
            <text:p>***.331.784-**</text:p>
          </table:table-cell>
          <table:table-cell office:value-type="string" table:style-name="ce2">
            <text:p>ROBERTO PESSOA LINS</text:p>
          </table:table-cell>
          <table:table-cell office:value-type="float" office:value="4986.18" table:style-name="ce2">
            <text:p>4986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24" table:style-name="ce2">
            <text:p>534,24</text:p>
          </table:table-cell>
          <table:table-cell office:value-type="float" office:value="0" table:style-name="ce2">
            <text:p>0</text:p>
          </table:table-cell>
          <table:table-cell office:value-type="float" office:value="-449.7" table:style-name="ce2">
            <text:p>-449,7</text:p>
          </table:table-cell>
          <table:table-cell office:value-type="float" office:value="0" table:style-name="ce2">
            <text:p>0</text:p>
          </table:table-cell>
          <table:table-cell office:value-type="float" office:value="-534.24" table:style-name="ce2">
            <text:p>-534,24</text:p>
          </table:table-cell>
          <table:table-cell office:value-type="float" office:value="0" table:style-name="ce2">
            <text:p>0</text:p>
          </table:table-cell>
          <table:table-cell office:value-type="float" office:value="-112.4" table:style-name="ce2">
            <text:p>-112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24.08" table:style-name="ce2">
            <text:p>4424,08</text:p>
          </table:table-cell>
          <table:table-cell office:value-type="float" office:value="0" table:style-name="ce2">
            <text:p>0</text:p>
          </table:table-cell>
          <table:table-cell office:value-type="float" office:value="682.8" table:style-name="ce2">
            <text:p>682,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2.8" table:style-name="ce2">
            <text:p>682,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3827372" table:style-name="ce2">
            <text:p>83827372</text:p>
          </table:table-cell>
          <table:table-cell office:value-type="string" table:style-name="ce2">
            <text:p>***.171.294-**</text:p>
          </table:table-cell>
          <table:table-cell office:value-type="string" table:style-name="ce2">
            <text:p>ROBSON JOSE ALVES BRANDAO</text:p>
          </table:table-cell>
          <table:table-cell office:value-type="float" office:value="2625.27" table:style-name="ce2">
            <text:p>262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.56" table:style-name="ce2">
            <text:p>-26,56</text:p>
          </table:table-cell>
          <table:table-cell office:value-type="float" office:value="0" table:style-name="ce2">
            <text:p>0</text:p>
          </table:table-cell>
          <table:table-cell office:value-type="float" office:value="-224.03" table:style-name="ce2">
            <text:p>-224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74.6799999999998" table:style-name="ce2">
            <text:p>2374,68</text:p>
          </table:table-cell>
          <table:table-cell office:value-type="float" office:value="0" table:style-name="ce2">
            <text:p>0</text:p>
          </table:table-cell>
          <table:table-cell office:value-type="float" office:value="926.41" table:style-name="ce2">
            <text:p>926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6.41" table:style-name="ce2">
            <text:p>926,4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4925079" table:style-name="ce2">
            <text:p>74925079</text:p>
          </table:table-cell>
          <table:table-cell office:value-type="string" table:style-name="ce2">
            <text:p>***.748.134-**</text:p>
          </table:table-cell>
          <table:table-cell office:value-type="string" table:style-name="ce2">
            <text:p>RODRIGO DE SENA OLIVEIR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02.35" table:style-name="ce2">
            <text:p>-2102,3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83.08" table:style-name="ce2">
            <text:p>9083,0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6418827" table:style-name="ce2">
            <text:p>76418827</text:p>
          </table:table-cell>
          <table:table-cell office:value-type="string" table:style-name="ce2">
            <text:p>***.229.214-**</text:p>
          </table:table-cell>
          <table:table-cell office:value-type="string" table:style-name="ce2">
            <text:p>RUBENS DOS SANTOS TEIXEIRA LEITE</text:p>
          </table:table-cell>
          <table:table-cell office:value-type="float" office:value="6986.72" table:style-name="ce2">
            <text:p>6986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1051.98" table:style-name="ce2">
            <text:p>-1051,98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34.74" table:style-name="ce2">
            <text:p>5934,7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6105662" table:style-name="ce2">
            <text:p>86105662</text:p>
          </table:table-cell>
          <table:table-cell office:value-type="string" table:style-name="ce2">
            <text:p>***.087.824-**</text:p>
          </table:table-cell>
          <table:table-cell office:value-type="string" table:style-name="ce2">
            <text:p>SAFIRA NAZARO FERRAZ FONSECA</text:p>
          </table:table-cell>
          <table:table-cell office:value-type="float" office:value="6943.82" table:style-name="ce2">
            <text:p>6943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5.23" table:style-name="ce2">
            <text:p>525,23</text:p>
          </table:table-cell>
          <table:table-cell office:value-type="float" office:value="0" table:style-name="ce2">
            <text:p>0</text:p>
          </table:table-cell>
          <table:table-cell office:value-type="float" office:value="-1024.81" table:style-name="ce2">
            <text:p>-1024,81</text:p>
          </table:table-cell>
          <table:table-cell office:value-type="float" office:value="0" table:style-name="ce2">
            <text:p>0</text:p>
          </table:table-cell>
          <table:table-cell office:value-type="float" office:value="-525.23" table:style-name="ce2">
            <text:p>-525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9.01" table:style-name="ce2">
            <text:p>5919,01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3907352" table:style-name="ce2">
            <text:p>73907352</text:p>
          </table:table-cell>
          <table:table-cell office:value-type="string" table:style-name="ce2">
            <text:p>***.979.704-**</text:p>
          </table:table-cell>
          <table:table-cell office:value-type="string" table:style-name="ce2">
            <text:p>SAMUEL DAS NEVES LIMA</text:p>
          </table:table-cell>
          <table:table-cell office:value-type="float" office:value="8950.83" table:style-name="ce2">
            <text:p>8950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80.67" table:style-name="ce2">
            <text:p>-1380,67</text:p>
          </table:table-cell>
          <table:table-cell office:value-type="float" office:value="0" table:style-name="ce2">
            <text:p>0</text:p>
          </table:table-cell>
          <table:table-cell office:value-type="float" office:value="-579.28" table:style-name="ce2">
            <text:p>-579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90.88" table:style-name="ce2">
            <text:p>6990,88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4606267" table:style-name="ce2">
            <text:p>84606267</text:p>
          </table:table-cell>
          <table:table-cell office:value-type="string" table:style-name="ce2">
            <text:p>***.605.664-**</text:p>
          </table:table-cell>
          <table:table-cell office:value-type="string" table:style-name="ce2">
            <text:p>SERGIO TOLENTINO DE FREITAS</text:p>
          </table:table-cell>
          <table:table-cell office:value-type="float" office:value="6836.56" table:style-name="ce2">
            <text:p>683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14.47" table:style-name="ce2">
            <text:p>-814,47</text:p>
          </table:table-cell>
          <table:table-cell office:value-type="float" office:value="0" table:style-name="ce2">
            <text:p>0</text:p>
          </table:table-cell>
          <table:table-cell office:value-type="float" office:value="-510.21" table:style-name="ce2">
            <text:p>-51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11.88" table:style-name="ce2">
            <text:p>5511,88</text:p>
          </table:table-cell>
          <table:table-cell office:value-type="float" office:value="0" table:style-name="ce2">
            <text:p>0</text:p>
          </table:table-cell>
          <table:table-cell office:value-type="float" office:value="790.4" table:style-name="ce2">
            <text:p>790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0.4" table:style-name="ce2">
            <text:p>790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4223526" table:style-name="ce2">
            <text:p>84223526</text:p>
          </table:table-cell>
          <table:table-cell office:value-type="string" table:style-name="ce2">
            <text:p>***.453.994-**</text:p>
          </table:table-cell>
          <table:table-cell office:value-type="string" table:style-name="ce2">
            <text:p>SERGIO WANDERLEY SILVA</text:p>
          </table:table-cell>
          <table:table-cell office:value-type="float" office:value="13623.39" table:style-name="ce2">
            <text:p>13623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11.69" table:style-name="ce2">
            <text:p>6811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544.9899999999998" table:style-name="ce2">
            <text:p>-2544,9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061.71" table:style-name="ce2">
            <text:p>17061,7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4111171" table:style-name="ce2">
            <text:p>84111171</text:p>
          </table:table-cell>
          <table:table-cell office:value-type="string" table:style-name="ce2">
            <text:p>***.198.004-**</text:p>
          </table:table-cell>
          <table:table-cell office:value-type="string" table:style-name="ce2">
            <text:p>SEVERINA MIRNA DE QUEIROZ LIMA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9.59" table:style-name="ce2">
            <text:p>-389,59</text:p>
          </table:table-cell>
          <table:table-cell office:value-type="float" office:value="0" table:style-name="ce2">
            <text:p>0</text:p>
          </table:table-cell>
          <table:table-cell office:value-type="float" office:value="-233.17" table:style-name="ce2">
            <text:p>-233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78.6999999999998" table:style-name="ce2">
            <text:p>2078,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9325443" table:style-name="ce2">
            <text:p>79325443</text:p>
          </table:table-cell>
          <table:table-cell office:value-type="string" table:style-name="ce2">
            <text:p>***.319.814-**</text:p>
          </table:table-cell>
          <table:table-cell office:value-type="string" table:style-name="ce2">
            <text:p>SHIRLEY DANTAS CAMARA</text:p>
          </table:table-cell>
          <table:table-cell office:value-type="float" office:value="7138.18" table:style-name="ce2">
            <text:p>7138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6.47" table:style-name="ce2">
            <text:p>636,47</text:p>
          </table:table-cell>
          <table:table-cell office:value-type="float" office:value="0" table:style-name="ce2">
            <text:p>0</text:p>
          </table:table-cell>
          <table:table-cell office:value-type="float" office:value="-1095.3499999999999" table:style-name="ce2">
            <text:p>-1095,35</text:p>
          </table:table-cell>
          <table:table-cell office:value-type="float" office:value="0" table:style-name="ce2">
            <text:p>0</text:p>
          </table:table-cell>
          <table:table-cell office:value-type="float" office:value="-474.17" table:style-name="ce2">
            <text:p>-474,17</text:p>
          </table:table-cell>
          <table:table-cell office:value-type="float" office:value="0" table:style-name="ce2">
            <text:p>0</text:p>
          </table:table-cell>
          <table:table-cell office:value-type="float" office:value="-156.06" table:style-name="ce2">
            <text:p>-15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49.07" table:style-name="ce2">
            <text:p>6049,07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5018601" table:style-name="ce2">
            <text:p>85018601</text:p>
          </table:table-cell>
          <table:table-cell office:value-type="string" table:style-name="ce2">
            <text:p>***.457.604-**</text:p>
          </table:table-cell>
          <table:table-cell office:value-type="string" table:style-name="ce2">
            <text:p>SIDNEI DA SILVA</text:p>
          </table:table-cell>
          <table:table-cell office:value-type="float" office:value="4911.45" table:style-name="ce2">
            <text:p>4911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3.97" table:style-name="ce2">
            <text:p>223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3.77" table:style-name="ce2">
            <text:p>523,77</text:p>
          </table:table-cell>
          <table:table-cell office:value-type="float" office:value="0" table:style-name="ce2">
            <text:p>0</text:p>
          </table:table-cell>
          <table:table-cell office:value-type="float" office:value="-438.37" table:style-name="ce2">
            <text:p>-438,37</text:p>
          </table:table-cell>
          <table:table-cell office:value-type="float" office:value="0" table:style-name="ce2">
            <text:p>0</text:p>
          </table:table-cell>
          <table:table-cell office:value-type="float" office:value="-523.77" table:style-name="ce2">
            <text:p>-523,77</text:p>
          </table:table-cell>
          <table:table-cell office:value-type="float" office:value="0" table:style-name="ce2">
            <text:p>0</text:p>
          </table:table-cell>
          <table:table-cell office:value-type="float" office:value="-156.06" table:style-name="ce2">
            <text:p>-15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40.99" table:style-name="ce2">
            <text:p>4540,99</text:p>
          </table:table-cell>
          <table:table-cell office:value-type="float" office:value="0" table:style-name="ce2">
            <text:p>0</text:p>
          </table:table-cell>
          <table:table-cell office:value-type="float" office:value="927.49" table:style-name="ce2">
            <text:p>927,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7.49" table:style-name="ce2">
            <text:p>927,4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6425926" table:style-name="ce2">
            <text:p>76425926</text:p>
          </table:table-cell>
          <table:table-cell office:value-type="string" table:style-name="ce2">
            <text:p>***.466.984-**</text:p>
          </table:table-cell>
          <table:table-cell office:value-type="string" table:style-name="ce2">
            <text:p>SILVIO CARLOS DO AMARAL E SILV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86.6499999999996" table:style-name="ce2">
            <text:p>5186,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76.08" table:style-name="ce2">
            <text:p>12976,0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2823116" table:style-name="ce2">
            <text:p>82823116</text:p>
          </table:table-cell>
          <table:table-cell office:value-type="string" table:style-name="ce2">
            <text:p>***.160.224-**</text:p>
          </table:table-cell>
          <table:table-cell office:value-type="string" table:style-name="ce2">
            <text:p>SOLANGE MARIA LACAVA COSTA</text:p>
          </table:table-cell>
          <table:table-cell office:value-type="float" office:value="7699.01" table:style-name="ce2">
            <text:p>7699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4.99" table:style-name="ce2">
            <text:p>714,99</text:p>
          </table:table-cell>
          <table:table-cell office:value-type="float" office:value="0" table:style-name="ce2">
            <text:p>0</text:p>
          </table:table-cell>
          <table:table-cell office:value-type="float" office:value="-1197.44" table:style-name="ce2">
            <text:p>-1197,44</text:p>
          </table:table-cell>
          <table:table-cell office:value-type="float" office:value="0" table:style-name="ce2">
            <text:p>0</text:p>
          </table:table-cell>
          <table:table-cell office:value-type="float" office:value="-552.69000000000005" table:style-name="ce2">
            <text:p>-552,69</text:p>
          </table:table-cell>
          <table:table-cell office:value-type="float" office:value="0" table:style-name="ce2">
            <text:p>0</text:p>
          </table:table-cell>
          <table:table-cell office:value-type="float" office:value="-156.06" table:style-name="ce2">
            <text:p>-15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07.81" table:style-name="ce2">
            <text:p>6507,8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6705393" table:style-name="ce2">
            <text:p>76705393</text:p>
          </table:table-cell>
          <table:table-cell office:value-type="string" table:style-name="ce2">
            <text:p>***.178.354-**</text:p>
          </table:table-cell>
          <table:table-cell office:value-type="string" table:style-name="ce2">
            <text:p>SONIA MARIA MENDES CRUZ</text:p>
          </table:table-cell>
          <table:table-cell office:value-type="float" office:value="14692.24" table:style-name="ce2">
            <text:p>14692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8.17" table:style-name="ce2">
            <text:p>1238,17</text:p>
          </table:table-cell>
          <table:table-cell office:value-type="float" office:value="0" table:style-name="ce2">
            <text:p>0</text:p>
          </table:table-cell>
          <table:table-cell office:value-type="float" office:value="-3118.86" table:style-name="ce2">
            <text:p>-3118,86</text:p>
          </table:table-cell>
          <table:table-cell office:value-type="float" office:value="0" table:style-name="ce2">
            <text:p>0</text:p>
          </table:table-cell>
          <table:table-cell office:value-type="float" office:value="-1238.17" table:style-name="ce2">
            <text:p>-1238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73.38" table:style-name="ce2">
            <text:p>11573,3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4623190" table:style-name="ce2">
            <text:p>74623190</text:p>
          </table:table-cell>
          <table:table-cell office:value-type="string" table:style-name="ce2">
            <text:p>***.603.514-**</text:p>
          </table:table-cell>
          <table:table-cell office:value-type="string" table:style-name="ce2">
            <text:p>SVIETLANA OLIVEIRA DE SIQUEIRA</text:p>
          </table:table-cell>
          <table:table-cell office:value-type="float" office:value="8720.76" table:style-name="ce2">
            <text:p>8720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60.38" table:style-name="ce2">
            <text:p>4360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.07000000000005" table:style-name="ce2">
            <text:p>547,07</text:p>
          </table:table-cell>
          <table:table-cell office:value-type="float" office:value="0" table:style-name="ce2">
            <text:p>0</text:p>
          </table:table-cell>
          <table:table-cell office:value-type="float" office:value="-1528.84" table:style-name="ce2">
            <text:p>-1528,84</text:p>
          </table:table-cell>
          <table:table-cell office:value-type="float" office:value="0" table:style-name="ce2">
            <text:p>0</text:p>
          </table:table-cell>
          <table:table-cell office:value-type="float" office:value="-547.07000000000005" table:style-name="ce2">
            <text:p>-547,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52.3" table:style-name="ce2">
            <text:p>11552,3</text:p>
          </table:table-cell>
          <table:table-cell office:value-type="float" office:value="0" table:style-name="ce2">
            <text:p>0</text:p>
          </table:table-cell>
          <table:table-cell office:value-type="float" office:value="826.73" table:style-name="ce2">
            <text:p>826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6.73" table:style-name="ce2">
            <text:p>826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7905831" table:style-name="ce2">
            <text:p>77905831</text:p>
          </table:table-cell>
          <table:table-cell office:value-type="string" table:style-name="ce2">
            <text:p>***.866.394-**</text:p>
          </table:table-cell>
          <table:table-cell office:value-type="string" table:style-name="ce2">
            <text:p>TACIANA CAVALCANTI ATHAYDE</text:p>
          </table:table-cell>
          <table:table-cell office:value-type="float" office:value="12440.96" table:style-name="ce2">
            <text:p>12440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8.92" table:style-name="ce2">
            <text:p>998,92</text:p>
          </table:table-cell>
          <table:table-cell office:value-type="float" office:value="0" table:style-name="ce2">
            <text:p>0</text:p>
          </table:table-cell>
          <table:table-cell office:value-type="float" office:value="-2145.89" table:style-name="ce2">
            <text:p>-2145,89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-990.39" table:style-name="ce2">
            <text:p>-990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97.84" table:style-name="ce2">
            <text:p>9197,84</text:p>
          </table:table-cell>
          <table:table-cell office:value-type="float" office:value="0" table:style-name="ce2">
            <text:p>0</text:p>
          </table:table-cell>
          <table:table-cell office:value-type="float" office:value="1218.82" table:style-name="ce2">
            <text:p>1218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8.82" table:style-name="ce2">
            <text:p>1218,8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0520203" table:style-name="ce2">
            <text:p>80520203</text:p>
          </table:table-cell>
          <table:table-cell office:value-type="string" table:style-name="ce2">
            <text:p>***.604.354-**</text:p>
          </table:table-cell>
          <table:table-cell office:value-type="string" table:style-name="ce2">
            <text:p>TANIA MARIA DE SOUZA</text:p>
          </table:table-cell>
          <table:table-cell office:value-type="float" office:value="7041.89" table:style-name="ce2">
            <text:p>7041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8.96" table:style-name="ce2">
            <text:p>538,96</text:p>
          </table:table-cell>
          <table:table-cell office:value-type="float" office:value="0" table:style-name="ce2">
            <text:p>0</text:p>
          </table:table-cell>
          <table:table-cell office:value-type="float" office:value="-485.27" table:style-name="ce2">
            <text:p>-485,27</text:p>
          </table:table-cell>
          <table:table-cell office:value-type="float" office:value="0" table:style-name="ce2">
            <text:p>0</text:p>
          </table:table-cell>
          <table:table-cell office:value-type="float" office:value="-538.96" table:style-name="ce2">
            <text:p>-538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56.62" table:style-name="ce2">
            <text:p>6556,6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2725145" table:style-name="ce2">
            <text:p>72725145</text:p>
          </table:table-cell>
          <table:table-cell office:value-type="string" table:style-name="ce2">
            <text:p>***.334.734-**</text:p>
          </table:table-cell>
          <table:table-cell office:value-type="string" table:style-name="ce2">
            <text:p>TASSIA GERMANO DE OLIVEIRA</text:p>
          </table:table-cell>
          <table:table-cell office:value-type="float" office:value="11747.26" table:style-name="ce2">
            <text:p>1174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73.63" table:style-name="ce2">
            <text:p>5873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46.08" table:style-name="ce2">
            <text:p>-2046,0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46.43" table:style-name="ce2">
            <text:p>14746,43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8827051" table:style-name="ce2">
            <text:p>78827051</text:p>
          </table:table-cell>
          <table:table-cell office:value-type="string" table:style-name="ce2">
            <text:p>***.640.424-**</text:p>
          </table:table-cell>
          <table:table-cell office:value-type="string" table:style-name="ce2">
            <text:p>TERESA MARIA BARBOSA DE OLIVEIR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36.8900000000003" table:style-name="ce2">
            <text:p>4936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93.07" table:style-name="ce2">
            <text:p>-1593,0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41.22" table:style-name="ce2">
            <text:p>12441,22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9523495" table:style-name="ce2">
            <text:p>79523495</text:p>
          </table:table-cell>
          <table:table-cell office:value-type="string" table:style-name="ce2">
            <text:p>***.685.674-**</text:p>
          </table:table-cell>
          <table:table-cell office:value-type="string" table:style-name="ce2">
            <text:p>THAISA OLIVEIRA FOLHA PISCOYA</text:p>
          </table:table-cell>
          <table:table-cell office:value-type="float" office:value="11101.81" table:style-name="ce2">
            <text:p>11101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2.05999999999995" table:style-name="ce2">
            <text:p>652,06</text:p>
          </table:table-cell>
          <table:table-cell office:value-type="float" office:value="0" table:style-name="ce2">
            <text:p>0</text:p>
          </table:table-cell>
          <table:table-cell office:value-type="float" office:value="-1928.98" table:style-name="ce2">
            <text:p>-1928,9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-599.35" table:style-name="ce2">
            <text:p>-599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97.16" table:style-name="ce2">
            <text:p>8397,16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2">
            <text:p>1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2">
            <text:p>110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5426328" table:style-name="ce2">
            <text:p>75426328</text:p>
          </table:table-cell>
          <table:table-cell office:value-type="string" table:style-name="ce2">
            <text:p>***.397.774-**</text:p>
          </table:table-cell>
          <table:table-cell office:value-type="string" table:style-name="ce2">
            <text:p>THIAGO COELHO SILVA</text:p>
          </table:table-cell>
          <table:table-cell office:value-type="float" office:value="30744.45" table:style-name="ce2">
            <text:p>30744,45</text:p>
          </table:table-cell>
          <table:table-cell office:value-type="float" office:value="0" table:style-name="ce2">
            <text:p>0</text:p>
          </table:table-cell>
          <table:table-cell office:value-type="float" office:value="-3278.97" table:style-name="ce2">
            <text:p>-3278,97</text:p>
          </table:table-cell>
          <table:table-cell office:value-type="float" office:value="0" table:style-name="ce2">
            <text:p>0</text:p>
          </table:table-cell>
          <table:table-cell office:value-type="float" office:value="15372.22" table:style-name="ce2">
            <text:p>1537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48.14" table:style-name="ce2">
            <text:p>10248,14</text:p>
          </table:table-cell>
          <table:table-cell office:value-type="float" office:value="0" table:style-name="ce2">
            <text:p>0</text:p>
          </table:table-cell>
          <table:table-cell office:value-type="float" office:value="1063.1199999999999" table:style-name="ce2">
            <text:p>1063,12</text:p>
          </table:table-cell>
          <table:table-cell office:value-type="float" office:value="0" table:style-name="ce2">
            <text:p>0</text:p>
          </table:table-cell>
          <table:table-cell office:value-type="float" office:value="-7830.21" table:style-name="ce2">
            <text:p>-7830,21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-990.39" table:style-name="ce2">
            <text:p>-990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499.98" table:style-name="ce2">
            <text:p>44499,98</text:p>
          </table:table-cell>
          <table:table-cell office:value-type="float" office:value="0" table:style-name="ce2">
            <text:p>0</text:p>
          </table:table-cell>
          <table:table-cell office:value-type="float" office:value="1098.5" table:style-name="ce2">
            <text:p>1098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8.5" table:style-name="ce2">
            <text:p>1098,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9426090" table:style-name="ce2">
            <text:p>79426090</text:p>
          </table:table-cell>
          <table:table-cell office:value-type="string" table:style-name="ce2">
            <text:p>***.360.794-**</text:p>
          </table:table-cell>
          <table:table-cell office:value-type="string" table:style-name="ce2">
            <text:p>THIAGO TELES DA SILVA</text:p>
          </table:table-cell>
          <table:table-cell office:value-type="float" office:value="15454.56" table:style-name="ce2">
            <text:p>15454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8.92" table:style-name="ce2">
            <text:p>998,92</text:p>
          </table:table-cell>
          <table:table-cell office:value-type="float" office:value="0" table:style-name="ce2">
            <text:p>0</text:p>
          </table:table-cell>
          <table:table-cell office:value-type="float" office:value="-3084.66" table:style-name="ce2">
            <text:p>-3084,66</text:p>
          </table:table-cell>
          <table:table-cell office:value-type="float" office:value="0" table:style-name="ce2">
            <text:p>0</text:p>
          </table:table-cell>
          <table:table-cell office:value-type="float" office:value="-1084.82" table:style-name="ce2">
            <text:p>-1084,82</text:p>
          </table:table-cell>
          <table:table-cell office:value-type="float" office:value="0" table:style-name="ce2">
            <text:p>0</text:p>
          </table:table-cell>
          <table:table-cell office:value-type="float" office:value="-990.39" table:style-name="ce2">
            <text:p>-990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93.61" table:style-name="ce2">
            <text:p>11293,61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2606156" table:style-name="ce2">
            <text:p>82606156</text:p>
          </table:table-cell>
          <table:table-cell office:value-type="string" table:style-name="ce2">
            <text:p>***.727.734-**</text:p>
          </table:table-cell>
          <table:table-cell office:value-type="string" table:style-name="ce2">
            <text:p>UBIRACI RODRIGUES DA FONSECA</text:p>
          </table:table-cell>
          <table:table-cell office:value-type="float" office:value="7231.9" table:style-name="ce2">
            <text:p>7231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5.55999999999995" table:style-name="ce2">
            <text:p>565,56</text:p>
          </table:table-cell>
          <table:table-cell office:value-type="float" office:value="0" table:style-name="ce2">
            <text:p>0</text:p>
          </table:table-cell>
          <table:table-cell office:value-type="float" office:value="-1067.27" table:style-name="ce2">
            <text:p>-1067,27</text:p>
          </table:table-cell>
          <table:table-cell office:value-type="float" office:value="0" table:style-name="ce2">
            <text:p>0</text:p>
          </table:table-cell>
          <table:table-cell office:value-type="float" office:value="-565.55999999999995" table:style-name="ce2">
            <text:p>-565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64.63" table:style-name="ce2">
            <text:p>6164,6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9410447" table:style-name="ce2">
            <text:p>79410447</text:p>
          </table:table-cell>
          <table:table-cell office:value-type="string" table:style-name="ce2">
            <text:p>***.642.104-**</text:p>
          </table:table-cell>
          <table:table-cell office:value-type="string" table:style-name="ce2">
            <text:p>UBIRATAN MIRANDA PONTES</text:p>
          </table:table-cell>
          <table:table-cell office:value-type="float" office:value="6986.72" table:style-name="ce2">
            <text:p>6986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999.85" table:style-name="ce2">
            <text:p>-999,85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-209.2" table:style-name="ce2">
            <text:p>-209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77.67" table:style-name="ce2">
            <text:p>5777,67</text:p>
          </table:table-cell>
          <table:table-cell office:value-type="float" office:value="0" table:style-name="ce2">
            <text:p>0</text:p>
          </table:table-cell>
          <table:table-cell office:value-type="float" office:value="912.67" table:style-name="ce2">
            <text:p>912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2.67" table:style-name="ce2">
            <text:p>912,6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2519788" table:style-name="ce2">
            <text:p>72519788</text:p>
          </table:table-cell>
          <table:table-cell office:value-type="string" table:style-name="ce2">
            <text:p>***.332.794-**</text:p>
          </table:table-cell>
          <table:table-cell office:value-type="string" table:style-name="ce2">
            <text:p>VANIA PEREIRA CAVALCANTI</text:p>
          </table:table-cell>
          <table:table-cell office:value-type="float" office:value="15598.96" table:style-name="ce2">
            <text:p>15598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8.92" table:style-name="ce2">
            <text:p>998,92</text:p>
          </table:table-cell>
          <table:table-cell office:value-type="float" office:value="0" table:style-name="ce2">
            <text:p>0</text:p>
          </table:table-cell>
          <table:table-cell office:value-type="float" office:value="-3014.34" table:style-name="ce2">
            <text:p>-3014,34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-990.39" table:style-name="ce2">
            <text:p>-990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87.39" table:style-name="ce2">
            <text:p>11487,39</text:p>
          </table:table-cell>
          <table:table-cell office:value-type="float" office:value="0" table:style-name="ce2">
            <text:p>0</text:p>
          </table:table-cell>
          <table:table-cell office:value-type="float" office:value="782.26" table:style-name="ce2">
            <text:p>782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2.26" table:style-name="ce2">
            <text:p>782,2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2608081" table:style-name="ce2">
            <text:p>82608081</text:p>
          </table:table-cell>
          <table:table-cell office:value-type="string" table:style-name="ce2">
            <text:p>***.906.764-**</text:p>
          </table:table-cell>
          <table:table-cell office:value-type="string" table:style-name="ce2">
            <text:p>VERA LUCIA BATISTA DA SILVA ASSUNCAO</text:p>
          </table:table-cell>
          <table:table-cell office:value-type="float" office:value="7011.24" table:style-name="ce2">
            <text:p>7011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66" table:style-name="ce2">
            <text:p>534,66</text:p>
          </table:table-cell>
          <table:table-cell office:value-type="float" office:value="0" table:style-name="ce2">
            <text:p>0</text:p>
          </table:table-cell>
          <table:table-cell office:value-type="float" office:value="-1058.73" table:style-name="ce2">
            <text:p>-1058,73</text:p>
          </table:table-cell>
          <table:table-cell office:value-type="float" office:value="0" table:style-name="ce2">
            <text:p>0</text:p>
          </table:table-cell>
          <table:table-cell office:value-type="float" office:value="-534.66" table:style-name="ce2">
            <text:p>-534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52.51" table:style-name="ce2">
            <text:p>5952,5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2310868" table:style-name="ce2">
            <text:p>72310868</text:p>
          </table:table-cell>
          <table:table-cell office:value-type="string" table:style-name="ce2">
            <text:p>***.744.224-**</text:p>
          </table:table-cell>
          <table:table-cell office:value-type="string" table:style-name="ce2">
            <text:p>VICTOR UCHOA FERREIRA DA SILVA</text:p>
          </table:table-cell>
          <table:table-cell office:value-type="float" office:value="16826.810000000001" table:style-name="ce2">
            <text:p>16826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13.4" table:style-name="ce2">
            <text:p>8413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08.93" table:style-name="ce2">
            <text:p>5608,93</text:p>
          </table:table-cell>
          <table:table-cell office:value-type="float" office:value="0" table:style-name="ce2">
            <text:p>0</text:p>
          </table:table-cell>
          <table:table-cell office:value-type="float" office:value="998.92" table:style-name="ce2">
            <text:p>998,92</text:p>
          </table:table-cell>
          <table:table-cell office:value-type="float" office:value="0" table:style-name="ce2">
            <text:p>0</text:p>
          </table:table-cell>
          <table:table-cell office:value-type="float" office:value="-3739.06" table:style-name="ce2">
            <text:p>-3739,06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-990.39" table:style-name="ce2">
            <text:p>-990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351.93" table:style-name="ce2">
            <text:p>25351,93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6709189" table:style-name="ce2">
            <text:p>76709189</text:p>
          </table:table-cell>
          <table:table-cell office:value-type="string" table:style-name="ce2">
            <text:p>***.088.934-**</text:p>
          </table:table-cell>
          <table:table-cell office:value-type="string" table:style-name="ce2">
            <text:p>VINICIUS ALMEIDA VIEIRA</text:p>
          </table:table-cell>
          <table:table-cell office:value-type="float" office:value="13634.69" table:style-name="ce2">
            <text:p>13634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0.57" table:style-name="ce2">
            <text:p>470,57</text:p>
          </table:table-cell>
          <table:table-cell office:value-type="float" office:value="0" table:style-name="ce2">
            <text:p>0</text:p>
          </table:table-cell>
          <table:table-cell office:value-type="float" office:value="-2566.66" table:style-name="ce2">
            <text:p>-2566,66</text:p>
          </table:table-cell>
          <table:table-cell office:value-type="float" office:value="0" table:style-name="ce2">
            <text:p>0</text:p>
          </table:table-cell>
          <table:table-cell office:value-type="float" office:value="-1084.82" table:style-name="ce2">
            <text:p>-1084,82</text:p>
          </table:table-cell>
          <table:table-cell office:value-type="float" office:value="0" table:style-name="ce2">
            <text:p>0</text:p>
          </table:table-cell>
          <table:table-cell office:value-type="float" office:value="-336.22" table:style-name="ce2">
            <text:p>-33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17.56" table:style-name="ce2">
            <text:p>10117,56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76409086" table:style-name="ce2">
            <text:p>76409086</text:p>
          </table:table-cell>
          <table:table-cell office:value-type="string" table:style-name="ce2">
            <text:p>***.034.836-**</text:p>
          </table:table-cell>
          <table:table-cell office:value-type="string" table:style-name="ce2">
            <text:p>VINICIUS MEDEIROS DA SILVEIRA</text:p>
          </table:table-cell>
          <table:table-cell office:value-type="float" office:value="8855.81" table:style-name="ce2">
            <text:p>8855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38.18" table:style-name="ce2">
            <text:p>-1338,1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89.25" table:style-name="ce2">
            <text:p>6689,2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3808712" table:style-name="ce2">
            <text:p>83808712</text:p>
          </table:table-cell>
          <table:table-cell office:value-type="string" table:style-name="ce2">
            <text:p>***.473.524-**</text:p>
          </table:table-cell>
          <table:table-cell office:value-type="string" table:style-name="ce2">
            <text:p>WALDSON JOSE DOS SANTOS</text:p>
          </table:table-cell>
          <table:table-cell office:value-type="float" office:value="6859.95" table:style-name="ce2">
            <text:p>6859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71.64" table:style-name="ce2">
            <text:p>-771,64</text:p>
          </table:table-cell>
          <table:table-cell office:value-type="float" office:value="0" table:style-name="ce2">
            <text:p>0</text:p>
          </table:table-cell>
          <table:table-cell office:value-type="float" office:value="-513.48" table:style-name="ce2">
            <text:p>-513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74.83" table:style-name="ce2">
            <text:p>5574,83</text:p>
          </table:table-cell>
          <table:table-cell office:value-type="float" office:value="0" table:style-name="ce2">
            <text:p>0</text:p>
          </table:table-cell>
          <table:table-cell office:value-type="float" office:value="1084.33" table:style-name="ce2">
            <text:p>1084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4.33" table:style-name="ce2">
            <text:p>1084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0021183" table:style-name="ce2">
            <text:p>80021183</text:p>
          </table:table-cell>
          <table:table-cell office:value-type="string" table:style-name="ce2">
            <text:p>***.721.174-**</text:p>
          </table:table-cell>
          <table:table-cell office:value-type="string" table:style-name="ce2">
            <text:p>WALTER ALVES DE SOUZA</text:p>
          </table:table-cell>
          <table:table-cell office:value-type="float" office:value="5231.16" table:style-name="ce2">
            <text:p>5231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8.25" table:style-name="ce2">
            <text:p>618,25</text:p>
          </table:table-cell>
          <table:table-cell office:value-type="float" office:value="0" table:style-name="ce2">
            <text:p>0</text:p>
          </table:table-cell>
          <table:table-cell office:value-type="float" office:value="-510.46" table:style-name="ce2">
            <text:p>-510,46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-134.36000000000001" table:style-name="ce2">
            <text:p>-134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82.37" table:style-name="ce2">
            <text:p>4682,37</text:p>
          </table:table-cell>
          <table:table-cell office:value-type="float" office:value="0" table:style-name="ce2">
            <text:p>0</text:p>
          </table:table-cell>
          <table:table-cell office:value-type="float" office:value="544" table:style-name="ce2">
            <text:p>5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4" table:style-name="ce2">
            <text:p>54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3007641" table:style-name="ce2">
            <text:p>83007641</text:p>
          </table:table-cell>
          <table:table-cell office:value-type="string" table:style-name="ce2">
            <text:p>***.783.804-**</text:p>
          </table:table-cell>
          <table:table-cell office:value-type="string" table:style-name="ce2">
            <text:p>WALTER RODRIGUES MACIEL</text:p>
          </table:table-cell>
          <table:table-cell office:value-type="float" office:value="6707.84" table:style-name="ce2">
            <text:p>6707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53.92" table:style-name="ce2">
            <text:p>3353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39.94" table:style-name="ce2">
            <text:p>-839,94</text:p>
          </table:table-cell>
          <table:table-cell office:value-type="float" office:value="0" table:style-name="ce2">
            <text:p>0</text:p>
          </table:table-cell>
          <table:table-cell office:value-type="float" office:value="-492.19" table:style-name="ce2">
            <text:p>-492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29.6299999999992" table:style-name="ce2">
            <text:p>8729,6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0223980" table:style-name="ce2">
            <text:p>80223980</text:p>
          </table:table-cell>
          <table:table-cell office:value-type="string" table:style-name="ce2">
            <text:p>***.674.844-**</text:p>
          </table:table-cell>
          <table:table-cell office:value-type="string" table:style-name="ce2">
            <text:p>WILLIAM AUGUSTO DE SOUZA</text:p>
          </table:table-cell>
          <table:table-cell office:value-type="float" office:value="13037.52" table:style-name="ce2">
            <text:p>13037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8.92" table:style-name="ce2">
            <text:p>998,92</text:p>
          </table:table-cell>
          <table:table-cell office:value-type="float" office:value="0" table:style-name="ce2">
            <text:p>0</text:p>
          </table:table-cell>
          <table:table-cell office:value-type="float" office:value="-2306.91" table:style-name="ce2">
            <text:p>-2306,91</text:p>
          </table:table-cell>
          <table:table-cell office:value-type="float" office:value="0" table:style-name="ce2">
            <text:p>0</text:p>
          </table:table-cell>
          <table:table-cell office:value-type="float" office:value="-737.6" table:style-name="ce2">
            <text:p>-737,6</text:p>
          </table:table-cell>
          <table:table-cell office:value-type="float" office:value="0" table:style-name="ce2">
            <text:p>0</text:p>
          </table:table-cell>
          <table:table-cell office:value-type="float" office:value="-990.39" table:style-name="ce2">
            <text:p>-990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1.540000000001" table:style-name="ce2">
            <text:p>10001,54</text:p>
          </table:table-cell>
          <table:table-cell office:value-type="float" office:value="0" table:style-name="ce2">
            <text:p>0</text:p>
          </table:table-cell>
          <table:table-cell office:value-type="float" office:value="1621.2" table:style-name="ce2">
            <text:p>1621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1.2" table:style-name="ce2">
            <text:p>1621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" table:style-name="ce2">
            <text:p>6</text:p>
          </table:table-cell>
          <table:table-cell office:value-type="float" office:value="85026719" table:style-name="ce2">
            <text:p>85026719</text:p>
          </table:table-cell>
          <table:table-cell office:value-type="string" table:style-name="ce2">
            <text:p>***.511.064-**</text:p>
          </table:table-cell>
          <table:table-cell office:value-type="string" table:style-name="ce2">
            <text:p>WILSON DE OLIVEIRA SOBRINHO FILHO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67.29" table:style-name="ce2">
            <text:p>-1567,29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0.11" table:style-name="ce2">
            <text:p>7530,11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2">
            <text:p>(*) Verbas indenizatórias são as parcelas indenizatórias, não enquadradas nos itens anteriores, tais como os auxílios alimentação, transporte, creche, disponibilizadas a partir de janeiro de 2013.</text:p>
          </table:table-cell>
          <table:table-cell table:number-columns-repeated="16383" table:style-name="ce2"/>
        </table:table-row>
        <table:table-row table:number-rows-repeated="1048382" table:style-name="ro1">
          <table:table-cell table:number-columns-repeated="16384"/>
        </table:table-row>
      </table:table>
      <table:table table:name="Remun_APOS_JUN2022" table:style-name="ta2">
        <table:table-column table:style-name="co5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2512344" table:style-name="ce1">
            <text:p>82512344</text:p>
          </table:table-cell>
          <table:table-cell office:value-type="string" table:style-name="ce1">
            <text:p>***.410.104-**</text:p>
          </table:table-cell>
          <table:table-cell office:value-type="string" table:style-name="ce1">
            <text:p>AGRIMON MARCOS BRASILEIRO LIMA</text:p>
          </table:table-cell>
          <table:table-cell office:value-type="float" office:value="14187.81" table:style-name="ce1">
            <text:p>1418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3.9" table:style-name="ce1">
            <text:p>7093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70.5899999999999" table:style-name="ce1">
            <text:p>-107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59.78" table:style-name="ce1">
            <text:p>20459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3523141" table:style-name="ce1">
            <text:p>73523141</text:p>
          </table:table-cell>
          <table:table-cell office:value-type="string" table:style-name="ce1">
            <text:p>***.910.754-**</text:p>
          </table:table-cell>
          <table:table-cell office:value-type="string" table:style-name="ce1">
            <text:p>ALBERTINA DE SOUZA LEAO PEREIRA</text:p>
          </table:table-cell>
          <table:table-cell office:value-type="float" office:value="14361.01" table:style-name="ce1">
            <text:p>1436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80.5" table:style-name="ce1">
            <text:p>718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254.0500000000002" table:style-name="ce1">
            <text:p>-2254,05</text:p>
          </table:table-cell>
          <table:table-cell office:value-type="float" office:value="0" table:style-name="ce1">
            <text:p>0</text:p>
          </table:table-cell>
          <table:table-cell office:value-type="float" office:value="-1099.17" table:style-name="ce1">
            <text:p>-109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12.62" table:style-name="ce1">
            <text:p>18312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3718619" table:style-name="ce1">
            <text:p>73718619</text:p>
          </table:table-cell>
          <table:table-cell office:value-type="string" table:style-name="ce1">
            <text:p>***.347.214-**</text:p>
          </table:table-cell>
          <table:table-cell office:value-type="string" table:style-name="ce1">
            <text:p>ANGELA MARIA LIMA GOUVEIA</text:p>
          </table:table-cell>
          <table:table-cell office:value-type="float" office:value="9180.5400000000009" table:style-name="ce1">
            <text:p>9180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0.2700000000004" table:style-name="ce1">
            <text:p>4590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519.68" table:style-name="ce1">
            <text:p>-1519,68</text:p>
          </table:table-cell>
          <table:table-cell office:value-type="float" office:value="0" table:style-name="ce1">
            <text:p>0</text:p>
          </table:table-cell>
          <table:table-cell office:value-type="float" office:value="-303.52999999999997" table:style-name="ce1">
            <text:p>-30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71.93" table:style-name="ce1">
            <text:p>12071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3805570" table:style-name="ce1">
            <text:p>73805570</text:p>
          </table:table-cell>
          <table:table-cell office:value-type="string" table:style-name="ce1">
            <text:p>***.886.624-**</text:p>
          </table:table-cell>
          <table:table-cell office:value-type="string" table:style-name="ce1">
            <text:p>ANTONIO ALEXANDRE DE SOUZA BIONE</text:p>
          </table:table-cell>
          <table:table-cell office:value-type="float" office:value="10951.04" table:style-name="ce1">
            <text:p>1095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75.52" table:style-name="ce1">
            <text:p>547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12.37" table:style-name="ce1">
            <text:p>-1412,37</text:p>
          </table:table-cell>
          <table:table-cell office:value-type="float" office:value="0" table:style-name="ce1">
            <text:p>0</text:p>
          </table:table-cell>
          <table:table-cell office:value-type="float" office:value="-560.25" table:style-name="ce1">
            <text:p>-560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53.94" table:style-name="ce1">
            <text:p>14453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8324130" table:style-name="ce1">
            <text:p>78324130</text:p>
          </table:table-cell>
          <table:table-cell office:value-type="string" table:style-name="ce1">
            <text:p>***.100.464-**</text:p>
          </table:table-cell>
          <table:table-cell office:value-type="string" table:style-name="ce1">
            <text:p>ANTONIO DE PADUA GELENSKE BRAGA</text:p>
          </table:table-cell>
          <table:table-cell office:value-type="float" office:value="12903.04" table:style-name="ce1">
            <text:p>12903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51.52" table:style-name="ce1">
            <text:p>6451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1867.12" table:style-name="ce1">
            <text:p>-1867,12</text:p>
          </table:table-cell>
          <table:table-cell office:value-type="float" office:value="0" table:style-name="ce1">
            <text:p>0</text:p>
          </table:table-cell>
          <table:table-cell office:value-type="float" office:value="-858.61" table:style-name="ce1">
            <text:p>-858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77.490000000002" table:style-name="ce1">
            <text:p>16877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8222380" table:style-name="ce1">
            <text:p>78222380</text:p>
          </table:table-cell>
          <table:table-cell office:value-type="string" table:style-name="ce1">
            <text:p>***.416.734-**</text:p>
          </table:table-cell>
          <table:table-cell office:value-type="string" table:style-name="ce1">
            <text:p>ANTONIO ROBERTO LEITE CAVALCANTE</text:p>
          </table:table-cell>
          <table:table-cell office:value-type="float" office:value="14757.21" table:style-name="ce1">
            <text:p>1475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78.6" table:style-name="ce1">
            <text:p>7378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64.54" table:style-name="ce1">
            <text:p>-1164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19.93" table:style-name="ce1">
            <text:p>21219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2227056" table:style-name="ce1">
            <text:p>82227056</text:p>
          </table:table-cell>
          <table:table-cell office:value-type="string" table:style-name="ce1">
            <text:p>***.507.634-**</text:p>
          </table:table-cell>
          <table:table-cell office:value-type="string" table:style-name="ce1">
            <text:p>CARLOS ALMIRO MOREIRA PINTO</text:p>
          </table:table-cell>
          <table:table-cell office:value-type="float" office:value="14149.41" table:style-name="ce1">
            <text:p>14149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74.7" table:style-name="ce1">
            <text:p>7074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205.46" table:style-name="ce1">
            <text:p>-2205,46</text:p>
          </table:table-cell>
          <table:table-cell office:value-type="float" office:value="0" table:style-name="ce1">
            <text:p>0</text:p>
          </table:table-cell>
          <table:table-cell office:value-type="float" office:value="-1064.26" table:style-name="ce1">
            <text:p>-1064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78.72" table:style-name="ce1">
            <text:p>18078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3109542" table:style-name="ce1">
            <text:p>73109542</text:p>
          </table:table-cell>
          <table:table-cell office:value-type="string" table:style-name="ce1">
            <text:p>***.413.584-**</text:p>
          </table:table-cell>
          <table:table-cell office:value-type="string" table:style-name="ce1">
            <text:p>CELIA MILFONT DE MAGALHAES</text:p>
          </table:table-cell>
          <table:table-cell office:value-type="float" office:value="4964.72" table:style-name="ce1">
            <text:p>4964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2.36" table:style-name="ce1">
            <text:p>2482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4.31" table:style-name="ce1">
            <text:p>-104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79.86" table:style-name="ce1">
            <text:p>7479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4912589" table:style-name="ce1">
            <text:p>74912589</text:p>
          </table:table-cell>
          <table:table-cell office:value-type="string" table:style-name="ce1">
            <text:p>***.937.404-**</text:p>
          </table:table-cell>
          <table:table-cell office:value-type="string" table:style-name="ce1">
            <text:p>CLAUDIO BUENO</text:p>
          </table:table-cell>
          <table:table-cell office:value-type="float" office:value="14943.34" table:style-name="ce1">
            <text:p>1494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71.66" table:style-name="ce1">
            <text:p>7471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680.32" table:style-name="ce1">
            <text:p>-680,32</text:p>
          </table:table-cell>
          <table:table-cell office:value-type="float" office:value="0" table:style-name="ce1">
            <text:p>0</text:p>
          </table:table-cell>
          <table:table-cell office:value-type="float" office:value="-111.48" table:style-name="ce1">
            <text:p>-11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71.86" table:style-name="ce1">
            <text:p>21871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6016144" table:style-name="ce1">
            <text:p>86016144</text:p>
          </table:table-cell>
          <table:table-cell office:value-type="string" table:style-name="ce1">
            <text:p>***.700.274-**</text:p>
          </table:table-cell>
          <table:table-cell office:value-type="string" table:style-name="ce1">
            <text:p>EDECIO CHAGAS RODRIGUES</text:p>
          </table:table-cell>
          <table:table-cell office:value-type="float" office:value="6602.99" table:style-name="ce1">
            <text:p>660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1.49" table:style-name="ce1">
            <text:p>3301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.71" table:style-name="ce1">
            <text:p>130,71</text:p>
          </table:table-cell>
          <table:table-cell office:value-type="float" office:value="0" table:style-name="ce1">
            <text:p>0</text:p>
          </table:table-cell>
          <table:table-cell office:value-type="float" office:value="-422.86" table:style-name="ce1">
            <text:p>-422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12.33" table:style-name="ce1">
            <text:p>961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3119190" table:style-name="ce1">
            <text:p>73119190</text:p>
          </table:table-cell>
          <table:table-cell office:value-type="string" table:style-name="ce1">
            <text:p>***.758.724-**</text:p>
          </table:table-cell>
          <table:table-cell office:value-type="string" table:style-name="ce1">
            <text:p>EDMUNDO LUCIANO TAVARES PESSOA DE MELO</text:p>
          </table:table-cell>
          <table:table-cell office:value-type="float" office:value="5029.43" table:style-name="ce1">
            <text:p>5029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4.71" table:style-name="ce1">
            <text:p>2514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4.01" table:style-name="ce1">
            <text:p>-114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67.22" table:style-name="ce1">
            <text:p>7567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5815912" table:style-name="ce1">
            <text:p>75815912</text:p>
          </table:table-cell>
          <table:table-cell office:value-type="string" table:style-name="ce1">
            <text:p>***.482.204-**</text:p>
          </table:table-cell>
          <table:table-cell office:value-type="string" table:style-name="ce1">
            <text:p>EVANDRO SEVERINO DE ALMEIDA</text:p>
          </table:table-cell>
          <table:table-cell office:value-type="float" office:value="5022.2" table:style-name="ce1">
            <text:p>502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1.1" table:style-name="ce1">
            <text:p>2511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2.93" table:style-name="ce1">
            <text:p>-11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20.37" table:style-name="ce1">
            <text:p>7420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8808764" table:style-name="ce1">
            <text:p>78808764</text:p>
          </table:table-cell>
          <table:table-cell office:value-type="string" table:style-name="ce1">
            <text:p>***.523.164-**</text:p>
          </table:table-cell>
          <table:table-cell office:value-type="string" table:style-name="ce1">
            <text:p>HERUNDINA MOTA NETTO DE MENDONCA</text:p>
          </table:table-cell>
          <table:table-cell office:value-type="float" office:value="8589.3700000000008" table:style-name="ce1">
            <text:p>8589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94.68" table:style-name="ce1">
            <text:p>4294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5.2" table:style-name="ce1">
            <text:p>-395,2</text:p>
          </table:table-cell>
          <table:table-cell office:value-type="float" office:value="0" table:style-name="ce1">
            <text:p>0</text:p>
          </table:table-cell>
          <table:table-cell office:value-type="float" office:value="-217.81" table:style-name="ce1">
            <text:p>-21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71.04" table:style-name="ce1">
            <text:p>1227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5711343" table:style-name="ce1">
            <text:p>75711343</text:p>
          </table:table-cell>
          <table:table-cell office:value-type="string" table:style-name="ce1">
            <text:p>***.234.361-**</text:p>
          </table:table-cell>
          <table:table-cell office:value-type="string" table:style-name="ce1">
            <text:p>IVALTER VIDERES DE SENA</text:p>
          </table:table-cell>
          <table:table-cell office:value-type="float" office:value="4774.91" table:style-name="ce1">
            <text:p>477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7.4499999999998" table:style-name="ce1">
            <text:p>238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62.36" table:style-name="ce1">
            <text:p>7162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4310777" table:style-name="ce1">
            <text:p>84310777</text:p>
          </table:table-cell>
          <table:table-cell office:value-type="string" table:style-name="ce1">
            <text:p>***.509.504-**</text:p>
          </table:table-cell>
          <table:table-cell office:value-type="string" table:style-name="ce1">
            <text:p>JANE NICEAS DE ALBUQUERQUE</text:p>
          </table:table-cell>
          <table:table-cell office:value-type="float" office:value="4899.6499999999996" table:style-name="ce1">
            <text:p>4899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9.8200000000002" table:style-name="ce1">
            <text:p>2449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425.9" table:style-name="ce1">
            <text:p>-42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60.66" table:style-name="ce1">
            <text:p>7060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4919824" table:style-name="ce1">
            <text:p>74919824</text:p>
          </table:table-cell>
          <table:table-cell office:value-type="string" table:style-name="ce1">
            <text:p>***.428.274-**</text:p>
          </table:table-cell>
          <table:table-cell office:value-type="string" table:style-name="ce1">
            <text:p>JANETE CORREIA LEITAO</text:p>
          </table:table-cell>
          <table:table-cell office:value-type="float" office:value="4599.8900000000003" table:style-name="ce1">
            <text:p>4599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9.94" table:style-name="ce1">
            <text:p>2299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59.39" table:style-name="ce1">
            <text:p>-59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77.53" table:style-name="ce1">
            <text:p>6977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6416483" table:style-name="ce1">
            <text:p>76416483</text:p>
          </table:table-cell>
          <table:table-cell office:value-type="string" table:style-name="ce1">
            <text:p>***.002.754-**</text:p>
          </table:table-cell>
          <table:table-cell office:value-type="string" table:style-name="ce1">
            <text:p>JOAO RILDO DE ARAUJO E SILVA</text:p>
          </table:table-cell>
          <table:table-cell office:value-type="float" office:value="8911.75" table:style-name="ce1">
            <text:p>891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5.87" table:style-name="ce1">
            <text:p>4455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32.88" table:style-name="ce1">
            <text:p>-932,88</text:p>
          </table:table-cell>
          <table:table-cell office:value-type="float" office:value="0" table:style-name="ce1">
            <text:p>0</text:p>
          </table:table-cell>
          <table:table-cell office:value-type="float" office:value="-264.55" table:style-name="ce1">
            <text:p>-26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70.19" table:style-name="ce1">
            <text:p>12170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5612785" table:style-name="ce1">
            <text:p>75612785</text:p>
          </table:table-cell>
          <table:table-cell office:value-type="string" table:style-name="ce1">
            <text:p>***.137.034-**</text:p>
          </table:table-cell>
          <table:table-cell office:value-type="string" table:style-name="ce1">
            <text:p>JOSE LUIZ DE FIGUEIREDO CARNEIRO</text:p>
          </table:table-cell>
          <table:table-cell office:value-type="float" office:value="4946.13" table:style-name="ce1">
            <text:p>4946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3.06" table:style-name="ce1">
            <text:p>2473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09.93" table:style-name="ce1">
            <text:p>-509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9.26" table:style-name="ce1">
            <text:p>690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3818811" table:style-name="ce1">
            <text:p>83818811</text:p>
          </table:table-cell>
          <table:table-cell office:value-type="string" table:style-name="ce1">
            <text:p>***.627.554-**</text:p>
          </table:table-cell>
          <table:table-cell office:value-type="string" table:style-name="ce1">
            <text:p>JOSE NIVALDO DE MOURA</text:p>
          </table:table-cell>
          <table:table-cell office:value-type="float" office:value="11842.89" table:style-name="ce1">
            <text:p>11842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21.44" table:style-name="ce1">
            <text:p>5921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89.57" table:style-name="ce1">
            <text:p>-689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23.419999999998" table:style-name="ce1">
            <text:p>17323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3220870" table:style-name="ce1">
            <text:p>73220870</text:p>
          </table:table-cell>
          <table:table-cell office:value-type="string" table:style-name="ce1">
            <text:p>***.173.414-**</text:p>
          </table:table-cell>
          <table:table-cell office:value-type="string" table:style-name="ce1">
            <text:p>JOSE SEVERINO DA SILVA</text:p>
          </table:table-cell>
          <table:table-cell office:value-type="float" office:value="4556.03" table:style-name="ce1">
            <text:p>4556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8.0100000000002" table:style-name="ce1">
            <text:p>2278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3.25" table:style-name="ce1">
            <text:p>-5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80.79" table:style-name="ce1">
            <text:p>6780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3407658" table:style-name="ce1">
            <text:p>83407658</text:p>
          </table:table-cell>
          <table:table-cell office:value-type="string" table:style-name="ce1">
            <text:p>***.521.242-**</text:p>
          </table:table-cell>
          <table:table-cell office:value-type="string" table:style-name="ce1">
            <text:p>JOSUE DA SILVA RIBEIRO</text:p>
          </table:table-cell>
          <table:table-cell office:value-type="float" office:value="10642.58" table:style-name="ce1">
            <text:p>10642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1.29" table:style-name="ce1">
            <text:p>5321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44.7" table:style-name="ce1">
            <text:p>-1144,7</text:p>
          </table:table-cell>
          <table:table-cell office:value-type="float" office:value="0" table:style-name="ce1">
            <text:p>0</text:p>
          </table:table-cell>
          <table:table-cell office:value-type="float" office:value="-515.52" table:style-name="ce1">
            <text:p>-51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3.65" table:style-name="ce1">
            <text:p>14303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2814433" table:style-name="ce1">
            <text:p>82814433</text:p>
          </table:table-cell>
          <table:table-cell office:value-type="string" table:style-name="ce1">
            <text:p>***.016.114-**</text:p>
          </table:table-cell>
          <table:table-cell office:value-type="string" table:style-name="ce1">
            <text:p>JOSUE HONORIO DA SILVA</text:p>
          </table:table-cell>
          <table:table-cell office:value-type="float" office:value="13608.28" table:style-name="ce1">
            <text:p>1360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4.14" table:style-name="ce1">
            <text:p>6804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2029.06" table:style-name="ce1">
            <text:p>-2029,06</text:p>
          </table:table-cell>
          <table:table-cell office:value-type="float" office:value="0" table:style-name="ce1">
            <text:p>0</text:p>
          </table:table-cell>
          <table:table-cell office:value-type="float" office:value="-974.97" table:style-name="ce1">
            <text:p>-974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57.05" table:style-name="ce1">
            <text:p>17657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9921737" table:style-name="ce1">
            <text:p>79921737</text:p>
          </table:table-cell>
          <table:table-cell office:value-type="string" table:style-name="ce1">
            <text:p>***.397.394-**</text:p>
          </table:table-cell>
          <table:table-cell office:value-type="string" table:style-name="ce1">
            <text:p>JUCARA MARIA MELO DA FONSECA</text:p>
          </table:table-cell>
          <table:table-cell office:value-type="float" office:value="9915.52" table:style-name="ce1">
            <text:p>991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7.76" table:style-name="ce1">
            <text:p>4957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.04" table:style-name="ce1">
            <text:p>365,04</text:p>
          </table:table-cell>
          <table:table-cell office:value-type="float" office:value="0" table:style-name="ce1">
            <text:p>0</text:p>
          </table:table-cell>
          <table:table-cell office:value-type="float" office:value="-1116.76" table:style-name="ce1">
            <text:p>-1116,76</text:p>
          </table:table-cell>
          <table:table-cell office:value-type="float" office:value="0" table:style-name="ce1">
            <text:p>0</text:p>
          </table:table-cell>
          <table:table-cell office:value-type="float" office:value="-410.1" table:style-name="ce1">
            <text:p>-41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11.46" table:style-name="ce1">
            <text:p>13711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3520086" table:style-name="ce1">
            <text:p>83520086</text:p>
          </table:table-cell>
          <table:table-cell office:value-type="string" table:style-name="ce1">
            <text:p>***.081.944-**</text:p>
          </table:table-cell>
          <table:table-cell office:value-type="string" table:style-name="ce1">
            <text:p>JURANDY CALUETE ROCHA</text:p>
          </table:table-cell>
          <table:table-cell office:value-type="float" office:value="5113.7" table:style-name="ce1">
            <text:p>511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6.85" table:style-name="ce1">
            <text:p>2556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69.78" table:style-name="ce1">
            <text:p>-69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74.95" table:style-name="ce1">
            <text:p>7874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8228243" table:style-name="ce1">
            <text:p>78228243</text:p>
          </table:table-cell>
          <table:table-cell office:value-type="string" table:style-name="ce1">
            <text:p>***.734.374-**</text:p>
          </table:table-cell>
          <table:table-cell office:value-type="string" table:style-name="ce1">
            <text:p>LAERSON SEVERINO ANSELMO</text:p>
          </table:table-cell>
          <table:table-cell office:value-type="float" office:value="5237.78" table:style-name="ce1">
            <text:p>523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8.89" table:style-name="ce1">
            <text:p>2618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880.89" table:style-name="ce1">
            <text:p>-880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49.96" table:style-name="ce1">
            <text:p>7249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6906632" table:style-name="ce1">
            <text:p>76906632</text:p>
          </table:table-cell>
          <table:table-cell office:value-type="string" table:style-name="ce1">
            <text:p>***.022.434-**</text:p>
          </table:table-cell>
          <table:table-cell office:value-type="string" table:style-name="ce1">
            <text:p>LEONIDAS DE SIQUEIRA MOURA</text:p>
          </table:table-cell>
          <table:table-cell office:value-type="float" office:value="5293.54" table:style-name="ce1">
            <text:p>5293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6.77" table:style-name="ce1">
            <text:p>2646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4.49" table:style-name="ce1">
            <text:p>8214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7814802" table:style-name="ce1">
            <text:p>77814802</text:p>
          </table:table-cell>
          <table:table-cell office:value-type="string" table:style-name="ce1">
            <text:p>***.673.004-**</text:p>
          </table:table-cell>
          <table:table-cell office:value-type="string" table:style-name="ce1">
            <text:p>LOURDES DE ALMEIDA SALES</text:p>
          </table:table-cell>
          <table:table-cell office:value-type="float" office:value="4922.07" table:style-name="ce1">
            <text:p>4922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1.0300000000002" table:style-name="ce1">
            <text:p>2461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6.41" table:style-name="ce1">
            <text:p>-96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86.69" table:style-name="ce1">
            <text:p>7286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5022410" table:style-name="ce1">
            <text:p>75022410</text:p>
          </table:table-cell>
          <table:table-cell office:value-type="string" table:style-name="ce1">
            <text:p>***.659.514-**</text:p>
          </table:table-cell>
          <table:table-cell office:value-type="string" table:style-name="ce1">
            <text:p>LUIZ CARLOS DE BARROS E SILVA</text:p>
          </table:table-cell>
          <table:table-cell office:value-type="float" office:value="4857.8500000000004" table:style-name="ce1">
            <text:p>485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28.92" table:style-name="ce1">
            <text:p>2428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371.57" table:style-name="ce1">
            <text:p>-371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89.38" table:style-name="ce1">
            <text:p>7189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4418769" table:style-name="ce1">
            <text:p>84418769</text:p>
          </table:table-cell>
          <table:table-cell office:value-type="string" table:style-name="ce1">
            <text:p>***.863.854-**</text:p>
          </table:table-cell>
          <table:table-cell office:value-type="string" table:style-name="ce1">
            <text:p>LUIZ WAGNER BEZERRA MENDES</text:p>
          </table:table-cell>
          <table:table-cell office:value-type="float" office:value="12821.41" table:style-name="ce1">
            <text:p>1282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10.7" table:style-name="ce1">
            <text:p>641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900.51" table:style-name="ce1">
            <text:p>-1900,51</text:p>
          </table:table-cell>
          <table:table-cell office:value-type="float" office:value="0" table:style-name="ce1">
            <text:p>0</text:p>
          </table:table-cell>
          <table:table-cell office:value-type="float" office:value="-845.14" table:style-name="ce1">
            <text:p>-845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10.79" table:style-name="ce1">
            <text:p>16610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2428092" table:style-name="ce1">
            <text:p>72428092</text:p>
          </table:table-cell>
          <table:table-cell office:value-type="string" table:style-name="ce1">
            <text:p>***.335.058-**</text:p>
          </table:table-cell>
          <table:table-cell office:value-type="string" table:style-name="ce1">
            <text:p>MACIRA REGIA SOTERO</text:p>
          </table:table-cell>
          <table:table-cell office:value-type="float" office:value="9921.5" table:style-name="ce1">
            <text:p>992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0.75" table:style-name="ce1">
            <text:p>4960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222.44" table:style-name="ce1">
            <text:p>-1222,44</text:p>
          </table:table-cell>
          <table:table-cell office:value-type="float" office:value="0" table:style-name="ce1">
            <text:p>0</text:p>
          </table:table-cell>
          <table:table-cell office:value-type="float" office:value="-410.97" table:style-name="ce1">
            <text:p>-410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73.17" table:style-name="ce1">
            <text:p>13373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1515977" table:style-name="ce1">
            <text:p>81515977</text:p>
          </table:table-cell>
          <table:table-cell office:value-type="string" table:style-name="ce1">
            <text:p>***.579.344-**</text:p>
          </table:table-cell>
          <table:table-cell office:value-type="string" table:style-name="ce1">
            <text:p>MARCELO DE CASTRO VIANA</text:p>
          </table:table-cell>
          <table:table-cell office:value-type="float" office:value="14099.14" table:style-name="ce1">
            <text:p>14099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49.57" table:style-name="ce1">
            <text:p>7049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5.96" table:style-name="ce1">
            <text:p>-1055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41.41" table:style-name="ce1">
            <text:p>2034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4212237" table:style-name="ce1">
            <text:p>74212237</text:p>
          </table:table-cell>
          <table:table-cell office:value-type="string" table:style-name="ce1">
            <text:p>***.213.694-**</text:p>
          </table:table-cell>
          <table:table-cell office:value-type="string" table:style-name="ce1">
            <text:p>MARIA AUXILIADORA FERREIRA MARINHO</text:p>
          </table:table-cell>
          <table:table-cell office:value-type="float" office:value="5126.05" table:style-name="ce1">
            <text:p>5126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3.02" table:style-name="ce1">
            <text:p>2563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64.52" table:style-name="ce1">
            <text:p>-66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61.64" table:style-name="ce1">
            <text:p>7161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6706555" table:style-name="ce1">
            <text:p>76706555</text:p>
          </table:table-cell>
          <table:table-cell office:value-type="string" table:style-name="ce1">
            <text:p>***.426.844-**</text:p>
          </table:table-cell>
          <table:table-cell office:value-type="string" table:style-name="ce1">
            <text:p>MARIA DO CARMO DIONISIO DE SANTANA</text:p>
          </table:table-cell>
          <table:table-cell office:value-type="float" office:value="4949.93" table:style-name="ce1">
            <text:p>4949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4.96" table:style-name="ce1">
            <text:p>2474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2.09" table:style-name="ce1">
            <text:p>-10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59.89" table:style-name="ce1">
            <text:p>7459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3315869" table:style-name="ce1">
            <text:p>83315869</text:p>
          </table:table-cell>
          <table:table-cell office:value-type="string" table:style-name="ce1">
            <text:p>***.208.024-**</text:p>
          </table:table-cell>
          <table:table-cell office:value-type="string" table:style-name="ce1">
            <text:p>MARIA DO CARMO PEDROSA</text:p>
          </table:table-cell>
          <table:table-cell office:value-type="float" office:value="14016.92" table:style-name="ce1">
            <text:p>1401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8.46" table:style-name="ce1">
            <text:p>7008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175.0300000000002" table:style-name="ce1">
            <text:p>-2175,03</text:p>
          </table:table-cell>
          <table:table-cell office:value-type="float" office:value="0" table:style-name="ce1">
            <text:p>0</text:p>
          </table:table-cell>
          <table:table-cell office:value-type="float" office:value="-1042.4000000000001" table:style-name="ce1">
            <text:p>-1042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32.28" table:style-name="ce1">
            <text:p>17932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8007000" table:style-name="ce1">
            <text:p>78007000</text:p>
          </table:table-cell>
          <table:table-cell office:value-type="string" table:style-name="ce1">
            <text:p>***.681.424-**</text:p>
          </table:table-cell>
          <table:table-cell office:value-type="string" table:style-name="ce1">
            <text:p>MARIA DO SOCORRO RODRIGUES DE MORAIS VILAR</text:p>
          </table:table-cell>
          <table:table-cell office:value-type="float" office:value="4761.59" table:style-name="ce1">
            <text:p>4761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0.79" table:style-name="ce1">
            <text:p>2380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440.07" table:style-name="ce1">
            <text:p>-44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76.49" table:style-name="ce1">
            <text:p>6976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1410820" table:style-name="ce1">
            <text:p>81410820</text:p>
          </table:table-cell>
          <table:table-cell office:value-type="string" table:style-name="ce1">
            <text:p>***.408.404-**</text:p>
          </table:table-cell>
          <table:table-cell office:value-type="string" table:style-name="ce1">
            <text:p>MARIA ELISABETE BARBOSA DE MOURA</text:p>
          </table:table-cell>
          <table:table-cell office:value-type="float" office:value="4605.42" table:style-name="ce1">
            <text:p>460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2.71" table:style-name="ce1">
            <text:p>230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59.8" table:style-name="ce1">
            <text:p>-59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85.42" table:style-name="ce1">
            <text:p>698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6307002" table:style-name="ce1">
            <text:p>76307002</text:p>
          </table:table-cell>
          <table:table-cell office:value-type="string" table:style-name="ce1">
            <text:p>***.966.674-**</text:p>
          </table:table-cell>
          <table:table-cell office:value-type="string" table:style-name="ce1">
            <text:p>MARIA FRANCISCA TERESA OLIVEIRA DE LIMA</text:p>
          </table:table-cell>
          <table:table-cell office:value-type="float" office:value="4502.71" table:style-name="ce1">
            <text:p>450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1.35" table:style-name="ce1">
            <text:p>2251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2.1" table:style-name="ce1">
            <text:p>-5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01.96" table:style-name="ce1">
            <text:p>6701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4327749" table:style-name="ce1">
            <text:p>84327749</text:p>
          </table:table-cell>
          <table:table-cell office:value-type="string" table:style-name="ce1">
            <text:p>***.463.514-**</text:p>
          </table:table-cell>
          <table:table-cell office:value-type="string" table:style-name="ce1">
            <text:p>MARIA HELENA DE CASTRO LIMA</text:p>
          </table:table-cell>
          <table:table-cell office:value-type="float" office:value="13773.3" table:style-name="ce1">
            <text:p>1377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86.65" table:style-name="ce1">
            <text:p>6886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448.5" table:style-name="ce1">
            <text:p>-2448,5</text:p>
          </table:table-cell>
          <table:table-cell office:value-type="float" office:value="0" table:style-name="ce1">
            <text:p>0</text:p>
          </table:table-cell>
          <table:table-cell office:value-type="float" office:value="-1002.2" table:style-name="ce1">
            <text:p>-100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33.580000000002" table:style-name="ce1">
            <text:p>17333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3818423" table:style-name="ce1">
            <text:p>73818423</text:p>
          </table:table-cell>
          <table:table-cell office:value-type="string" table:style-name="ce1">
            <text:p>***.258.894-**</text:p>
          </table:table-cell>
          <table:table-cell office:value-type="string" table:style-name="ce1">
            <text:p>MARIA JOSE ALBUQUERQUE LINS</text:p>
          </table:table-cell>
          <table:table-cell office:value-type="float" office:value="8750.2099999999991" table:style-name="ce1">
            <text:p>875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75.1000000000004" table:style-name="ce1">
            <text:p>4375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947.04" table:style-name="ce1">
            <text:p>-947,04</text:p>
          </table:table-cell>
          <table:table-cell office:value-type="float" office:value="0" table:style-name="ce1">
            <text:p>0</text:p>
          </table:table-cell>
          <table:table-cell office:value-type="float" office:value="-241.13" table:style-name="ce1">
            <text:p>-24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61.47" table:style-name="ce1">
            <text:p>12061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3310836" table:style-name="ce1">
            <text:p>73310836</text:p>
          </table:table-cell>
          <table:table-cell office:value-type="string" table:style-name="ce1">
            <text:p>***.153.234-**</text:p>
          </table:table-cell>
          <table:table-cell office:value-type="string" table:style-name="ce1">
            <text:p>MARIA LEONILA FLORENCIO ALBUQUERQUE</text:p>
          </table:table-cell>
          <table:table-cell office:value-type="float" office:value="4279.6000000000004" table:style-name="ce1">
            <text:p>4279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9.8000000000002" table:style-name="ce1">
            <text:p>2139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70.31" table:style-name="ce1">
            <text:p>-67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86.18" table:style-name="ce1">
            <text:p>5886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3206892" table:style-name="ce1">
            <text:p>73206892</text:p>
          </table:table-cell>
          <table:table-cell office:value-type="string" table:style-name="ce1">
            <text:p>***.001.114-**</text:p>
          </table:table-cell>
          <table:table-cell office:value-type="string" table:style-name="ce1">
            <text:p>MARIA NISIA NICEAS DE OLIVEIRA ALBUQUERQUE</text:p>
          </table:table-cell>
          <table:table-cell office:value-type="float" office:value="5006.91" table:style-name="ce1">
            <text:p>5006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3.4499999999998" table:style-name="ce1">
            <text:p>2503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0.63" table:style-name="ce1">
            <text:p>-110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36.82" table:style-name="ce1">
            <text:p>7536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0422284" table:style-name="ce1">
            <text:p>80422284</text:p>
          </table:table-cell>
          <table:table-cell office:value-type="string" table:style-name="ce1">
            <text:p>***.963.874-**</text:p>
          </table:table-cell>
          <table:table-cell office:value-type="string" table:style-name="ce1">
            <text:p>MARLENE BARBOSA DE LIMA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0" table:style-name="ce1">
            <text:p>4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076.31" table:style-name="ce1">
            <text:p>-1076,31</text:p>
          </table:table-cell>
          <table:table-cell office:value-type="float" office:value="0" table:style-name="ce1">
            <text:p>0</text:p>
          </table:table-cell>
          <table:table-cell office:value-type="float" office:value="-320.85000000000002" table:style-name="ce1">
            <text:p>-320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77.17" table:style-name="ce1">
            <text:p>12677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2627482" table:style-name="ce1">
            <text:p>72627482</text:p>
          </table:table-cell>
          <table:table-cell office:value-type="string" table:style-name="ce1">
            <text:p>***.673.404-**</text:p>
          </table:table-cell>
          <table:table-cell office:value-type="string" table:style-name="ce1">
            <text:p>MARLENE FRANKLIN CORDEIRO</text:p>
          </table:table-cell>
          <table:table-cell office:value-type="float" office:value="5042.6400000000003" table:style-name="ce1">
            <text:p>504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1.3200000000002" table:style-name="ce1">
            <text:p>2521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06.22" table:style-name="ce1">
            <text:p>-906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57.74" table:style-name="ce1">
            <text:p>6657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6317685" table:style-name="ce1">
            <text:p>76317685</text:p>
          </table:table-cell>
          <table:table-cell office:value-type="string" table:style-name="ce1">
            <text:p>***.716.564-**</text:p>
          </table:table-cell>
          <table:table-cell office:value-type="string" table:style-name="ce1">
            <text:p>NORBERTO SCOPEL</text:p>
          </table:table-cell>
          <table:table-cell office:value-type="float" office:value="11817.45" table:style-name="ce1">
            <text:p>1181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8.72" table:style-name="ce1">
            <text:p>5908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85.88" table:style-name="ce1">
            <text:p>-685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88.95" table:style-name="ce1">
            <text:p>17288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0222793" table:style-name="ce1">
            <text:p>80222793</text:p>
          </table:table-cell>
          <table:table-cell office:value-type="string" table:style-name="ce1">
            <text:p>***.972.074-**</text:p>
          </table:table-cell>
          <table:table-cell office:value-type="string" table:style-name="ce1">
            <text:p>PAULO HENRIQUE DA ROCHA</text:p>
          </table:table-cell>
          <table:table-cell office:value-type="float" office:value="4638.17" table:style-name="ce1">
            <text:p>4638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9.08" table:style-name="ce1">
            <text:p>2319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.12" table:style-name="ce1">
            <text:p>-24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3.13" table:style-name="ce1">
            <text:p>6933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2812775" table:style-name="ce1">
            <text:p>82812775</text:p>
          </table:table-cell>
          <table:table-cell office:value-type="string" table:style-name="ce1">
            <text:p>***.268.601-**</text:p>
          </table:table-cell>
          <table:table-cell office:value-type="string" table:style-name="ce1">
            <text:p>RITA CASSIA REGO DAS NEVES</text:p>
          </table:table-cell>
          <table:table-cell office:value-type="float" office:value="5031.01" table:style-name="ce1">
            <text:p>503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5.5" table:style-name="ce1">
            <text:p>2515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7.21" table:style-name="ce1">
            <text:p>-10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39.3" table:style-name="ce1">
            <text:p>7439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2024966" table:style-name="ce1">
            <text:p>72024966</text:p>
          </table:table-cell>
          <table:table-cell office:value-type="string" table:style-name="ce1">
            <text:p>***.629.444-**</text:p>
          </table:table-cell>
          <table:table-cell office:value-type="string" table:style-name="ce1">
            <text:p>RUBEM FERNANDES MONTEIRO FILHO</text:p>
          </table:table-cell>
          <table:table-cell office:value-type="float" office:value="12813" table:style-name="ce1">
            <text:p>12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6.5" table:style-name="ce1">
            <text:p>6406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898.58" table:style-name="ce1">
            <text:p>-1898,58</text:p>
          </table:table-cell>
          <table:table-cell office:value-type="float" office:value="0" table:style-name="ce1">
            <text:p>0</text:p>
          </table:table-cell>
          <table:table-cell office:value-type="float" office:value="-843.75" table:style-name="ce1">
            <text:p>-843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01.5" table:style-name="ce1">
            <text:p>1660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4111171" table:style-name="ce1">
            <text:p>84111171</text:p>
          </table:table-cell>
          <table:table-cell office:value-type="string" table:style-name="ce1">
            <text:p>***.198.004-**</text:p>
          </table:table-cell>
          <table:table-cell office:value-type="string" table:style-name="ce1">
            <text:p>SEVERINA MIRNA DE QUEIROZ LIMA</text:p>
          </table:table-cell>
          <table:table-cell office:value-type="float" office:value="9816.92" table:style-name="ce1">
            <text:p>981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8.46" table:style-name="ce1">
            <text:p>4908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487.03" table:style-name="ce1">
            <text:p>-1487,03</text:p>
          </table:table-cell>
          <table:table-cell office:value-type="float" office:value="0" table:style-name="ce1">
            <text:p>0</text:p>
          </table:table-cell>
          <table:table-cell office:value-type="float" office:value="-395.8" table:style-name="ce1">
            <text:p>-395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66.88" table:style-name="ce1">
            <text:p>12966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5609861" table:style-name="ce1">
            <text:p>85609861</text:p>
          </table:table-cell>
          <table:table-cell office:value-type="string" table:style-name="ce1">
            <text:p>***.708.394-**</text:p>
          </table:table-cell>
          <table:table-cell office:value-type="string" table:style-name="ce1">
            <text:p>SEVY LIMA CAVALCANTI PEREIRA</text:p>
          </table:table-cell>
          <table:table-cell office:value-type="float" office:value="5030.3599999999997" table:style-name="ce1">
            <text:p>503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5.1799999999998" table:style-name="ce1">
            <text:p>2515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4.15" table:style-name="ce1">
            <text:p>-11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68.48" table:style-name="ce1">
            <text:p>7568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0322837" table:style-name="ce1">
            <text:p>80322837</text:p>
          </table:table-cell>
          <table:table-cell office:value-type="string" table:style-name="ce1">
            <text:p>***.948.254-**</text:p>
          </table:table-cell>
          <table:table-cell office:value-type="string" table:style-name="ce1">
            <text:p>SILVANIA FELICIANO COSTA</text:p>
          </table:table-cell>
          <table:table-cell office:value-type="float" office:value="4616.71" table:style-name="ce1">
            <text:p>461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8.35" table:style-name="ce1">
            <text:p>2308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0.65" table:style-name="ce1">
            <text:p>-6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1.5" table:style-name="ce1">
            <text:p>700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5915700" table:style-name="ce1">
            <text:p>75915700</text:p>
          </table:table-cell>
          <table:table-cell office:value-type="string" table:style-name="ce1">
            <text:p>***.761.124-**</text:p>
          </table:table-cell>
          <table:table-cell office:value-type="string" table:style-name="ce1">
            <text:p>SILVIA MARIA SANTOS DO REGO MACIEL</text:p>
          </table:table-cell>
          <table:table-cell office:value-type="float" office:value="9703.4500000000007" table:style-name="ce1">
            <text:p>9703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1.72" table:style-name="ce1">
            <text:p>4851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119.03" table:style-name="ce1">
            <text:p>-1119,03</text:p>
          </table:table-cell>
          <table:table-cell office:value-type="float" office:value="0" table:style-name="ce1">
            <text:p>0</text:p>
          </table:table-cell>
          <table:table-cell office:value-type="float" office:value="-379.35" table:style-name="ce1">
            <text:p>-379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81.12" table:style-name="ce1">
            <text:p>13181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9124307" table:style-name="ce1">
            <text:p>79124307</text:p>
          </table:table-cell>
          <table:table-cell office:value-type="string" table:style-name="ce1">
            <text:p>***.139.104-**</text:p>
          </table:table-cell>
          <table:table-cell office:value-type="string" table:style-name="ce1">
            <text:p>SOLANGE FERREIRA DE MELO</text:p>
          </table:table-cell>
          <table:table-cell office:value-type="float" office:value="4985.7" table:style-name="ce1">
            <text:p>498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2.85" table:style-name="ce1">
            <text:p>2492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7.45" table:style-name="ce1">
            <text:p>-10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8.19" table:style-name="ce1">
            <text:p>7508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4107780" table:style-name="ce1">
            <text:p>74107780</text:p>
          </table:table-cell>
          <table:table-cell office:value-type="string" table:style-name="ce1">
            <text:p>***.925.514-**</text:p>
          </table:table-cell>
          <table:table-cell office:value-type="string" table:style-name="ce1">
            <text:p>VANDETE ELIAS DA COSTA</text:p>
          </table:table-cell>
          <table:table-cell office:value-type="float" office:value="27369.67" table:style-name="ce1">
            <text:p>27369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84.83" table:style-name="ce1">
            <text:p>13684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5219.88" table:style-name="ce1">
            <text:p>-5219,88</text:p>
          </table:table-cell>
          <table:table-cell office:value-type="float" office:value="0" table:style-name="ce1">
            <text:p>0</text:p>
          </table:table-cell>
          <table:table-cell office:value-type="float" office:value="-3322.99" table:style-name="ce1">
            <text:p>-332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35.96" table:style-name="ce1">
            <text:p>32635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3424806" table:style-name="ce1">
            <text:p>73424806</text:p>
          </table:table-cell>
          <table:table-cell office:value-type="string" table:style-name="ce1">
            <text:p>***.107.804-**</text:p>
          </table:table-cell>
          <table:table-cell office:value-type="string" table:style-name="ce1">
            <text:p>VIVIANE ARRUDA ALENCAR SIQUEIRA</text:p>
          </table:table-cell>
          <table:table-cell office:value-type="float" office:value="8983.67" table:style-name="ce1">
            <text:p>898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91.83" table:style-name="ce1">
            <text:p>4491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525.52" table:style-name="ce1">
            <text:p>-1525,52</text:p>
          </table:table-cell>
          <table:table-cell office:value-type="float" office:value="0" table:style-name="ce1">
            <text:p>0</text:p>
          </table:table-cell>
          <table:table-cell office:value-type="float" office:value="-274.98" table:style-name="ce1">
            <text:p>-274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99.33" table:style-name="ce1">
            <text:p>11799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5523203" table:style-name="ce1">
            <text:p>85523203</text:p>
          </table:table-cell>
          <table:table-cell office:value-type="string" table:style-name="ce1">
            <text:p>***.212.474-**</text:p>
          </table:table-cell>
          <table:table-cell office:value-type="string" table:style-name="ce1">
            <text:p>ZENAIDE DE SOUZA CHAVES MENDES</text:p>
          </table:table-cell>
          <table:table-cell office:value-type="float" office:value="4541.46" table:style-name="ce1">
            <text:p>4541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0.73" table:style-name="ce1">
            <text:p>2270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5.01" table:style-name="ce1">
            <text:p>-55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57.18" table:style-name="ce1">
            <text:p>6757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(*) Verbas indenizatórias são as parcelas indenizatórias, não enquadradas nos itens anteriores, tais como os auxílios alimentação, transporte, creche, disponibilizadas a partir de janeiro de 2013.</text:p>
          </table:table-cell>
          <table:table-cell table:number-columns-repeated="16383" table:style-name="ce1"/>
        </table:table-row>
        <table:table-row table:number-rows-repeated="1048519" table:style-name="ro1">
          <table:table-cell table:number-columns-repeated="16384"/>
        </table:table-row>
      </table:table>
      <table:table table:name="Remun_PENS_JUN2022" table:style-name="ta3">
        <table:table-column table:style-name="co5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2311349" table:style-name="ce1">
            <text:p>82311349</text:p>
          </table:table-cell>
          <table:table-cell office:value-type="string" table:style-name="ce1">
            <text:p>***.633.084-**</text:p>
          </table:table-cell>
          <table:table-cell office:value-type="string" table:style-name="ce1">
            <text:p>ANA CELIA SILVA</text:p>
          </table:table-cell>
          <table:table-cell office:value-type="float" office:value="4560.7" table:style-name="ce1">
            <text:p>456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0.35" table:style-name="ce1">
            <text:p>2280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0.02" table:style-name="ce1">
            <text:p>-39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51.03" table:style-name="ce1">
            <text:p>6451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4424571" table:style-name="ce1">
            <text:p>84424571</text:p>
          </table:table-cell>
          <table:table-cell office:value-type="string" table:style-name="ce1">
            <text:p>***.186.314-**</text:p>
          </table:table-cell>
          <table:table-cell office:value-type="string" table:style-name="ce1">
            <text:p>ANDRESON DO NASCIMENTO RAMALHO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5.05" table:style-name="ce1">
            <text:p>945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5.16" table:style-name="ce1">
            <text:p>2835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3826622" table:style-name="ce1">
            <text:p>73826622</text:p>
          </table:table-cell>
          <table:table-cell office:value-type="string" table:style-name="ce1">
            <text:p>***.589.434-**</text:p>
          </table:table-cell>
          <table:table-cell office:value-type="string" table:style-name="ce1">
            <text:p>BEATRIZ FIALHO DE ARAUJO</text:p>
          </table:table-cell>
          <table:table-cell office:value-type="float" office:value="3057.29" table:style-name="ce1">
            <text:p>3057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8.64" table:style-name="ce1">
            <text:p>1528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3.79" table:style-name="ce1">
            <text:p>-103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2.1400000000003" table:style-name="ce1">
            <text:p>4482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5109741" table:style-name="ce1">
            <text:p>75109741</text:p>
          </table:table-cell>
          <table:table-cell office:value-type="string" table:style-name="ce1">
            <text:p>***.660.604-**</text:p>
          </table:table-cell>
          <table:table-cell office:value-type="string" table:style-name="ce1">
            <text:p>CONCEICAO TRINDADE DOS SANTOS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9.59" table:style-name="ce1">
            <text:p>1319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58.77" table:style-name="ce1">
            <text:p>3958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0611351" table:style-name="ce1">
            <text:p>80611351</text:p>
          </table:table-cell>
          <table:table-cell office:value-type="string" table:style-name="ce1">
            <text:p>***.346.104-**</text:p>
          </table:table-cell>
          <table:table-cell office:value-type="string" table:style-name="ce1">
            <text:p>ELY MARIA DA SILVA</text:p>
          </table:table-cell>
          <table:table-cell office:value-type="float" office:value="6332.96" table:style-name="ce1">
            <text:p>6332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6.48" table:style-name="ce1">
            <text:p>3166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60.39" table:style-name="ce1">
            <text:p>-360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9.0499999999993" table:style-name="ce1">
            <text:p>9139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5507123" table:style-name="ce1">
            <text:p>75507123</text:p>
          </table:table-cell>
          <table:table-cell office:value-type="string" table:style-name="ce1">
            <text:p>***.848.054-**</text:p>
          </table:table-cell>
          <table:table-cell office:value-type="string" table:style-name="ce1">
            <text:p>IARA PEDROSA DOS SANTOS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5.05" table:style-name="ce1">
            <text:p>945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5.16" table:style-name="ce1">
            <text:p>2835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180500021" table:style-name="ce1">
            <text:p>180500021</text:p>
          </table:table-cell>
          <table:table-cell office:value-type="string" table:style-name="ce1">
            <text:p>***.556.304-**</text:p>
          </table:table-cell>
          <table:table-cell office:value-type="string" table:style-name="ce1">
            <text:p>JANETE GOMES VIANA DAS CHAGAS</text:p>
          </table:table-cell>
          <table:table-cell office:value-type="float" office:value="2350.1999999999998" table:style-name="ce1">
            <text:p>235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0.1999999999998" table:style-name="ce1">
            <text:p>235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107800248" table:style-name="ce1">
            <text:p>107800248</text:p>
          </table:table-cell>
          <table:table-cell office:value-type="string" table:style-name="ce1">
            <text:p>***.595.104-**</text:p>
          </table:table-cell>
          <table:table-cell office:value-type="string" table:style-name="ce1">
            <text:p>JOSEFA BEZERRA CHAVES</text:p>
          </table:table-cell>
          <table:table-cell office:value-type="float" office:value="2964.62" table:style-name="ce1">
            <text:p>296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2.31" table:style-name="ce1">
            <text:p>1482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6.93" table:style-name="ce1">
            <text:p>444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9913158" table:style-name="ce1">
            <text:p>79913158</text:p>
          </table:table-cell>
          <table:table-cell office:value-type="string" table:style-name="ce1">
            <text:p>***.419.184-**</text:p>
          </table:table-cell>
          <table:table-cell office:value-type="string" table:style-name="ce1">
            <text:p>MARIA AURILEIDE ALMEIDA NOVAES</text:p>
          </table:table-cell>
          <table:table-cell office:value-type="float" office:value="5633.16" table:style-name="ce1">
            <text:p>5633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6.58" table:style-name="ce1">
            <text:p>281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4.57" table:style-name="ce1">
            <text:p>-20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45.17" table:style-name="ce1">
            <text:p>8245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105100264" table:style-name="ce1">
            <text:p>105100264</text:p>
          </table:table-cell>
          <table:table-cell office:value-type="string" table:style-name="ce1">
            <text:p>***.199.304-**</text:p>
          </table:table-cell>
          <table:table-cell office:value-type="string" table:style-name="ce1">
            <text:p>MARIA DE LOURDES DA SILVA QUEIROZ</text:p>
          </table:table-cell>
          <table:table-cell office:value-type="float" office:value="3700.65" table:style-name="ce1">
            <text:p>370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0.32" table:style-name="ce1">
            <text:p>1850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0.29" table:style-name="ce1">
            <text:p>-20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50.68" table:style-name="ce1">
            <text:p>5350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9111377" table:style-name="ce1">
            <text:p>79111377</text:p>
          </table:table-cell>
          <table:table-cell office:value-type="string" table:style-name="ce1">
            <text:p>***.655.194-**</text:p>
          </table:table-cell>
          <table:table-cell office:value-type="string" table:style-name="ce1">
            <text:p>MARIA SOLEIDE DA SILVA VASCONCELOS</text:p>
          </table:table-cell>
          <table:table-cell office:value-type="float" office:value="6828.54" table:style-name="ce1">
            <text:p>6828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14.27" table:style-name="ce1">
            <text:p>3414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08.48" table:style-name="ce1">
            <text:p>-1008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34.33" table:style-name="ce1">
            <text:p>9234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109900307" table:style-name="ce1">
            <text:p>109900307</text:p>
          </table:table-cell>
          <table:table-cell office:value-type="string" table:style-name="ce1">
            <text:p>***.244.974-**</text:p>
          </table:table-cell>
          <table:table-cell office:value-type="string" table:style-name="ce1">
            <text:p>MARIZELIA MEIRA DE ALMEIDA</text:p>
          </table:table-cell>
          <table:table-cell office:value-type="float" office:value="9870.07" table:style-name="ce1">
            <text:p>987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5.03" table:style-name="ce1">
            <text:p>4935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10.3399999999999" table:style-name="ce1">
            <text:p>-1210,34</text:p>
          </table:table-cell>
          <table:table-cell office:value-type="float" office:value="0" table:style-name="ce1">
            <text:p>0</text:p>
          </table:table-cell>
          <table:table-cell office:value-type="float" office:value="-403.51" table:style-name="ce1">
            <text:p>-403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91.25" table:style-name="ce1">
            <text:p>13191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3524445" table:style-name="ce1">
            <text:p>83524445</text:p>
          </table:table-cell>
          <table:table-cell office:value-type="string" table:style-name="ce1">
            <text:p>***.269.724-**</text:p>
          </table:table-cell>
          <table:table-cell office:value-type="string" table:style-name="ce1">
            <text:p>REGINA ROCHA FIALHO</text:p>
          </table:table-cell>
          <table:table-cell office:value-type="float" office:value="3068.15" table:style-name="ce1">
            <text:p>3068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4.07" table:style-name="ce1">
            <text:p>1534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.42" table:style-name="ce1">
            <text:p>-10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96.8" table:style-name="ce1">
            <text:p>4496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0826927" table:style-name="ce1">
            <text:p>80826927</text:p>
          </table:table-cell>
          <table:table-cell office:value-type="string" table:style-name="ce1">
            <text:p>***.002.864-**</text:p>
          </table:table-cell>
          <table:table-cell office:value-type="string" table:style-name="ce1">
            <text:p>WERA LUCIA SANTIAGO LEITE</text:p>
          </table:table-cell>
          <table:table-cell office:value-type="float" office:value="5127.78" table:style-name="ce1">
            <text:p>512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3.89" table:style-name="ce1">
            <text:p>2563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40.77" table:style-name="ce1">
            <text:p>-540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0.9" table:style-name="ce1">
            <text:p>7150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110800286" table:style-name="ce1">
            <text:p>110800286</text:p>
          </table:table-cell>
          <table:table-cell office:value-type="string" table:style-name="ce1">
            <text:p>***.767.034-**</text:p>
          </table:table-cell>
          <table:table-cell office:value-type="string" table:style-name="ce1">
            <text:p>WILMA LUCIA DA SILVA FERREIRA</text:p>
          </table:table-cell>
          <table:table-cell office:value-type="float" office:value="3252.79" table:style-name="ce1">
            <text:p>325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6.39" table:style-name="ce1">
            <text:p>1626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19.67" table:style-name="ce1">
            <text:p>-919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59.51" table:style-name="ce1">
            <text:p>3959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75806861" table:style-name="ce1">
            <text:p>75806861</text:p>
          </table:table-cell>
          <table:table-cell office:value-type="string" table:style-name="ce1">
            <text:p>***.175.564-**</text:p>
          </table:table-cell>
          <table:table-cell office:value-type="string" table:style-name="ce1">
            <text:p>WILMA RODRIGUES DE ANDRADE SILVA</text:p>
          </table:table-cell>
          <table:table-cell office:value-type="float" office:value="3645.56" table:style-name="ce1">
            <text:p>364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2.78" table:style-name="ce1">
            <text:p>1822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68.34" table:style-name="ce1">
            <text:p>5468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(*) Verbas indenizatórias são as parcelas indenizatórias, não enquadradas nos itens anteriores, tais como os auxílios alimentação, transporte, creche, disponibilizadas a partir de janeiro de 2013.</text:p>
          </table:table-cell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Edilene Maria Fernandes Gonçalves</meta:initial-creator>
    <dc:creator>Anita Rozenblit de Vasconcelos</dc:creator>
    <meta:creation-date>2023-09-28T20:04:11Z</meta:creation-date>
    <dc:date>2023-10-16T14:27:24Z</dc:date>
  </office:meta>
</office:document-meta>
</file>