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68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_MAIO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3811.7" table:style-name="ce2">
            <text:p>1381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65.94" table:style-name="ce2">
            <text:p>-2665,9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17.379999999999" table:style-name="ce2">
            <text:p>10317,3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9.71" table:style-name="ce2">
            <text:p>-1209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0.57" table:style-name="ce2">
            <text:p>6350,5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.6099999999997" table:style-name="ce2">
            <text:p>4502,6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-8.8800000000000008" table:style-name="ce2">
            <text:p>-8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8.22" table:style-name="ce2">
            <text:p>5448,22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7.47" table:style-name="ce2">
            <text:p>-967,47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1.93" table:style-name="ce2">
            <text:p>5711,9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5.33" table:style-name="ce2">
            <text:p>-915,3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4.07" table:style-name="ce2">
            <text:p>5764,07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.1" table:style-name="ce2">
            <text:p>-28,1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0.19" table:style-name="ce2">
            <text:p>2440,19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780.15" table:style-name="ce2">
            <text:p>7780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70.18" table:style-name="ce2">
            <text:p>-1270,18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9.97" table:style-name="ce2">
            <text:p>6509,97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9126.81" table:style-name="ce2">
            <text:p>91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25.46" table:style-name="ce2">
            <text:p>-1325,4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2.97" table:style-name="ce2">
            <text:p>6972,9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68.7" table:style-name="ce2">
            <text:p>13168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99.89" table:style-name="ce2">
            <text:p>-2699,89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68.81" table:style-name="ce2">
            <text:p>10468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2977.59" table:style-name="ce2">
            <text:p>129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699.47" table:style-name="ce2">
            <text:p>-2699,47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8.120000000001" table:style-name="ce2">
            <text:p>10278,1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88.32" table:style-name="ce2">
            <text:p>5588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55.51" table:style-name="ce2">
            <text:p>-355,51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2.8100000000004" table:style-name="ce2">
            <text:p>5232,81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.08" table:style-name="ce2">
            <text:p>5888,0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7" table:style-name="ce2">
            <text:p>615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5.91" table:style-name="ce2">
            <text:p>-535,91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9.49" table:style-name="ce2">
            <text:p>5149,49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9117.06" table:style-name="ce2">
            <text:p>9117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9.65" table:style-name="ce2">
            <text:p>-1389,6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9.03" table:style-name="ce2">
            <text:p>6899,0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56.37" table:style-name="ce2">
            <text:p>-2356,3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33.66" table:style-name="ce2">
            <text:p>12833,6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8555.73" table:style-name="ce2">
            <text:p>18555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4233.46" table:style-name="ce2">
            <text:p>-4233,46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22.27" table:style-name="ce2">
            <text:p>14322,27</text:p>
          </table:table-cell>
          <table:table-cell office:value-type="float" office:value="0" table:style-name="ce2">
            <text:p>0</text:p>
          </table:table-cell>
          <table:table-cell office:value-type="float" office:value="698.71" table:style-name="ce2">
            <text:p>69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71" table:style-name="ce2">
            <text:p>69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3807.66" table:style-name="ce2">
            <text:p>380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.13" table:style-name="ce2">
            <text:p>341,13</text:p>
          </table:table-cell>
          <table:table-cell office:value-type="float" office:value="0" table:style-name="ce2">
            <text:p>0</text:p>
          </table:table-cell>
          <table:table-cell office:value-type="float" office:value="-126.81" table:style-name="ce2">
            <text:p>-126,81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2.74" table:style-name="ce2">
            <text:p>3652,7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9.19" table:style-name="ce2">
            <text:p>-1599,1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7.37" table:style-name="ce2">
            <text:p>7377,3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424031" table:style-name="ce2">
            <text:p>76424031</text:p>
          </table:table-cell>
          <table:table-cell office:value-type="string" table:style-name="ce2">
            <text:p>***.624.767-**</text:p>
          </table:table-cell>
          <table:table-cell office:value-type="string" table:style-name="ce2">
            <text:p>CARLA DOS SANTOS MACEDO PAES</text:p>
          </table:table-cell>
          <table:table-cell office:value-type="float" office:value="11320.84" table:style-name="ce2">
            <text:p>1132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4.66" table:style-name="ce2">
            <text:p>207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0" table:style-name="ce2">
            <text:p>1760</text:p>
          </table:table-cell>
          <table:table-cell office:value-type="float" office:value="0" table:style-name="ce2">
            <text:p>0</text:p>
          </table:table-cell>
          <table:table-cell office:value-type="float" office:value="-1894.06" table:style-name="ce2">
            <text:p>-1894,06</text:p>
          </table:table-cell>
          <table:table-cell office:value-type="float" office:value="0" table:style-name="ce2">
            <text:p>0</text:p>
          </table:table-cell>
          <table:table-cell office:value-type="float" office:value="-1082.4000000000001" table:style-name="ce2">
            <text:p>-1082,4</text:p>
          </table:table-cell>
          <table:table-cell office:value-type="float" office:value="0" table:style-name="ce2">
            <text:p>0</text:p>
          </table:table-cell>
          <table:table-cell office:value-type="float" office:value="-5186.6499999999996" table:style-name="ce2">
            <text:p>-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2.39" table:style-name="ce2">
            <text:p>6992,39</text:p>
          </table:table-cell>
          <table:table-cell office:value-type="float" office:value="0" table:style-name="ce2">
            <text:p>0</text:p>
          </table:table-cell>
          <table:table-cell office:value-type="float" office:value="3846.6" table:style-name="ce2">
            <text:p>3846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6.6" table:style-name="ce2">
            <text:p>3846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7.37" table:style-name="ce2">
            <text:p>-667,3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9.1" table:style-name="ce2">
            <text:p>5679,1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5.33" table:style-name="ce2">
            <text:p>2335,33</text:p>
          </table:table-cell>
          <table:table-cell office:value-type="float" office:value="0" table:style-name="ce2">
            <text:p>0</text:p>
          </table:table-cell>
          <table:table-cell office:value-type="float" office:value="-2962.21" table:style-name="ce2">
            <text:p>-2962,2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0.8" table:style-name="ce2">
            <text:p>10970,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7971.240000000002" table:style-name="ce2">
            <text:p>1797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0.41" table:style-name="ce2">
            <text:p>5990,41</text:p>
          </table:table-cell>
          <table:table-cell office:value-type="float" office:value="0" table:style-name="ce2">
            <text:p>0</text:p>
          </table:table-cell>
          <table:table-cell office:value-type="float" office:value="716.01" table:style-name="ce2">
            <text:p>716,01</text:p>
          </table:table-cell>
          <table:table-cell office:value-type="float" office:value="0" table:style-name="ce2">
            <text:p>0</text:p>
          </table:table-cell>
          <table:table-cell office:value-type="float" office:value="-4589.88" table:style-name="ce2">
            <text:p>-4589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5765" table:style-name="ce2">
            <text:p>-5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4.4" table:style-name="ce2">
            <text:p>13494,4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54999999999995" table:style-name="ce2">
            <text:p>568,55</text:p>
          </table:table-cell>
          <table:table-cell office:value-type="float" office:value="0" table:style-name="ce2">
            <text:p>0</text:p>
          </table:table-cell>
          <table:table-cell office:value-type="float" office:value="-1405.82" table:style-name="ce2">
            <text:p>-1405,8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57.18" table:style-name="ce2">
            <text:p>7057,18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6122.84" table:style-name="ce2">
            <text:p>612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1.42" table:style-name="ce2">
            <text:p>3061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0.94" table:style-name="ce2">
            <text:p>2040,94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824.69" table:style-name="ce2">
            <text:p>-824,69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00.51" table:style-name="ce2">
            <text:p>10400,51</text:p>
          </table:table-cell>
          <table:table-cell office:value-type="float" office:value="0" table:style-name="ce2">
            <text:p>0</text:p>
          </table:table-cell>
          <table:table-cell office:value-type="float" office:value="740.71" table:style-name="ce2">
            <text:p>740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0.71" table:style-name="ce2">
            <text:p>740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9809.86" table:style-name="ce2">
            <text:p>980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7.3" table:style-name="ce2">
            <text:p>-1617,3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.13" table:style-name="ce2">
            <text:p>7425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25.61" table:style-name="ce2">
            <text:p>6625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.05" table:style-name="ce2">
            <text:p>-789,05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1.14" table:style-name="ce2">
            <text:p>5431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18" table:style-name="ce2">
            <text:p>716,18</text:p>
          </table:table-cell>
          <table:table-cell office:value-type="float" office:value="0" table:style-name="ce2">
            <text:p>0</text:p>
          </table:table-cell>
          <table:table-cell office:value-type="float" office:value="-1887.39" table:style-name="ce2">
            <text:p>-1887,3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7.11" table:style-name="ce2">
            <text:p>8477,11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5867.32" table:style-name="ce2">
            <text:p>-5867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57.11" table:style-name="ce2">
            <text:p>-5857,1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74.87" table:style-name="ce2">
            <text:p>20974,87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.54" table:style-name="ce2">
            <text:p>550,54</text:p>
          </table:table-cell>
          <table:table-cell office:value-type="float" office:value="0" table:style-name="ce2">
            <text:p>0</text:p>
          </table:table-cell>
          <table:table-cell office:value-type="float" office:value="-1077.3499999999999" table:style-name="ce2">
            <text:p>-1077,35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7.29" table:style-name="ce2">
            <text:p>6047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58.28" table:style-name="ce2">
            <text:p>-458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6.4399999999996" table:style-name="ce2">
            <text:p>4506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7.1099999999999" table:style-name="ce2">
            <text:p>113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58.48" table:style-name="ce2">
            <text:p>-658,48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-364.87" table:style-name="ce2">
            <text:p>-364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.27" table:style-name="ce2">
            <text:p>6200,27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8.07" table:style-name="ce2">
            <text:p>5988,0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.53" table:style-name="ce2">
            <text:p>-71,5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8.32" table:style-name="ce2">
            <text:p>4048,32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771.64" table:style-name="ce2">
            <text:p>7771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15.7" table:style-name="ce2">
            <text:p>-1215,7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5.94" table:style-name="ce2">
            <text:p>6555,94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.32" table:style-name="ce2">
            <text:p>-42,32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5.9699999999998" table:style-name="ce2">
            <text:p>2425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23.61" table:style-name="ce2">
            <text:p>1392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3.79" table:style-name="ce2">
            <text:p>-2473,7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3.14" table:style-name="ce2">
            <text:p>9683,1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13.0200000000004" table:style-name="ce2">
            <text:p>5213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1.06" table:style-name="ce2">
            <text:p>-341,06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.22" table:style-name="ce2">
            <text:p>4381,2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335.91" table:style-name="ce2">
            <text:p>7335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43.74" table:style-name="ce2">
            <text:p>-1043,7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.17" table:style-name="ce2">
            <text:p>6292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142.29" table:style-name="ce2">
            <text:p>514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6.43" table:style-name="ce2">
            <text:p>2896,43</text:p>
          </table:table-cell>
          <table:table-cell office:value-type="float" office:value="0" table:style-name="ce2">
            <text:p>0</text:p>
          </table:table-cell>
          <table:table-cell office:value-type="float" office:value="-1204.28" table:style-name="ce2">
            <text:p>-1204,28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36.24" table:style-name="ce2">
            <text:p>6336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4744.02" table:style-name="ce2">
            <text:p>1474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33.92" table:style-name="ce2">
            <text:p>-2533,92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0.44" table:style-name="ce2">
            <text:p>10410,44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291.22" table:style-name="ce2">
            <text:p>14291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65.95" table:style-name="ce2">
            <text:p>-2765,9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96.89" table:style-name="ce2">
            <text:p>10696,89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30.95" table:style-name="ce2">
            <text:p>383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73.4699999999998" table:style-name="ce2">
            <text:p>-2173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21.95" table:style-name="ce2">
            <text:p>12321,95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7502.82" table:style-name="ce2">
            <text:p>750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37.5" table:style-name="ce2">
            <text:p>-1037,5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5.32" table:style-name="ce2">
            <text:p>6465,32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078.25" table:style-name="ce2">
            <text:p>14078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80.87" table:style-name="ce2">
            <text:p>-2680,8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69" table:style-name="ce2">
            <text:p>10569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21.87" table:style-name="ce2">
            <text:p>16921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1.36" table:style-name="ce2">
            <text:p>-2641,36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93.29" table:style-name="ce2">
            <text:p>12493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48.13" table:style-name="ce2">
            <text:p>1784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57.82" table:style-name="ce2">
            <text:p>-4357,82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.31" table:style-name="ce2">
            <text:p>13490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83.77" table:style-name="ce2">
            <text:p>-2483,7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9.7800000000007" table:style-name="ce2">
            <text:p>9859,7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714521" table:style-name="ce2">
            <text:p>78714521</text:p>
          </table:table-cell>
          <table:table-cell office:value-type="string" table:style-name="ce2">
            <text:p>***.383.494-**</text:p>
          </table:table-cell>
          <table:table-cell office:value-type="string" table:style-name="ce2">
            <text:p>JACILDA FERRAZ</text:p>
          </table:table-cell>
          <table:table-cell office:value-type="float" office:value="9502.09" table:style-name="ce2">
            <text:p>950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.53" table:style-name="ce2">
            <text:p>1178,53</text:p>
          </table:table-cell>
          <table:table-cell office:value-type="float" office:value="0" table:style-name="ce2">
            <text:p>0</text:p>
          </table:table-cell>
          <table:table-cell office:value-type="float" office:value="-1743.71" table:style-name="ce2">
            <text:p>-1743,71</text:p>
          </table:table-cell>
          <table:table-cell office:value-type="float" office:value="0" table:style-name="ce2">
            <text:p>0</text:p>
          </table:table-cell>
          <table:table-cell office:value-type="float" office:value="-1178.53" table:style-name="ce2">
            <text:p>-117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8.38" table:style-name="ce2">
            <text:p>7758,38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31.2" table:style-name="ce2">
            <text:p>-3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5.79" table:style-name="ce2">
            <text:p>5555,79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22" table:style-name="ce2">
            <text:p>5940,2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86.83" table:style-name="ce2">
            <text:p>-1086,83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5.59" table:style-name="ce2">
            <text:p>6045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596.77" table:style-name="ce2">
            <text:p>959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4.77" table:style-name="ce2">
            <text:p>-1514,77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4.4" table:style-name="ce2">
            <text:p>7344,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17.01" table:style-name="ce2">
            <text:p>741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98.53" table:style-name="ce2">
            <text:p>-998,53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8.48" table:style-name="ce2">
            <text:p>6418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3203.63" table:style-name="ce2">
            <text:p>-320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0.76" table:style-name="ce2">
            <text:p>6130,76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26.55" table:style-name="ce2">
            <text:p>772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3.3" table:style-name="ce2">
            <text:p>-1203,3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3.25" table:style-name="ce2">
            <text:p>6523,2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8.83999999999997" table:style-name="ce2">
            <text:p>-298,84</text:p>
          </table:table-cell>
          <table:table-cell office:value-type="float" office:value="0" table:style-name="ce2">
            <text:p>0</text:p>
          </table:table-cell>
          <table:table-cell office:value-type="float" office:value="-321.88" table:style-name="ce2">
            <text:p>-321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0.03" table:style-name="ce2">
            <text:p>2820,0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2551.36" table:style-name="ce2">
            <text:p>12551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13.11" table:style-name="ce2">
            <text:p>-2313,1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09.8700000000008" table:style-name="ce2">
            <text:p>9409,87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411.35" table:style-name="ce2">
            <text:p>741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68.76" table:style-name="ce2">
            <text:p>-1168,7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.59" table:style-name="ce2">
            <text:p>6242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2.63" table:style-name="ce2">
            <text:p>-2132,63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6299999999992" table:style-name="ce2">
            <text:p>9568,6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73.2299999999996" table:style-name="ce2">
            <text:p>5073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25.77" table:style-name="ce2">
            <text:p>-525,77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7.46" table:style-name="ce2">
            <text:p>4547,46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344.08" table:style-name="ce2">
            <text:p>-344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0.25" table:style-name="ce2">
            <text:p>7160,25</text:p>
          </table:table-cell>
          <table:table-cell office:value-type="float" office:value="0" table:style-name="ce2">
            <text:p>0</text:p>
          </table:table-cell>
          <table:table-cell office:value-type="float" office:value="1361.66" table:style-name="ce2">
            <text:p>1361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1.66" table:style-name="ce2">
            <text:p>1361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12.82" table:style-name="ce2">
            <text:p>711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8.57" table:style-name="ce2">
            <text:p>-878,5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7.54" table:style-name="ce2">
            <text:p>5477,5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7.76" table:style-name="ce2">
            <text:p>3457,76</text:p>
          </table:table-cell>
          <table:table-cell office:value-type="float" office:value="0" table:style-name="ce2">
            <text:p>0</text:p>
          </table:table-cell>
          <table:table-cell office:value-type="float" office:value="2450" table:style-name="ce2">
            <text:p>2450</text:p>
          </table:table-cell>
          <table:table-cell office:value-type="float" office:value="0" table:style-name="ce2">
            <text:p>0</text:p>
          </table:table-cell>
          <table:table-cell office:value-type="float" office:value="-1919.35" table:style-name="ce2">
            <text:p>-1919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3.33" table:style-name="ce2">
            <text:p>13533,3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4.66" table:style-name="ce2">
            <text:p>356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6.44" table:style-name="ce2">
            <text:p>2376,44</text:p>
          </table:table-cell>
          <table:table-cell office:value-type="float" office:value="0" table:style-name="ce2">
            <text:p>0</text:p>
          </table:table-cell>
          <table:table-cell office:value-type="float" office:value="1207.3499999999999" table:style-name="ce2">
            <text:p>1207,35</text:p>
          </table:table-cell>
          <table:table-cell office:value-type="float" office:value="0" table:style-name="ce2">
            <text:p>0</text:p>
          </table:table-cell>
          <table:table-cell office:value-type="float" office:value="-2603.2399999999998" table:style-name="ce2">
            <text:p>-2603,2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6.15" table:style-name="ce2">
            <text:p>10846,15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2" table:style-name="ce2">
            <text:p>15224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5" table:style-name="ce2">
            <text:p>11261,65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4.42" table:style-name="ce2">
            <text:p>3244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1.12" table:style-name="ce2">
            <text:p>-1611,12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09.86" table:style-name="ce2">
            <text:p>10609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37.92" table:style-name="ce2">
            <text:p>5437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3.92999999999995" table:style-name="ce2">
            <text:p>-573,93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63.99" table:style-name="ce2">
            <text:p>4863,99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4.58" table:style-name="ce2">
            <text:p>2964,58</text:p>
          </table:table-cell>
          <table:table-cell office:value-type="float" office:value="0" table:style-name="ce2">
            <text:p>0</text:p>
          </table:table-cell>
          <table:table-cell office:value-type="float" office:value="726.68" table:style-name="ce2">
            <text:p>72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6.68" table:style-name="ce2">
            <text:p>726,6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7.1099999999999" table:style-name="ce2">
            <text:p>1137,11</text:p>
          </table:table-cell>
          <table:table-cell office:value-type="float" office:value="0" table:style-name="ce2">
            <text:p>0</text:p>
          </table:table-cell>
          <table:table-cell office:value-type="float" office:value="-809.57" table:style-name="ce2">
            <text:p>-809,57</text:p>
          </table:table-cell>
          <table:table-cell office:value-type="float" office:value="0" table:style-name="ce2">
            <text:p>0</text:p>
          </table:table-cell>
          <table:table-cell office:value-type="float" office:value="-717.43" table:style-name="ce2">
            <text:p>-71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95.66" table:style-name="ce2">
            <text:p>5295,66</text:p>
          </table:table-cell>
          <table:table-cell office:value-type="float" office:value="0" table:style-name="ce2">
            <text:p>0</text:p>
          </table:table-cell>
          <table:table-cell office:value-type="float" office:value="549.6" table:style-name="ce2">
            <text:p>549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.6" table:style-name="ce2">
            <text:p>549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27.57" table:style-name="ce2">
            <text:p>18227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091.08" table:style-name="ce2">
            <text:p>-4091,08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36.49" table:style-name="ce2">
            <text:p>14136,49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0.39" table:style-name="ce2">
            <text:p>5420,3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8879.5400000000009" table:style-name="ce2">
            <text:p>887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20.37" table:style-name="ce2">
            <text:p>-1520,37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9.17" table:style-name="ce2">
            <text:p>7359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3.1000000000004" table:style-name="ce2">
            <text:p>4603,1</text:p>
          </table:table-cell>
          <table:table-cell office:value-type="float" office:value="0" table:style-name="ce2">
            <text:p>0</text:p>
          </table:table-cell>
          <table:table-cell office:value-type="float" office:value="-2927.12" table:style-name="ce2">
            <text:p>-2927,12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7.86" table:style-name="ce2">
            <text:p>11067,86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62.82" table:style-name="ce2">
            <text:p>3762,82</text:p>
          </table:table-cell>
          <table:table-cell office:value-type="float" office:value="0" table:style-name="ce2">
            <text:p>0</text:p>
          </table:table-cell>
          <table:table-cell office:value-type="float" office:value="-1432.12" table:style-name="ce2">
            <text:p>-1432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22.39" table:style-name="ce2">
            <text:p>-622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82.34" table:style-name="ce2">
            <text:p>9882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97.4500000000007" table:style-name="ce2">
            <text:p>9497,45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48.75" table:style-name="ce2">
            <text:p>1704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14.77" table:style-name="ce2">
            <text:p>-3714,77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3.98" table:style-name="ce2">
            <text:p>13333,98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799.86" table:style-name="ce2">
            <text:p>779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275.5999999999999" table:style-name="ce2">
            <text:p>-1275,6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4.26" table:style-name="ce2">
            <text:p>6524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8.4" table:style-name="ce2">
            <text:p>7048,4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8.35" table:style-name="ce2">
            <text:p>-838,3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4.59" table:style-name="ce2">
            <text:p>5514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264.89999999999998" table:style-name="ce2">
            <text:p>264,9</text:p>
          </table:table-cell>
          <table:table-cell office:value-type="float" office:value="0" table:style-name="ce2">
            <text:p>0</text:p>
          </table:table-cell>
          <table:table-cell office:value-type="float" office:value="-2430.19" table:style-name="ce2">
            <text:p>-2430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4004.6" table:style-name="ce2">
            <text:p>-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10422.58" table:style-name="ce2">
            <text:p>1042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996.84" table:style-name="ce2">
            <text:p>-1996,84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25.74" table:style-name="ce2">
            <text:p>8425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2.17" table:style-name="ce2">
            <text:p>462,17</text:p>
          </table:table-cell>
          <table:table-cell office:value-type="float" office:value="0" table:style-name="ce2">
            <text:p>0</text:p>
          </table:table-cell>
          <table:table-cell office:value-type="float" office:value="-387.41" table:style-name="ce2">
            <text:p>-387,41</text:p>
          </table:table-cell>
          <table:table-cell office:value-type="float" office:value="0" table:style-name="ce2">
            <text:p>0</text:p>
          </table:table-cell>
          <table:table-cell office:value-type="float" office:value="-382.58" table:style-name="ce2">
            <text:p>-38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32.93" table:style-name="ce2">
            <text:p>3132,9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588.08" table:style-name="ce2">
            <text:p>558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558.47" table:style-name="ce2">
            <text:p>-558,47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.6099999999997" table:style-name="ce2">
            <text:p>5029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0.66" table:style-name="ce2">
            <text:p>8820,6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890.77" table:style-name="ce2">
            <text:p>1289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2675.6" table:style-name="ce2">
            <text:p>-2675,6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5.17" table:style-name="ce2">
            <text:p>10215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21.8" table:style-name="ce2">
            <text:p>5621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0.25" table:style-name="ce2">
            <text:p>-620,25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1.55" table:style-name="ce2">
            <text:p>5001,5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0.32000000000005" table:style-name="ce2">
            <text:p>-520,32</text:p>
          </table:table-cell>
          <table:table-cell office:value-type="float" office:value="0" table:style-name="ce2">
            <text:p>0</text:p>
          </table:table-cell>
          <table:table-cell office:value-type="float" office:value="-632.15" table:style-name="ce2">
            <text:p>-63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3.08" table:style-name="ce2">
            <text:p>4533,08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9955.74" table:style-name="ce2">
            <text:p>9955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59.36" table:style-name="ce2">
            <text:p>-1559,3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68" table:style-name="ce2">
            <text:p>756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12.87" table:style-name="ce2">
            <text:p>771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1.67" table:style-name="ce2">
            <text:p>-1251,67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1.2" table:style-name="ce2">
            <text:p>6461,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314.45" table:style-name="ce2">
            <text:p>7314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89.97" table:style-name="ce2">
            <text:p>-1089,97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4.48" table:style-name="ce2">
            <text:p>622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112.4" table:style-name="ce2">
            <text:p>-11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4.08" table:style-name="ce2">
            <text:p>4424,08</text:p>
          </table:table-cell>
          <table:table-cell office:value-type="float" office:value="0" table:style-name="ce2">
            <text:p>0</text:p>
          </table:table-cell>
          <table:table-cell office:value-type="float" office:value="682.8" table:style-name="ce2">
            <text:p>682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.8" table:style-name="ce2">
            <text:p>682,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1.88" table:style-name="ce2">
            <text:p>5511,88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02" table:style-name="ce2">
            <text:p>10250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16.68" table:style-name="ce2">
            <text:p>711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87.72" table:style-name="ce2">
            <text:p>-1087,72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8.96" table:style-name="ce2">
            <text:p>6028,9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5449" table:style-name="ce2">
            <text:p>5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629.11" table:style-name="ce2">
            <text:p>-629,11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.8900000000003" table:style-name="ce2">
            <text:p>4819,89</text:p>
          </table:table-cell>
          <table:table-cell office:value-type="float" office:value="0" table:style-name="ce2">
            <text:p>0</text:p>
          </table:table-cell>
          <table:table-cell office:value-type="float" office:value="921.11" table:style-name="ce2">
            <text:p>921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.11" table:style-name="ce2">
            <text:p>921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77.51" table:style-name="ce2">
            <text:p>7677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89.81" table:style-name="ce2">
            <text:p>-1189,81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7.7" table:style-name="ce2">
            <text:p>6487,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7" table:style-name="ce2">
            <text:p>872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5" table:style-name="ce2">
            <text:p>-1528,85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1.92" table:style-name="ce2">
            <text:p>7191,92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6.73" table:style-name="ce2">
            <text:p>826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11.55" table:style-name="ce2">
            <text:p>12411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5.4499999999998" table:style-name="ce2">
            <text:p>-2135,4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70.34" table:style-name="ce2">
            <text:p>9170,34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0920.25" table:style-name="ce2">
            <text:p>1092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64.56" table:style-name="ce2">
            <text:p>-1864,5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7.31" table:style-name="ce2">
            <text:p>8227,31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15.03" table:style-name="ce2">
            <text:p>30715,03</text:p>
          </table:table-cell>
          <table:table-cell office:value-type="float" office:value="0" table:style-name="ce2">
            <text:p>0</text:p>
          </table:table-cell>
          <table:table-cell office:value-type="float" office:value="-3054.67" table:style-name="ce2">
            <text:p>-3054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2" table:style-name="ce2">
            <text:p>64,2</text:p>
          </table:table-cell>
          <table:table-cell office:value-type="float" office:value="0" table:style-name="ce2">
            <text:p>0</text:p>
          </table:table-cell>
          <table:table-cell office:value-type="float" office:value="-5984.72" table:style-name="ce2">
            <text:p>-5984,7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11.46" table:style-name="ce2">
            <text:p>20911,46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25.15" table:style-name="ce2">
            <text:p>15425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74.23" table:style-name="ce2">
            <text:p>-3074,23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6.1" table:style-name="ce2">
            <text:p>11266,1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7.67" table:style-name="ce2">
            <text:p>5777,67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69.54" table:style-name="ce2">
            <text:p>1556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3.9" table:style-name="ce2">
            <text:p>-3003,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9.88" table:style-name="ce2">
            <text:p>11459,88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58.73" table:style-name="ce2">
            <text:p>-1058,7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2.51" table:style-name="ce2">
            <text:p>5952,5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797.400000000001" table:style-name="ce2">
            <text:p>16797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59.81" table:style-name="ce2">
            <text:p>-3159,81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0.91" table:style-name="ce2">
            <text:p>11870,91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7.03" table:style-name="ce2">
            <text:p>1427,03</text:p>
          </table:table-cell>
          <table:table-cell office:value-type="float" office:value="0" table:style-name="ce2">
            <text:p>0</text:p>
          </table:table-cell>
          <table:table-cell office:value-type="float" office:value="-2794.89" table:style-name="ce2">
            <text:p>-2794,89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19.25" table:style-name="ce2">
            <text:p>10719,25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4.83" table:style-name="ce2">
            <text:p>5574,83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313.91" table:style-name="ce2">
            <text:p>5313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39.82000000000005" table:style-name="ce2">
            <text:p>-539,82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.09" table:style-name="ce2">
            <text:p>477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08.11" table:style-name="ce2">
            <text:p>13008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96.48" table:style-name="ce2">
            <text:p>-2296,48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74.0300000000007" table:style-name="ce2">
            <text:p>9974,03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7.29" table:style-name="ce2">
            <text:p>-1567,2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0.11" table:style-name="ce2">
            <text:p>7530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2" table:style-name="ro1">
          <table:table-cell table:number-columns-repeated="16384"/>
        </table:table-row>
      </table:table>
      <table:table table:name="Remun_APOS_MAIO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.66" table:style-name="ce1">
            <text:p>74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5.97" table:style-name="ce1">
            <text:p>-1935,9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4.82" table:style-name="ce1">
            <text:p>845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6.36" table:style-name="ce1">
            <text:p>797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3.93" table:style-name="ce1">
            <text:p>-47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2.2" table:style-name="ce1">
            <text:p>447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.54" table:style-name="ce1">
            <text:p>-12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.3100000000004" table:style-name="ce1">
            <text:p>51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.09" table:style-name="ce1">
            <text:p>1020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8.5" table:style-name="ce1">
            <text:p>-2448,5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93" table:style-name="ce1">
            <text:p>1044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5.30999999999995" table:style-name="ce1">
            <text:p>-555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7.33" table:style-name="ce1">
            <text:p>448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.34" table:style-name="ce1">
            <text:p>50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4009595" table:style-name="ce1">
            <text:p>74009595</text:p>
          </table:table-cell>
          <table:table-cell office:value-type="string" table:style-name="ce1">
            <text:p>***.610.984-**</text:p>
          </table:table-cell>
          <table:table-cell office:value-type="string" table:style-name="ce1">
            <text:p>WALDECY FRANCISCO DO NASCIMENTO</text:p>
          </table:table-cell>
          <table:table-cell office:value-type="float" office:value="5551.66" table:style-name="ce1">
            <text:p>555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-161.22" table:style-name="ce1">
            <text:p>-16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1.86" table:style-name="ce1">
            <text:p>565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9310009" table:style-name="ce1">
            <text:p>79310009</text:p>
          </table:table-cell>
          <table:table-cell office:value-type="string" table:style-name="ce1">
            <text:p>***.133.301-**</text:p>
          </table:table-cell>
          <table:table-cell office:value-type="string" table:style-name="ce1">
            <text:p>ZENAIDE DE SOUZA CHAVES DA SILVA</text:p>
          </table:table-cell>
          <table:table-cell office:value-type="float" office:value="3823.13" table:style-name="ce1">
            <text:p>382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.94" table:style-name="ce1">
            <text:p>33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1.07" table:style-name="ce1">
            <text:p>416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19" table:style-name="ro1">
          <table:table-cell table:number-columns-repeated="16384"/>
        </table:table-row>
      </table:table>
      <table:table table:name="Remun_PENS_MAIO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9T01:01:57Z</meta:creation-date>
    <dc:date>2023-10-16T14:25:37Z</dc:date>
  </office:meta>
</office:document-meta>
</file>