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74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_SERV_MAR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34" table:default-cell-style-name="ce2"/>
        <table:table-column table:style-name="co3" table:number-columns-repeated="16345" table:default-cell-style-name="ce2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d_SERVIDOR_PORTAL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REMUNERAÇÃO BÁSICA BRUTA (R$)</text:p>
          </table:table-cell>
          <table:table-cell office:value-type="string" table:style-name="ce2">
            <text:p>REMUNERAÇÃO BÁSICA BRUTA (U$)</text:p>
          </table:table-cell>
          <table:table-cell office:value-type="string" table:style-name="ce2">
            <text:p>ABATE-TETO (R$)</text:p>
          </table:table-cell>
          <table:table-cell office:value-type="string" table:style-name="ce2">
            <text:p>ABATE-TETO (U$)</text:p>
          </table:table-cell>
          <table:table-cell office:value-type="string" table:style-name="ce2">
            <text:p>GRATIFICAÇÃO NATALINA (R$)</text:p>
          </table:table-cell>
          <table:table-cell office:value-type="string" table:style-name="ce2">
            <text:p>GRATIFICAÇÃO NATALINA (U$)</text:p>
          </table:table-cell>
          <table:table-cell office:value-type="string" table:style-name="ce2">
            <text:p>ABATE-TETO DA GRATIFICAÇÃO NATALINA (R$)</text:p>
          </table:table-cell>
          <table:table-cell office:value-type="string" table:style-name="ce2">
            <text:p>ABATE-TETO DA GRATIFICAÇÃO NATALINA (U$)</text:p>
          </table:table-cell>
          <table:table-cell office:value-type="string" table:style-name="ce2">
            <text:p>FÉRIAS (R$)</text:p>
          </table:table-cell>
          <table:table-cell office:value-type="string" table:style-name="ce2">
            <text:p>FÉRIAS (U$)</text:p>
          </table:table-cell>
          <table:table-cell office:value-type="string" table:style-name="ce2">
            <text:p>OUTRAS REMUNERAÇÕES EVENTUAIS (R$)</text:p>
          </table:table-cell>
          <table:table-cell office:value-type="string" table:style-name="ce2">
            <text:p>OUTRAS REMUNERAÇÕES EVENTUAIS (U$)</text:p>
          </table:table-cell>
          <table:table-cell office:value-type="string" table:style-name="ce2">
            <text:p>IRRF (R$)</text:p>
          </table:table-cell>
          <table:table-cell office:value-type="string" table:style-name="ce2">
            <text:p>IRRF (U$)</text:p>
          </table:table-cell>
          <table:table-cell office:value-type="string" table:style-name="ce2">
            <text:p>PSS/RPGS (R$)</text:p>
          </table:table-cell>
          <table:table-cell office:value-type="string" table:style-name="ce2">
            <text:p>PSS/RPGS (U$)</text:p>
          </table:table-cell>
          <table:table-cell office:value-type="string" table:style-name="ce2">
            <text:p>DEMAIS DEDUÇÕES (R$)</text:p>
          </table:table-cell>
          <table:table-cell office:value-type="string" table:style-name="ce2">
            <text:p>DEMAIS DEDUÇÕES (U$)</text:p>
          </table:table-cell>
          <table:table-cell office:value-type="string" table:style-name="ce2">
            <text:p>PENSÃO MILITAR (R$)</text:p>
          </table:table-cell>
          <table:table-cell office:value-type="string" table:style-name="ce2">
            <text:p>PENSÃO MILITAR (U$)</text:p>
          </table:table-cell>
          <table:table-cell office:value-type="string" table:style-name="ce2">
            <text:p>FUNDO DE SAÚDE (R$)</text:p>
          </table:table-cell>
          <table:table-cell office:value-type="string" table:style-name="ce2">
            <text:p>FUNDO DE SAÚDE (U$)</text:p>
          </table:table-cell>
          <table:table-cell office:value-type="string" table:style-name="ce2">
            <text:p>TAXA DE OCUPAÇÃO IMÓVEL FUNCIONAL (R$)</text:p>
          </table:table-cell>
          <table:table-cell office:value-type="string" table:style-name="ce2">
            <text:p>TAXA DE OCUPAÇÃO IMÓVEL FUNCIONAL (U$)</text:p>
          </table:table-cell>
          <table:table-cell office:value-type="string" table:style-name="ce2">
            <text:p>REMUNERAÇÃO APÓS DEDUÇÕES OBRIGATÓRIAS (R$)</text:p>
          </table:table-cell>
          <table:table-cell office:value-type="string" table:style-name="ce2">
            <text:p>REMUNERAÇÃO APÓS DEDUÇÕES OBRIGATÓRIAS (U$)</text:p>
          </table:table-cell>
          <table:table-cell office:value-type="string" table:style-name="ce2">
            <text:p>VERBAS INDENIZATÓRIAS REGISTRADAS EM SISTEMAS DE PESSOAL - CIVIL (R$)(*)</text:p>
          </table:table-cell>
          <table:table-cell office:value-type="string" table:style-name="ce2">
            <text:p>VERBAS INDENIZATÓRIAS REGISTRADAS EM SISTEMAS DE PESSOAL - CIVIL (U$)(*)</text:p>
          </table:table-cell>
          <table:table-cell office:value-type="string" table:style-name="ce2">
            <text:p>VERBAS INDENIZATÓRIAS REGISTRADAS EM SISTEMAS DE PESSOAL - MILITAR (R$)(*)</text:p>
          </table:table-cell>
          <table:table-cell office:value-type="string" table:style-name="ce2">
            <text:p>VERBAS INDENIZATÓRIAS REGISTRADAS EM SISTEMAS DE PESSOAL - MILITAR (U$)(*)</text:p>
          </table:table-cell>
          <table:table-cell office:value-type="string" table:style-name="ce2">
            <text:p>VERBAS INDENIZATÓRIAS PROGRAMA DESLIGAMENTO VOLUNTÁRIO – MP 792/2017 (R$)</text:p>
          </table:table-cell>
          <table:table-cell office:value-type="string" table:style-name="ce2">
            <text:p>VERBAS INDENIZATÓRIAS PROGRAMA DESLIGAMENTO VOLUNTÁRIO – MP 792/2017 (U$)</text:p>
          </table:table-cell>
          <table:table-cell office:value-type="string" table:style-name="ce2">
            <text:p>TOTAL DE VERBAS INDENIZATÓRIAS (R$)(*)</text:p>
          </table:table-cell>
          <table:table-cell office:value-type="string" table:style-name="ce2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411114" table:style-name="ce2">
            <text:p>78411114</text:p>
          </table:table-cell>
          <table:table-cell office:value-type="string" table:style-name="ce2">
            <text:p>***.215.846-**</text:p>
          </table:table-cell>
          <table:table-cell office:value-type="string" table:style-name="ce2">
            <text:p>ADEMIR PEDRO VILACA JUNIOR</text:p>
          </table:table-cell>
          <table:table-cell office:value-type="float" office:value="13811.7" table:style-name="ce2">
            <text:p>13811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65.94" table:style-name="ce2">
            <text:p>-2665,9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17.379999999999" table:style-name="ce2">
            <text:p>10317,38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511639" table:style-name="ce2">
            <text:p>78511639</text:p>
          </table:table-cell>
          <table:table-cell office:value-type="string" table:style-name="ce2">
            <text:p>***.931.844-**</text:p>
          </table:table-cell>
          <table:table-cell office:value-type="string" table:style-name="ce2">
            <text:p>AGNELO CAMARA DE MESQUITA JUNIOR</text:p>
          </table:table-cell>
          <table:table-cell office:value-type="float" office:value="8336.66" table:style-name="ce2">
            <text:p>833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09.71" table:style-name="ce2">
            <text:p>-1209,71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0.57" table:style-name="ce2">
            <text:p>6350,5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214463" table:style-name="ce2">
            <text:p>83214463</text:p>
          </table:table-cell>
          <table:table-cell office:value-type="string" table:style-name="ce2">
            <text:p>***.802.064-**</text:p>
          </table:table-cell>
          <table:table-cell office:value-type="string" table:style-name="ce2">
            <text:p>AILTON FREITAS DINIZ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376.3" table:style-name="ce2">
            <text:p>-376,3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-88.8" table:style-name="ce2">
            <text:p>-88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13.8100000000004" table:style-name="ce2">
            <text:p>4413,8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313554" table:style-name="ce2">
            <text:p>78313554</text:p>
          </table:table-cell>
          <table:table-cell office:value-type="string" table:style-name="ce2">
            <text:p>***.005.284-**</text:p>
          </table:table-cell>
          <table:table-cell office:value-type="string" table:style-name="ce2">
            <text:p>ALUIZIO PINTO DE OLIVEIR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5.75" table:style-name="ce2">
            <text:p>10145,7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318576" table:style-name="ce2">
            <text:p>74318576</text:p>
          </table:table-cell>
          <table:table-cell office:value-type="string" table:style-name="ce2">
            <text:p>***.153.694-**</text:p>
          </table:table-cell>
          <table:table-cell office:value-type="string" table:style-name="ce2">
            <text:p>AMARO TEIXEIRA DE MELO OLIVEIRA</text:p>
          </table:table-cell>
          <table:table-cell office:value-type="float" office:value="6838.37" table:style-name="ce2">
            <text:p>6838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0.81" table:style-name="ce2">
            <text:p>-870,81</text:p>
          </table:table-cell>
          <table:table-cell office:value-type="float" office:value="0" table:style-name="ce2">
            <text:p>0</text:p>
          </table:table-cell>
          <table:table-cell office:value-type="float" office:value="-510.46" table:style-name="ce2">
            <text:p>-510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57.1" table:style-name="ce2">
            <text:p>5457,1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907214" table:style-name="ce2">
            <text:p>83907214</text:p>
          </table:table-cell>
          <table:table-cell office:value-type="string" table:style-name="ce2">
            <text:p>***.770.804-**</text:p>
          </table:table-cell>
          <table:table-cell office:value-type="string" table:style-name="ce2">
            <text:p>ANA CRISTINA LIMA DA COST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67.47" table:style-name="ce2">
            <text:p>-967,47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1.93" table:style-name="ce2">
            <text:p>5711,93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3.55999999999995" table:style-name="ce2">
            <text:p>583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118207" table:style-name="ce2">
            <text:p>78118207</text:p>
          </table:table-cell>
          <table:table-cell office:value-type="string" table:style-name="ce2">
            <text:p>***.326.624-**</text:p>
          </table:table-cell>
          <table:table-cell office:value-type="string" table:style-name="ce2">
            <text:p>ANDREA FABIANA ALVES PEREIRA DE OLIVEIRA</text:p>
          </table:table-cell>
          <table:table-cell office:value-type="float" office:value="7159.58" table:style-name="ce2">
            <text:p>715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915.33" table:style-name="ce2">
            <text:p>-915,3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64.07" table:style-name="ce2">
            <text:p>5764,07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.1300000000001" table:style-name="ce2">
            <text:p>1088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108925" table:style-name="ce2">
            <text:p>72108925</text:p>
          </table:table-cell>
          <table:table-cell office:value-type="string" table:style-name="ce2">
            <text:p>***.475.694-**</text:p>
          </table:table-cell>
          <table:table-cell office:value-type="string" table:style-name="ce2">
            <text:p>ANDREZA OLIVEIRA DE MELO TETI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0.73" table:style-name="ce2">
            <text:p>1350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.48" table:style-name="ce2">
            <text:p>900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.989999999999998" table:style-name="ce2">
            <text:p>-19,99</text:p>
          </table:table-cell>
          <table:table-cell office:value-type="float" office:value="0" table:style-name="ce2">
            <text:p>0</text:p>
          </table:table-cell>
          <table:table-cell office:value-type="float" office:value="-341.23" table:style-name="ce2">
            <text:p>-34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91.45" table:style-name="ce2">
            <text:p>4591,45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6600000000001" table:style-name="ce2">
            <text:p>1198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25302" table:style-name="ce2">
            <text:p>76425302</text:p>
          </table:table-cell>
          <table:table-cell office:value-type="string" table:style-name="ce2">
            <text:p>***.138.114-**</text:p>
          </table:table-cell>
          <table:table-cell office:value-type="string" table:style-name="ce2">
            <text:p>ANDRILENE DE ANDRADE LEITAO SANTOS</text:p>
          </table:table-cell>
          <table:table-cell office:value-type="float" office:value="7780.15" table:style-name="ce2">
            <text:p>7780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270.18" table:style-name="ce2">
            <text:p>-1270,18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9.97" table:style-name="ce2">
            <text:p>6509,97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.34" table:style-name="ce2">
            <text:p>766,3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221287" table:style-name="ce2">
            <text:p>72221287</text:p>
          </table:table-cell>
          <table:table-cell office:value-type="string" table:style-name="ce2">
            <text:p>***.765.304-**</text:p>
          </table:table-cell>
          <table:table-cell office:value-type="string" table:style-name="ce2">
            <text:p>ANGELA MARIA BARBOSA</text:p>
          </table:table-cell>
          <table:table-cell office:value-type="float" office:value="6965.27" table:style-name="ce2">
            <text:p>696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46.08" table:style-name="ce2">
            <text:p>-1046,08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9.19" table:style-name="ce2">
            <text:p>5919,19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124267" table:style-name="ce2">
            <text:p>77124267</text:p>
          </table:table-cell>
          <table:table-cell office:value-type="string" table:style-name="ce2">
            <text:p>***.559.524-**</text:p>
          </table:table-cell>
          <table:table-cell office:value-type="string" table:style-name="ce2">
            <text:p>ANITA DE CASSIA TELES SIQUEIRA RIQUELME</text:p>
          </table:table-cell>
          <table:table-cell office:value-type="float" office:value="9126.81" table:style-name="ce2">
            <text:p>9126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42.27" table:style-name="ce2">
            <text:p>304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98.56" table:style-name="ce2">
            <text:p>-1398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42.14" table:style-name="ce2">
            <text:p>9942,14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207935" table:style-name="ce2">
            <text:p>77207935</text:p>
          </table:table-cell>
          <table:table-cell office:value-type="string" table:style-name="ce2">
            <text:p>***.217.324-**</text:p>
          </table:table-cell>
          <table:table-cell office:value-type="string" table:style-name="ce2">
            <text:p>ANITA ROZENBLIT DE VASCONCELOS</text:p>
          </table:table-cell>
          <table:table-cell office:value-type="float" office:value="13168.7" table:style-name="ce2">
            <text:p>13168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2699.89" table:style-name="ce2">
            <text:p>-2699,89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68.81" table:style-name="ce2">
            <text:p>10468,8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815620" table:style-name="ce2">
            <text:p>75815620</text:p>
          </table:table-cell>
          <table:table-cell office:value-type="string" table:style-name="ce2">
            <text:p>***.936.394-**</text:p>
          </table:table-cell>
          <table:table-cell office:value-type="string" table:style-name="ce2">
            <text:p>ANTONIO EDGAR NELSON RAMOS VENTURA DA CUNHA</text:p>
          </table:table-cell>
          <table:table-cell office:value-type="float" office:value="12977.59" table:style-name="ce2">
            <text:p>1297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.83" table:style-name="ce2">
            <text:p>1187,83</text:p>
          </table:table-cell>
          <table:table-cell office:value-type="float" office:value="0" table:style-name="ce2">
            <text:p>0</text:p>
          </table:table-cell>
          <table:table-cell office:value-type="float" office:value="-2699.47" table:style-name="ce2">
            <text:p>-2699,47</text:p>
          </table:table-cell>
          <table:table-cell office:value-type="float" office:value="0" table:style-name="ce2">
            <text:p>0</text:p>
          </table:table-cell>
          <table:table-cell office:value-type="float" office:value="-1187.83" table:style-name="ce2">
            <text:p>-1187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8.120000000001" table:style-name="ce2">
            <text:p>10278,1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527469" table:style-name="ce2">
            <text:p>80527469</text:p>
          </table:table-cell>
          <table:table-cell office:value-type="string" table:style-name="ce2">
            <text:p>***.331.624-**</text:p>
          </table:table-cell>
          <table:table-cell office:value-type="string" table:style-name="ce2">
            <text:p>ANTONIO FELIX ARAUJO FILHO</text:p>
          </table:table-cell>
          <table:table-cell office:value-type="float" office:value="5588.32" table:style-name="ce2">
            <text:p>5588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.64" table:style-name="ce2">
            <text:p>560,64</text:p>
          </table:table-cell>
          <table:table-cell office:value-type="float" office:value="0" table:style-name="ce2">
            <text:p>0</text:p>
          </table:table-cell>
          <table:table-cell office:value-type="float" office:value="-355.51" table:style-name="ce2">
            <text:p>-355,51</text:p>
          </table:table-cell>
          <table:table-cell office:value-type="float" office:value="0" table:style-name="ce2">
            <text:p>0</text:p>
          </table:table-cell>
          <table:table-cell office:value-type="float" office:value="-560.64" table:style-name="ce2">
            <text:p>-560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2.8100000000004" table:style-name="ce2">
            <text:p>5232,81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7.11" table:style-name="ce2">
            <text:p>987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927755" table:style-name="ce2">
            <text:p>80927755</text:p>
          </table:table-cell>
          <table:table-cell office:value-type="string" table:style-name="ce2">
            <text:p>***.553.124-**</text:p>
          </table:table-cell>
          <table:table-cell office:value-type="string" table:style-name="ce2">
            <text:p>ANTONIO JOSE DE ARRUDA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34.29" table:style-name="ce2">
            <text:p>-1034,29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.88" table:style-name="ce2">
            <text:p>5678,88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419750" table:style-name="ce2">
            <text:p>72419750</text:p>
          </table:table-cell>
          <table:table-cell office:value-type="string" table:style-name="ce2">
            <text:p>***.084.402-**</text:p>
          </table:table-cell>
          <table:table-cell office:value-type="string" table:style-name="ce2">
            <text:p>ANTONIO PEREIRA DE OLIVEIRA</text:p>
          </table:table-cell>
          <table:table-cell office:value-type="float" office:value="6156.57" table:style-name="ce2">
            <text:p>6156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35.91" table:style-name="ce2">
            <text:p>-535,91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49.49" table:style-name="ce2">
            <text:p>5149,49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.03" table:style-name="ce2">
            <text:p>1221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014854" table:style-name="ce2">
            <text:p>74014854</text:p>
          </table:table-cell>
          <table:table-cell office:value-type="string" table:style-name="ce2">
            <text:p>***.331.134-**</text:p>
          </table:table-cell>
          <table:table-cell office:value-type="string" table:style-name="ce2">
            <text:p>ARTUR FREITAS MODESTO SEDYCIAS</text:p>
          </table:table-cell>
          <table:table-cell office:value-type="float" office:value="9117.06" table:style-name="ce2">
            <text:p>9117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9.65" table:style-name="ce2">
            <text:p>-1389,6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99.03" table:style-name="ce2">
            <text:p>6899,03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613905" table:style-name="ce2">
            <text:p>81613905</text:p>
          </table:table-cell>
          <table:table-cell office:value-type="string" table:style-name="ce2">
            <text:p>***.490.164-**</text:p>
          </table:table-cell>
          <table:table-cell office:value-type="string" table:style-name="ce2">
            <text:p>BEATRIZ ARARIPE BEZERRA DE MENEZES LYR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03.35" table:style-name="ce2">
            <text:p>-1703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41.57" table:style-name="ce2">
            <text:p>7841,57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" table:style-name="ce2">
            <text:p>7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405457" table:style-name="ce2">
            <text:p>73405457</text:p>
          </table:table-cell>
          <table:table-cell office:value-type="string" table:style-name="ce2">
            <text:p>***.512.484-**</text:p>
          </table:table-cell>
          <table:table-cell office:value-type="string" table:style-name="ce2">
            <text:p>BRENO ARRUDA SOARES DE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1.4699999999998" table:style-name="ce2">
            <text:p>-2091,4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93.9599999999991" table:style-name="ce2">
            <text:p>9093,96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821196" table:style-name="ce2">
            <text:p>78821196</text:p>
          </table:table-cell>
          <table:table-cell office:value-type="string" table:style-name="ce2">
            <text:p>***.945.484-**</text:p>
          </table:table-cell>
          <table:table-cell office:value-type="string" table:style-name="ce2">
            <text:p>BRIVALDO JOSE DE VASCONCELOS SOARES</text:p>
          </table:table-cell>
          <table:table-cell office:value-type="float" office:value="18555.73" table:style-name="ce2">
            <text:p>18555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92" table:style-name="ce2">
            <text:p>1130,92</text:p>
          </table:table-cell>
          <table:table-cell office:value-type="float" office:value="0" table:style-name="ce2">
            <text:p>0</text:p>
          </table:table-cell>
          <table:table-cell office:value-type="float" office:value="-4233.46" table:style-name="ce2">
            <text:p>-4233,46</text:p>
          </table:table-cell>
          <table:table-cell office:value-type="float" office:value="0" table:style-name="ce2">
            <text:p>0</text:p>
          </table:table-cell>
          <table:table-cell office:value-type="float" office:value="-1130.92" table:style-name="ce2">
            <text:p>-113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2.27" table:style-name="ce2">
            <text:p>14322,27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3.06" table:style-name="ce2">
            <text:p>693,0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019520" table:style-name="ce2">
            <text:p>76019520</text:p>
          </table:table-cell>
          <table:table-cell office:value-type="string" table:style-name="ce2">
            <text:p>***.448.654-**</text:p>
          </table:table-cell>
          <table:table-cell office:value-type="string" table:style-name="ce2">
            <text:p>CAMILA LEANDRO DE SOUZA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9.19" table:style-name="ce2">
            <text:p>-1599,1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77.37" table:style-name="ce2">
            <text:p>7377,37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24031" table:style-name="ce2">
            <text:p>76424031</text:p>
          </table:table-cell>
          <table:table-cell office:value-type="string" table:style-name="ce2">
            <text:p>***.624.767-**</text:p>
          </table:table-cell>
          <table:table-cell office:value-type="string" table:style-name="ce2">
            <text:p>CARLA DOS SANTOS MACEDO PAES</text:p>
          </table:table-cell>
          <table:table-cell office:value-type="float" office:value="15063.12" table:style-name="ce2">
            <text:p>15063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0" table:style-name="ce2">
            <text:p>1980</text:p>
          </table:table-cell>
          <table:table-cell office:value-type="float" office:value="0" table:style-name="ce2">
            <text:p>0</text:p>
          </table:table-cell>
          <table:table-cell office:value-type="float" office:value="-2923.19" table:style-name="ce2">
            <text:p>-2923,19</text:p>
          </table:table-cell>
          <table:table-cell office:value-type="float" office:value="0" table:style-name="ce2">
            <text:p>0</text:p>
          </table:table-cell>
          <table:table-cell office:value-type="float" office:value="-1082.4000000000001" table:style-name="ce2">
            <text:p>-108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37.53" table:style-name="ce2">
            <text:p>13037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226865" table:style-name="ce2">
            <text:p>74226865</text:p>
          </table:table-cell>
          <table:table-cell office:value-type="string" table:style-name="ce2">
            <text:p>***.253.434-**</text:p>
          </table:table-cell>
          <table:table-cell office:value-type="string" table:style-name="ce2">
            <text:p>CARLA ROBERTA PIMENTEL DE ARRUDA</text:p>
          </table:table-cell>
          <table:table-cell office:value-type="float" office:value="9252.9" table:style-name="ce2">
            <text:p>9252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61.02" table:style-name="ce2">
            <text:p>-1361,02</text:p>
          </table:table-cell>
          <table:table-cell office:value-type="float" office:value="0" table:style-name="ce2">
            <text:p>0</text:p>
          </table:table-cell>
          <table:table-cell office:value-type="float" office:value="-1142.4000000000001" table:style-name="ce2">
            <text:p>-114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9.48" table:style-name="ce2">
            <text:p>6749,48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021793" table:style-name="ce2">
            <text:p>79021793</text:p>
          </table:table-cell>
          <table:table-cell office:value-type="string" table:style-name="ce2">
            <text:p>***.171.304-**</text:p>
          </table:table-cell>
          <table:table-cell office:value-type="string" table:style-name="ce2">
            <text:p>CARLOS ALBERTO SANTOS CAITETE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67.37" table:style-name="ce2">
            <text:p>-667,37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9.1" table:style-name="ce2">
            <text:p>5679,1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7.03" table:style-name="ce2">
            <text:p>1247,0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414043" table:style-name="ce2">
            <text:p>73414043</text:p>
          </table:table-cell>
          <table:table-cell office:value-type="string" table:style-name="ce2">
            <text:p>***.026.017-**</text:p>
          </table:table-cell>
          <table:table-cell office:value-type="string" table:style-name="ce2">
            <text:p>CARLOS CESAR ARAUJO LIMA</text:p>
          </table:table-cell>
          <table:table-cell office:value-type="float" office:value="16944.900000000001" table:style-name="ce2">
            <text:p>16944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0" table:style-name="ce2">
            <text:p>3200</text:p>
          </table:table-cell>
          <table:table-cell office:value-type="float" office:value="0" table:style-name="ce2">
            <text:p>0</text:p>
          </table:table-cell>
          <table:table-cell office:value-type="float" office:value="-3562.68" table:style-name="ce2">
            <text:p>-3562,6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53.84" table:style-name="ce2">
            <text:p>15753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507992" table:style-name="ce2">
            <text:p>78507992</text:p>
          </table:table-cell>
          <table:table-cell office:value-type="string" table:style-name="ce2">
            <text:p>***.617.824-**</text:p>
          </table:table-cell>
          <table:table-cell office:value-type="string" table:style-name="ce2">
            <text:p>CARLOS FERNANDO PINTO TEIXEIRA</text:p>
          </table:table-cell>
          <table:table-cell office:value-type="float" office:value="14791.51" table:style-name="ce2">
            <text:p>14791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8.58" table:style-name="ce2">
            <text:p>1998,58</text:p>
          </table:table-cell>
          <table:table-cell office:value-type="float" office:value="0" table:style-name="ce2">
            <text:p>0</text:p>
          </table:table-cell>
          <table:table-cell office:value-type="float" office:value="-3198.3" table:style-name="ce2">
            <text:p>-3198,3</text:p>
          </table:table-cell>
          <table:table-cell office:value-type="float" office:value="0" table:style-name="ce2">
            <text:p>0</text:p>
          </table:table-cell>
          <table:table-cell office:value-type="float" office:value="-1998.58" table:style-name="ce2">
            <text:p>-1998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93.21" table:style-name="ce2">
            <text:p>11593,21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225401" table:style-name="ce2">
            <text:p>83225401</text:p>
          </table:table-cell>
          <table:table-cell office:value-type="string" table:style-name="ce2">
            <text:p>***.523.894-**</text:p>
          </table:table-cell>
          <table:table-cell office:value-type="string" table:style-name="ce2">
            <text:p>CARLOS PEDRO DOS SANTOS NETO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0" table:style-name="ce2">
            <text:p>250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89.43" table:style-name="ce2">
            <text:p>10289,4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214809" table:style-name="ce2">
            <text:p>74214809</text:p>
          </table:table-cell>
          <table:table-cell office:value-type="string" table:style-name="ce2">
            <text:p>***.955.734-**</text:p>
          </table:table-cell>
          <table:table-cell office:value-type="string" table:style-name="ce2">
            <text:p>CARMEN LUCIA SILVA COUTO</text:p>
          </table:table-cell>
          <table:table-cell office:value-type="float" office:value="12795.9" table:style-name="ce2">
            <text:p>12795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8.22" table:style-name="ce2">
            <text:p>1198,22</text:p>
          </table:table-cell>
          <table:table-cell office:value-type="float" office:value="0" table:style-name="ce2">
            <text:p>0</text:p>
          </table:table-cell>
          <table:table-cell office:value-type="float" office:value="-2649.51" table:style-name="ce2">
            <text:p>-2649,51</text:p>
          </table:table-cell>
          <table:table-cell office:value-type="float" office:value="0" table:style-name="ce2">
            <text:p>0</text:p>
          </table:table-cell>
          <table:table-cell office:value-type="float" office:value="-1198.22" table:style-name="ce2">
            <text:p>-1198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146.39" table:style-name="ce2">
            <text:p>10146,3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417122" table:style-name="ce2">
            <text:p>81417122</text:p>
          </table:table-cell>
          <table:table-cell office:value-type="string" table:style-name="ce2">
            <text:p>***.163.104-**</text:p>
          </table:table-cell>
          <table:table-cell office:value-type="string" table:style-name="ce2">
            <text:p>CLAUDIA MARIA DA SILVA</text:p>
          </table:table-cell>
          <table:table-cell office:value-type="float" office:value="15158.6" table:style-name="ce2">
            <text:p>15158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9.58" table:style-name="ce2">
            <text:p>1669,58</text:p>
          </table:table-cell>
          <table:table-cell office:value-type="float" office:value="0" table:style-name="ce2">
            <text:p>0</text:p>
          </table:table-cell>
          <table:table-cell office:value-type="float" office:value="-3497.54" table:style-name="ce2">
            <text:p>-3497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02.26" table:style-name="ce2">
            <text:p>12502,2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009818" table:style-name="ce2">
            <text:p>82009818</text:p>
          </table:table-cell>
          <table:table-cell office:value-type="string" table:style-name="ce2">
            <text:p>***.027.174-**</text:p>
          </table:table-cell>
          <table:table-cell office:value-type="string" table:style-name="ce2">
            <text:p>CLAUDIA REGINA VIANA CAVALCANTI</text:p>
          </table:table-cell>
          <table:table-cell office:value-type="float" office:value="9191.2999999999993" table:style-name="ce2">
            <text:p>9191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46.54" table:style-name="ce2">
            <text:p>-1346,54</text:p>
          </table:table-cell>
          <table:table-cell office:value-type="float" office:value="0" table:style-name="ce2">
            <text:p>0</text:p>
          </table:table-cell>
          <table:table-cell office:value-type="float" office:value="-1133.47" table:style-name="ce2">
            <text:p>-113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11.29" table:style-name="ce2">
            <text:p>6711,2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406106" table:style-name="ce2">
            <text:p>73406106</text:p>
          </table:table-cell>
          <table:table-cell office:value-type="string" table:style-name="ce2">
            <text:p>***.053.664-**</text:p>
          </table:table-cell>
          <table:table-cell office:value-type="string" table:style-name="ce2">
            <text:p>CLOVIS EMIDIO MARTINS DA SILVA</text:p>
          </table:table-cell>
          <table:table-cell office:value-type="float" office:value="12158.21" table:style-name="ce2">
            <text:p>12158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7.92" table:style-name="ce2">
            <text:p>-2117,92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34.5300000000007" table:style-name="ce2">
            <text:p>8934,53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725794" table:style-name="ce2">
            <text:p>77725794</text:p>
          </table:table-cell>
          <table:table-cell office:value-type="string" table:style-name="ce2">
            <text:p>***.437.614-**</text:p>
          </table:table-cell>
          <table:table-cell office:value-type="string" table:style-name="ce2">
            <text:p>CRISTIANE ALBUQUERQUE LIMA MARTINS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1.95" table:style-name="ce2">
            <text:p>1591,95</text:p>
          </table:table-cell>
          <table:table-cell office:value-type="float" office:value="0" table:style-name="ce2">
            <text:p>0</text:p>
          </table:table-cell>
          <table:table-cell office:value-type="float" office:value="-1687.26" table:style-name="ce2">
            <text:p>-1687,26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99.14" table:style-name="ce2">
            <text:p>7799,14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6.26" table:style-name="ce2">
            <text:p>796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928185" table:style-name="ce2">
            <text:p>76928185</text:p>
          </table:table-cell>
          <table:table-cell office:value-type="string" table:style-name="ce2">
            <text:p>***.490.554-**</text:p>
          </table:table-cell>
          <table:table-cell office:value-type="string" table:style-name="ce2">
            <text:p>DALVA DAVI DE SANTANA SOARES</text:p>
          </table:table-cell>
          <table:table-cell office:value-type="float" office:value="6122.84" table:style-name="ce2">
            <text:p>6122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814.42" table:style-name="ce2">
            <text:p>-814,42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157.04" table:style-name="ce2">
            <text:p>-15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51.38" table:style-name="ce2">
            <text:p>5151,38</text:p>
          </table:table-cell>
          <table:table-cell office:value-type="float" office:value="0" table:style-name="ce2">
            <text:p>0</text:p>
          </table:table-cell>
          <table:table-cell office:value-type="float" office:value="877.51" table:style-name="ce2">
            <text:p>8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7.51" table:style-name="ce2">
            <text:p>877,5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127766" table:style-name="ce2">
            <text:p>74127766</text:p>
          </table:table-cell>
          <table:table-cell office:value-type="string" table:style-name="ce2">
            <text:p>***.628.084-**</text:p>
          </table:table-cell>
          <table:table-cell office:value-type="string" table:style-name="ce2">
            <text:p>DANILO CESAR DE LUNA ALVES CAMPELO</text:p>
          </table:table-cell>
          <table:table-cell office:value-type="float" office:value="9809.86" table:style-name="ce2">
            <text:p>980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17.3" table:style-name="ce2">
            <text:p>-1617,3</text:p>
          </table:table-cell>
          <table:table-cell office:value-type="float" office:value="0" table:style-name="ce2">
            <text:p>0</text:p>
          </table:table-cell>
          <table:table-cell office:value-type="float" office:value="-767.43" table:style-name="ce2">
            <text:p>-767,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5.13" table:style-name="ce2">
            <text:p>7425,1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207227" table:style-name="ce2">
            <text:p>84207227</text:p>
          </table:table-cell>
          <table:table-cell office:value-type="string" table:style-name="ce2">
            <text:p>***.294.484-**</text:p>
          </table:table-cell>
          <table:table-cell office:value-type="string" table:style-name="ce2">
            <text:p>DAVID RENATO NEVES BATISTA</text:p>
          </table:table-cell>
          <table:table-cell office:value-type="float" office:value="6625.61" table:style-name="ce2">
            <text:p>6625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9.05" table:style-name="ce2">
            <text:p>-789,05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1.14" table:style-name="ce2">
            <text:p>5431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315948" table:style-name="ce2">
            <text:p>74315948</text:p>
          </table:table-cell>
          <table:table-cell office:value-type="string" table:style-name="ce2">
            <text:p>***.561.924-**</text:p>
          </table:table-cell>
          <table:table-cell office:value-type="string" table:style-name="ce2">
            <text:p>DIEGO DE QUEIROZ CARVA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717747" table:style-name="ce2">
            <text:p>74717747</text:p>
          </table:table-cell>
          <table:table-cell office:value-type="string" table:style-name="ce2">
            <text:p>***.156.094-**</text:p>
          </table:table-cell>
          <table:table-cell office:value-type="string" table:style-name="ce2">
            <text:p>DIEGO VERAS EMERENCIAN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.45" table:style-name="ce2">
            <text:p>477,45</text:p>
          </table:table-cell>
          <table:table-cell office:value-type="float" office:value="0" table:style-name="ce2">
            <text:p>0</text:p>
          </table:table-cell>
          <table:table-cell office:value-type="float" office:value="-1821.74" table:style-name="ce2">
            <text:p>-1821,7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304.0300000000007" table:style-name="ce2">
            <text:p>8304,03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9.73" table:style-name="ce2">
            <text:p>889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014739" table:style-name="ce2">
            <text:p>74014739</text:p>
          </table:table-cell>
          <table:table-cell office:value-type="string" table:style-name="ce2">
            <text:p>***.329.814-**</text:p>
          </table:table-cell>
          <table:table-cell office:value-type="string" table:style-name="ce2">
            <text:p>DIOGO SOUZA MORAES</text:p>
          </table:table-cell>
          <table:table-cell office:value-type="float" office:value="33527.68" table:style-name="ce2">
            <text:p>33527,68</text:p>
          </table:table-cell>
          <table:table-cell office:value-type="float" office:value="0" table:style-name="ce2">
            <text:p>0</text:p>
          </table:table-cell>
          <table:table-cell office:value-type="float" office:value="-5838.9" table:style-name="ce2">
            <text:p>-5838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864.93" table:style-name="ce2">
            <text:p>-5864,93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95.47" table:style-name="ce2">
            <text:p>20995,47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.5" table:style-name="ce2">
            <text:p>777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217288" table:style-name="ce2">
            <text:p>76217288</text:p>
          </table:table-cell>
          <table:table-cell office:value-type="string" table:style-name="ce2">
            <text:p>***.475.964-**</text:p>
          </table:table-cell>
          <table:table-cell office:value-type="string" table:style-name="ce2">
            <text:p>EDILENE MARIA FERNANDES GONCALVES</text:p>
          </table:table-cell>
          <table:table-cell office:value-type="float" office:value="7124.64" table:style-name="ce2">
            <text:p>7124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.54" table:style-name="ce2">
            <text:p>550,54</text:p>
          </table:table-cell>
          <table:table-cell office:value-type="float" office:value="0" table:style-name="ce2">
            <text:p>0</text:p>
          </table:table-cell>
          <table:table-cell office:value-type="float" office:value="-1077.3499999999999" table:style-name="ce2">
            <text:p>-1077,35</text:p>
          </table:table-cell>
          <table:table-cell office:value-type="float" office:value="0" table:style-name="ce2">
            <text:p>0</text:p>
          </table:table-cell>
          <table:table-cell office:value-type="float" office:value="-550.54" table:style-name="ce2">
            <text:p>-550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7.29" table:style-name="ce2">
            <text:p>6047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226500" table:style-name="ce2">
            <text:p>82226500</text:p>
          </table:table-cell>
          <table:table-cell office:value-type="string" table:style-name="ce2">
            <text:p>***.749.124-**</text:p>
          </table:table-cell>
          <table:table-cell office:value-type="string" table:style-name="ce2">
            <text:p>EDNALDO DE ANDRADE MONTEIRO</text:p>
          </table:table-cell>
          <table:table-cell office:value-type="float" office:value="6088.06" table:style-name="ce2">
            <text:p>6088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3.36" table:style-name="ce2">
            <text:p>-693,36</text:p>
          </table:table-cell>
          <table:table-cell office:value-type="float" office:value="0" table:style-name="ce2">
            <text:p>0</text:p>
          </table:table-cell>
          <table:table-cell office:value-type="float" office:value="-405.42" table:style-name="ce2">
            <text:p>-4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89.28" table:style-name="ce2">
            <text:p>4989,2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224197" table:style-name="ce2">
            <text:p>81224197</text:p>
          </table:table-cell>
          <table:table-cell office:value-type="string" table:style-name="ce2">
            <text:p>***.272.274-**</text:p>
          </table:table-cell>
          <table:table-cell office:value-type="string" table:style-name="ce2">
            <text:p>EDSON FERNANDO DE LARANJEIRAS PINTO</text:p>
          </table:table-cell>
          <table:table-cell office:value-type="float" office:value="21913.4" table:style-name="ce2">
            <text:p>21913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9.02" table:style-name="ce2">
            <text:p>2829,02</text:p>
          </table:table-cell>
          <table:table-cell office:value-type="float" office:value="0" table:style-name="ce2">
            <text:p>0</text:p>
          </table:table-cell>
          <table:table-cell office:value-type="float" office:value="-5104.67" table:style-name="ce2">
            <text:p>-5104,67</text:p>
          </table:table-cell>
          <table:table-cell office:value-type="float" office:value="0" table:style-name="ce2">
            <text:p>0</text:p>
          </table:table-cell>
          <table:table-cell office:value-type="float" office:value="-2829.02" table:style-name="ce2">
            <text:p>-282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08.73" table:style-name="ce2">
            <text:p>16808,73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728393" table:style-name="ce2">
            <text:p>76728393</text:p>
          </table:table-cell>
          <table:table-cell office:value-type="string" table:style-name="ce2">
            <text:p>***.698.994-**</text:p>
          </table:table-cell>
          <table:table-cell office:value-type="string" table:style-name="ce2">
            <text:p>EDVALDO RODRIGUES DA SILVA</text:p>
          </table:table-cell>
          <table:table-cell office:value-type="float" office:value="4964.72" table:style-name="ce2">
            <text:p>4964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1.73" table:style-name="ce2">
            <text:p>461,73</text:p>
          </table:table-cell>
          <table:table-cell office:value-type="float" office:value="0" table:style-name="ce2">
            <text:p>0</text:p>
          </table:table-cell>
          <table:table-cell office:value-type="float" office:value="-338.41" table:style-name="ce2">
            <text:p>-338,41</text:p>
          </table:table-cell>
          <table:table-cell office:value-type="float" office:value="0" table:style-name="ce2">
            <text:p>0</text:p>
          </table:table-cell>
          <table:table-cell office:value-type="float" office:value="-461.73" table:style-name="ce2">
            <text:p>-461,73</text:p>
          </table:table-cell>
          <table:table-cell office:value-type="float" office:value="0" table:style-name="ce2">
            <text:p>0</text:p>
          </table:table-cell>
          <table:table-cell office:value-type="float" office:value="-496.47" table:style-name="ce2">
            <text:p>-496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29.84" table:style-name="ce2">
            <text:p>4129,8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314007" table:style-name="ce2">
            <text:p>76314007</text:p>
          </table:table-cell>
          <table:table-cell office:value-type="string" table:style-name="ce2">
            <text:p>***.552.694-**</text:p>
          </table:table-cell>
          <table:table-cell office:value-type="string" table:style-name="ce2">
            <text:p>ELAINE DE ANDRADE LIMA FERRARI</text:p>
          </table:table-cell>
          <table:table-cell office:value-type="float" office:value="9969.02" table:style-name="ce2">
            <text:p>9969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90.41" table:style-name="ce2">
            <text:p>-1690,41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07.44" table:style-name="ce2">
            <text:p>7807,44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121913" table:style-name="ce2">
            <text:p>75121913</text:p>
          </table:table-cell>
          <table:table-cell office:value-type="string" table:style-name="ce2">
            <text:p>***.841.554-**</text:p>
          </table:table-cell>
          <table:table-cell office:value-type="string" table:style-name="ce2">
            <text:p>ELBA REJANE PEREIRA CLEMENTINO</text:p>
          </table:table-cell>
          <table:table-cell office:value-type="float" office:value="7060.28" table:style-name="ce2">
            <text:p>7060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1.53" table:style-name="ce2">
            <text:p>541,53</text:p>
          </table:table-cell>
          <table:table-cell office:value-type="float" office:value="0" table:style-name="ce2">
            <text:p>0</text:p>
          </table:table-cell>
          <table:table-cell office:value-type="float" office:value="-1072.21" table:style-name="ce2">
            <text:p>-1072,21</text:p>
          </table:table-cell>
          <table:table-cell office:value-type="float" office:value="0" table:style-name="ce2">
            <text:p>0</text:p>
          </table:table-cell>
          <table:table-cell office:value-type="float" office:value="-541.53" table:style-name="ce2">
            <text:p>-541,53</text:p>
          </table:table-cell>
          <table:table-cell office:value-type="float" office:value="0" table:style-name="ce2">
            <text:p>0</text:p>
          </table:table-cell>
          <table:table-cell office:value-type="float" office:value="-59.6" table:style-name="ce2">
            <text:p>-59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8.47" table:style-name="ce2">
            <text:p>5928,47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7.6" table:style-name="ce2">
            <text:p>517,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221492" table:style-name="ce2">
            <text:p>74221492</text:p>
          </table:table-cell>
          <table:table-cell office:value-type="string" table:style-name="ce2">
            <text:p>***.426.454-**</text:p>
          </table:table-cell>
          <table:table-cell office:value-type="string" table:style-name="ce2">
            <text:p>ELIANE MARIA BEZERRA ACIOLY</text:p>
          </table:table-cell>
          <table:table-cell office:value-type="float" office:value="14290.92" table:style-name="ce2">
            <text:p>14290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15.99" table:style-name="ce2">
            <text:p>1915,99</text:p>
          </table:table-cell>
          <table:table-cell office:value-type="float" office:value="0" table:style-name="ce2">
            <text:p>0</text:p>
          </table:table-cell>
          <table:table-cell office:value-type="float" office:value="-3060.64" table:style-name="ce2">
            <text:p>-3060,64</text:p>
          </table:table-cell>
          <table:table-cell office:value-type="float" office:value="0" table:style-name="ce2">
            <text:p>0</text:p>
          </table:table-cell>
          <table:table-cell office:value-type="float" office:value="-1915.99" table:style-name="ce2">
            <text:p>-1915,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30.28" table:style-name="ce2">
            <text:p>11230,28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5817591" table:style-name="ce2">
            <text:p>85817591</text:p>
          </table:table-cell>
          <table:table-cell office:value-type="string" table:style-name="ce2">
            <text:p>***.732.184-**</text:p>
          </table:table-cell>
          <table:table-cell office:value-type="string" table:style-name="ce2">
            <text:p>ELIEL DA CUNHA PACHECO FILHO</text:p>
          </table:table-cell>
          <table:table-cell office:value-type="float" office:value="4600.03" table:style-name="ce2">
            <text:p>4600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1.53" table:style-name="ce2">
            <text:p>-71,53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48.32" table:style-name="ce2">
            <text:p>4048,32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.8900000000001" table:style-name="ce2">
            <text:p>1041,8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31100079" table:style-name="ce2">
            <text:p>131100079</text:p>
          </table:table-cell>
          <table:table-cell office:value-type="string" table:style-name="ce2">
            <text:p>***.799.984-**</text:p>
          </table:table-cell>
          <table:table-cell office:value-type="string" table:style-name="ce2">
            <text:p>EMERSON ALEXANDRE ELOY DA SILV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33500095" table:style-name="ce2">
            <text:p>133500095</text:p>
          </table:table-cell>
          <table:table-cell office:value-type="string" table:style-name="ce2">
            <text:p>***.671.724-**</text:p>
          </table:table-cell>
          <table:table-cell office:value-type="string" table:style-name="ce2">
            <text:p>EMILE MAELY MELO MEND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911922" table:style-name="ce2">
            <text:p>73911922</text:p>
          </table:table-cell>
          <table:table-cell office:value-type="string" table:style-name="ce2">
            <text:p>***.628.814-**</text:p>
          </table:table-cell>
          <table:table-cell office:value-type="string" table:style-name="ce2">
            <text:p>ENOQUE MARQUES DA SILVA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69.68" table:style-name="ce2">
            <text:p>-1069,68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81.4" table:style-name="ce2">
            <text:p>5981,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717001" table:style-name="ce2">
            <text:p>78717001</text:p>
          </table:table-cell>
          <table:table-cell office:value-type="string" table:style-name="ce2">
            <text:p>***.050.104-**</text:p>
          </table:table-cell>
          <table:table-cell office:value-type="string" table:style-name="ce2">
            <text:p>ERONILDO BRITO DAS NEVES</text:p>
          </table:table-cell>
          <table:table-cell office:value-type="float" office:value="4878.91" table:style-name="ce2">
            <text:p>4878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420.2" table:style-name="ce2">
            <text:p>-420,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8.71" table:style-name="ce2">
            <text:p>4458,71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.19" table:style-name="ce2">
            <text:p>938,1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614244" table:style-name="ce2">
            <text:p>83614244</text:p>
          </table:table-cell>
          <table:table-cell office:value-type="string" table:style-name="ce2">
            <text:p>***.194.884-**</text:p>
          </table:table-cell>
          <table:table-cell office:value-type="string" table:style-name="ce2">
            <text:p>ESTENIO JOAQUIM DOS SANTOS FILHO</text:p>
          </table:table-cell>
          <table:table-cell office:value-type="float" office:value="7771.64" table:style-name="ce2">
            <text:p>7771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215.7" table:style-name="ce2">
            <text:p>-1215,7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5.94" table:style-name="ce2">
            <text:p>6555,94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7.2" table:style-name="ce2">
            <text:p>667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117580" table:style-name="ce2">
            <text:p>78117580</text:p>
          </table:table-cell>
          <table:table-cell office:value-type="string" table:style-name="ce2">
            <text:p>***.246.174-**</text:p>
          </table:table-cell>
          <table:table-cell office:value-type="string" table:style-name="ce2">
            <text:p>ESTER LUCILA SOARES SELVA</text:p>
          </table:table-cell>
          <table:table-cell office:value-type="float" office:value="6836.55" table:style-name="ce2">
            <text:p>683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.18" table:style-name="ce2">
            <text:p>480,18</text:p>
          </table:table-cell>
          <table:table-cell office:value-type="float" office:value="0" table:style-name="ce2">
            <text:p>0</text:p>
          </table:table-cell>
          <table:table-cell office:value-type="float" office:value="-1010.69" table:style-name="ce2">
            <text:p>-1010,69</text:p>
          </table:table-cell>
          <table:table-cell office:value-type="float" office:value="0" table:style-name="ce2">
            <text:p>0</text:p>
          </table:table-cell>
          <table:table-cell office:value-type="float" office:value="-480.18" table:style-name="ce2">
            <text:p>-480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5.86" table:style-name="ce2">
            <text:p>5825,86</text:p>
          </table:table-cell>
          <table:table-cell office:value-type="float" office:value="0" table:style-name="ce2">
            <text:p>0</text:p>
          </table:table-cell>
          <table:table-cell office:value-type="float" office:value="755.12" table:style-name="ce2">
            <text:p>755,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5.12" table:style-name="ce2">
            <text:p>755,1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913313" table:style-name="ce2">
            <text:p>75913313</text:p>
          </table:table-cell>
          <table:table-cell office:value-type="string" table:style-name="ce2">
            <text:p>***.072.354-**</text:p>
          </table:table-cell>
          <table:table-cell office:value-type="string" table:style-name="ce2">
            <text:p>EURIPEDES JOSE FERREIRA DE LIMA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23.32" table:style-name="ce2">
            <text:p>-823,32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1.48" table:style-name="ce2">
            <text:p>5521,4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720483" table:style-name="ce2">
            <text:p>74720483</text:p>
          </table:table-cell>
          <table:table-cell office:value-type="string" table:style-name="ce2">
            <text:p>***.478.224-**</text:p>
          </table:table-cell>
          <table:table-cell office:value-type="string" table:style-name="ce2">
            <text:p>EVA PAULA MENEZES DE LIMA PORTO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.48" table:style-name="ce2">
            <text:p>900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.21" table:style-name="ce2">
            <text:p>-34,21</text:p>
          </table:table-cell>
          <table:table-cell office:value-type="float" office:value="0" table:style-name="ce2">
            <text:p>0</text:p>
          </table:table-cell>
          <table:table-cell office:value-type="float" office:value="-341.23" table:style-name="ce2">
            <text:p>-34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26.5" table:style-name="ce2">
            <text:p>3226,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923542" table:style-name="ce2">
            <text:p>72923542</text:p>
          </table:table-cell>
          <table:table-cell office:value-type="string" table:style-name="ce2">
            <text:p>***.295.914-**</text:p>
          </table:table-cell>
          <table:table-cell office:value-type="string" table:style-name="ce2">
            <text:p>FERNANDA FERRARIO DE CARVALH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25.96" table:style-name="ce2">
            <text:p>-2325,96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93.42" table:style-name="ce2">
            <text:p>9293,42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.42" table:style-name="ce2">
            <text:p>698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715342" table:style-name="ce2">
            <text:p>76715342</text:p>
          </table:table-cell>
          <table:table-cell office:value-type="string" table:style-name="ce2">
            <text:p>***.027.484-**</text:p>
          </table:table-cell>
          <table:table-cell office:value-type="string" table:style-name="ce2">
            <text:p>FERNANDO ANTONIO MARTINS D OLIVEIRA</text:p>
          </table:table-cell>
          <table:table-cell office:value-type="float" office:value="8042.71" table:style-name="ce2">
            <text:p>804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07" table:style-name="ce2">
            <text:p>679,07</text:p>
          </table:table-cell>
          <table:table-cell office:value-type="float" office:value="0" table:style-name="ce2">
            <text:p>0</text:p>
          </table:table-cell>
          <table:table-cell office:value-type="float" office:value="-1067.4100000000001" table:style-name="ce2">
            <text:p>-1067,41</text:p>
          </table:table-cell>
          <table:table-cell office:value-type="float" office:value="0" table:style-name="ce2">
            <text:p>0</text:p>
          </table:table-cell>
          <table:table-cell office:value-type="float" office:value="-679.07" table:style-name="ce2">
            <text:p>-679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75.3" table:style-name="ce2">
            <text:p>6975,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508760" table:style-name="ce2">
            <text:p>84508760</text:p>
          </table:table-cell>
          <table:table-cell office:value-type="string" table:style-name="ce2">
            <text:p>***.726.054-**</text:p>
          </table:table-cell>
          <table:table-cell office:value-type="string" table:style-name="ce2">
            <text:p>FERNANDO LUIZ RODRIGUES DE LIMA QUEIROZ</text:p>
          </table:table-cell>
          <table:table-cell office:value-type="float" office:value="13923.61" table:style-name="ce2">
            <text:p>13923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73.79" table:style-name="ce2">
            <text:p>-2473,7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3.14" table:style-name="ce2">
            <text:p>9683,14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424066" table:style-name="ce2">
            <text:p>75424066</text:p>
          </table:table-cell>
          <table:table-cell office:value-type="string" table:style-name="ce2">
            <text:p>***.854.074-**</text:p>
          </table:table-cell>
          <table:table-cell office:value-type="string" table:style-name="ce2">
            <text:p>FERNANDO PERICLES MATOS GOMES FILH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120444" table:style-name="ce2">
            <text:p>77120444</text:p>
          </table:table-cell>
          <table:table-cell office:value-type="string" table:style-name="ce2">
            <text:p>***.435.154-**</text:p>
          </table:table-cell>
          <table:table-cell office:value-type="string" table:style-name="ce2">
            <text:p>FILIPE FREIRE ISID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516255" table:style-name="ce2">
            <text:p>79516255</text:p>
          </table:table-cell>
          <table:table-cell office:value-type="string" table:style-name="ce2">
            <text:p>***.076.444-**</text:p>
          </table:table-cell>
          <table:table-cell office:value-type="string" table:style-name="ce2">
            <text:p>FLAVIA ALVES TORRES</text:p>
          </table:table-cell>
          <table:table-cell office:value-type="float" office:value="5213.0200000000004" table:style-name="ce2">
            <text:p>5213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41.06" table:style-name="ce2">
            <text:p>-341,06</text:p>
          </table:table-cell>
          <table:table-cell office:value-type="float" office:value="0" table:style-name="ce2">
            <text:p>0</text:p>
          </table:table-cell>
          <table:table-cell office:value-type="float" office:value="-490.74" table:style-name="ce2">
            <text:p>-490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81.22" table:style-name="ce2">
            <text:p>4381,2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118198" table:style-name="ce2">
            <text:p>81118198</text:p>
          </table:table-cell>
          <table:table-cell office:value-type="string" table:style-name="ce2">
            <text:p>***.139.574-**</text:p>
          </table:table-cell>
          <table:table-cell office:value-type="string" table:style-name="ce2">
            <text:p>FLAVIO CAVALCANTI PEREIRA DO LAG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8.84" table:style-name="ce2">
            <text:p>678,8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6214888" table:style-name="ce2">
            <text:p>86214888</text:p>
          </table:table-cell>
          <table:table-cell office:value-type="string" table:style-name="ce2">
            <text:p>***.280.064-**</text:p>
          </table:table-cell>
          <table:table-cell office:value-type="string" table:style-name="ce2">
            <text:p>FRANCISCO DE ASSIS PRAZERES</text:p>
          </table:table-cell>
          <table:table-cell office:value-type="float" office:value="7335.91" table:style-name="ce2">
            <text:p>7335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1043.74" table:style-name="ce2">
            <text:p>-1043,74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2.17" table:style-name="ce2">
            <text:p>6292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317780" table:style-name="ce2">
            <text:p>82317780</text:p>
          </table:table-cell>
          <table:table-cell office:value-type="string" table:style-name="ce2">
            <text:p>***.360.634-**</text:p>
          </table:table-cell>
          <table:table-cell office:value-type="string" table:style-name="ce2">
            <text:p>FRANCISCO FERREIRA LIMA JUNIOR</text:p>
          </table:table-cell>
          <table:table-cell office:value-type="float" office:value="5142.29" table:style-name="ce2">
            <text:p>514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97.6099999999999" table:style-name="ce2">
            <text:p>1297,61</text:p>
          </table:table-cell>
          <table:table-cell office:value-type="float" office:value="0" table:style-name="ce2">
            <text:p>0</text:p>
          </table:table-cell>
          <table:table-cell office:value-type="float" office:value="-764.6" table:style-name="ce2">
            <text:p>-764,6</text:p>
          </table:table-cell>
          <table:table-cell office:value-type="float" office:value="0" table:style-name="ce2">
            <text:p>0</text:p>
          </table:table-cell>
          <table:table-cell office:value-type="float" office:value="-498.2" table:style-name="ce2">
            <text:p>-498,2</text:p>
          </table:table-cell>
          <table:table-cell office:value-type="float" office:value="0" table:style-name="ce2">
            <text:p>0</text:p>
          </table:table-cell>
          <table:table-cell office:value-type="float" office:value="-59.94" table:style-name="ce2">
            <text:p>-59,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17.16" table:style-name="ce2">
            <text:p>5117,16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206547" table:style-name="ce2">
            <text:p>73206547</text:p>
          </table:table-cell>
          <table:table-cell office:value-type="string" table:style-name="ce2">
            <text:p>***.475.904-**</text:p>
          </table:table-cell>
          <table:table-cell office:value-type="string" table:style-name="ce2">
            <text:p>FREDERICO AUGUSTO DE ARAUJO CAVALCANTI</text:p>
          </table:table-cell>
          <table:table-cell office:value-type="float" office:value="14744.02" table:style-name="ce2">
            <text:p>14744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33.92" table:style-name="ce2">
            <text:p>-2533,92</text:p>
          </table:table-cell>
          <table:table-cell office:value-type="float" office:value="0" table:style-name="ce2">
            <text:p>0</text:p>
          </table:table-cell>
          <table:table-cell office:value-type="float" office:value="-1799.66" table:style-name="ce2">
            <text:p>-1799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10.44" table:style-name="ce2">
            <text:p>10410,44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.67" table:style-name="ce2">
            <text:p>783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008851" table:style-name="ce2">
            <text:p>74008851</text:p>
          </table:table-cell>
          <table:table-cell office:value-type="string" table:style-name="ce2">
            <text:p>***.008.364-**</text:p>
          </table:table-cell>
          <table:table-cell office:value-type="string" table:style-name="ce2">
            <text:p>FREDERICO DE MORAES BEZERRA</text:p>
          </table:table-cell>
          <table:table-cell office:value-type="float" office:value="14291.22" table:style-name="ce2">
            <text:p>14291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65.95" table:style-name="ce2">
            <text:p>-2765,9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96.89" table:style-name="ce2">
            <text:p>10696,89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7.08" table:style-name="ce2">
            <text:p>1097,0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009499" table:style-name="ce2">
            <text:p>82009499</text:p>
          </table:table-cell>
          <table:table-cell office:value-type="string" table:style-name="ce2">
            <text:p>***.238.985-**</text:p>
          </table:table-cell>
          <table:table-cell office:value-type="string" table:style-name="ce2">
            <text:p>GABRIELA ISABEL LIMOEIRO ALVES NASCIMENTO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982.07" table:style-name="ce2">
            <text:p>-1982,0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82.4" table:style-name="ce2">
            <text:p>8682,4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5.35" table:style-name="ce2">
            <text:p>665,3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615203" table:style-name="ce2">
            <text:p>81615203</text:p>
          </table:table-cell>
          <table:table-cell office:value-type="string" table:style-name="ce2">
            <text:p>***.410.524-**</text:p>
          </table:table-cell>
          <table:table-cell office:value-type="string" table:style-name="ce2">
            <text:p>GABRIELA LINS BARBOSA</text:p>
          </table:table-cell>
          <table:table-cell office:value-type="float" office:value="6715.78" table:style-name="ce2">
            <text:p>6715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24.62" table:style-name="ce2">
            <text:p>-724,6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14.78" table:style-name="ce2">
            <text:p>5214,78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.02" table:style-name="ce2">
            <text:p>580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116121" table:style-name="ce2">
            <text:p>73116121</text:p>
          </table:table-cell>
          <table:table-cell office:value-type="string" table:style-name="ce2">
            <text:p>***.045.414-**</text:p>
          </table:table-cell>
          <table:table-cell office:value-type="string" table:style-name="ce2">
            <text:p>GERALDO FERREIRA DA SILVA</text:p>
          </table:table-cell>
          <table:table-cell office:value-type="float" office:value="7502.82" table:style-name="ce2">
            <text:p>750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8.23" table:style-name="ce2">
            <text:p>528,23</text:p>
          </table:table-cell>
          <table:table-cell office:value-type="float" office:value="0" table:style-name="ce2">
            <text:p>0</text:p>
          </table:table-cell>
          <table:table-cell office:value-type="float" office:value="-1037.5" table:style-name="ce2">
            <text:p>-1037,5</text:p>
          </table:table-cell>
          <table:table-cell office:value-type="float" office:value="0" table:style-name="ce2">
            <text:p>0</text:p>
          </table:table-cell>
          <table:table-cell office:value-type="float" office:value="-528.23" table:style-name="ce2">
            <text:p>-528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5.32" table:style-name="ce2">
            <text:p>6465,32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2.71" table:style-name="ce2">
            <text:p>1202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927538" table:style-name="ce2">
            <text:p>77927538</text:p>
          </table:table-cell>
          <table:table-cell office:value-type="string" table:style-name="ce2">
            <text:p>***.646.604-**</text:p>
          </table:table-cell>
          <table:table-cell office:value-type="string" table:style-name="ce2">
            <text:p>GERUSA HONORIO DA SILVA MENDONCA</text:p>
          </table:table-cell>
          <table:table-cell office:value-type="float" office:value="11447.46" table:style-name="ce2">
            <text:p>11447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5.58" table:style-name="ce2">
            <text:p>1225,58</text:p>
          </table:table-cell>
          <table:table-cell office:value-type="float" office:value="0" table:style-name="ce2">
            <text:p>0</text:p>
          </table:table-cell>
          <table:table-cell office:value-type="float" office:value="-2246.4899999999998" table:style-name="ce2">
            <text:p>-2246,49</text:p>
          </table:table-cell>
          <table:table-cell office:value-type="float" office:value="0" table:style-name="ce2">
            <text:p>0</text:p>
          </table:table-cell>
          <table:table-cell office:value-type="float" office:value="-1225.58" table:style-name="ce2">
            <text:p>-1225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00.9699999999993" table:style-name="ce2">
            <text:p>9200,9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705488" table:style-name="ce2">
            <text:p>81705488</text:p>
          </table:table-cell>
          <table:table-cell office:value-type="string" table:style-name="ce2">
            <text:p>***.472.264-**</text:p>
          </table:table-cell>
          <table:table-cell office:value-type="string" table:style-name="ce2">
            <text:p>GILVANNEWTON DE ALBUQUERQUE SOUZ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62.94" table:style-name="ce2">
            <text:p>-1162,94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6.04" table:style-name="ce2">
            <text:p>6796,04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207042" table:style-name="ce2">
            <text:p>78207042</text:p>
          </table:table-cell>
          <table:table-cell office:value-type="string" table:style-name="ce2">
            <text:p>***.525.894-**</text:p>
          </table:table-cell>
          <table:table-cell office:value-type="string" table:style-name="ce2">
            <text:p>GILVETE SOBRAL DA SILV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1626.45" table:style-name="ce2">
            <text:p>-1626,45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49.23" table:style-name="ce2">
            <text:p>7449,23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9.48" table:style-name="ce2">
            <text:p>649,4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6125453" table:style-name="ce2">
            <text:p>86125453</text:p>
          </table:table-cell>
          <table:table-cell office:value-type="string" table:style-name="ce2">
            <text:p>***.339.274-**</text:p>
          </table:table-cell>
          <table:table-cell office:value-type="string" table:style-name="ce2">
            <text:p>GIVANILDO RAMOS DE SOUZA</text:p>
          </table:table-cell>
          <table:table-cell office:value-type="float" office:value="14078.25" table:style-name="ce2">
            <text:p>14078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80.87" table:style-name="ce2">
            <text:p>-2680,8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69" table:style-name="ce2">
            <text:p>10569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2.32" table:style-name="ce2">
            <text:p>792,3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026347" table:style-name="ce2">
            <text:p>82026347</text:p>
          </table:table-cell>
          <table:table-cell office:value-type="string" table:style-name="ce2">
            <text:p>***.821.964-**</text:p>
          </table:table-cell>
          <table:table-cell office:value-type="string" table:style-name="ce2">
            <text:p>GLAUCIO PEREIRA MACIEL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249.47" table:style-name="ce2">
            <text:p>-1249,47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44.98" table:style-name="ce2">
            <text:p>6644,98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8.28" table:style-name="ce2">
            <text:p>898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625943" table:style-name="ce2">
            <text:p>73625943</text:p>
          </table:table-cell>
          <table:table-cell office:value-type="string" table:style-name="ce2">
            <text:p>***.828.074-**</text:p>
          </table:table-cell>
          <table:table-cell office:value-type="string" table:style-name="ce2">
            <text:p>HEBER LEANDRO NUNES</text:p>
          </table:table-cell>
          <table:table-cell office:value-type="float" office:value="16921.87" table:style-name="ce2">
            <text:p>16921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41.36" table:style-name="ce2">
            <text:p>-2641,36</text:p>
          </table:table-cell>
          <table:table-cell office:value-type="float" office:value="0" table:style-name="ce2">
            <text:p>0</text:p>
          </table:table-cell>
          <table:table-cell office:value-type="float" office:value="-1787.22" table:style-name="ce2">
            <text:p>-1787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93.29" table:style-name="ce2">
            <text:p>12493,2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416817" table:style-name="ce2">
            <text:p>82416817</text:p>
          </table:table-cell>
          <table:table-cell office:value-type="string" table:style-name="ce2">
            <text:p>***.695.444-**</text:p>
          </table:table-cell>
          <table:table-cell office:value-type="string" table:style-name="ce2">
            <text:p>HENRIQUE OLIVEIRA PIRE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1.29" table:style-name="ce2">
            <text:p>991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206251" table:style-name="ce2">
            <text:p>82206251</text:p>
          </table:table-cell>
          <table:table-cell office:value-type="string" table:style-name="ce2">
            <text:p>***.414.244-**</text:p>
          </table:table-cell>
          <table:table-cell office:value-type="string" table:style-name="ce2">
            <text:p>HENRIQUE PIRES PINTO CAVALCANTI DE ALBUQUERQUE</text:p>
          </table:table-cell>
          <table:table-cell office:value-type="float" office:value="4577.66" table:style-name="ce2">
            <text:p>4577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4.27999999999997" table:style-name="ce2">
            <text:p>-274,28</text:p>
          </table:table-cell>
          <table:table-cell office:value-type="float" office:value="0" table:style-name="ce2">
            <text:p>0</text:p>
          </table:table-cell>
          <table:table-cell office:value-type="float" office:value="-477.04" table:style-name="ce2">
            <text:p>-477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26.34" table:style-name="ce2">
            <text:p>3826,34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.9" table:style-name="ce2">
            <text:p>591,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027488" table:style-name="ce2">
            <text:p>76027488</text:p>
          </table:table-cell>
          <table:table-cell office:value-type="string" table:style-name="ce2">
            <text:p>***.973.594-**</text:p>
          </table:table-cell>
          <table:table-cell office:value-type="string" table:style-name="ce2">
            <text:p>ILENA MARIA LUCENA VILLAS</text:p>
          </table:table-cell>
          <table:table-cell office:value-type="float" office:value="17848.13" table:style-name="ce2">
            <text:p>17848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0.06" table:style-name="ce2">
            <text:p>1940,06</text:p>
          </table:table-cell>
          <table:table-cell office:value-type="float" office:value="0" table:style-name="ce2">
            <text:p>0</text:p>
          </table:table-cell>
          <table:table-cell office:value-type="float" office:value="-4357.82" table:style-name="ce2">
            <text:p>-4357,82</text:p>
          </table:table-cell>
          <table:table-cell office:value-type="float" office:value="0" table:style-name="ce2">
            <text:p>0</text:p>
          </table:table-cell>
          <table:table-cell office:value-type="float" office:value="-1940.06" table:style-name="ce2">
            <text:p>-1940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90.31" table:style-name="ce2">
            <text:p>13490,3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711583" table:style-name="ce2">
            <text:p>79711583</text:p>
          </table:table-cell>
          <table:table-cell office:value-type="string" table:style-name="ce2">
            <text:p>***.530.767-**</text:p>
          </table:table-cell>
          <table:table-cell office:value-type="string" table:style-name="ce2">
            <text:p>ISIS GUIMARAES MOR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83.77" table:style-name="ce2">
            <text:p>-2483,77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859.7800000000007" table:style-name="ce2">
            <text:p>9859,7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016246" table:style-name="ce2">
            <text:p>72016246</text:p>
          </table:table-cell>
          <table:table-cell office:value-type="string" table:style-name="ce2">
            <text:p>***.790.704-**</text:p>
          </table:table-cell>
          <table:table-cell office:value-type="string" table:style-name="ce2">
            <text:p>ITAPUAN CORREIA DE MELO</text:p>
          </table:table-cell>
          <table:table-cell office:value-type="float" office:value="6902.64" table:style-name="ce2">
            <text:p>6902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3.87" table:style-name="ce2">
            <text:p>-833,87</text:p>
          </table:table-cell>
          <table:table-cell office:value-type="float" office:value="0" table:style-name="ce2">
            <text:p>0</text:p>
          </table:table-cell>
          <table:table-cell office:value-type="float" office:value="-519.46" table:style-name="ce2">
            <text:p>-51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9.31" table:style-name="ce2">
            <text:p>5549,31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327661" table:style-name="ce2">
            <text:p>84327661</text:p>
          </table:table-cell>
          <table:table-cell office:value-type="string" table:style-name="ce2">
            <text:p>***.927.854-**</text:p>
          </table:table-cell>
          <table:table-cell office:value-type="string" table:style-name="ce2">
            <text:p>IVANILDO APOLONIO GOMES</text:p>
          </table:table-cell>
          <table:table-cell office:value-type="float" office:value="7008.18" table:style-name="ce2">
            <text:p>7008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2.43" table:style-name="ce2">
            <text:p>6002,43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714521" table:style-name="ce2">
            <text:p>78714521</text:p>
          </table:table-cell>
          <table:table-cell office:value-type="string" table:style-name="ce2">
            <text:p>***.383.494-**</text:p>
          </table:table-cell>
          <table:table-cell office:value-type="string" table:style-name="ce2">
            <text:p>JACILDA FERRAZ</text:p>
          </table:table-cell>
          <table:table-cell office:value-type="float" office:value="9502.09" table:style-name="ce2">
            <text:p>9502,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.53" table:style-name="ce2">
            <text:p>1178,53</text:p>
          </table:table-cell>
          <table:table-cell office:value-type="float" office:value="0" table:style-name="ce2">
            <text:p>0</text:p>
          </table:table-cell>
          <table:table-cell office:value-type="float" office:value="-1743.71" table:style-name="ce2">
            <text:p>-1743,71</text:p>
          </table:table-cell>
          <table:table-cell office:value-type="float" office:value="0" table:style-name="ce2">
            <text:p>0</text:p>
          </table:table-cell>
          <table:table-cell office:value-type="float" office:value="-1178.53" table:style-name="ce2">
            <text:p>-1178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58.38" table:style-name="ce2">
            <text:p>7758,38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120815" table:style-name="ce2">
            <text:p>76120815</text:p>
          </table:table-cell>
          <table:table-cell office:value-type="string" table:style-name="ce2">
            <text:p>***.400.504-**</text:p>
          </table:table-cell>
          <table:table-cell office:value-type="string" table:style-name="ce2">
            <text:p>JAIRO SOARES DE ARAUJO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6.25" table:style-name="ce2">
            <text:p>-776,2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-187.2" table:style-name="ce2">
            <text:p>-18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99.79" table:style-name="ce2">
            <text:p>5399,79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9.92" table:style-name="ce2">
            <text:p>879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726865" table:style-name="ce2">
            <text:p>78726865</text:p>
          </table:table-cell>
          <table:table-cell office:value-type="string" table:style-name="ce2">
            <text:p>***.862.384-**</text:p>
          </table:table-cell>
          <table:table-cell office:value-type="string" table:style-name="ce2">
            <text:p>JAYME LOYO DE ARRUDA FALCAO</text:p>
          </table:table-cell>
          <table:table-cell office:value-type="float" office:value="13580.81" table:style-name="ce2">
            <text:p>13580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2.04" table:style-name="ce2">
            <text:p>1312,04</text:p>
          </table:table-cell>
          <table:table-cell office:value-type="float" office:value="0" table:style-name="ce2">
            <text:p>0</text:p>
          </table:table-cell>
          <table:table-cell office:value-type="float" office:value="-2072.9499999999998" table:style-name="ce2">
            <text:p>-2072,95</text:p>
          </table:table-cell>
          <table:table-cell office:value-type="float" office:value="0" table:style-name="ce2">
            <text:p>0</text:p>
          </table:table-cell>
          <table:table-cell office:value-type="float" office:value="-1312.04" table:style-name="ce2">
            <text:p>-1312,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7.86" table:style-name="ce2">
            <text:p>11507,86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927852" table:style-name="ce2">
            <text:p>74927852</text:p>
          </table:table-cell>
          <table:table-cell office:value-type="string" table:style-name="ce2">
            <text:p>***.893.313-**</text:p>
          </table:table-cell>
          <table:table-cell office:value-type="string" table:style-name="ce2">
            <text:p>JOABEL VICENTE DE ANDRADE</text:p>
          </table:table-cell>
          <table:table-cell office:value-type="float" office:value="6922.37" table:style-name="ce2">
            <text:p>6922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982.15" table:style-name="ce2">
            <text:p>-982,15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40.22" table:style-name="ce2">
            <text:p>5940,22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.20000000000005" table:style-name="ce2">
            <text:p>645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820614" table:style-name="ce2">
            <text:p>77820614</text:p>
          </table:table-cell>
          <table:table-cell office:value-type="string" table:style-name="ce2">
            <text:p>***.300.344-**</text:p>
          </table:table-cell>
          <table:table-cell office:value-type="string" table:style-name="ce2">
            <text:p>JOAO CARLOS DANTAS DE CARVALHO</text:p>
          </table:table-cell>
          <table:table-cell office:value-type="float" office:value="6858.01" table:style-name="ce2">
            <text:p>6858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.21" table:style-name="ce2">
            <text:p>513,21</text:p>
          </table:table-cell>
          <table:table-cell office:value-type="float" office:value="0" table:style-name="ce2">
            <text:p>0</text:p>
          </table:table-cell>
          <table:table-cell office:value-type="float" office:value="-1016.59" table:style-name="ce2">
            <text:p>-1016,59</text:p>
          </table:table-cell>
          <table:table-cell office:value-type="float" office:value="0" table:style-name="ce2">
            <text:p>0</text:p>
          </table:table-cell>
          <table:table-cell office:value-type="float" office:value="-513.21" table:style-name="ce2">
            <text:p>-513,21</text:p>
          </table:table-cell>
          <table:table-cell office:value-type="float" office:value="0" table:style-name="ce2">
            <text:p>0</text:p>
          </table:table-cell>
          <table:table-cell office:value-type="float" office:value="-25.8" table:style-name="ce2">
            <text:p>-25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15.62" table:style-name="ce2">
            <text:p>5815,62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5.42" table:style-name="ce2">
            <text:p>805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206484" table:style-name="ce2">
            <text:p>84206484</text:p>
          </table:table-cell>
          <table:table-cell office:value-type="string" table:style-name="ce2">
            <text:p>***.417.304-**</text:p>
          </table:table-cell>
          <table:table-cell office:value-type="string" table:style-name="ce2">
            <text:p>JORGE ADALBERTO GOMES DA SILVA</text:p>
          </table:table-cell>
          <table:table-cell office:value-type="float" office:value="7132.42" table:style-name="ce2">
            <text:p>7132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.63" table:style-name="ce2">
            <text:p>551,63</text:p>
          </table:table-cell>
          <table:table-cell office:value-type="float" office:value="0" table:style-name="ce2">
            <text:p>0</text:p>
          </table:table-cell>
          <table:table-cell office:value-type="float" office:value="-1086.83" table:style-name="ce2">
            <text:p>-1086,83</text:p>
          </table:table-cell>
          <table:table-cell office:value-type="float" office:value="0" table:style-name="ce2">
            <text:p>0</text:p>
          </table:table-cell>
          <table:table-cell office:value-type="float" office:value="-551.63" table:style-name="ce2">
            <text:p>-551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5.59" table:style-name="ce2">
            <text:p>6045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414557" table:style-name="ce2">
            <text:p>83414557</text:p>
          </table:table-cell>
          <table:table-cell office:value-type="string" table:style-name="ce2">
            <text:p>***.442.454-**</text:p>
          </table:table-cell>
          <table:table-cell office:value-type="string" table:style-name="ce2">
            <text:p>JORGE MONTARROYOS ESPINDOLA</text:p>
          </table:table-cell>
          <table:table-cell office:value-type="float" office:value="9596.77" table:style-name="ce2">
            <text:p>9596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14.77" table:style-name="ce2">
            <text:p>-1514,77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44.4" table:style-name="ce2">
            <text:p>7344,4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806342" table:style-name="ce2">
            <text:p>73806342</text:p>
          </table:table-cell>
          <table:table-cell office:value-type="string" table:style-name="ce2">
            <text:p>***.396.094-**</text:p>
          </table:table-cell>
          <table:table-cell office:value-type="string" table:style-name="ce2">
            <text:p>JOSE AILDO SABINO DE OLIVEIRA JUNIOR</text:p>
          </table:table-cell>
          <table:table-cell office:value-type="float" office:value="11492.85" table:style-name="ce2">
            <text:p>11492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34.2" table:style-name="ce2">
            <text:p>-2034,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30.27" table:style-name="ce2">
            <text:p>8630,27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.52" table:style-name="ce2">
            <text:p>674,5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820861" table:style-name="ce2">
            <text:p>81820861</text:p>
          </table:table-cell>
          <table:table-cell office:value-type="string" table:style-name="ce2">
            <text:p>***.495.904-**</text:p>
          </table:table-cell>
          <table:table-cell office:value-type="string" table:style-name="ce2">
            <text:p>JOSE AMAURI DO NASCIMENTO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632.42" table:style-name="ce2">
            <text:p>-1632,42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4.98" table:style-name="ce2">
            <text:p>7464,98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.58" table:style-name="ce2">
            <text:p>753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726402" table:style-name="ce2">
            <text:p>81726402</text:p>
          </table:table-cell>
          <table:table-cell office:value-type="string" table:style-name="ce2">
            <text:p>***.542.034-**</text:p>
          </table:table-cell>
          <table:table-cell office:value-type="string" table:style-name="ce2">
            <text:p>JOSE CARLOS FAUSTINO DE AMORIM</text:p>
          </table:table-cell>
          <table:table-cell office:value-type="float" office:value="7029.63" table:style-name="ce2">
            <text:p>7029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.24" table:style-name="ce2">
            <text:p>537,24</text:p>
          </table:table-cell>
          <table:table-cell office:value-type="float" office:value="0" table:style-name="ce2">
            <text:p>0</text:p>
          </table:table-cell>
          <table:table-cell office:value-type="float" office:value="-1005.75" table:style-name="ce2">
            <text:p>-1005,75</text:p>
          </table:table-cell>
          <table:table-cell office:value-type="float" office:value="0" table:style-name="ce2">
            <text:p>0</text:p>
          </table:table-cell>
          <table:table-cell office:value-type="float" office:value="-537.24" table:style-name="ce2">
            <text:p>-537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3.88" table:style-name="ce2">
            <text:p>6023,8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414645" table:style-name="ce2">
            <text:p>80414645</text:p>
          </table:table-cell>
          <table:table-cell office:value-type="string" table:style-name="ce2">
            <text:p>***.541.614-**</text:p>
          </table:table-cell>
          <table:table-cell office:value-type="string" table:style-name="ce2">
            <text:p>JOSE DOS SANTOS LINS</text:p>
          </table:table-cell>
          <table:table-cell office:value-type="float" office:value="7417.01" table:style-name="ce2">
            <text:p>7417,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98.53" table:style-name="ce2">
            <text:p>-998,53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18.48" table:style-name="ce2">
            <text:p>6418,4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914441" table:style-name="ce2">
            <text:p>74914441</text:p>
          </table:table-cell>
          <table:table-cell office:value-type="string" table:style-name="ce2">
            <text:p>***.120.634-**</text:p>
          </table:table-cell>
          <table:table-cell office:value-type="string" table:style-name="ce2">
            <text:p>JOSE FARIAS GOMES FILHO</text:p>
          </table:table-cell>
          <table:table-cell office:value-type="float" office:value="13367.63" table:style-name="ce2">
            <text:p>13367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69.6" table:style-name="ce2">
            <text:p>-2269,6</text:p>
          </table:table-cell>
          <table:table-cell office:value-type="float" office:value="0" table:style-name="ce2">
            <text:p>0</text:p>
          </table:table-cell>
          <table:table-cell office:value-type="float" office:value="-1763.64" table:style-name="ce2">
            <text:p>-1763,64</text:p>
          </table:table-cell>
          <table:table-cell office:value-type="float" office:value="0" table:style-name="ce2">
            <text:p>0</text:p>
          </table:table-cell>
          <table:table-cell office:value-type="float" office:value="-3203.63" table:style-name="ce2">
            <text:p>-3203,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30.76" table:style-name="ce2">
            <text:p>6130,76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25" table:style-name="ce2">
            <text:p>680,2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812644" table:style-name="ce2">
            <text:p>77812644</text:p>
          </table:table-cell>
          <table:table-cell office:value-type="string" table:style-name="ce2">
            <text:p>***.592.704-**</text:p>
          </table:table-cell>
          <table:table-cell office:value-type="string" table:style-name="ce2">
            <text:p>JOSE FRANCISCO DE SOUZA</text:p>
          </table:table-cell>
          <table:table-cell office:value-type="float" office:value="7726.55" table:style-name="ce2">
            <text:p>7726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9.54999999999995" table:style-name="ce2">
            <text:p>559,55</text:p>
          </table:table-cell>
          <table:table-cell office:value-type="float" office:value="0" table:style-name="ce2">
            <text:p>0</text:p>
          </table:table-cell>
          <table:table-cell office:value-type="float" office:value="-1203.3" table:style-name="ce2">
            <text:p>-1203,3</text:p>
          </table:table-cell>
          <table:table-cell office:value-type="float" office:value="0" table:style-name="ce2">
            <text:p>0</text:p>
          </table:table-cell>
          <table:table-cell office:value-type="float" office:value="-559.54999999999995" table:style-name="ce2">
            <text:p>-559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3.25" table:style-name="ce2">
            <text:p>6523,2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114205" table:style-name="ce2">
            <text:p>72114205</text:p>
          </table:table-cell>
          <table:table-cell office:value-type="string" table:style-name="ce2">
            <text:p>***.602.944-**</text:p>
          </table:table-cell>
          <table:table-cell office:value-type="string" table:style-name="ce2">
            <text:p>JOSE LUIS ALONSO DA SILVA</text:p>
          </table:table-cell>
          <table:table-cell office:value-type="float" office:value="6879.46" table:style-name="ce2">
            <text:p>68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6.22" table:style-name="ce2">
            <text:p>516,22</text:p>
          </table:table-cell>
          <table:table-cell office:value-type="float" office:value="0" table:style-name="ce2">
            <text:p>0</text:p>
          </table:table-cell>
          <table:table-cell office:value-type="float" office:value="-970.35" table:style-name="ce2">
            <text:p>-970,35</text:p>
          </table:table-cell>
          <table:table-cell office:value-type="float" office:value="0" table:style-name="ce2">
            <text:p>0</text:p>
          </table:table-cell>
          <table:table-cell office:value-type="float" office:value="-516.22" table:style-name="ce2">
            <text:p>-516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09.11" table:style-name="ce2">
            <text:p>5909,1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612785" table:style-name="ce2">
            <text:p>75612785</text:p>
          </table:table-cell>
          <table:table-cell office:value-type="string" table:style-name="ce2">
            <text:p>***.137.034-**</text:p>
          </table:table-cell>
          <table:table-cell office:value-type="string" table:style-name="ce2">
            <text:p>JOSE LUIZ DE FIGUEIREDO CARN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98.83999999999997" table:style-name="ce2">
            <text:p>-298,84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0.03" table:style-name="ce2">
            <text:p>2820,0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717373" table:style-name="ce2">
            <text:p>73717373</text:p>
          </table:table-cell>
          <table:table-cell office:value-type="string" table:style-name="ce2">
            <text:p>***.395.224-**</text:p>
          </table:table-cell>
          <table:table-cell office:value-type="string" table:style-name="ce2">
            <text:p>JOSE MAURICIO DE ANDRADE FILHO</text:p>
          </table:table-cell>
          <table:table-cell office:value-type="float" office:value="12551.36" table:style-name="ce2">
            <text:p>12551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13.11" table:style-name="ce2">
            <text:p>-2313,11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09.8700000000008" table:style-name="ce2">
            <text:p>9409,87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2.1400000000001" table:style-name="ce2">
            <text:p>1092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512933" table:style-name="ce2">
            <text:p>75512933</text:p>
          </table:table-cell>
          <table:table-cell office:value-type="string" table:style-name="ce2">
            <text:p>***.229.254-**</text:p>
          </table:table-cell>
          <table:table-cell office:value-type="string" table:style-name="ce2">
            <text:p>JOSE SATIRO DE PAULA LIMA</text:p>
          </table:table-cell>
          <table:table-cell office:value-type="float" office:value="7411.35" table:style-name="ce2">
            <text:p>7411,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.78" table:style-name="ce2">
            <text:p>532,78</text:p>
          </table:table-cell>
          <table:table-cell office:value-type="float" office:value="0" table:style-name="ce2">
            <text:p>0</text:p>
          </table:table-cell>
          <table:table-cell office:value-type="float" office:value="-1168.76" table:style-name="ce2">
            <text:p>-1168,76</text:p>
          </table:table-cell>
          <table:table-cell office:value-type="float" office:value="0" table:style-name="ce2">
            <text:p>0</text:p>
          </table:table-cell>
          <table:table-cell office:value-type="float" office:value="-532.78" table:style-name="ce2">
            <text:p>-532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42.59" table:style-name="ce2">
            <text:p>6242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524002" table:style-name="ce2">
            <text:p>74524002</text:p>
          </table:table-cell>
          <table:table-cell office:value-type="string" table:style-name="ce2">
            <text:p>***.832.994-**</text:p>
          </table:table-cell>
          <table:table-cell office:value-type="string" table:style-name="ce2">
            <text:p>JOSE VILLENEUVE PEIXOTO BEM</text:p>
          </table:table-cell>
          <table:table-cell office:value-type="float" office:value="14773.84" table:style-name="ce2">
            <text:p>14773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5.67" table:style-name="ce2">
            <text:p>1995,67</text:p>
          </table:table-cell>
          <table:table-cell office:value-type="float" office:value="0" table:style-name="ce2">
            <text:p>0</text:p>
          </table:table-cell>
          <table:table-cell office:value-type="float" office:value="-2556.52" table:style-name="ce2">
            <text:p>-2556,52</text:p>
          </table:table-cell>
          <table:table-cell office:value-type="float" office:value="0" table:style-name="ce2">
            <text:p>0</text:p>
          </table:table-cell>
          <table:table-cell office:value-type="float" office:value="-1995.67" table:style-name="ce2">
            <text:p>-1995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17.32" table:style-name="ce2">
            <text:p>12217,3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412451" table:style-name="ce2">
            <text:p>73412451</text:p>
          </table:table-cell>
          <table:table-cell office:value-type="string" table:style-name="ce2">
            <text:p>***.630.714-**</text:p>
          </table:table-cell>
          <table:table-cell office:value-type="string" table:style-name="ce2">
            <text:p>JOSE WILSON GALDINO</text:p>
          </table:table-cell>
          <table:table-cell office:value-type="float" office:value="13484.13" table:style-name="ce2">
            <text:p>13484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48.77" table:style-name="ce2">
            <text:p>-2148,77</text:p>
          </table:table-cell>
          <table:table-cell office:value-type="float" office:value="0" table:style-name="ce2">
            <text:p>0</text:p>
          </table:table-cell>
          <table:table-cell office:value-type="float" office:value="-1782.87" table:style-name="ce2">
            <text:p>-178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2.49" table:style-name="ce2">
            <text:p>9552,49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816549" table:style-name="ce2">
            <text:p>75816549</text:p>
          </table:table-cell>
          <table:table-cell office:value-type="string" table:style-name="ce2">
            <text:p>***.845.523-**</text:p>
          </table:table-cell>
          <table:table-cell office:value-type="string" table:style-name="ce2">
            <text:p>JOSELIA NASCIMENTO DE MORAIS</text:p>
          </table:table-cell>
          <table:table-cell office:value-type="float" office:value="5073.2299999999996" table:style-name="ce2">
            <text:p>5073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1.17" table:style-name="ce2">
            <text:p>471,17</text:p>
          </table:table-cell>
          <table:table-cell office:value-type="float" office:value="0" table:style-name="ce2">
            <text:p>0</text:p>
          </table:table-cell>
          <table:table-cell office:value-type="float" office:value="-525.77" table:style-name="ce2">
            <text:p>-525,77</text:p>
          </table:table-cell>
          <table:table-cell office:value-type="float" office:value="0" table:style-name="ce2">
            <text:p>0</text:p>
          </table:table-cell>
          <table:table-cell office:value-type="float" office:value="-471.17" table:style-name="ce2">
            <text:p>-471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7.46" table:style-name="ce2">
            <text:p>4547,46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.30999999999995" table:style-name="ce2">
            <text:p>648,3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110795" table:style-name="ce2">
            <text:p>78110795</text:p>
          </table:table-cell>
          <table:table-cell office:value-type="string" table:style-name="ce2">
            <text:p>***.429.844-**</text:p>
          </table:table-cell>
          <table:table-cell office:value-type="string" table:style-name="ce2">
            <text:p>JOSUE ANDRE DE BARR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832" table:style-name="ce2">
            <text:p>-832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68.91" table:style-name="ce2">
            <text:p>6068,9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006680" table:style-name="ce2">
            <text:p>83006680</text:p>
          </table:table-cell>
          <table:table-cell office:value-type="string" table:style-name="ce2">
            <text:p>***.933.134-**</text:p>
          </table:table-cell>
          <table:table-cell office:value-type="string" table:style-name="ce2">
            <text:p>JOYCE QUEIROZ E SILV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93.07" table:style-name="ce2">
            <text:p>-1593,0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04.33" table:style-name="ce2">
            <text:p>7504,3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923965" table:style-name="ce2">
            <text:p>75923965</text:p>
          </table:table-cell>
          <table:table-cell office:value-type="string" table:style-name="ce2">
            <text:p>***.702.664-**</text:p>
          </table:table-cell>
          <table:table-cell office:value-type="string" table:style-name="ce2">
            <text:p>JULIANA DE MELO ALBUQUERQUE BRASIL</text:p>
          </table:table-cell>
          <table:table-cell office:value-type="float" office:value="7112.82" table:style-name="ce2">
            <text:p>7112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78.57" table:style-name="ce2">
            <text:p>-878,5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7.54" table:style-name="ce2">
            <text:p>5477,54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919181" table:style-name="ce2">
            <text:p>79919181</text:p>
          </table:table-cell>
          <table:table-cell office:value-type="string" table:style-name="ce2">
            <text:p>***.327.444-**</text:p>
          </table:table-cell>
          <table:table-cell office:value-type="string" table:style-name="ce2">
            <text:p>JULIANA DE MELO BORGES</text:p>
          </table:table-cell>
          <table:table-cell office:value-type="float" office:value="5551.38" table:style-name="ce2">
            <text:p>5551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88.59" table:style-name="ce2">
            <text:p>-488,59</text:p>
          </table:table-cell>
          <table:table-cell office:value-type="float" office:value="0" table:style-name="ce2">
            <text:p>0</text:p>
          </table:table-cell>
          <table:table-cell office:value-type="float" office:value="-613.36" table:style-name="ce2">
            <text:p>-613,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9.43" table:style-name="ce2">
            <text:p>444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08900292" table:style-name="ce2">
            <text:p>108900292</text:p>
          </table:table-cell>
          <table:table-cell office:value-type="string" table:style-name="ce2">
            <text:p>***.588.015-**</text:p>
          </table:table-cell>
          <table:table-cell office:value-type="string" table:style-name="ce2">
            <text:p>LAIS MENDES DANTAS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0" table:style-name="ce2">
            <text:p>245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39.43" table:style-name="ce2">
            <text:p>1023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224415" table:style-name="ce2">
            <text:p>84224415</text:p>
          </table:table-cell>
          <table:table-cell office:value-type="string" table:style-name="ce2">
            <text:p>***.852.844-**</text:p>
          </table:table-cell>
          <table:table-cell office:value-type="string" table:style-name="ce2">
            <text:p>LAUTEMYR XAVIER CAVALCANTI CANEL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21.69" table:style-name="ce2">
            <text:p>-2221,69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97.69" table:style-name="ce2">
            <text:p>9397,6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713540" table:style-name="ce2">
            <text:p>77713540</text:p>
          </table:table-cell>
          <table:table-cell office:value-type="string" table:style-name="ce2">
            <text:p>***.659.814-**</text:p>
          </table:table-cell>
          <table:table-cell office:value-type="string" table:style-name="ce2">
            <text:p>LEONARDO DE SIQUEIRA TORRES MORAIS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913439" table:style-name="ce2">
            <text:p>80913439</text:p>
          </table:table-cell>
          <table:table-cell office:value-type="string" table:style-name="ce2">
            <text:p>***.081.072-**</text:p>
          </table:table-cell>
          <table:table-cell office:value-type="string" table:style-name="ce2">
            <text:p>LEONARDO GALINDO CAVALCANTI</text:p>
          </table:table-cell>
          <table:table-cell office:value-type="float" office:value="6438.77" table:style-name="ce2">
            <text:p>643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46.32000000000005" table:style-name="ce2">
            <text:p>-646,32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54.8500000000004" table:style-name="ce2">
            <text:p>5054,85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0.24" table:style-name="ce2">
            <text:p>1130,2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709721" table:style-name="ce2">
            <text:p>73709721</text:p>
          </table:table-cell>
          <table:table-cell office:value-type="string" table:style-name="ce2">
            <text:p>***.514.144-**</text:p>
          </table:table-cell>
          <table:table-cell office:value-type="string" table:style-name="ce2">
            <text:p>LUCAS NOLETO DE ARRUD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7.3499999999999" table:style-name="ce2">
            <text:p>1207,35</text:p>
          </table:table-cell>
          <table:table-cell office:value-type="float" office:value="0" table:style-name="ce2">
            <text:p>0</text:p>
          </table:table-cell>
          <table:table-cell office:value-type="float" office:value="-255.33" table:style-name="ce2">
            <text:p>-255,33</text:p>
          </table:table-cell>
          <table:table-cell office:value-type="float" office:value="0" table:style-name="ce2">
            <text:p>0</text:p>
          </table:table-cell>
          <table:table-cell office:value-type="float" office:value="-215.83" table:style-name="ce2">
            <text:p>-215,83</text:p>
          </table:table-cell>
          <table:table-cell office:value-type="float" office:value="0" table:style-name="ce2">
            <text:p>0</text:p>
          </table:table-cell>
          <table:table-cell office:value-type="float" office:value="-4158.7700000000004" table:style-name="ce2">
            <text:p>-4158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06.74" table:style-name="ce2">
            <text:p>3706,74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4.38" table:style-name="ce2">
            <text:p>574,3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305459" table:style-name="ce2">
            <text:p>83305459</text:p>
          </table:table-cell>
          <table:table-cell office:value-type="string" table:style-name="ce2">
            <text:p>***.494.424-**</text:p>
          </table:table-cell>
          <table:table-cell office:value-type="string" table:style-name="ce2">
            <text:p>LUCIO FLAVIO LOPES DE MORAIS</text:p>
          </table:table-cell>
          <table:table-cell office:value-type="float" office:value="15224.2" table:style-name="ce2">
            <text:p>15224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856.79" table:style-name="ce2">
            <text:p>-2856,7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1.65" table:style-name="ce2">
            <text:p>11261,65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9.6400000000001" table:style-name="ce2">
            <text:p>1219,6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113607" table:style-name="ce2">
            <text:p>80113607</text:p>
          </table:table-cell>
          <table:table-cell office:value-type="string" table:style-name="ce2">
            <text:p>***.619.884-**</text:p>
          </table:table-cell>
          <table:table-cell office:value-type="string" table:style-name="ce2">
            <text:p>LUDMILLA DE OLIVEIRA CALADO</text:p>
          </table:table-cell>
          <table:table-cell office:value-type="float" office:value="9733.27" table:style-name="ce2">
            <text:p>9733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07.7" table:style-name="ce2">
            <text:p>-1507,7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68.86" table:style-name="ce2">
            <text:p>7468,8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024161" table:style-name="ce2">
            <text:p>78024161</text:p>
          </table:table-cell>
          <table:table-cell office:value-type="string" table:style-name="ce2">
            <text:p>***.805.224-**</text:p>
          </table:table-cell>
          <table:table-cell office:value-type="string" table:style-name="ce2">
            <text:p>LUIZ AVELINO ALVES</text:p>
          </table:table-cell>
          <table:table-cell office:value-type="float" office:value="5437.92" table:style-name="ce2">
            <text:p>5437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8.96" table:style-name="ce2">
            <text:p>271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12.64" table:style-name="ce2">
            <text:p>1812,64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73.92999999999995" table:style-name="ce2">
            <text:p>-573,93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-257.52" table:style-name="ce2">
            <text:p>-257,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38.07" table:style-name="ce2">
            <text:p>9138,07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714324" table:style-name="ce2">
            <text:p>74714324</text:p>
          </table:table-cell>
          <table:table-cell office:value-type="string" table:style-name="ce2">
            <text:p>***.531.481-**</text:p>
          </table:table-cell>
          <table:table-cell office:value-type="string" table:style-name="ce2">
            <text:p>LUIZ CARLOS DOURADO</text:p>
          </table:table-cell>
          <table:table-cell office:value-type="float" office:value="3265.42" table:style-name="ce2">
            <text:p>3265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.83999999999997" table:style-name="ce2">
            <text:p>-300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64.58" table:style-name="ce2">
            <text:p>2964,58</text:p>
          </table:table-cell>
          <table:table-cell office:value-type="float" office:value="0" table:style-name="ce2">
            <text:p>0</text:p>
          </table:table-cell>
          <table:table-cell office:value-type="float" office:value="726.68" table:style-name="ce2">
            <text:p>72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6.68" table:style-name="ce2">
            <text:p>726,6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711770" table:style-name="ce2">
            <text:p>83711770</text:p>
          </table:table-cell>
          <table:table-cell office:value-type="string" table:style-name="ce2">
            <text:p>***.176.504-**</text:p>
          </table:table-cell>
          <table:table-cell office:value-type="string" table:style-name="ce2">
            <text:p>MANOEL FRANCISCO DO CARMELO SANTOS BARREIROS</text:p>
          </table:table-cell>
          <table:table-cell office:value-type="float" office:value="18227.57" table:style-name="ce2">
            <text:p>18227,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33.96" table:style-name="ce2">
            <text:p>3033,96</text:p>
          </table:table-cell>
          <table:table-cell office:value-type="float" office:value="0" table:style-name="ce2">
            <text:p>0</text:p>
          </table:table-cell>
          <table:table-cell office:value-type="float" office:value="-4374.6899999999996" table:style-name="ce2">
            <text:p>-4374,69</text:p>
          </table:table-cell>
          <table:table-cell office:value-type="float" office:value="0" table:style-name="ce2">
            <text:p>0</text:p>
          </table:table-cell>
          <table:table-cell office:value-type="float" office:value="-2002.66" table:style-name="ce2">
            <text:p>-2002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84.18" table:style-name="ce2">
            <text:p>14884,18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107463" table:style-name="ce2">
            <text:p>84107463</text:p>
          </table:table-cell>
          <table:table-cell office:value-type="string" table:style-name="ce2">
            <text:p>***.193.655-**</text:p>
          </table:table-cell>
          <table:table-cell office:value-type="string" table:style-name="ce2">
            <text:p>MANOEL VITORIO DA SILVA FILHO</text:p>
          </table:table-cell>
          <table:table-cell office:value-type="float" office:value="5326.13" table:style-name="ce2">
            <text:p>5326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35.32" table:style-name="ce2">
            <text:p>-435,32</text:p>
          </table:table-cell>
          <table:table-cell office:value-type="float" office:value="0" table:style-name="ce2">
            <text:p>0</text:p>
          </table:table-cell>
          <table:table-cell office:value-type="float" office:value="-581.83000000000004" table:style-name="ce2">
            <text:p>-581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8.9799999999996" table:style-name="ce2">
            <text:p>4308,9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310546" table:style-name="ce2">
            <text:p>73310546</text:p>
          </table:table-cell>
          <table:table-cell office:value-type="string" table:style-name="ce2">
            <text:p>***.078.604-**</text:p>
          </table:table-cell>
          <table:table-cell office:value-type="string" table:style-name="ce2">
            <text:p>MARCELO SAIKI BRAG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406496" table:style-name="ce2">
            <text:p>83406496</text:p>
          </table:table-cell>
          <table:table-cell office:value-type="string" table:style-name="ce2">
            <text:p>***.626.304-**</text:p>
          </table:table-cell>
          <table:table-cell office:value-type="string" table:style-name="ce2">
            <text:p>MARCELO SILVA DAMAZIO</text:p>
          </table:table-cell>
          <table:table-cell office:value-type="float" office:value="6838.29" table:style-name="ce2">
            <text:p>6838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8.65" table:style-name="ce2">
            <text:p>-818,65</text:p>
          </table:table-cell>
          <table:table-cell office:value-type="float" office:value="0" table:style-name="ce2">
            <text:p>0</text:p>
          </table:table-cell>
          <table:table-cell office:value-type="float" office:value="-510.45" table:style-name="ce2">
            <text:p>-510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9.19" table:style-name="ce2">
            <text:p>5509,19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.92" table:style-name="ce2">
            <text:p>851,9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212803" table:style-name="ce2">
            <text:p>84212803</text:p>
          </table:table-cell>
          <table:table-cell office:value-type="string" table:style-name="ce2">
            <text:p>***.981.764-**</text:p>
          </table:table-cell>
          <table:table-cell office:value-type="string" table:style-name="ce2">
            <text:p>MARCIA SANTOS DE MELO</text:p>
          </table:table-cell>
          <table:table-cell office:value-type="float" office:value="8879.5400000000009" table:style-name="ce2">
            <text:p>887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7.2" table:style-name="ce2">
            <text:p>507,2</text:p>
          </table:table-cell>
          <table:table-cell office:value-type="float" office:value="0" table:style-name="ce2">
            <text:p>0</text:p>
          </table:table-cell>
          <table:table-cell office:value-type="float" office:value="-1520.37" table:style-name="ce2">
            <text:p>-1520,37</text:p>
          </table:table-cell>
          <table:table-cell office:value-type="float" office:value="0" table:style-name="ce2">
            <text:p>0</text:p>
          </table:table-cell>
          <table:table-cell office:value-type="float" office:value="-507.2" table:style-name="ce2">
            <text:p>-507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59.17" table:style-name="ce2">
            <text:p>7359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118123" table:style-name="ce2">
            <text:p>73118123</text:p>
          </table:table-cell>
          <table:table-cell office:value-type="string" table:style-name="ce2">
            <text:p>***.540.064-**</text:p>
          </table:table-cell>
          <table:table-cell office:value-type="string" table:style-name="ce2">
            <text:p>MARCIO RICARDO ALVES GADELHA DE ARAUJO</text:p>
          </table:table-cell>
          <table:table-cell office:value-type="float" office:value="10476.700000000001" table:style-name="ce2">
            <text:p>10476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3.1000000000004" table:style-name="ce2">
            <text:p>4603,1</text:p>
          </table:table-cell>
          <table:table-cell office:value-type="float" office:value="0" table:style-name="ce2">
            <text:p>0</text:p>
          </table:table-cell>
          <table:table-cell office:value-type="float" office:value="-2927.12" table:style-name="ce2">
            <text:p>-2927,12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67.86" table:style-name="ce2">
            <text:p>11067,86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.42" table:style-name="ce2">
            <text:p>813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627778" table:style-name="ce2">
            <text:p>78627778</text:p>
          </table:table-cell>
          <table:table-cell office:value-type="string" table:style-name="ce2">
            <text:p>***.946.738-**</text:p>
          </table:table-cell>
          <table:table-cell office:value-type="string" table:style-name="ce2">
            <text:p>MARCO ANTONIO SELMA AGUD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13.15" table:style-name="ce2">
            <text:p>-2113,1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72.2800000000007" table:style-name="ce2">
            <text:p>9072,28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.61" table:style-name="ce2">
            <text:p>701,6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14100027" table:style-name="ce2">
            <text:p>114100027</text:p>
          </table:table-cell>
          <table:table-cell office:value-type="string" table:style-name="ce2">
            <text:p>***.357.705-**</text:p>
          </table:table-cell>
          <table:table-cell office:value-type="string" table:style-name="ce2">
            <text:p>MARCOS FALCAO GONCALVES</text:p>
          </table:table-cell>
          <table:table-cell office:value-type="float" office:value="6223.98" table:style-name="ce2">
            <text:p>6223,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3.33" table:style-name="ce2">
            <text:p>2593,33</text:p>
          </table:table-cell>
          <table:table-cell office:value-type="float" office:value="0" table:style-name="ce2">
            <text:p>0</text:p>
          </table:table-cell>
          <table:table-cell office:value-type="float" office:value="-842.23" table:style-name="ce2">
            <text:p>-842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75.08" table:style-name="ce2">
            <text:p>7975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025134" table:style-name="ce2">
            <text:p>84025134</text:p>
          </table:table-cell>
          <table:table-cell office:value-type="string" table:style-name="ce2">
            <text:p>***.556.174-**</text:p>
          </table:table-cell>
          <table:table-cell office:value-type="string" table:style-name="ce2">
            <text:p>MARCUS VINICIUS SANTOS COELHO DA PAZ</text:p>
          </table:table-cell>
          <table:table-cell office:value-type="float" office:value="13636.97" table:style-name="ce2">
            <text:p>13636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331.44" table:style-name="ce2">
            <text:p>-2331,44</text:p>
          </table:table-cell>
          <table:table-cell office:value-type="float" office:value="0" table:style-name="ce2">
            <text:p>0</text:p>
          </table:table-cell>
          <table:table-cell office:value-type="float" office:value="-1808.08" table:style-name="ce2">
            <text:p>-1808,08</text:p>
          </table:table-cell>
          <table:table-cell office:value-type="float" office:value="0" table:style-name="ce2">
            <text:p>0</text:p>
          </table:table-cell>
          <table:table-cell office:value-type="float" office:value="-113.21" table:style-name="ce2">
            <text:p>-113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84.24" table:style-name="ce2">
            <text:p>9384,24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.21" table:style-name="ce2">
            <text:p>571,2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319730" table:style-name="ce2">
            <text:p>84319730</text:p>
          </table:table-cell>
          <table:table-cell office:value-type="string" table:style-name="ce2">
            <text:p>***.297.194-**</text:p>
          </table:table-cell>
          <table:table-cell office:value-type="string" table:style-name="ce2">
            <text:p>MARDONIO MORAES BRANDAO SOUTO RIBEIRO</text:p>
          </table:table-cell>
          <table:table-cell office:value-type="float" office:value="6575.27" table:style-name="ce2">
            <text:p>657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91.39" table:style-name="ce2">
            <text:p>-691,39</text:p>
          </table:table-cell>
          <table:table-cell office:value-type="float" office:value="0" table:style-name="ce2">
            <text:p>0</text:p>
          </table:table-cell>
          <table:table-cell office:value-type="float" office:value="-756.71" table:style-name="ce2">
            <text:p>-756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27.17" table:style-name="ce2">
            <text:p>5127,1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915175" table:style-name="ce2">
            <text:p>83915175</text:p>
          </table:table-cell>
          <table:table-cell office:value-type="string" table:style-name="ce2">
            <text:p>***.105.624-**</text:p>
          </table:table-cell>
          <table:table-cell office:value-type="string" table:style-name="ce2">
            <text:p>MARIA BETANIA SILVA</text:p>
          </table:table-cell>
          <table:table-cell office:value-type="float" office:value="11866.33" table:style-name="ce2">
            <text:p>11866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6.32" table:style-name="ce2">
            <text:p>1286,32</text:p>
          </table:table-cell>
          <table:table-cell office:value-type="float" office:value="0" table:style-name="ce2">
            <text:p>0</text:p>
          </table:table-cell>
          <table:table-cell office:value-type="float" office:value="-2393.88" table:style-name="ce2">
            <text:p>-2393,88</text:p>
          </table:table-cell>
          <table:table-cell office:value-type="float" office:value="0" table:style-name="ce2">
            <text:p>0</text:p>
          </table:table-cell>
          <table:table-cell office:value-type="float" office:value="-1286.32" table:style-name="ce2">
            <text:p>-1286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2.4500000000007" table:style-name="ce2">
            <text:p>9472,45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621532" table:style-name="ce2">
            <text:p>72621532</text:p>
          </table:table-cell>
          <table:table-cell office:value-type="string" table:style-name="ce2">
            <text:p>***.597.084-**</text:p>
          </table:table-cell>
          <table:table-cell office:value-type="string" table:style-name="ce2">
            <text:p>MARIA DA GLORIA CANE MARTINS SISTELOS</text:p>
          </table:table-cell>
          <table:table-cell office:value-type="float" office:value="17048.75" table:style-name="ce2">
            <text:p>17048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8.16" table:style-name="ce2">
            <text:p>1808,16</text:p>
          </table:table-cell>
          <table:table-cell office:value-type="float" office:value="0" table:style-name="ce2">
            <text:p>0</text:p>
          </table:table-cell>
          <table:table-cell office:value-type="float" office:value="-3714.77" table:style-name="ce2">
            <text:p>-3714,77</text:p>
          </table:table-cell>
          <table:table-cell office:value-type="float" office:value="0" table:style-name="ce2">
            <text:p>0</text:p>
          </table:table-cell>
          <table:table-cell office:value-type="float" office:value="-1808.16" table:style-name="ce2">
            <text:p>-1808,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33.98" table:style-name="ce2">
            <text:p>13333,98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.54" table:style-name="ce2">
            <text:p>901,5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914496" table:style-name="ce2">
            <text:p>72914496</text:p>
          </table:table-cell>
          <table:table-cell office:value-type="string" table:style-name="ce2">
            <text:p>***.946.664-**</text:p>
          </table:table-cell>
          <table:table-cell office:value-type="string" table:style-name="ce2">
            <text:p>MARIA DAS GRACAS MIRANDA</text:p>
          </table:table-cell>
          <table:table-cell office:value-type="float" office:value="5202.59" table:style-name="ce2">
            <text:p>5202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4.53" table:style-name="ce2">
            <text:p>564,53</text:p>
          </table:table-cell>
          <table:table-cell office:value-type="float" office:value="0" table:style-name="ce2">
            <text:p>0</text:p>
          </table:table-cell>
          <table:table-cell office:value-type="float" office:value="-561.35" table:style-name="ce2">
            <text:p>-561,35</text:p>
          </table:table-cell>
          <table:table-cell office:value-type="float" office:value="0" table:style-name="ce2">
            <text:p>0</text:p>
          </table:table-cell>
          <table:table-cell office:value-type="float" office:value="-564.53" table:style-name="ce2">
            <text:p>-564,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41.24" table:style-name="ce2">
            <text:p>4641,24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55200019" table:style-name="ce2">
            <text:p>155200019</text:p>
          </table:table-cell>
          <table:table-cell office:value-type="string" table:style-name="ce2">
            <text:p>***.218.334-**</text:p>
          </table:table-cell>
          <table:table-cell office:value-type="string" table:style-name="ce2">
            <text:p>MARIA EDUARDA DE MELO S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5909405" table:style-name="ce2">
            <text:p>85909405</text:p>
          </table:table-cell>
          <table:table-cell office:value-type="string" table:style-name="ce2">
            <text:p>***.235.974-**</text:p>
          </table:table-cell>
          <table:table-cell office:value-type="string" table:style-name="ce2">
            <text:p>MARIA ELZA PEREIRA DE LIRA ALBERT</text:p>
          </table:table-cell>
          <table:table-cell office:value-type="float" office:value="7799.86" table:style-name="ce2">
            <text:p>7799,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.80999999999995" table:style-name="ce2">
            <text:p>569,81</text:p>
          </table:table-cell>
          <table:table-cell office:value-type="float" office:value="0" table:style-name="ce2">
            <text:p>0</text:p>
          </table:table-cell>
          <table:table-cell office:value-type="float" office:value="-1275.5999999999999" table:style-name="ce2">
            <text:p>-1275,6</text:p>
          </table:table-cell>
          <table:table-cell office:value-type="float" office:value="0" table:style-name="ce2">
            <text:p>0</text:p>
          </table:table-cell>
          <table:table-cell office:value-type="float" office:value="-569.80999999999995" table:style-name="ce2">
            <text:p>-569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24.26" table:style-name="ce2">
            <text:p>6524,2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518244" table:style-name="ce2">
            <text:p>76518244</text:p>
          </table:table-cell>
          <table:table-cell office:value-type="string" table:style-name="ce2">
            <text:p>***.370.154-**</text:p>
          </table:table-cell>
          <table:table-cell office:value-type="string" table:style-name="ce2">
            <text:p>MARIA MAGALI COSTA</text:p>
          </table:table-cell>
          <table:table-cell office:value-type="float" office:value="9075.68" table:style-name="ce2">
            <text:p>9075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6.7" table:style-name="ce2">
            <text:p>1116,7</text:p>
          </table:table-cell>
          <table:table-cell office:value-type="float" office:value="0" table:style-name="ce2">
            <text:p>0</text:p>
          </table:table-cell>
          <table:table-cell office:value-type="float" office:value="-2027.28" table:style-name="ce2">
            <text:p>-2027,28</text:p>
          </table:table-cell>
          <table:table-cell office:value-type="float" office:value="0" table:style-name="ce2">
            <text:p>0</text:p>
          </table:table-cell>
          <table:table-cell office:value-type="float" office:value="-1116.7" table:style-name="ce2">
            <text:p>-1116,7</text:p>
          </table:table-cell>
          <table:table-cell office:value-type="float" office:value="0" table:style-name="ce2">
            <text:p>0</text:p>
          </table:table-cell>
          <table:table-cell office:value-type="float" office:value="-58.85" table:style-name="ce2">
            <text:p>-58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9.55" table:style-name="ce2">
            <text:p>6989,55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2.29" table:style-name="ce2">
            <text:p>932,2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5427077" table:style-name="ce2">
            <text:p>85427077</text:p>
          </table:table-cell>
          <table:table-cell office:value-type="string" table:style-name="ce2">
            <text:p>***.383.714-**</text:p>
          </table:table-cell>
          <table:table-cell office:value-type="string" table:style-name="ce2">
            <text:p>MARILIA DALIA REGUEIRA DE FARIAS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5.57" table:style-name="ce2">
            <text:p>-1565,57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1.83" table:style-name="ce2">
            <text:p>7531,83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526693" table:style-name="ce2">
            <text:p>78526693</text:p>
          </table:table-cell>
          <table:table-cell office:value-type="string" table:style-name="ce2">
            <text:p>***.577.274-**</text:p>
          </table:table-cell>
          <table:table-cell office:value-type="string" table:style-name="ce2">
            <text:p>MARINA BRAGA</text:p>
          </table:table-cell>
          <table:table-cell office:value-type="float" office:value="7129.32" table:style-name="ce2">
            <text:p>7129,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8.35" table:style-name="ce2">
            <text:p>-838,3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14.59" table:style-name="ce2">
            <text:p>5514,59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29400265" table:style-name="ce2">
            <text:p>129400265</text:p>
          </table:table-cell>
          <table:table-cell office:value-type="string" table:style-name="ce2">
            <text:p>***.501.124-**</text:p>
          </table:table-cell>
          <table:table-cell office:value-type="string" table:style-name="ce2">
            <text:p>MARINA CURSINO DE MENEZES AMORIM DE BRITT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7.59" table:style-name="ce2">
            <text:p>947,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4.09" table:style-name="ce2">
            <text:p>554,09</text:p>
          </table:table-cell>
          <table:table-cell office:value-type="float" office:value="0" table:style-name="ce2">
            <text:p>0</text:p>
          </table:table-cell>
          <table:table-cell office:value-type="float" office:value="-71.06" table:style-name="ce2">
            <text:p>-71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13.29" table:style-name="ce2">
            <text:p>-2213,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82.67" table:style-name="ce2">
            <text:p>-782,67</text:p>
          </table:table-cell>
          <table:table-cell office:value-type="float" office:value="0" table:style-name="ce2">
            <text:p>0</text:p>
          </table:table-cell>
          <table:table-cell office:value-type="float" office:value="2526.91" table:style-name="ce2">
            <text:p>2526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6.91" table:style-name="ce2">
            <text:p>2526,9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816199" table:style-name="ce2">
            <text:p>81816199</text:p>
          </table:table-cell>
          <table:table-cell office:value-type="string" table:style-name="ce2">
            <text:p>***.442.534-**</text:p>
          </table:table-cell>
          <table:table-cell office:value-type="string" table:style-name="ce2">
            <text:p>MARINA ROGERIO DE MELO BARBOS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420707" table:style-name="ce2">
            <text:p>78420707</text:p>
          </table:table-cell>
          <table:table-cell office:value-type="string" table:style-name="ce2">
            <text:p>***.554.964-**</text:p>
          </table:table-cell>
          <table:table-cell office:value-type="string" table:style-name="ce2">
            <text:p>MARIZA FONTAINE COSTA</text:p>
          </table:table-cell>
          <table:table-cell office:value-type="float" office:value="10422.58" table:style-name="ce2">
            <text:p>1042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996.84" table:style-name="ce2">
            <text:p>-1996,84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25.74" table:style-name="ce2">
            <text:p>8425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627482" table:style-name="ce2">
            <text:p>72627482</text:p>
          </table:table-cell>
          <table:table-cell office:value-type="string" table:style-name="ce2">
            <text:p>***.673.404-**</text:p>
          </table:table-cell>
          <table:table-cell office:value-type="string" table:style-name="ce2">
            <text:p>MARLENE FRANKLIN CORDEIRO</text:p>
          </table:table-cell>
          <table:table-cell office:value-type="float" office:value="3440.75" table:style-name="ce2">
            <text:p>3440,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7.70999999999998" table:style-name="ce2">
            <text:p>-317,71</text:p>
          </table:table-cell>
          <table:table-cell office:value-type="float" office:value="0" table:style-name="ce2">
            <text:p>0</text:p>
          </table:table-cell>
          <table:table-cell office:value-type="float" office:value="-321.88" table:style-name="ce2">
            <text:p>-321,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1.16" table:style-name="ce2">
            <text:p>2801,16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921399" table:style-name="ce2">
            <text:p>81921399</text:p>
          </table:table-cell>
          <table:table-cell office:value-type="string" table:style-name="ce2">
            <text:p>***.320.314-**</text:p>
          </table:table-cell>
          <table:table-cell office:value-type="string" table:style-name="ce2">
            <text:p>MAURO JOSE GONCALVES BEZERRA</text:p>
          </table:table-cell>
          <table:table-cell office:value-type="float" office:value="14651.37" table:style-name="ce2">
            <text:p>146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704.13" table:style-name="ce2">
            <text:p>-2704,13</text:p>
          </table:table-cell>
          <table:table-cell office:value-type="float" office:value="0" table:style-name="ce2">
            <text:p>0</text:p>
          </table:table-cell>
          <table:table-cell office:value-type="float" office:value="-1467.27" table:style-name="ce2">
            <text:p>-1467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79.969999999999" table:style-name="ce2">
            <text:p>10479,97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0.7" table:style-name="ce2">
            <text:p>680,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512223" table:style-name="ce2">
            <text:p>83512223</text:p>
          </table:table-cell>
          <table:table-cell office:value-type="string" table:style-name="ce2">
            <text:p>***.948.864-**</text:p>
          </table:table-cell>
          <table:table-cell office:value-type="string" table:style-name="ce2">
            <text:p>MAURO LUCIANO POVOAS SOUTO</text:p>
          </table:table-cell>
          <table:table-cell office:value-type="float" office:value="13386.06" table:style-name="ce2">
            <text:p>13386,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73.83" table:style-name="ce2">
            <text:p>-2273,83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45.5499999999993" table:style-name="ce2">
            <text:p>9345,55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9.14" table:style-name="ce2">
            <text:p>579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520869" table:style-name="ce2">
            <text:p>72520869</text:p>
          </table:table-cell>
          <table:table-cell office:value-type="string" table:style-name="ce2">
            <text:p>***.417.064-**</text:p>
          </table:table-cell>
          <table:table-cell office:value-type="string" table:style-name="ce2">
            <text:p>MAXSUEL DO NASCIMENTO</text:p>
          </table:table-cell>
          <table:table-cell office:value-type="float" office:value="5588.08" table:style-name="ce2">
            <text:p>5588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3.25" table:style-name="ce2">
            <text:p>543,25</text:p>
          </table:table-cell>
          <table:table-cell office:value-type="float" office:value="0" table:style-name="ce2">
            <text:p>0</text:p>
          </table:table-cell>
          <table:table-cell office:value-type="float" office:value="-558.47" table:style-name="ce2">
            <text:p>-558,47</text:p>
          </table:table-cell>
          <table:table-cell office:value-type="float" office:value="0" table:style-name="ce2">
            <text:p>0</text:p>
          </table:table-cell>
          <table:table-cell office:value-type="float" office:value="-543.25" table:style-name="ce2">
            <text:p>-543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9.6099999999997" table:style-name="ce2">
            <text:p>5029,6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913511" table:style-name="ce2">
            <text:p>72913511</text:p>
          </table:table-cell>
          <table:table-cell office:value-type="string" table:style-name="ce2">
            <text:p>***.624.634-**</text:p>
          </table:table-cell>
          <table:table-cell office:value-type="string" table:style-name="ce2">
            <text:p>MIGUEL VIEIRA ARAUJO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65.29" table:style-name="ce2">
            <text:p>-2165,2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20.14" table:style-name="ce2">
            <text:p>9020,14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1.14" table:style-name="ce2">
            <text:p>771,1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120235" table:style-name="ce2">
            <text:p>73120235</text:p>
          </table:table-cell>
          <table:table-cell office:value-type="string" table:style-name="ce2">
            <text:p>***.782.304-**</text:p>
          </table:table-cell>
          <table:table-cell office:value-type="string" table:style-name="ce2">
            <text:p>NILSON JOSE DOS SANTOS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.23" table:style-name="ce2">
            <text:p>716,2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519906" table:style-name="ce2">
            <text:p>77519906</text:p>
          </table:table-cell>
          <table:table-cell office:value-type="string" table:style-name="ce2">
            <text:p>***.519.014-**</text:p>
          </table:table-cell>
          <table:table-cell office:value-type="string" table:style-name="ce2">
            <text:p>NIREIDE PONTES CRUZ TAVARES</text:p>
          </table:table-cell>
          <table:table-cell office:value-type="float" office:value="12915.37" table:style-name="ce2">
            <text:p>12915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57.68" table:style-name="ce2">
            <text:p>6457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5.12" table:style-name="ce2">
            <text:p>4305,12</text:p>
          </table:table-cell>
          <table:table-cell office:value-type="float" office:value="0" table:style-name="ce2">
            <text:p>0</text:p>
          </table:table-cell>
          <table:table-cell office:value-type="float" office:value="1215.55" table:style-name="ce2">
            <text:p>1215,55</text:p>
          </table:table-cell>
          <table:table-cell office:value-type="float" office:value="0" table:style-name="ce2">
            <text:p>0</text:p>
          </table:table-cell>
          <table:table-cell office:value-type="float" office:value="-3014.88" table:style-name="ce2">
            <text:p>-3014,88</text:p>
          </table:table-cell>
          <table:table-cell office:value-type="float" office:value="0" table:style-name="ce2">
            <text:p>0</text:p>
          </table:table-cell>
          <table:table-cell office:value-type="float" office:value="-1215.55" table:style-name="ce2">
            <text:p>-121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663.29" table:style-name="ce2">
            <text:p>20663,29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132000010" table:style-name="ce2">
            <text:p>132000010</text:p>
          </table:table-cell>
          <table:table-cell office:value-type="string" table:style-name="ce2">
            <text:p>***.927.044-**</text:p>
          </table:table-cell>
          <table:table-cell office:value-type="string" table:style-name="ce2">
            <text:p>OSVALDO FIRMINO DE SOUZ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5.69" table:style-name="ce2">
            <text:p>1315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21907" table:style-name="ce2">
            <text:p>76421907</text:p>
          </table:table-cell>
          <table:table-cell office:value-type="string" table:style-name="ce2">
            <text:p>***.518.044-**</text:p>
          </table:table-cell>
          <table:table-cell office:value-type="string" table:style-name="ce2">
            <text:p>PATRICIA RIBEIRO DA FONTE</text:p>
          </table:table-cell>
          <table:table-cell office:value-type="float" office:value="6055.4" table:style-name="ce2">
            <text:p>6055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633.5" table:style-name="ce2">
            <text:p>-633,5</text:p>
          </table:table-cell>
          <table:table-cell office:value-type="float" office:value="0" table:style-name="ce2">
            <text:p>0</text:p>
          </table:table-cell>
          <table:table-cell office:value-type="float" office:value="-400.85" table:style-name="ce2">
            <text:p>-400,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1.05" table:style-name="ce2">
            <text:p>5021,05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.27" table:style-name="ce2">
            <text:p>822,2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509441" table:style-name="ce2">
            <text:p>81509441</text:p>
          </table:table-cell>
          <table:table-cell office:value-type="string" table:style-name="ce2">
            <text:p>***.808.704-**</text:p>
          </table:table-cell>
          <table:table-cell office:value-type="string" table:style-name="ce2">
            <text:p>PAULA ARAGAO DE SOUZ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98.2199999999998" table:style-name="ce2">
            <text:p>-2098,22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20.66" table:style-name="ce2">
            <text:p>8820,66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316295" table:style-name="ce2">
            <text:p>74316295</text:p>
          </table:table-cell>
          <table:table-cell office:value-type="string" table:style-name="ce2">
            <text:p>***.581.894-**</text:p>
          </table:table-cell>
          <table:table-cell office:value-type="string" table:style-name="ce2">
            <text:p>PAULO CARNEIRO DE BARROS</text:p>
          </table:table-cell>
          <table:table-cell office:value-type="float" office:value="7051.08" table:style-name="ce2">
            <text:p>7051,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.24" table:style-name="ce2">
            <text:p>540,24</text:p>
          </table:table-cell>
          <table:table-cell office:value-type="float" office:value="0" table:style-name="ce2">
            <text:p>0</text:p>
          </table:table-cell>
          <table:table-cell office:value-type="float" office:value="-1017.54" table:style-name="ce2">
            <text:p>-1017,54</text:p>
          </table:table-cell>
          <table:table-cell office:value-type="float" office:value="0" table:style-name="ce2">
            <text:p>0</text:p>
          </table:table-cell>
          <table:table-cell office:value-type="float" office:value="-540.24" table:style-name="ce2">
            <text:p>-540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33.54" table:style-name="ce2">
            <text:p>6033,54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622816" table:style-name="ce2">
            <text:p>84622816</text:p>
          </table:table-cell>
          <table:table-cell office:value-type="string" table:style-name="ce2">
            <text:p>***.383.814-**</text:p>
          </table:table-cell>
          <table:table-cell office:value-type="string" table:style-name="ce2">
            <text:p>PAULO DIAS CAMPELO</text:p>
          </table:table-cell>
          <table:table-cell office:value-type="float" office:value="12890.77" table:style-name="ce2">
            <text:p>1289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5.25" table:style-name="ce2">
            <text:p>1175,25</text:p>
          </table:table-cell>
          <table:table-cell office:value-type="float" office:value="0" table:style-name="ce2">
            <text:p>0</text:p>
          </table:table-cell>
          <table:table-cell office:value-type="float" office:value="-2675.6" table:style-name="ce2">
            <text:p>-2675,6</text:p>
          </table:table-cell>
          <table:table-cell office:value-type="float" office:value="0" table:style-name="ce2">
            <text:p>0</text:p>
          </table:table-cell>
          <table:table-cell office:value-type="float" office:value="-1175.25" table:style-name="ce2">
            <text:p>-1175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15.17" table:style-name="ce2">
            <text:p>10215,17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818461" table:style-name="ce2">
            <text:p>82818461</text:p>
          </table:table-cell>
          <table:table-cell office:value-type="string" table:style-name="ce2">
            <text:p>***.776.284-**</text:p>
          </table:table-cell>
          <table:table-cell office:value-type="string" table:style-name="ce2">
            <text:p>PAULO FERNANDO BARRETO</text:p>
          </table:table-cell>
          <table:table-cell office:value-type="float" office:value="7136.89" table:style-name="ce2">
            <text:p>7136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26" table:style-name="ce2">
            <text:p>552,26</text:p>
          </table:table-cell>
          <table:table-cell office:value-type="float" office:value="0" table:style-name="ce2">
            <text:p>0</text:p>
          </table:table-cell>
          <table:table-cell office:value-type="float" office:value="-1093.28" table:style-name="ce2">
            <text:p>-1093,28</text:p>
          </table:table-cell>
          <table:table-cell office:value-type="float" office:value="0" table:style-name="ce2">
            <text:p>0</text:p>
          </table:table-cell>
          <table:table-cell office:value-type="float" office:value="-552.26" table:style-name="ce2">
            <text:p>-55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3.61" table:style-name="ce2">
            <text:p>6043,61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319822" table:style-name="ce2">
            <text:p>76319822</text:p>
          </table:table-cell>
          <table:table-cell office:value-type="string" table:style-name="ce2">
            <text:p>***.306.314-**</text:p>
          </table:table-cell>
          <table:table-cell office:value-type="string" table:style-name="ce2">
            <text:p>PAULO PEREIRA DA CUNHA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0.21" table:style-name="ce2">
            <text:p>510,21</text:p>
          </table:table-cell>
          <table:table-cell office:value-type="float" office:value="0" table:style-name="ce2">
            <text:p>0</text:p>
          </table:table-cell>
          <table:table-cell office:value-type="float" office:value="-958.55" table:style-name="ce2">
            <text:p>-958,55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78.01" table:style-name="ce2">
            <text:p>5878,01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9.42" table:style-name="ce2">
            <text:p>719,4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608735" table:style-name="ce2">
            <text:p>76608735</text:p>
          </table:table-cell>
          <table:table-cell office:value-type="string" table:style-name="ce2">
            <text:p>***.433.681-**</text:p>
          </table:table-cell>
          <table:table-cell office:value-type="string" table:style-name="ce2">
            <text:p>PAULO ROBERTO PISTER</text:p>
          </table:table-cell>
          <table:table-cell office:value-type="float" office:value="5621.8" table:style-name="ce2">
            <text:p>5621,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.97" table:style-name="ce2">
            <text:p>547,97</text:p>
          </table:table-cell>
          <table:table-cell office:value-type="float" office:value="0" table:style-name="ce2">
            <text:p>0</text:p>
          </table:table-cell>
          <table:table-cell office:value-type="float" office:value="-620.25" table:style-name="ce2">
            <text:p>-620,25</text:p>
          </table:table-cell>
          <table:table-cell office:value-type="float" office:value="0" table:style-name="ce2">
            <text:p>0</text:p>
          </table:table-cell>
          <table:table-cell office:value-type="float" office:value="-547.97" table:style-name="ce2">
            <text:p>-547,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1.55" table:style-name="ce2">
            <text:p>5001,5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623910" table:style-name="ce2">
            <text:p>81623910</text:p>
          </table:table-cell>
          <table:table-cell office:value-type="string" table:style-name="ce2">
            <text:p>***.472.444-**</text:p>
          </table:table-cell>
          <table:table-cell office:value-type="string" table:style-name="ce2">
            <text:p>PETRUS CAVALCANTI DE ANDRADE</text:p>
          </table:table-cell>
          <table:table-cell office:value-type="float" office:value="27369.67" table:style-name="ce2">
            <text:p>27369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5515.67" table:style-name="ce2">
            <text:p>-5515,67</text:p>
          </table:table-cell>
          <table:table-cell office:value-type="float" office:value="0" table:style-name="ce2">
            <text:p>0</text:p>
          </table:table-cell>
          <table:table-cell office:value-type="float" office:value="-4151.37" table:style-name="ce2">
            <text:p>-4151,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02.63" table:style-name="ce2">
            <text:p>17702,63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3.47" table:style-name="ce2">
            <text:p>703,4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719319" table:style-name="ce2">
            <text:p>81719319</text:p>
          </table:table-cell>
          <table:table-cell office:value-type="string" table:style-name="ce2">
            <text:p>***.744.004-**</text:p>
          </table:table-cell>
          <table:table-cell office:value-type="string" table:style-name="ce2">
            <text:p>RAFAEL DE ALBUQUERQUE FEITOS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310692" table:style-name="ce2">
            <text:p>82310692</text:p>
          </table:table-cell>
          <table:table-cell office:value-type="string" table:style-name="ce2">
            <text:p>***.632.383-**</text:p>
          </table:table-cell>
          <table:table-cell office:value-type="string" table:style-name="ce2">
            <text:p>RAIMUNDO GOMES DE MATOS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0" table:style-name="ce2">
            <text:p>3300</text:p>
          </table:table-cell>
          <table:table-cell office:value-type="float" office:value="0" table:style-name="ce2">
            <text:p>0</text:p>
          </table:table-cell>
          <table:table-cell office:value-type="float" office:value="-2649.26" table:style-name="ce2">
            <text:p>-2649,2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45.75" table:style-name="ce2">
            <text:p>13445,75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6012044" table:style-name="ce2">
            <text:p>86012044</text:p>
          </table:table-cell>
          <table:table-cell office:value-type="string" table:style-name="ce2">
            <text:p>***.633.764-**</text:p>
          </table:table-cell>
          <table:table-cell office:value-type="string" table:style-name="ce2">
            <text:p>RAPHAELLA THYARA SOUZA COSTA ACCIOLY DA FONSECA</text:p>
          </table:table-cell>
          <table:table-cell office:value-type="float" office:value="5685.55" table:style-name="ce2">
            <text:p>5685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5.18" table:style-name="ce2">
            <text:p>1895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466.36" table:style-name="ce2">
            <text:p>-466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85.99" table:style-name="ce2">
            <text:p>6285,99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2.58" table:style-name="ce2">
            <text:p>1002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526855" table:style-name="ce2">
            <text:p>76526855</text:p>
          </table:table-cell>
          <table:table-cell office:value-type="string" table:style-name="ce2">
            <text:p>***.676.724-**</text:p>
          </table:table-cell>
          <table:table-cell office:value-type="string" table:style-name="ce2">
            <text:p>RENAN VASCONCELOS DA SILVA</text:p>
          </table:table-cell>
          <table:table-cell office:value-type="float" office:value="9955.74" table:style-name="ce2">
            <text:p>9955,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59.36" table:style-name="ce2">
            <text:p>-1559,3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68" table:style-name="ce2">
            <text:p>7568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3.79" table:style-name="ce2">
            <text:p>563,79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007340" table:style-name="ce2">
            <text:p>75007340</text:p>
          </table:table-cell>
          <table:table-cell office:value-type="string" table:style-name="ce2">
            <text:p>***.128.874-**</text:p>
          </table:table-cell>
          <table:table-cell office:value-type="string" table:style-name="ce2">
            <text:p>RENATO ARRUDA VAZ DE OLIVEIRA</text:p>
          </table:table-cell>
          <table:table-cell office:value-type="float" office:value="18237.79" table:style-name="ce2">
            <text:p>18237,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76.88" table:style-name="ce2">
            <text:p>-3876,8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32.53" table:style-name="ce2">
            <text:p>13532,5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611752" table:style-name="ce2">
            <text:p>83611752</text:p>
          </table:table-cell>
          <table:table-cell office:value-type="string" table:style-name="ce2">
            <text:p>***.215.724-**</text:p>
          </table:table-cell>
          <table:table-cell office:value-type="string" table:style-name="ce2">
            <text:p>RILDELIA DE SANTANA ANNES</text:p>
          </table:table-cell>
          <table:table-cell office:value-type="float" office:value="7712.87" table:style-name="ce2">
            <text:p>7712,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.64" table:style-name="ce2">
            <text:p>557,64</text:p>
          </table:table-cell>
          <table:table-cell office:value-type="float" office:value="0" table:style-name="ce2">
            <text:p>0</text:p>
          </table:table-cell>
          <table:table-cell office:value-type="float" office:value="-1251.67" table:style-name="ce2">
            <text:p>-1251,67</text:p>
          </table:table-cell>
          <table:table-cell office:value-type="float" office:value="0" table:style-name="ce2">
            <text:p>0</text:p>
          </table:table-cell>
          <table:table-cell office:value-type="float" office:value="-557.64" table:style-name="ce2">
            <text:p>-557,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1.2" table:style-name="ce2">
            <text:p>6461,2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1012905" table:style-name="ce2">
            <text:p>81012905</text:p>
          </table:table-cell>
          <table:table-cell office:value-type="string" table:style-name="ce2">
            <text:p>***.691.444-**</text:p>
          </table:table-cell>
          <table:table-cell office:value-type="string" table:style-name="ce2">
            <text:p>RIVALDO ALVES DE SOUZA</text:p>
          </table:table-cell>
          <table:table-cell office:value-type="float" office:value="9000.2099999999991" table:style-name="ce2">
            <text:p>9000,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197.33" table:style-name="ce2">
            <text:p>-1197,33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7.12" table:style-name="ce2">
            <text:p>6697,1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510568" table:style-name="ce2">
            <text:p>82510568</text:p>
          </table:table-cell>
          <table:table-cell office:value-type="string" table:style-name="ce2">
            <text:p>***.597.284-**</text:p>
          </table:table-cell>
          <table:table-cell office:value-type="string" table:style-name="ce2">
            <text:p>ROBERTO CARLOS DE OLIVEIRA</text:p>
          </table:table-cell>
          <table:table-cell office:value-type="float" office:value="7314.45" table:style-name="ce2">
            <text:p>7314,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1089.97" table:style-name="ce2">
            <text:p>-1089,97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4.48" table:style-name="ce2">
            <text:p>6224,48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4.4" table:style-name="ce2">
            <text:p>724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820235" table:style-name="ce2">
            <text:p>76820235</text:p>
          </table:table-cell>
          <table:table-cell office:value-type="string" table:style-name="ce2">
            <text:p>***.319.404-**</text:p>
          </table:table-cell>
          <table:table-cell office:value-type="string" table:style-name="ce2">
            <text:p>ROBERTO CLEMENTE BATISTA</text:p>
          </table:table-cell>
          <table:table-cell office:value-type="float" office:value="6900.91" table:style-name="ce2">
            <text:p>6900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9.22" table:style-name="ce2">
            <text:p>519,22</text:p>
          </table:table-cell>
          <table:table-cell office:value-type="float" office:value="0" table:style-name="ce2">
            <text:p>0</text:p>
          </table:table-cell>
          <table:table-cell office:value-type="float" office:value="-976.25" table:style-name="ce2">
            <text:p>-976,25</text:p>
          </table:table-cell>
          <table:table-cell office:value-type="float" office:value="0" table:style-name="ce2">
            <text:p>0</text:p>
          </table:table-cell>
          <table:table-cell office:value-type="float" office:value="-519.22" table:style-name="ce2">
            <text:p>-519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4.66" table:style-name="ce2">
            <text:p>5924,66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5.02" table:style-name="ce2">
            <text:p>955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515347" table:style-name="ce2">
            <text:p>75515347</text:p>
          </table:table-cell>
          <table:table-cell office:value-type="string" table:style-name="ce2">
            <text:p>***.331.784-**</text:p>
          </table:table-cell>
          <table:table-cell office:value-type="string" table:style-name="ce2">
            <text:p>ROBERTO PESSOA LINS</text:p>
          </table:table-cell>
          <table:table-cell office:value-type="float" office:value="4986.18" table:style-name="ce2">
            <text:p>4986,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24" table:style-name="ce2">
            <text:p>534,24</text:p>
          </table:table-cell>
          <table:table-cell office:value-type="float" office:value="0" table:style-name="ce2">
            <text:p>0</text:p>
          </table:table-cell>
          <table:table-cell office:value-type="float" office:value="-449.7" table:style-name="ce2">
            <text:p>-449,7</text:p>
          </table:table-cell>
          <table:table-cell office:value-type="float" office:value="0" table:style-name="ce2">
            <text:p>0</text:p>
          </table:table-cell>
          <table:table-cell office:value-type="float" office:value="-534.24" table:style-name="ce2">
            <text:p>-534,24</text:p>
          </table:table-cell>
          <table:table-cell office:value-type="float" office:value="0" table:style-name="ce2">
            <text:p>0</text:p>
          </table:table-cell>
          <table:table-cell office:value-type="float" office:value="-112.4" table:style-name="ce2">
            <text:p>-112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24.08" table:style-name="ce2">
            <text:p>4424,08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0.4" table:style-name="ce2">
            <text:p>57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827372" table:style-name="ce2">
            <text:p>83827372</text:p>
          </table:table-cell>
          <table:table-cell office:value-type="string" table:style-name="ce2">
            <text:p>***.171.294-**</text:p>
          </table:table-cell>
          <table:table-cell office:value-type="string" table:style-name="ce2">
            <text:p>ROBSON JOSE ALVES BRANDAO</text:p>
          </table:table-cell>
          <table:table-cell office:value-type="float" office:value="2625.27" table:style-name="ce2">
            <text:p>2625,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6.56" table:style-name="ce2">
            <text:p>-26,56</text:p>
          </table:table-cell>
          <table:table-cell office:value-type="float" office:value="0" table:style-name="ce2">
            <text:p>0</text:p>
          </table:table-cell>
          <table:table-cell office:value-type="float" office:value="-224.03" table:style-name="ce2">
            <text:p>-224,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74.6799999999998" table:style-name="ce2">
            <text:p>2374,68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6.41" table:style-name="ce2">
            <text:p>926,4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925079" table:style-name="ce2">
            <text:p>74925079</text:p>
          </table:table-cell>
          <table:table-cell office:value-type="string" table:style-name="ce2">
            <text:p>***.748.134-**</text:p>
          </table:table-cell>
          <table:table-cell office:value-type="string" table:style-name="ce2">
            <text:p>RODRIGO DE SENA OLIVEIRA</text:p>
          </table:table-cell>
          <table:table-cell office:value-type="float" office:value="12013.81" table:style-name="ce2">
            <text:p>12013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02.35" table:style-name="ce2">
            <text:p>-2102,35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83.08" table:style-name="ce2">
            <text:p>9083,0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18827" table:style-name="ce2">
            <text:p>76418827</text:p>
          </table:table-cell>
          <table:table-cell office:value-type="string" table:style-name="ce2">
            <text:p>***.229.214-**</text:p>
          </table:table-cell>
          <table:table-cell office:value-type="string" table:style-name="ce2">
            <text:p>RUBENS DOS SANTOS TEIXEIRA LEITE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1051.98" table:style-name="ce2">
            <text:p>-1051,98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34.74" table:style-name="ce2">
            <text:p>5934,74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6105662" table:style-name="ce2">
            <text:p>86105662</text:p>
          </table:table-cell>
          <table:table-cell office:value-type="string" table:style-name="ce2">
            <text:p>***.087.824-**</text:p>
          </table:table-cell>
          <table:table-cell office:value-type="string" table:style-name="ce2">
            <text:p>SAFIRA NAZARO FERRAZ FONSECA</text:p>
          </table:table-cell>
          <table:table-cell office:value-type="float" office:value="6943.82" table:style-name="ce2">
            <text:p>6943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5.23" table:style-name="ce2">
            <text:p>525,23</text:p>
          </table:table-cell>
          <table:table-cell office:value-type="float" office:value="0" table:style-name="ce2">
            <text:p>0</text:p>
          </table:table-cell>
          <table:table-cell office:value-type="float" office:value="-1032.0999999999999" table:style-name="ce2">
            <text:p>-1032,1</text:p>
          </table:table-cell>
          <table:table-cell office:value-type="float" office:value="0" table:style-name="ce2">
            <text:p>0</text:p>
          </table:table-cell>
          <table:table-cell office:value-type="float" office:value="-525.23" table:style-name="ce2">
            <text:p>-525,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11.72" table:style-name="ce2">
            <text:p>5911,72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.71" table:style-name="ce2">
            <text:p>588,7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3907352" table:style-name="ce2">
            <text:p>73907352</text:p>
          </table:table-cell>
          <table:table-cell office:value-type="string" table:style-name="ce2">
            <text:p>***.979.704-**</text:p>
          </table:table-cell>
          <table:table-cell office:value-type="string" table:style-name="ce2">
            <text:p>SAMUEL DAS NEVES LIMA</text:p>
          </table:table-cell>
          <table:table-cell office:value-type="float" office:value="8950.83" table:style-name="ce2">
            <text:p>8950,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80.67" table:style-name="ce2">
            <text:p>-1380,67</text:p>
          </table:table-cell>
          <table:table-cell office:value-type="float" office:value="0" table:style-name="ce2">
            <text:p>0</text:p>
          </table:table-cell>
          <table:table-cell office:value-type="float" office:value="-579.28" table:style-name="ce2">
            <text:p>-579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0.88" table:style-name="ce2">
            <text:p>6990,88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6.56" table:style-name="ce2">
            <text:p>696,5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606267" table:style-name="ce2">
            <text:p>84606267</text:p>
          </table:table-cell>
          <table:table-cell office:value-type="string" table:style-name="ce2">
            <text:p>***.605.664-**</text:p>
          </table:table-cell>
          <table:table-cell office:value-type="string" table:style-name="ce2">
            <text:p>SERGIO TOLENTINO DE FREITAS</text:p>
          </table:table-cell>
          <table:table-cell office:value-type="float" office:value="6836.56" table:style-name="ce2">
            <text:p>6836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14.47" table:style-name="ce2">
            <text:p>-814,47</text:p>
          </table:table-cell>
          <table:table-cell office:value-type="float" office:value="0" table:style-name="ce2">
            <text:p>0</text:p>
          </table:table-cell>
          <table:table-cell office:value-type="float" office:value="-510.21" table:style-name="ce2">
            <text:p>-510,21</text:p>
          </table:table-cell>
          <table:table-cell office:value-type="float" office:value="0" table:style-name="ce2">
            <text:p>0</text:p>
          </table:table-cell>
          <table:table-cell office:value-type="float" office:value="-33.24" table:style-name="ce2">
            <text:p>-33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78.64" table:style-name="ce2">
            <text:p>5478,64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0.4" table:style-name="ce2">
            <text:p>790,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223526" table:style-name="ce2">
            <text:p>84223526</text:p>
          </table:table-cell>
          <table:table-cell office:value-type="string" table:style-name="ce2">
            <text:p>***.453.994-**</text:p>
          </table:table-cell>
          <table:table-cell office:value-type="string" table:style-name="ce2">
            <text:p>SERGIO WANDERLEY SILVA</text:p>
          </table:table-cell>
          <table:table-cell office:value-type="float" office:value="13623.39" table:style-name="ce2">
            <text:p>13623,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544.9899999999998" table:style-name="ce2">
            <text:p>-2544,9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50.02" table:style-name="ce2">
            <text:p>10250,0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4111171" table:style-name="ce2">
            <text:p>84111171</text:p>
          </table:table-cell>
          <table:table-cell office:value-type="string" table:style-name="ce2">
            <text:p>***.198.004-**</text:p>
          </table:table-cell>
          <table:table-cell office:value-type="string" table:style-name="ce2">
            <text:p>SEVERINA MIRNA DE QUEIROZ LIMA</text:p>
          </table:table-cell>
          <table:table-cell office:value-type="float" office:value="2701.46" table:style-name="ce2">
            <text:p>2701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89.59" table:style-name="ce2">
            <text:p>-389,59</text:p>
          </table:table-cell>
          <table:table-cell office:value-type="float" office:value="0" table:style-name="ce2">
            <text:p>0</text:p>
          </table:table-cell>
          <table:table-cell office:value-type="float" office:value="-233.17" table:style-name="ce2">
            <text:p>-233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8.6999999999998" table:style-name="ce2">
            <text:p>2078,7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325443" table:style-name="ce2">
            <text:p>79325443</text:p>
          </table:table-cell>
          <table:table-cell office:value-type="string" table:style-name="ce2">
            <text:p>***.319.814-**</text:p>
          </table:table-cell>
          <table:table-cell office:value-type="string" table:style-name="ce2">
            <text:p>SHIRLEY DANTAS CAMARA</text:p>
          </table:table-cell>
          <table:table-cell office:value-type="float" office:value="7116.68" table:style-name="ce2">
            <text:p>711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4.17" table:style-name="ce2">
            <text:p>474,17</text:p>
          </table:table-cell>
          <table:table-cell office:value-type="float" office:value="0" table:style-name="ce2">
            <text:p>0</text:p>
          </table:table-cell>
          <table:table-cell office:value-type="float" office:value="-1087.72" table:style-name="ce2">
            <text:p>-1087,72</text:p>
          </table:table-cell>
          <table:table-cell office:value-type="float" office:value="0" table:style-name="ce2">
            <text:p>0</text:p>
          </table:table-cell>
          <table:table-cell office:value-type="float" office:value="-474.17" table:style-name="ce2">
            <text:p>-474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28.96" table:style-name="ce2">
            <text:p>6028,96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5018601" table:style-name="ce2">
            <text:p>85018601</text:p>
          </table:table-cell>
          <table:table-cell office:value-type="string" table:style-name="ce2">
            <text:p>***.457.604-**</text:p>
          </table:table-cell>
          <table:table-cell office:value-type="string" table:style-name="ce2">
            <text:p>SIDNEI DA SILVA</text:p>
          </table:table-cell>
          <table:table-cell office:value-type="float" office:value="5449" table:style-name="ce2">
            <text:p>54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.77" table:style-name="ce2">
            <text:p>523,77</text:p>
          </table:table-cell>
          <table:table-cell office:value-type="float" office:value="0" table:style-name="ce2">
            <text:p>0</text:p>
          </table:table-cell>
          <table:table-cell office:value-type="float" office:value="-629.11" table:style-name="ce2">
            <text:p>-629,11</text:p>
          </table:table-cell>
          <table:table-cell office:value-type="float" office:value="0" table:style-name="ce2">
            <text:p>0</text:p>
          </table:table-cell>
          <table:table-cell office:value-type="float" office:value="-523.77" table:style-name="ce2">
            <text:p>-523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9.8900000000003" table:style-name="ce2">
            <text:p>4819,89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.11" table:style-name="ce2">
            <text:p>921,11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25926" table:style-name="ce2">
            <text:p>76425926</text:p>
          </table:table-cell>
          <table:table-cell office:value-type="string" table:style-name="ce2">
            <text:p>***.466.984-**</text:p>
          </table:table-cell>
          <table:table-cell office:value-type="string" table:style-name="ce2">
            <text:p>SILVIO CARLOS DO AMARAL E SILVA</text:p>
          </table:table-cell>
          <table:table-cell office:value-type="float" office:value="10373.299999999999" table:style-name="ce2">
            <text:p>10373,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55.49" table:style-name="ce2">
            <text:p>-1755,49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9.43" table:style-name="ce2">
            <text:p>7789,4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823116" table:style-name="ce2">
            <text:p>82823116</text:p>
          </table:table-cell>
          <table:table-cell office:value-type="string" table:style-name="ce2">
            <text:p>***.160.224-**</text:p>
          </table:table-cell>
          <table:table-cell office:value-type="string" table:style-name="ce2">
            <text:p>SOLANGE MARIA LACAVA COSTA</text:p>
          </table:table-cell>
          <table:table-cell office:value-type="float" office:value="7677.51" table:style-name="ce2">
            <text:p>7677,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2.69000000000005" table:style-name="ce2">
            <text:p>552,69</text:p>
          </table:table-cell>
          <table:table-cell office:value-type="float" office:value="0" table:style-name="ce2">
            <text:p>0</text:p>
          </table:table-cell>
          <table:table-cell office:value-type="float" office:value="-1189.81" table:style-name="ce2">
            <text:p>-1189,81</text:p>
          </table:table-cell>
          <table:table-cell office:value-type="float" office:value="0" table:style-name="ce2">
            <text:p>0</text:p>
          </table:table-cell>
          <table:table-cell office:value-type="float" office:value="-552.69000000000005" table:style-name="ce2">
            <text:p>-552,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87.7" table:style-name="ce2">
            <text:p>6487,7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2.33000000000004" table:style-name="ce2">
            <text:p>582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705393" table:style-name="ce2">
            <text:p>76705393</text:p>
          </table:table-cell>
          <table:table-cell office:value-type="string" table:style-name="ce2">
            <text:p>***.178.354-**</text:p>
          </table:table-cell>
          <table:table-cell office:value-type="string" table:style-name="ce2">
            <text:p>SONIA MARIA MENDES CRUZ</text:p>
          </table:table-cell>
          <table:table-cell office:value-type="float" office:value="14692.24" table:style-name="ce2">
            <text:p>14692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8.17" table:style-name="ce2">
            <text:p>1238,17</text:p>
          </table:table-cell>
          <table:table-cell office:value-type="float" office:value="0" table:style-name="ce2">
            <text:p>0</text:p>
          </table:table-cell>
          <table:table-cell office:value-type="float" office:value="-3118.86" table:style-name="ce2">
            <text:p>-3118,86</text:p>
          </table:table-cell>
          <table:table-cell office:value-type="float" office:value="0" table:style-name="ce2">
            <text:p>0</text:p>
          </table:table-cell>
          <table:table-cell office:value-type="float" office:value="-1238.17" table:style-name="ce2">
            <text:p>-1238,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73.38" table:style-name="ce2">
            <text:p>11573,38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4623190" table:style-name="ce2">
            <text:p>74623190</text:p>
          </table:table-cell>
          <table:table-cell office:value-type="string" table:style-name="ce2">
            <text:p>***.603.514-**</text:p>
          </table:table-cell>
          <table:table-cell office:value-type="string" table:style-name="ce2">
            <text:p>SVIETLANA OLIVEIRA DE SIQUEIRA</text:p>
          </table:table-cell>
          <table:table-cell office:value-type="float" office:value="8720.77" table:style-name="ce2">
            <text:p>8720,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6.92" table:style-name="ce2">
            <text:p>2906,92</text:p>
          </table:table-cell>
          <table:table-cell office:value-type="float" office:value="0" table:style-name="ce2">
            <text:p>0</text:p>
          </table:table-cell>
          <table:table-cell office:value-type="float" office:value="547.07000000000005" table:style-name="ce2">
            <text:p>547,07</text:p>
          </table:table-cell>
          <table:table-cell office:value-type="float" office:value="0" table:style-name="ce2">
            <text:p>0</text:p>
          </table:table-cell>
          <table:table-cell office:value-type="float" office:value="-1610.08" table:style-name="ce2">
            <text:p>-1610,08</text:p>
          </table:table-cell>
          <table:table-cell office:value-type="float" office:value="0" table:style-name="ce2">
            <text:p>0</text:p>
          </table:table-cell>
          <table:table-cell office:value-type="float" office:value="-547.07000000000005" table:style-name="ce2">
            <text:p>-547,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17.61" table:style-name="ce2">
            <text:p>10017,61</text:p>
          </table:table-cell>
          <table:table-cell office:value-type="float" office:value="0" table:style-name="ce2">
            <text:p>0</text:p>
          </table:table-cell>
          <table:table-cell office:value-type="float" office:value="668.33" table:style-name="ce2">
            <text:p>668,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.33" table:style-name="ce2">
            <text:p>668,3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7905831" table:style-name="ce2">
            <text:p>77905831</text:p>
          </table:table-cell>
          <table:table-cell office:value-type="string" table:style-name="ce2">
            <text:p>***.866.394-**</text:p>
          </table:table-cell>
          <table:table-cell office:value-type="string" table:style-name="ce2">
            <text:p>TACIANA CAVALCANTI ATHAYDE</text:p>
          </table:table-cell>
          <table:table-cell office:value-type="float" office:value="12411.55" table:style-name="ce2">
            <text:p>12411,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135.4499999999998" table:style-name="ce2">
            <text:p>-2135,45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70.34" table:style-name="ce2">
            <text:p>9170,34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18.82" table:style-name="ce2">
            <text:p>1218,8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520203" table:style-name="ce2">
            <text:p>80520203</text:p>
          </table:table-cell>
          <table:table-cell office:value-type="string" table:style-name="ce2">
            <text:p>***.604.354-**</text:p>
          </table:table-cell>
          <table:table-cell office:value-type="string" table:style-name="ce2">
            <text:p>TANIA MARIA DE SOUZA</text:p>
          </table:table-cell>
          <table:table-cell office:value-type="float" office:value="7041.89" table:style-name="ce2">
            <text:p>7041,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8.96" table:style-name="ce2">
            <text:p>538,96</text:p>
          </table:table-cell>
          <table:table-cell office:value-type="float" office:value="0" table:style-name="ce2">
            <text:p>0</text:p>
          </table:table-cell>
          <table:table-cell office:value-type="float" office:value="-485.27" table:style-name="ce2">
            <text:p>-485,27</text:p>
          </table:table-cell>
          <table:table-cell office:value-type="float" office:value="0" table:style-name="ce2">
            <text:p>0</text:p>
          </table:table-cell>
          <table:table-cell office:value-type="float" office:value="-538.96" table:style-name="ce2">
            <text:p>-538,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6.62" table:style-name="ce2">
            <text:p>6556,62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725145" table:style-name="ce2">
            <text:p>72725145</text:p>
          </table:table-cell>
          <table:table-cell office:value-type="string" table:style-name="ce2">
            <text:p>***.334.734-**</text:p>
          </table:table-cell>
          <table:table-cell office:value-type="string" table:style-name="ce2">
            <text:p>TASSIA GERMANO DE OLIVEIRA</text:p>
          </table:table-cell>
          <table:table-cell office:value-type="float" office:value="11747.26" table:style-name="ce2">
            <text:p>11747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046.08" table:style-name="ce2">
            <text:p>-2046,0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72.7999999999993" table:style-name="ce2">
            <text:p>8872,8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9.58" table:style-name="ce2">
            <text:p>669,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8827051" table:style-name="ce2">
            <text:p>78827051</text:p>
          </table:table-cell>
          <table:table-cell office:value-type="string" table:style-name="ce2">
            <text:p>***.640.424-**</text:p>
          </table:table-cell>
          <table:table-cell office:value-type="string" table:style-name="ce2">
            <text:p>TERESA MARIA BARBOSA DE OLIVEIRA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91.26" table:style-name="ce2">
            <text:p>3291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731.95" table:style-name="ce2">
            <text:p>-1731,95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56.71" table:style-name="ce2">
            <text:p>10656,7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523495" table:style-name="ce2">
            <text:p>79523495</text:p>
          </table:table-cell>
          <table:table-cell office:value-type="string" table:style-name="ce2">
            <text:p>***.685.674-**</text:p>
          </table:table-cell>
          <table:table-cell office:value-type="string" table:style-name="ce2">
            <text:p>THAISA OLIVEIRA FOLHA PISCOYA</text:p>
          </table:table-cell>
          <table:table-cell office:value-type="float" office:value="10920.25" table:style-name="ce2">
            <text:p>10920,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864.56" table:style-name="ce2">
            <text:p>-1864,56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27.31" table:style-name="ce2">
            <text:p>8227,31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2">
            <text:p>1100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5426328" table:style-name="ce2">
            <text:p>75426328</text:p>
          </table:table-cell>
          <table:table-cell office:value-type="string" table:style-name="ce2">
            <text:p>***.397.774-**</text:p>
          </table:table-cell>
          <table:table-cell office:value-type="string" table:style-name="ce2">
            <text:p>THIAGO COELHO SILVA</text:p>
          </table:table-cell>
          <table:table-cell office:value-type="float" office:value="30715.03" table:style-name="ce2">
            <text:p>30715,03</text:p>
          </table:table-cell>
          <table:table-cell office:value-type="float" office:value="0" table:style-name="ce2">
            <text:p>0</text:p>
          </table:table-cell>
          <table:table-cell office:value-type="float" office:value="-3026.26" table:style-name="ce2">
            <text:p>-3026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.2" table:style-name="ce2">
            <text:p>64,2</text:p>
          </table:table-cell>
          <table:table-cell office:value-type="float" office:value="0" table:style-name="ce2">
            <text:p>0</text:p>
          </table:table-cell>
          <table:table-cell office:value-type="float" office:value="-5992.54" table:style-name="ce2">
            <text:p>-5992,54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32.05" table:style-name="ce2">
            <text:p>20932,05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8.5" table:style-name="ce2">
            <text:p>1098,5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426090" table:style-name="ce2">
            <text:p>79426090</text:p>
          </table:table-cell>
          <table:table-cell office:value-type="string" table:style-name="ce2">
            <text:p>***.360.794-**</text:p>
          </table:table-cell>
          <table:table-cell office:value-type="string" table:style-name="ce2">
            <text:p>THIAGO TELES DA SILVA</text:p>
          </table:table-cell>
          <table:table-cell office:value-type="float" office:value="15425.15" table:style-name="ce2">
            <text:p>15425,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74.23" table:style-name="ce2">
            <text:p>-3074,23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66.1" table:style-name="ce2">
            <text:p>11266,1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.46" table:style-name="ce2">
            <text:p>679,4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606156" table:style-name="ce2">
            <text:p>82606156</text:p>
          </table:table-cell>
          <table:table-cell office:value-type="string" table:style-name="ce2">
            <text:p>***.727.734-**</text:p>
          </table:table-cell>
          <table:table-cell office:value-type="string" table:style-name="ce2">
            <text:p>UBIRACI RODRIGUES DA FONSECA</text:p>
          </table:table-cell>
          <table:table-cell office:value-type="float" office:value="7231.9" table:style-name="ce2">
            <text:p>7231,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5.55999999999995" table:style-name="ce2">
            <text:p>565,56</text:p>
          </table:table-cell>
          <table:table-cell office:value-type="float" office:value="0" table:style-name="ce2">
            <text:p>0</text:p>
          </table:table-cell>
          <table:table-cell office:value-type="float" office:value="-1067.27" table:style-name="ce2">
            <text:p>-1067,27</text:p>
          </table:table-cell>
          <table:table-cell office:value-type="float" office:value="0" table:style-name="ce2">
            <text:p>0</text:p>
          </table:table-cell>
          <table:table-cell office:value-type="float" office:value="-565.55999999999995" table:style-name="ce2">
            <text:p>-565,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64.63" table:style-name="ce2">
            <text:p>6164,63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9410447" table:style-name="ce2">
            <text:p>79410447</text:p>
          </table:table-cell>
          <table:table-cell office:value-type="string" table:style-name="ce2">
            <text:p>***.642.104-**</text:p>
          </table:table-cell>
          <table:table-cell office:value-type="string" table:style-name="ce2">
            <text:p>UBIRATAN MIRANDA PONTES</text:p>
          </table:table-cell>
          <table:table-cell office:value-type="float" office:value="6986.72" table:style-name="ce2">
            <text:p>6986,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1.23" table:style-name="ce2">
            <text:p>531,23</text:p>
          </table:table-cell>
          <table:table-cell office:value-type="float" office:value="0" table:style-name="ce2">
            <text:p>0</text:p>
          </table:table-cell>
          <table:table-cell office:value-type="float" office:value="-999.85" table:style-name="ce2">
            <text:p>-999,85</text:p>
          </table:table-cell>
          <table:table-cell office:value-type="float" office:value="0" table:style-name="ce2">
            <text:p>0</text:p>
          </table:table-cell>
          <table:table-cell office:value-type="float" office:value="-531.23" table:style-name="ce2">
            <text:p>-531,23</text:p>
          </table:table-cell>
          <table:table-cell office:value-type="float" office:value="0" table:style-name="ce2">
            <text:p>0</text:p>
          </table:table-cell>
          <table:table-cell office:value-type="float" office:value="-181.26" table:style-name="ce2">
            <text:p>-181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05.61" table:style-name="ce2">
            <text:p>5805,61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2.67" table:style-name="ce2">
            <text:p>912,67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519788" table:style-name="ce2">
            <text:p>72519788</text:p>
          </table:table-cell>
          <table:table-cell office:value-type="string" table:style-name="ce2">
            <text:p>***.332.794-**</text:p>
          </table:table-cell>
          <table:table-cell office:value-type="string" table:style-name="ce2">
            <text:p>VANIA PEREIRA CAVALCANTI</text:p>
          </table:table-cell>
          <table:table-cell office:value-type="float" office:value="15569.54" table:style-name="ce2">
            <text:p>15569,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003.9" table:style-name="ce2">
            <text:p>-3003,9</text:p>
          </table:table-cell>
          <table:table-cell office:value-type="float" office:value="0" table:style-name="ce2">
            <text:p>0</text:p>
          </table:table-cell>
          <table:table-cell office:value-type="float" office:value="-1105.76" table:style-name="ce2">
            <text:p>-1105,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9.88" table:style-name="ce2">
            <text:p>11459,88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2.26" table:style-name="ce2">
            <text:p>782,2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2608081" table:style-name="ce2">
            <text:p>82608081</text:p>
          </table:table-cell>
          <table:table-cell office:value-type="string" table:style-name="ce2">
            <text:p>***.906.764-**</text:p>
          </table:table-cell>
          <table:table-cell office:value-type="string" table:style-name="ce2">
            <text:p>VERA LUCIA BATISTA DA SILVA ASSUNCAO</text:p>
          </table:table-cell>
          <table:table-cell office:value-type="float" office:value="7011.24" table:style-name="ce2">
            <text:p>7011,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4.66" table:style-name="ce2">
            <text:p>534,66</text:p>
          </table:table-cell>
          <table:table-cell office:value-type="float" office:value="0" table:style-name="ce2">
            <text:p>0</text:p>
          </table:table-cell>
          <table:table-cell office:value-type="float" office:value="-1006.59" table:style-name="ce2">
            <text:p>-1006,59</text:p>
          </table:table-cell>
          <table:table-cell office:value-type="float" office:value="0" table:style-name="ce2">
            <text:p>0</text:p>
          </table:table-cell>
          <table:table-cell office:value-type="float" office:value="-534.66" table:style-name="ce2">
            <text:p>-534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4.65" table:style-name="ce2">
            <text:p>6004,65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6.66" table:style-name="ce2">
            <text:p>706,66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2310868" table:style-name="ce2">
            <text:p>72310868</text:p>
          </table:table-cell>
          <table:table-cell office:value-type="string" table:style-name="ce2">
            <text:p>***.744.224-**</text:p>
          </table:table-cell>
          <table:table-cell office:value-type="string" table:style-name="ce2">
            <text:p>VICTOR UCHOA FERREIRA DA SILVA</text:p>
          </table:table-cell>
          <table:table-cell office:value-type="float" office:value="16797.400000000001" table:style-name="ce2">
            <text:p>16797,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3159.81" table:style-name="ce2">
            <text:p>-3159,81</text:p>
          </table:table-cell>
          <table:table-cell office:value-type="float" office:value="0" table:style-name="ce2">
            <text:p>0</text:p>
          </table:table-cell>
          <table:table-cell office:value-type="float" office:value="-1766.68" table:style-name="ce2">
            <text:p>-1766,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70.91" table:style-name="ce2">
            <text:p>11870,91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7.28" table:style-name="ce2">
            <text:p>577,2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709189" table:style-name="ce2">
            <text:p>76709189</text:p>
          </table:table-cell>
          <table:table-cell office:value-type="string" table:style-name="ce2">
            <text:p>***.088.934-**</text:p>
          </table:table-cell>
          <table:table-cell office:value-type="string" table:style-name="ce2">
            <text:p>VINICIUS ALMEIDA VIEIRA</text:p>
          </table:table-cell>
          <table:table-cell office:value-type="float" office:value="13171.93" table:style-name="ce2">
            <text:p>13171,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402.4499999999998" table:style-name="ce2">
            <text:p>-2402,45</text:p>
          </table:table-cell>
          <table:table-cell office:value-type="float" office:value="0" table:style-name="ce2">
            <text:p>0</text:p>
          </table:table-cell>
          <table:table-cell office:value-type="float" office:value="-1084.82" table:style-name="ce2">
            <text:p>-1084,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84.66" table:style-name="ce2">
            <text:p>9684,66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2.02" table:style-name="ce2">
            <text:p>1102,0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76409086" table:style-name="ce2">
            <text:p>76409086</text:p>
          </table:table-cell>
          <table:table-cell office:value-type="string" table:style-name="ce2">
            <text:p>***.034.836-**</text:p>
          </table:table-cell>
          <table:table-cell office:value-type="string" table:style-name="ce2">
            <text:p>VINICIUS MEDEIROS DA SILVEIRA</text:p>
          </table:table-cell>
          <table:table-cell office:value-type="float" office:value="8855.81" table:style-name="ce2">
            <text:p>8855,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338.18" table:style-name="ce2">
            <text:p>-1338,18</text:p>
          </table:table-cell>
          <table:table-cell office:value-type="float" office:value="0" table:style-name="ce2">
            <text:p>0</text:p>
          </table:table-cell>
          <table:table-cell office:value-type="float" office:value="-828.38" table:style-name="ce2">
            <text:p>-828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9.25" table:style-name="ce2">
            <text:p>6689,25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808712" table:style-name="ce2">
            <text:p>83808712</text:p>
          </table:table-cell>
          <table:table-cell office:value-type="string" table:style-name="ce2">
            <text:p>***.473.524-**</text:p>
          </table:table-cell>
          <table:table-cell office:value-type="string" table:style-name="ce2">
            <text:p>WALDSON JOSE DOS SANTOS</text:p>
          </table:table-cell>
          <table:table-cell office:value-type="float" office:value="6859.95" table:style-name="ce2">
            <text:p>6859,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771.64" table:style-name="ce2">
            <text:p>-771,64</text:p>
          </table:table-cell>
          <table:table-cell office:value-type="float" office:value="0" table:style-name="ce2">
            <text:p>0</text:p>
          </table:table-cell>
          <table:table-cell office:value-type="float" office:value="-513.48" table:style-name="ce2">
            <text:p>-513,48</text:p>
          </table:table-cell>
          <table:table-cell office:value-type="float" office:value="0" table:style-name="ce2">
            <text:p>0</text:p>
          </table:table-cell>
          <table:table-cell office:value-type="float" office:value="-209.2" table:style-name="ce2">
            <text:p>-209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65.63" table:style-name="ce2">
            <text:p>5365,63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7.1300000000001" table:style-name="ce2">
            <text:p>1027,1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021183" table:style-name="ce2">
            <text:p>80021183</text:p>
          </table:table-cell>
          <table:table-cell office:value-type="string" table:style-name="ce2">
            <text:p>***.721.174-**</text:p>
          </table:table-cell>
          <table:table-cell office:value-type="string" table:style-name="ce2">
            <text:p>WALTER ALVES DE SOUZA</text:p>
          </table:table-cell>
          <table:table-cell office:value-type="float" office:value="5313.91" table:style-name="ce2">
            <text:p>5313,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2.22" table:style-name="ce2">
            <text:p>522,22</text:p>
          </table:table-cell>
          <table:table-cell office:value-type="float" office:value="0" table:style-name="ce2">
            <text:p>0</text:p>
          </table:table-cell>
          <table:table-cell office:value-type="float" office:value="-539.82000000000005" table:style-name="ce2">
            <text:p>-539,82</text:p>
          </table:table-cell>
          <table:table-cell office:value-type="float" office:value="0" table:style-name="ce2">
            <text:p>0</text:p>
          </table:table-cell>
          <table:table-cell office:value-type="float" office:value="-522.22" table:style-name="ce2">
            <text:p>-522,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74.09" table:style-name="ce2">
            <text:p>4774,09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3007641" table:style-name="ce2">
            <text:p>83007641</text:p>
          </table:table-cell>
          <table:table-cell office:value-type="string" table:style-name="ce2">
            <text:p>***.783.804-**</text:p>
          </table:table-cell>
          <table:table-cell office:value-type="string" table:style-name="ce2">
            <text:p>WALTER RODRIGUES MACIEL</text:p>
          </table:table-cell>
          <table:table-cell office:value-type="float" office:value="6707.84" table:style-name="ce2">
            <text:p>6707,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839.94" table:style-name="ce2">
            <text:p>-839,94</text:p>
          </table:table-cell>
          <table:table-cell office:value-type="float" office:value="0" table:style-name="ce2">
            <text:p>0</text:p>
          </table:table-cell>
          <table:table-cell office:value-type="float" office:value="-492.19" table:style-name="ce2">
            <text:p>-492,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75.71" table:style-name="ce2">
            <text:p>5375,7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0223980" table:style-name="ce2">
            <text:p>80223980</text:p>
          </table:table-cell>
          <table:table-cell office:value-type="string" table:style-name="ce2">
            <text:p>***.674.844-**</text:p>
          </table:table-cell>
          <table:table-cell office:value-type="string" table:style-name="ce2">
            <text:p>WILLIAM AUGUSTO DE SOUZA</text:p>
          </table:table-cell>
          <table:table-cell office:value-type="float" office:value="13008.11" table:style-name="ce2">
            <text:p>13008,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2296.48" table:style-name="ce2">
            <text:p>-2296,48</text:p>
          </table:table-cell>
          <table:table-cell office:value-type="float" office:value="0" table:style-name="ce2">
            <text:p>0</text:p>
          </table:table-cell>
          <table:table-cell office:value-type="float" office:value="-737.6" table:style-name="ce2">
            <text:p>-737,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4.0300000000007" table:style-name="ce2">
            <text:p>9974,03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1.2" table:style-name="ce2">
            <text:p>1621,2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" table:style-name="ce2">
            <text:p>3</text:p>
          </table:table-cell>
          <table:table-cell office:value-type="float" office:value="85026719" table:style-name="ce2">
            <text:p>85026719</text:p>
          </table:table-cell>
          <table:table-cell office:value-type="string" table:style-name="ce2">
            <text:p>***.511.064-**</text:p>
          </table:table-cell>
          <table:table-cell office:value-type="string" table:style-name="ce2">
            <text:p>WILSON DE OLIVEIRA SOBRINHO FILHO</text:p>
          </table:table-cell>
          <table:table-cell office:value-type="float" office:value="9873.7800000000007" table:style-name="ce2">
            <text:p>9873,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-1567.29" table:style-name="ce2">
            <text:p>-1567,29</text:p>
          </table:table-cell>
          <table:table-cell office:value-type="float" office:value="0" table:style-name="ce2">
            <text:p>0</text:p>
          </table:table-cell>
          <table:table-cell office:value-type="float" office:value="-776.38" table:style-name="ce2">
            <text:p>-776,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30.11" table:style-name="ce2">
            <text:p>7530,11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8.73" table:style-name="ce2">
            <text:p>568,73</text:p>
          </table:table-cell>
          <table:table-cell office:value-type="float" office:value="0" table:style-name="ce2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2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2"/>
        </table:table-row>
        <table:table-row table:number-rows-repeated="1048381" table:style-name="ro1">
          <table:table-cell table:number-columns-repeated="16384"/>
        </table:table-row>
      </table:table>
      <table:table table:name="REMUN_APOS_MAR202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2512344" table:style-name="ce1">
            <text:p>82512344</text:p>
          </table:table-cell>
          <table:table-cell office:value-type="string" table:style-name="ce1">
            <text:p>***.410.104-**</text:p>
          </table:table-cell>
          <table:table-cell office:value-type="string" table:style-name="ce1">
            <text:p>AGRIMON MARCOS BRASILEIRO LIMA</text:p>
          </table:table-cell>
          <table:table-cell office:value-type="float" office:value="14187.81" table:style-name="ce1">
            <text:p>1418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0.5899999999999" table:style-name="ce1">
            <text:p>-1070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65.88" table:style-name="ce1">
            <text:p>1336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523141" table:style-name="ce1">
            <text:p>73523141</text:p>
          </table:table-cell>
          <table:table-cell office:value-type="string" table:style-name="ce1">
            <text:p>***.910.754-**</text:p>
          </table:table-cell>
          <table:table-cell office:value-type="string" table:style-name="ce1">
            <text:p>ALBERTINA DE SOUZA LEAO PEREIRA</text:p>
          </table:table-cell>
          <table:table-cell office:value-type="float" office:value="14361.01" table:style-name="ce1">
            <text:p>1436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54.0500000000002" table:style-name="ce1">
            <text:p>-2254,05</text:p>
          </table:table-cell>
          <table:table-cell office:value-type="float" office:value="0" table:style-name="ce1">
            <text:p>0</text:p>
          </table:table-cell>
          <table:table-cell office:value-type="float" office:value="-1099.17" table:style-name="ce1">
            <text:p>-1099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32.12" table:style-name="ce1">
            <text:p>1113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718619" table:style-name="ce1">
            <text:p>73718619</text:p>
          </table:table-cell>
          <table:table-cell office:value-type="string" table:style-name="ce1">
            <text:p>***.347.214-**</text:p>
          </table:table-cell>
          <table:table-cell office:value-type="string" table:style-name="ce1">
            <text:p>ANGELA MARIA LIMA GOUVEIA</text:p>
          </table:table-cell>
          <table:table-cell office:value-type="float" office:value="9180.5400000000009" table:style-name="ce1">
            <text:p>9180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.3" table:style-name="ce1">
            <text:p>227,3</text:p>
          </table:table-cell>
          <table:table-cell office:value-type="float" office:value="0" table:style-name="ce1">
            <text:p>0</text:p>
          </table:table-cell>
          <table:table-cell office:value-type="float" office:value="-1519.68" table:style-name="ce1">
            <text:p>-1519,68</text:p>
          </table:table-cell>
          <table:table-cell office:value-type="float" office:value="0" table:style-name="ce1">
            <text:p>0</text:p>
          </table:table-cell>
          <table:table-cell office:value-type="float" office:value="-303.52999999999997" table:style-name="ce1">
            <text:p>-30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84.63" table:style-name="ce1">
            <text:p>7584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805570" table:style-name="ce1">
            <text:p>73805570</text:p>
          </table:table-cell>
          <table:table-cell office:value-type="string" table:style-name="ce1">
            <text:p>***.886.624-**</text:p>
          </table:table-cell>
          <table:table-cell office:value-type="string" table:style-name="ce1">
            <text:p>ANTONIO ALEXANDRE DE SOUZA BIONE</text:p>
          </table:table-cell>
          <table:table-cell office:value-type="float" office:value="10951.04" table:style-name="ce1">
            <text:p>10951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97" table:style-name="ce1">
            <text:p>-1935,97</text:p>
          </table:table-cell>
          <table:table-cell office:value-type="float" office:value="0" table:style-name="ce1">
            <text:p>0</text:p>
          </table:table-cell>
          <table:table-cell office:value-type="float" office:value="-560.25" table:style-name="ce1">
            <text:p>-560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54.82" table:style-name="ce1">
            <text:p>8454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8324130" table:style-name="ce1">
            <text:p>78324130</text:p>
          </table:table-cell>
          <table:table-cell office:value-type="string" table:style-name="ce1">
            <text:p>***.100.464-**</text:p>
          </table:table-cell>
          <table:table-cell office:value-type="string" table:style-name="ce1">
            <text:p>ANTONIO DE PADUA GELENSKE BRAGA</text:p>
          </table:table-cell>
          <table:table-cell office:value-type="float" office:value="12903.04" table:style-name="ce1">
            <text:p>12903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867.12" table:style-name="ce1">
            <text:p>-1867,12</text:p>
          </table:table-cell>
          <table:table-cell office:value-type="float" office:value="0" table:style-name="ce1">
            <text:p>0</text:p>
          </table:table-cell>
          <table:table-cell office:value-type="float" office:value="-858.61" table:style-name="ce1">
            <text:p>-858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5.969999999999" table:style-name="ce1">
            <text:p>10425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8222380" table:style-name="ce1">
            <text:p>78222380</text:p>
          </table:table-cell>
          <table:table-cell office:value-type="string" table:style-name="ce1">
            <text:p>***.416.734-**</text:p>
          </table:table-cell>
          <table:table-cell office:value-type="string" table:style-name="ce1">
            <text:p>ANTONIO ROBERTO LEITE CAVALCANTE</text:p>
          </table:table-cell>
          <table:table-cell office:value-type="float" office:value="14757.21" table:style-name="ce1">
            <text:p>1475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4.54" table:style-name="ce1">
            <text:p>-1164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41.33" table:style-name="ce1">
            <text:p>13841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2227056" table:style-name="ce1">
            <text:p>82227056</text:p>
          </table:table-cell>
          <table:table-cell office:value-type="string" table:style-name="ce1">
            <text:p>***.507.634-**</text:p>
          </table:table-cell>
          <table:table-cell office:value-type="string" table:style-name="ce1">
            <text:p>CARLOS ALMIRO MOREIRA PINTO</text:p>
          </table:table-cell>
          <table:table-cell office:value-type="float" office:value="14149.41" table:style-name="ce1">
            <text:p>14149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205.46" table:style-name="ce1">
            <text:p>-2205,46</text:p>
          </table:table-cell>
          <table:table-cell office:value-type="float" office:value="0" table:style-name="ce1">
            <text:p>0</text:p>
          </table:table-cell>
          <table:table-cell office:value-type="float" office:value="-1064.26" table:style-name="ce1">
            <text:p>-1064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4.02" table:style-name="ce1">
            <text:p>11004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109542" table:style-name="ce1">
            <text:p>73109542</text:p>
          </table:table-cell>
          <table:table-cell office:value-type="string" table:style-name="ce1">
            <text:p>***.413.584-**</text:p>
          </table:table-cell>
          <table:table-cell office:value-type="string" table:style-name="ce1">
            <text:p>CELIA MILFONT DE MAGALHAES</text:p>
          </table:table-cell>
          <table:table-cell office:value-type="float" office:value="4964.72" table:style-name="ce1">
            <text:p>4964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4.31" table:style-name="ce1">
            <text:p>-10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7.5" table:style-name="ce1">
            <text:p>499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4912589" table:style-name="ce1">
            <text:p>74912589</text:p>
          </table:table-cell>
          <table:table-cell office:value-type="string" table:style-name="ce1">
            <text:p>***.937.404-**</text:p>
          </table:table-cell>
          <table:table-cell office:value-type="string" table:style-name="ce1">
            <text:p>CLAUDIO BUENO</text:p>
          </table:table-cell>
          <table:table-cell office:value-type="float" office:value="14943.34" table:style-name="ce1">
            <text:p>14943,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680.32" table:style-name="ce1">
            <text:p>-680,32</text:p>
          </table:table-cell>
          <table:table-cell office:value-type="float" office:value="0" table:style-name="ce1">
            <text:p>0</text:p>
          </table:table-cell>
          <table:table-cell office:value-type="float" office:value="-111.48" table:style-name="ce1">
            <text:p>-111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.2" table:style-name="ce1">
            <text:p>1440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6016144" table:style-name="ce1">
            <text:p>86016144</text:p>
          </table:table-cell>
          <table:table-cell office:value-type="string" table:style-name="ce1">
            <text:p>***.700.274-**</text:p>
          </table:table-cell>
          <table:table-cell office:value-type="string" table:style-name="ce1">
            <text:p>EDECIO CHAGAS RODRIGUES</text:p>
          </table:table-cell>
          <table:table-cell office:value-type="float" office:value="6602.99" table:style-name="ce1">
            <text:p>660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71" table:style-name="ce1">
            <text:p>130,71</text:p>
          </table:table-cell>
          <table:table-cell office:value-type="float" office:value="0" table:style-name="ce1">
            <text:p>0</text:p>
          </table:table-cell>
          <table:table-cell office:value-type="float" office:value="-422.86" table:style-name="ce1">
            <text:p>-42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10.84" table:style-name="ce1">
            <text:p>63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119190" table:style-name="ce1">
            <text:p>73119190</text:p>
          </table:table-cell>
          <table:table-cell office:value-type="string" table:style-name="ce1">
            <text:p>***.758.724-**</text:p>
          </table:table-cell>
          <table:table-cell office:value-type="string" table:style-name="ce1">
            <text:p>EDMUNDO LUCIANO TAVARES PESSOA DE MELO</text:p>
          </table:table-cell>
          <table:table-cell office:value-type="float" office:value="5029.43" table:style-name="ce1">
            <text:p>5029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01" table:style-name="ce1">
            <text:p>-114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2.51" table:style-name="ce1">
            <text:p>5052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815912" table:style-name="ce1">
            <text:p>75815912</text:p>
          </table:table-cell>
          <table:table-cell office:value-type="string" table:style-name="ce1">
            <text:p>***.482.204-**</text:p>
          </table:table-cell>
          <table:table-cell office:value-type="string" table:style-name="ce1">
            <text:p>EVANDRO SEVERINO DE ALMEIDA</text:p>
          </table:table-cell>
          <table:table-cell office:value-type="float" office:value="5022.2" table:style-name="ce1">
            <text:p>502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2.93" table:style-name="ce1">
            <text:p>-112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09.2700000000004" table:style-name="ce1">
            <text:p>4909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8808764" table:style-name="ce1">
            <text:p>78808764</text:p>
          </table:table-cell>
          <table:table-cell office:value-type="string" table:style-name="ce1">
            <text:p>***.523.164-**</text:p>
          </table:table-cell>
          <table:table-cell office:value-type="string" table:style-name="ce1">
            <text:p>HERUNDINA MOTA NETTO DE MENDONCA</text:p>
          </table:table-cell>
          <table:table-cell office:value-type="float" office:value="8589.3700000000008" table:style-name="ce1">
            <text:p>8589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5.1" table:style-name="ce1">
            <text:p>-485,1</text:p>
          </table:table-cell>
          <table:table-cell office:value-type="float" office:value="0" table:style-name="ce1">
            <text:p>0</text:p>
          </table:table-cell>
          <table:table-cell office:value-type="float" office:value="-217.81" table:style-name="ce1">
            <text:p>-217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6.46" table:style-name="ce1">
            <text:p>788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711343" table:style-name="ce1">
            <text:p>75711343</text:p>
          </table:table-cell>
          <table:table-cell office:value-type="string" table:style-name="ce1">
            <text:p>***.234.361-**</text:p>
          </table:table-cell>
          <table:table-cell office:value-type="string" table:style-name="ce1">
            <text:p>IVALTER VIDERES DE SENA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4.91" table:style-name="ce1">
            <text:p>4774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4310777" table:style-name="ce1">
            <text:p>84310777</text:p>
          </table:table-cell>
          <table:table-cell office:value-type="string" table:style-name="ce1">
            <text:p>***.509.504-**</text:p>
          </table:table-cell>
          <table:table-cell office:value-type="string" table:style-name="ce1">
            <text:p>JANE NICEAS DE ALBUQUERQUE</text:p>
          </table:table-cell>
          <table:table-cell office:value-type="float" office:value="4899.6499999999996" table:style-name="ce1">
            <text:p>4899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425.9" table:style-name="ce1">
            <text:p>-425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0.84" table:style-name="ce1">
            <text:p>4610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4919824" table:style-name="ce1">
            <text:p>74919824</text:p>
          </table:table-cell>
          <table:table-cell office:value-type="string" table:style-name="ce1">
            <text:p>***.428.274-**</text:p>
          </table:table-cell>
          <table:table-cell office:value-type="string" table:style-name="ce1">
            <text:p>JANETE CORREIA LEITAO</text:p>
          </table:table-cell>
          <table:table-cell office:value-type="float" office:value="4599.8900000000003" table:style-name="ce1">
            <text:p>4599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39" table:style-name="ce1">
            <text:p>-5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7.59" table:style-name="ce1">
            <text:p>4677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6416483" table:style-name="ce1">
            <text:p>76416483</text:p>
          </table:table-cell>
          <table:table-cell office:value-type="string" table:style-name="ce1">
            <text:p>***.002.754-**</text:p>
          </table:table-cell>
          <table:table-cell office:value-type="string" table:style-name="ce1">
            <text:p>JOAO RILDO DE ARAUJO E SILVA</text:p>
          </table:table-cell>
          <table:table-cell office:value-type="float" office:value="8911.75" table:style-name="ce1">
            <text:p>8911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88" table:style-name="ce1">
            <text:p>-932,88</text:p>
          </table:table-cell>
          <table:table-cell office:value-type="float" office:value="0" table:style-name="ce1">
            <text:p>0</text:p>
          </table:table-cell>
          <table:table-cell office:value-type="float" office:value="-264.55" table:style-name="ce1">
            <text:p>-26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4.32" table:style-name="ce1">
            <text:p>771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612785" table:style-name="ce1">
            <text:p>75612785</text:p>
          </table:table-cell>
          <table:table-cell office:value-type="string" table:style-name="ce1">
            <text:p>***.137.034-**</text:p>
          </table:table-cell>
          <table:table-cell office:value-type="string" table:style-name="ce1">
            <text:p>JOSE LUIZ DE FIGUEIREDO CARNEIRO</text:p>
          </table:table-cell>
          <table:table-cell office:value-type="float" office:value="4946.13" table:style-name="ce1">
            <text:p>4946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3.93" table:style-name="ce1">
            <text:p>-473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2.2" table:style-name="ce1">
            <text:p>447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3818811" table:style-name="ce1">
            <text:p>83818811</text:p>
          </table:table-cell>
          <table:table-cell office:value-type="string" table:style-name="ce1">
            <text:p>***.627.554-**</text:p>
          </table:table-cell>
          <table:table-cell office:value-type="string" table:style-name="ce1">
            <text:p>JOSE NIVALDO DE MOURA</text:p>
          </table:table-cell>
          <table:table-cell office:value-type="float" office:value="11842.89" table:style-name="ce1">
            <text:p>11842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9.57" table:style-name="ce1">
            <text:p>-689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1.98" table:style-name="ce1">
            <text:p>11401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220870" table:style-name="ce1">
            <text:p>73220870</text:p>
          </table:table-cell>
          <table:table-cell office:value-type="string" table:style-name="ce1">
            <text:p>***.173.414-**</text:p>
          </table:table-cell>
          <table:table-cell office:value-type="string" table:style-name="ce1">
            <text:p>JOSE SEVERINO DA SILVA</text:p>
          </table:table-cell>
          <table:table-cell office:value-type="float" office:value="4556.03" table:style-name="ce1">
            <text:p>4556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25" table:style-name="ce1">
            <text:p>-5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2.78" table:style-name="ce1">
            <text:p>4502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3407658" table:style-name="ce1">
            <text:p>83407658</text:p>
          </table:table-cell>
          <table:table-cell office:value-type="string" table:style-name="ce1">
            <text:p>***.521.242-**</text:p>
          </table:table-cell>
          <table:table-cell office:value-type="string" table:style-name="ce1">
            <text:p>JOSUE DA SILVA RIBEIRO</text:p>
          </table:table-cell>
          <table:table-cell office:value-type="float" office:value="10642.58" table:style-name="ce1">
            <text:p>10642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4.7" table:style-name="ce1">
            <text:p>-1144,7</text:p>
          </table:table-cell>
          <table:table-cell office:value-type="float" office:value="0" table:style-name="ce1">
            <text:p>0</text:p>
          </table:table-cell>
          <table:table-cell office:value-type="float" office:value="-515.52" table:style-name="ce1">
            <text:p>-5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82.36" table:style-name="ce1">
            <text:p>8982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2814433" table:style-name="ce1">
            <text:p>82814433</text:p>
          </table:table-cell>
          <table:table-cell office:value-type="string" table:style-name="ce1">
            <text:p>***.016.114-**</text:p>
          </table:table-cell>
          <table:table-cell office:value-type="string" table:style-name="ce1">
            <text:p>JOSUE HONORIO DA SILVA</text:p>
          </table:table-cell>
          <table:table-cell office:value-type="float" office:value="13608.28" table:style-name="ce1">
            <text:p>13608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2029.06" table:style-name="ce1">
            <text:p>-2029,06</text:p>
          </table:table-cell>
          <table:table-cell office:value-type="float" office:value="0" table:style-name="ce1">
            <text:p>0</text:p>
          </table:table-cell>
          <table:table-cell office:value-type="float" office:value="-974.97" table:style-name="ce1">
            <text:p>-974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52.91" table:style-name="ce1">
            <text:p>10852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9921737" table:style-name="ce1">
            <text:p>79921737</text:p>
          </table:table-cell>
          <table:table-cell office:value-type="string" table:style-name="ce1">
            <text:p>***.397.394-**</text:p>
          </table:table-cell>
          <table:table-cell office:value-type="string" table:style-name="ce1">
            <text:p>JUCARA MARIA MELO DA FONSECA</text:p>
          </table:table-cell>
          <table:table-cell office:value-type="float" office:value="9915.52" table:style-name="ce1">
            <text:p>9915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04" table:style-name="ce1">
            <text:p>365,04</text:p>
          </table:table-cell>
          <table:table-cell office:value-type="float" office:value="0" table:style-name="ce1">
            <text:p>0</text:p>
          </table:table-cell>
          <table:table-cell office:value-type="float" office:value="-1116.76" table:style-name="ce1">
            <text:p>-1116,76</text:p>
          </table:table-cell>
          <table:table-cell office:value-type="float" office:value="0" table:style-name="ce1">
            <text:p>0</text:p>
          </table:table-cell>
          <table:table-cell office:value-type="float" office:value="-410.1" table:style-name="ce1">
            <text:p>-410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3.7000000000007" table:style-name="ce1">
            <text:p>875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3520086" table:style-name="ce1">
            <text:p>83520086</text:p>
          </table:table-cell>
          <table:table-cell office:value-type="string" table:style-name="ce1">
            <text:p>***.081.944-**</text:p>
          </table:table-cell>
          <table:table-cell office:value-type="string" table:style-name="ce1">
            <text:p>JURANDY CALUETE ROCHA</text:p>
          </table:table-cell>
          <table:table-cell office:value-type="float" office:value="5113.7" table:style-name="ce1">
            <text:p>5113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69.78" table:style-name="ce1">
            <text:p>-69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8.1" table:style-name="ce1">
            <text:p>5318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8228243" table:style-name="ce1">
            <text:p>78228243</text:p>
          </table:table-cell>
          <table:table-cell office:value-type="string" table:style-name="ce1">
            <text:p>***.734.374-**</text:p>
          </table:table-cell>
          <table:table-cell office:value-type="string" table:style-name="ce1">
            <text:p>LAERSON SEVERINO ANSELMO</text:p>
          </table:table-cell>
          <table:table-cell office:value-type="float" office:value="5237.78" table:style-name="ce1">
            <text:p>523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880.89" table:style-name="ce1">
            <text:p>-880,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1.07" table:style-name="ce1">
            <text:p>4631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6906632" table:style-name="ce1">
            <text:p>76906632</text:p>
          </table:table-cell>
          <table:table-cell office:value-type="string" table:style-name="ce1">
            <text:p>***.022.434-**</text:p>
          </table:table-cell>
          <table:table-cell office:value-type="string" table:style-name="ce1">
            <text:p>LEONIDAS DE SIQUEIRA MOURA</text:p>
          </table:table-cell>
          <table:table-cell office:value-type="float" office:value="5293.54" table:style-name="ce1">
            <text:p>5293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7.72" table:style-name="ce1">
            <text:p>5567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7814802" table:style-name="ce1">
            <text:p>77814802</text:p>
          </table:table-cell>
          <table:table-cell office:value-type="string" table:style-name="ce1">
            <text:p>***.673.004-**</text:p>
          </table:table-cell>
          <table:table-cell office:value-type="string" table:style-name="ce1">
            <text:p>LOURDES DE ALMEIDA SALES</text:p>
          </table:table-cell>
          <table:table-cell office:value-type="float" office:value="4922.07" table:style-name="ce1">
            <text:p>4922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41" table:style-name="ce1">
            <text:p>-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.66" table:style-name="ce1">
            <text:p>4825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022410" table:style-name="ce1">
            <text:p>75022410</text:p>
          </table:table-cell>
          <table:table-cell office:value-type="string" table:style-name="ce1">
            <text:p>***.659.514-**</text:p>
          </table:table-cell>
          <table:table-cell office:value-type="string" table:style-name="ce1">
            <text:p>LUIZ CARLOS DE BARROS E SILVA</text:p>
          </table:table-cell>
          <table:table-cell office:value-type="float" office:value="4857.8500000000004" table:style-name="ce1">
            <text:p>4857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371.57" table:style-name="ce1">
            <text:p>-371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.46" table:style-name="ce1">
            <text:p>476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4418769" table:style-name="ce1">
            <text:p>84418769</text:p>
          </table:table-cell>
          <table:table-cell office:value-type="string" table:style-name="ce1">
            <text:p>***.863.854-**</text:p>
          </table:table-cell>
          <table:table-cell office:value-type="string" table:style-name="ce1">
            <text:p>LUIZ WAGNER BEZERRA MENDES</text:p>
          </table:table-cell>
          <table:table-cell office:value-type="float" office:value="12821.41" table:style-name="ce1">
            <text:p>1282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900.51" table:style-name="ce1">
            <text:p>-1900,51</text:p>
          </table:table-cell>
          <table:table-cell office:value-type="float" office:value="0" table:style-name="ce1">
            <text:p>0</text:p>
          </table:table-cell>
          <table:table-cell office:value-type="float" office:value="-845.14" table:style-name="ce1">
            <text:p>-845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0.09" table:style-name="ce1">
            <text:p>10200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2428092" table:style-name="ce1">
            <text:p>72428092</text:p>
          </table:table-cell>
          <table:table-cell office:value-type="string" table:style-name="ce1">
            <text:p>***.335.058-**</text:p>
          </table:table-cell>
          <table:table-cell office:value-type="string" table:style-name="ce1">
            <text:p>MACIRA REGIA SOTERO</text:p>
          </table:table-cell>
          <table:table-cell office:value-type="float" office:value="9921.5" table:style-name="ce1">
            <text:p>9921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222.44" table:style-name="ce1">
            <text:p>-1222,44</text:p>
          </table:table-cell>
          <table:table-cell office:value-type="float" office:value="0" table:style-name="ce1">
            <text:p>0</text:p>
          </table:table-cell>
          <table:table-cell office:value-type="float" office:value="-410.97" table:style-name="ce1">
            <text:p>-410,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2.42" table:style-name="ce1">
            <text:p>841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1515977" table:style-name="ce1">
            <text:p>81515977</text:p>
          </table:table-cell>
          <table:table-cell office:value-type="string" table:style-name="ce1">
            <text:p>***.579.344-**</text:p>
          </table:table-cell>
          <table:table-cell office:value-type="string" table:style-name="ce1">
            <text:p>MARCELO DE CASTRO VIANA</text:p>
          </table:table-cell>
          <table:table-cell office:value-type="float" office:value="14099.14" table:style-name="ce1">
            <text:p>14099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5.96" table:style-name="ce1">
            <text:p>-105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91.84" table:style-name="ce1">
            <text:p>13291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4212237" table:style-name="ce1">
            <text:p>74212237</text:p>
          </table:table-cell>
          <table:table-cell office:value-type="string" table:style-name="ce1">
            <text:p>***.213.694-**</text:p>
          </table:table-cell>
          <table:table-cell office:value-type="string" table:style-name="ce1">
            <text:p>MARIA AUXILIADORA FERREIRA MARINHO</text:p>
          </table:table-cell>
          <table:table-cell office:value-type="float" office:value="5126.05" table:style-name="ce1">
            <text:p>5126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64.52" table:style-name="ce1">
            <text:p>-664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8.62" table:style-name="ce1">
            <text:p>4598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6706555" table:style-name="ce1">
            <text:p>76706555</text:p>
          </table:table-cell>
          <table:table-cell office:value-type="string" table:style-name="ce1">
            <text:p>***.426.844-**</text:p>
          </table:table-cell>
          <table:table-cell office:value-type="string" table:style-name="ce1">
            <text:p>MARIA DO CARMO DIONISIO DE SANTANA</text:p>
          </table:table-cell>
          <table:table-cell office:value-type="float" office:value="4949.93" table:style-name="ce1">
            <text:p>4949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02.09" table:style-name="ce1">
            <text:p>-102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4.93" table:style-name="ce1">
            <text:p>4984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3315869" table:style-name="ce1">
            <text:p>83315869</text:p>
          </table:table-cell>
          <table:table-cell office:value-type="string" table:style-name="ce1">
            <text:p>***.208.024-**</text:p>
          </table:table-cell>
          <table:table-cell office:value-type="string" table:style-name="ce1">
            <text:p>MARIA DO CARMO PEDROSA</text:p>
          </table:table-cell>
          <table:table-cell office:value-type="float" office:value="14016.92" table:style-name="ce1">
            <text:p>140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175.0300000000002" table:style-name="ce1">
            <text:p>-2175,03</text:p>
          </table:table-cell>
          <table:table-cell office:value-type="float" office:value="0" table:style-name="ce1">
            <text:p>0</text:p>
          </table:table-cell>
          <table:table-cell office:value-type="float" office:value="-1042.4000000000001" table:style-name="ce1">
            <text:p>-1042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3.82" table:style-name="ce1">
            <text:p>10923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8007000" table:style-name="ce1">
            <text:p>78007000</text:p>
          </table:table-cell>
          <table:table-cell office:value-type="string" table:style-name="ce1">
            <text:p>***.681.424-**</text:p>
          </table:table-cell>
          <table:table-cell office:value-type="string" table:style-name="ce1">
            <text:p>MARIA DO SOCORRO RODRIGUES DE MORAIS VILAR</text:p>
          </table:table-cell>
          <table:table-cell office:value-type="float" office:value="4761.59" table:style-name="ce1">
            <text:p>4761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.18" table:style-name="ce1">
            <text:p>274,18</text:p>
          </table:table-cell>
          <table:table-cell office:value-type="float" office:value="0" table:style-name="ce1">
            <text:p>0</text:p>
          </table:table-cell>
          <table:table-cell office:value-type="float" office:value="-440.07" table:style-name="ce1">
            <text:p>-44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5.7" table:style-name="ce1">
            <text:p>459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1410820" table:style-name="ce1">
            <text:p>81410820</text:p>
          </table:table-cell>
          <table:table-cell office:value-type="string" table:style-name="ce1">
            <text:p>***.408.404-**</text:p>
          </table:table-cell>
          <table:table-cell office:value-type="string" table:style-name="ce1">
            <text:p>MARIA ELISABETE BARBOSA DE MOURA</text:p>
          </table:table-cell>
          <table:table-cell office:value-type="float" office:value="4605.42" table:style-name="ce1">
            <text:p>46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82.71" table:style-name="ce1">
            <text:p>468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6307002" table:style-name="ce1">
            <text:p>76307002</text:p>
          </table:table-cell>
          <table:table-cell office:value-type="string" table:style-name="ce1">
            <text:p>***.966.674-**</text:p>
          </table:table-cell>
          <table:table-cell office:value-type="string" table:style-name="ce1">
            <text:p>MARIA FRANCISCA TERESA OLIVEIRA DE LIMA</text:p>
          </table:table-cell>
          <table:table-cell office:value-type="float" office:value="4502.71" table:style-name="ce1">
            <text:p>450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1" table:style-name="ce1">
            <text:p>-5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0.6099999999997" table:style-name="ce1">
            <text:p>445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4327749" table:style-name="ce1">
            <text:p>84327749</text:p>
          </table:table-cell>
          <table:table-cell office:value-type="string" table:style-name="ce1">
            <text:p>***.463.514-**</text:p>
          </table:table-cell>
          <table:table-cell office:value-type="string" table:style-name="ce1">
            <text:p>MARIA HELENA DE CASTRO LIMA</text:p>
          </table:table-cell>
          <table:table-cell office:value-type="float" office:value="13773.3" table:style-name="ce1">
            <text:p>1377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2448.5" table:style-name="ce1">
            <text:p>-2448,5</text:p>
          </table:table-cell>
          <table:table-cell office:value-type="float" office:value="0" table:style-name="ce1">
            <text:p>0</text:p>
          </table:table-cell>
          <table:table-cell office:value-type="float" office:value="-1002.2" table:style-name="ce1">
            <text:p>-1002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46.93" table:style-name="ce1">
            <text:p>10446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818423" table:style-name="ce1">
            <text:p>73818423</text:p>
          </table:table-cell>
          <table:table-cell office:value-type="string" table:style-name="ce1">
            <text:p>***.258.894-**</text:p>
          </table:table-cell>
          <table:table-cell office:value-type="string" table:style-name="ce1">
            <text:p>MARIA JOSE ALBUQUERQUE LINS</text:p>
          </table:table-cell>
          <table:table-cell office:value-type="float" office:value="8750.2099999999991" table:style-name="ce1">
            <text:p>8750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947.04" table:style-name="ce1">
            <text:p>-947,04</text:p>
          </table:table-cell>
          <table:table-cell office:value-type="float" office:value="0" table:style-name="ce1">
            <text:p>0</text:p>
          </table:table-cell>
          <table:table-cell office:value-type="float" office:value="-241.13" table:style-name="ce1">
            <text:p>-24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6.37" table:style-name="ce1">
            <text:p>7686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310836" table:style-name="ce1">
            <text:p>73310836</text:p>
          </table:table-cell>
          <table:table-cell office:value-type="string" table:style-name="ce1">
            <text:p>***.153.234-**</text:p>
          </table:table-cell>
          <table:table-cell office:value-type="string" table:style-name="ce1">
            <text:p>MARIA LEONILA FLORENCIO ALBUQUERQUE</text:p>
          </table:table-cell>
          <table:table-cell office:value-type="float" office:value="4279.6000000000004" table:style-name="ce1">
            <text:p>4279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70.31" table:style-name="ce1">
            <text:p>-670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46.38" table:style-name="ce1">
            <text:p>3746,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206892" table:style-name="ce1">
            <text:p>73206892</text:p>
          </table:table-cell>
          <table:table-cell office:value-type="string" table:style-name="ce1">
            <text:p>***.001.114-**</text:p>
          </table:table-cell>
          <table:table-cell office:value-type="string" table:style-name="ce1">
            <text:p>MARIA NISIA NICEAS DE OLIVEIRA ALBUQUERQUE</text:p>
          </table:table-cell>
          <table:table-cell office:value-type="float" office:value="5006.91" table:style-name="ce1">
            <text:p>5006,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0.63" table:style-name="ce1">
            <text:p>-110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3.37" table:style-name="ce1">
            <text:p>5033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0422284" table:style-name="ce1">
            <text:p>80422284</text:p>
          </table:table-cell>
          <table:table-cell office:value-type="string" table:style-name="ce1">
            <text:p>***.963.874-**</text:p>
          </table:table-cell>
          <table:table-cell office:value-type="string" table:style-name="ce1">
            <text:p>MARLENE BARBOSA DE LIMA</text:p>
          </table:table-cell>
          <table:table-cell office:value-type="float" office:value="9300" table:style-name="ce1">
            <text:p>9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076.31" table:style-name="ce1">
            <text:p>-1076,31</text:p>
          </table:table-cell>
          <table:table-cell office:value-type="float" office:value="0" table:style-name="ce1">
            <text:p>0</text:p>
          </table:table-cell>
          <table:table-cell office:value-type="float" office:value="-320.85000000000002" table:style-name="ce1">
            <text:p>-320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7.17" table:style-name="ce1">
            <text:p>8027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2627482" table:style-name="ce1">
            <text:p>72627482</text:p>
          </table:table-cell>
          <table:table-cell office:value-type="string" table:style-name="ce1">
            <text:p>***.673.404-**</text:p>
          </table:table-cell>
          <table:table-cell office:value-type="string" table:style-name="ce1">
            <text:p>MARLENE FRANKLIN CORDEIRO</text:p>
          </table:table-cell>
          <table:table-cell office:value-type="float" office:value="5042.6400000000003" table:style-name="ce1">
            <text:p>504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4.6" table:style-name="ce1">
            <text:p>-514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8.04" table:style-name="ce1">
            <text:p>4528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6317685" table:style-name="ce1">
            <text:p>76317685</text:p>
          </table:table-cell>
          <table:table-cell office:value-type="string" table:style-name="ce1">
            <text:p>***.716.564-**</text:p>
          </table:table-cell>
          <table:table-cell office:value-type="string" table:style-name="ce1">
            <text:p>NORBERTO SCOPEL</text:p>
          </table:table-cell>
          <table:table-cell office:value-type="float" office:value="11817.45" table:style-name="ce1">
            <text:p>1181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8.66" table:style-name="ce1">
            <text:p>248,66</text:p>
          </table:table-cell>
          <table:table-cell office:value-type="float" office:value="0" table:style-name="ce1">
            <text:p>0</text:p>
          </table:table-cell>
          <table:table-cell office:value-type="float" office:value="-1668.22" table:style-name="ce1">
            <text:p>-1668,22</text:p>
          </table:table-cell>
          <table:table-cell office:value-type="float" office:value="0" table:style-name="ce1">
            <text:p>0</text:p>
          </table:table-cell>
          <table:table-cell office:value-type="float" office:value="-685.88" table:style-name="ce1">
            <text:p>-685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2.01" table:style-name="ce1">
            <text:p>9712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0222793" table:style-name="ce1">
            <text:p>80222793</text:p>
          </table:table-cell>
          <table:table-cell office:value-type="string" table:style-name="ce1">
            <text:p>***.972.074-**</text:p>
          </table:table-cell>
          <table:table-cell office:value-type="string" table:style-name="ce1">
            <text:p>PAULO HENRIQUE DA ROCHA</text:p>
          </table:table-cell>
          <table:table-cell office:value-type="float" office:value="4638.17" table:style-name="ce1">
            <text:p>4638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12" table:style-name="ce1">
            <text:p>-24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.05" table:style-name="ce1">
            <text:p>461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2812775" table:style-name="ce1">
            <text:p>82812775</text:p>
          </table:table-cell>
          <table:table-cell office:value-type="string" table:style-name="ce1">
            <text:p>***.268.601-**</text:p>
          </table:table-cell>
          <table:table-cell office:value-type="string" table:style-name="ce1">
            <text:p>RITA CASSIA REGO DAS NEVES</text:p>
          </table:table-cell>
          <table:table-cell office:value-type="float" office:value="5031.01" table:style-name="ce1">
            <text:p>5031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7.21" table:style-name="ce1">
            <text:p>-107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3.8" table:style-name="ce1">
            <text:p>4923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2024966" table:style-name="ce1">
            <text:p>72024966</text:p>
          </table:table-cell>
          <table:table-cell office:value-type="string" table:style-name="ce1">
            <text:p>***.629.444-**</text:p>
          </table:table-cell>
          <table:table-cell office:value-type="string" table:style-name="ce1">
            <text:p>RUBEM FERNANDES MONTEIRO FILHO</text:p>
          </table:table-cell>
          <table:table-cell office:value-type="float" office:value="12813" table:style-name="ce1">
            <text:p>12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898.58" table:style-name="ce1">
            <text:p>-1898,58</text:p>
          </table:table-cell>
          <table:table-cell office:value-type="float" office:value="0" table:style-name="ce1">
            <text:p>0</text:p>
          </table:table-cell>
          <table:table-cell office:value-type="float" office:value="-843.75" table:style-name="ce1">
            <text:p>-843,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5" table:style-name="ce1">
            <text:p>10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4111171" table:style-name="ce1">
            <text:p>84111171</text:p>
          </table:table-cell>
          <table:table-cell office:value-type="string" table:style-name="ce1">
            <text:p>***.198.004-**</text:p>
          </table:table-cell>
          <table:table-cell office:value-type="string" table:style-name="ce1">
            <text:p>SEVERINA MIRNA DE QUEIROZ LIMA</text:p>
          </table:table-cell>
          <table:table-cell office:value-type="float" office:value="9816.92" table:style-name="ce1">
            <text:p>9816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487.03" table:style-name="ce1">
            <text:p>-1487,03</text:p>
          </table:table-cell>
          <table:table-cell office:value-type="float" office:value="0" table:style-name="ce1">
            <text:p>0</text:p>
          </table:table-cell>
          <table:table-cell office:value-type="float" office:value="-395.8" table:style-name="ce1">
            <text:p>-395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58.42" table:style-name="ce1">
            <text:p>8058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5609861" table:style-name="ce1">
            <text:p>85609861</text:p>
          </table:table-cell>
          <table:table-cell office:value-type="string" table:style-name="ce1">
            <text:p>***.708.394-**</text:p>
          </table:table-cell>
          <table:table-cell office:value-type="string" table:style-name="ce1">
            <text:p>SEVY LIMA CAVALCANTI PEREIRA</text:p>
          </table:table-cell>
          <table:table-cell office:value-type="float" office:value="5030.3599999999997" table:style-name="ce1">
            <text:p>503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114.15" table:style-name="ce1">
            <text:p>-11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.3" table:style-name="ce1">
            <text:p>5053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0322837" table:style-name="ce1">
            <text:p>80322837</text:p>
          </table:table-cell>
          <table:table-cell office:value-type="string" table:style-name="ce1">
            <text:p>***.948.254-**</text:p>
          </table:table-cell>
          <table:table-cell office:value-type="string" table:style-name="ce1">
            <text:p>SILVANIA FELICIANO COSTA</text:p>
          </table:table-cell>
          <table:table-cell office:value-type="float" office:value="4616.71" table:style-name="ce1">
            <text:p>4616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60.65" table:style-name="ce1">
            <text:p>-6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3.1499999999996" table:style-name="ce1">
            <text:p>4693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915700" table:style-name="ce1">
            <text:p>75915700</text:p>
          </table:table-cell>
          <table:table-cell office:value-type="string" table:style-name="ce1">
            <text:p>***.761.124-**</text:p>
          </table:table-cell>
          <table:table-cell office:value-type="string" table:style-name="ce1">
            <text:p>SILVIA MARIA SANTOS DO REGO MACIEL</text:p>
          </table:table-cell>
          <table:table-cell office:value-type="float" office:value="9703.4500000000007" table:style-name="ce1">
            <text:p>9703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119.03" table:style-name="ce1">
            <text:p>-1119,03</text:p>
          </table:table-cell>
          <table:table-cell office:value-type="float" office:value="0" table:style-name="ce1">
            <text:p>0</text:p>
          </table:table-cell>
          <table:table-cell office:value-type="float" office:value="-379.35" table:style-name="ce1">
            <text:p>-379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9.4" table:style-name="ce1">
            <text:p>8329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9124307" table:style-name="ce1">
            <text:p>79124307</text:p>
          </table:table-cell>
          <table:table-cell office:value-type="string" table:style-name="ce1">
            <text:p>***.139.104-**</text:p>
          </table:table-cell>
          <table:table-cell office:value-type="string" table:style-name="ce1">
            <text:p>SOLANGE FERREIRA DE MELO</text:p>
          </table:table-cell>
          <table:table-cell office:value-type="float" office:value="4985.7" table:style-name="ce1">
            <text:p>4985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.09" table:style-name="ce1">
            <text:p>137,09</text:p>
          </table:table-cell>
          <table:table-cell office:value-type="float" office:value="0" table:style-name="ce1">
            <text:p>0</text:p>
          </table:table-cell>
          <table:table-cell office:value-type="float" office:value="-501.7" table:style-name="ce1">
            <text:p>-501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1.09" table:style-name="ce1">
            <text:p>4621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4107780" table:style-name="ce1">
            <text:p>74107780</text:p>
          </table:table-cell>
          <table:table-cell office:value-type="string" table:style-name="ce1">
            <text:p>***.925.514-**</text:p>
          </table:table-cell>
          <table:table-cell office:value-type="string" table:style-name="ce1">
            <text:p>VANDETE ELIAS DA COSTA</text:p>
          </table:table-cell>
          <table:table-cell office:value-type="float" office:value="27369.67" table:style-name="ce1">
            <text:p>2736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5219.88" table:style-name="ce1">
            <text:p>-5219,88</text:p>
          </table:table-cell>
          <table:table-cell office:value-type="float" office:value="0" table:style-name="ce1">
            <text:p>0</text:p>
          </table:table-cell>
          <table:table-cell office:value-type="float" office:value="-3322.99" table:style-name="ce1">
            <text:p>-3322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51.13" table:style-name="ce1">
            <text:p>18951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424806" table:style-name="ce1">
            <text:p>73424806</text:p>
          </table:table-cell>
          <table:table-cell office:value-type="string" table:style-name="ce1">
            <text:p>***.107.804-**</text:p>
          </table:table-cell>
          <table:table-cell office:value-type="string" table:style-name="ce1">
            <text:p>VIVIANE ARRUDA ALENCAR SIQUEIRA</text:p>
          </table:table-cell>
          <table:table-cell office:value-type="float" office:value="8983.67" table:style-name="ce1">
            <text:p>8983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.33" table:style-name="ce1">
            <text:p>124,33</text:p>
          </table:table-cell>
          <table:table-cell office:value-type="float" office:value="0" table:style-name="ce1">
            <text:p>0</text:p>
          </table:table-cell>
          <table:table-cell office:value-type="float" office:value="-1525.52" table:style-name="ce1">
            <text:p>-1525,52</text:p>
          </table:table-cell>
          <table:table-cell office:value-type="float" office:value="0" table:style-name="ce1">
            <text:p>0</text:p>
          </table:table-cell>
          <table:table-cell office:value-type="float" office:value="-274.98" table:style-name="ce1">
            <text:p>-274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7.5" table:style-name="ce1">
            <text:p>7307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4009595" table:style-name="ce1">
            <text:p>74009595</text:p>
          </table:table-cell>
          <table:table-cell office:value-type="string" table:style-name="ce1">
            <text:p>***.610.984-**</text:p>
          </table:table-cell>
          <table:table-cell office:value-type="string" table:style-name="ce1">
            <text:p>WALDECY FRANCISCO DO NASCIMENTO</text:p>
          </table:table-cell>
          <table:table-cell office:value-type="float" office:value="5551.66" table:style-name="ce1">
            <text:p>5551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.23" table:style-name="ce1">
            <text:p>258,23</text:p>
          </table:table-cell>
          <table:table-cell office:value-type="float" office:value="0" table:style-name="ce1">
            <text:p>0</text:p>
          </table:table-cell>
          <table:table-cell office:value-type="float" office:value="-161.22" table:style-name="ce1">
            <text:p>-161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8.67" table:style-name="ce1">
            <text:p>5648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5523203" table:style-name="ce1">
            <text:p>85523203</text:p>
          </table:table-cell>
          <table:table-cell office:value-type="string" table:style-name="ce1">
            <text:p>***.212.474-**</text:p>
          </table:table-cell>
          <table:table-cell office:value-type="string" table:style-name="ce1">
            <text:p>ZENAIDE DE SOUZA CHAVES MENDES</text:p>
          </table:table-cell>
          <table:table-cell office:value-type="float" office:value="4541.46" table:style-name="ce1">
            <text:p>4541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01" table:style-name="ce1">
            <text:p>-55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6.45" table:style-name="ce1">
            <text:p>4486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18" table:style-name="ro1">
          <table:table-cell table:number-columns-repeated="16384"/>
        </table:table-row>
      </table:table>
      <table:table table:name="REMUN_PENS_MAR2022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d_SERVIDOR_PORTAL</text:p>
          </table:table-cell>
          <table:table-cell office:value-type="string" table:style-name="ce1">
            <text:p>CPF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EMUNERAÇÃO BÁSICA BRUTA (R$)</text:p>
          </table:table-cell>
          <table:table-cell office:value-type="string" table:style-name="ce1">
            <text:p>REMUNERAÇÃO BÁSICA BRUTA (U$)</text:p>
          </table:table-cell>
          <table:table-cell office:value-type="string" table:style-name="ce1">
            <text:p>ABATE-TETO (R$)</text:p>
          </table:table-cell>
          <table:table-cell office:value-type="string" table:style-name="ce1">
            <text:p>ABATE-TETO (U$)</text:p>
          </table:table-cell>
          <table:table-cell office:value-type="string" table:style-name="ce1">
            <text:p>GRATIFICAÇÃO NATALINA (R$)</text:p>
          </table:table-cell>
          <table:table-cell office:value-type="string" table:style-name="ce1">
            <text:p>GRATIFICAÇÃO NATALINA (U$)</text:p>
          </table:table-cell>
          <table:table-cell office:value-type="string" table:style-name="ce1">
            <text:p>ABATE-TETO DA GRATIFICAÇÃO NATALINA (R$)</text:p>
          </table:table-cell>
          <table:table-cell office:value-type="string" table:style-name="ce1">
            <text:p>ABATE-TETO DA GRATIFICAÇÃO NATALINA (U$)</text:p>
          </table:table-cell>
          <table:table-cell office:value-type="string" table:style-name="ce1">
            <text:p>FÉRIAS (R$)</text:p>
          </table:table-cell>
          <table:table-cell office:value-type="string" table:style-name="ce1">
            <text:p>FÉRIAS (U$)</text:p>
          </table:table-cell>
          <table:table-cell office:value-type="string" table:style-name="ce1">
            <text:p>OUTRAS REMUNERAÇÕES EVENTUAIS (R$)</text:p>
          </table:table-cell>
          <table:table-cell office:value-type="string" table:style-name="ce1">
            <text:p>OUTRAS REMUNERAÇÕES EVENTUAIS (U$)</text:p>
          </table:table-cell>
          <table:table-cell office:value-type="string" table:style-name="ce1">
            <text:p>IRRF (R$)</text:p>
          </table:table-cell>
          <table:table-cell office:value-type="string" table:style-name="ce1">
            <text:p>IRRF (U$)</text:p>
          </table:table-cell>
          <table:table-cell office:value-type="string" table:style-name="ce1">
            <text:p>PSS/RPGS (R$)</text:p>
          </table:table-cell>
          <table:table-cell office:value-type="string" table:style-name="ce1">
            <text:p>PSS/RPGS (U$)</text:p>
          </table:table-cell>
          <table:table-cell office:value-type="string" table:style-name="ce1">
            <text:p>DEMAIS DEDUÇÕES (R$)</text:p>
          </table:table-cell>
          <table:table-cell office:value-type="string" table:style-name="ce1">
            <text:p>DEMAIS DEDUÇÕES (U$)</text:p>
          </table:table-cell>
          <table:table-cell office:value-type="string" table:style-name="ce1">
            <text:p>PENSÃO MILITAR (R$)</text:p>
          </table:table-cell>
          <table:table-cell office:value-type="string" table:style-name="ce1">
            <text:p>PENSÃO MILITAR (U$)</text:p>
          </table:table-cell>
          <table:table-cell office:value-type="string" table:style-name="ce1">
            <text:p>FUNDO DE SAÚDE (R$)</text:p>
          </table:table-cell>
          <table:table-cell office:value-type="string" table:style-name="ce1">
            <text:p>FUNDO DE SAÚDE (U$)</text:p>
          </table:table-cell>
          <table:table-cell office:value-type="string" table:style-name="ce1">
            <text:p>TAXA DE OCUPAÇÃO IMÓVEL FUNCIONAL (R$)</text:p>
          </table:table-cell>
          <table:table-cell office:value-type="string" table:style-name="ce1">
            <text:p>TAXA DE OCUPAÇÃO IMÓVEL FUNCIONAL (U$)</text:p>
          </table:table-cell>
          <table:table-cell office:value-type="string" table:style-name="ce1">
            <text:p>REMUNERAÇÃO APÓS DEDUÇÕES OBRIGATÓRIAS (R$)</text:p>
          </table:table-cell>
          <table:table-cell office:value-type="string" table:style-name="ce1">
            <text:p>REMUNERAÇÃO APÓS DEDUÇÕES OBRIGATÓRIAS (U$)</text:p>
          </table:table-cell>
          <table:table-cell office:value-type="string" table:style-name="ce1">
            <text:p>VERBAS INDENIZATÓRIAS REGISTRADAS EM SISTEMAS DE PESSOAL - CIVIL (R$)(*)</text:p>
          </table:table-cell>
          <table:table-cell office:value-type="string" table:style-name="ce1">
            <text:p>VERBAS INDENIZATÓRIAS REGISTRADAS EM SISTEMAS DE PESSOAL - CIVIL (U$)(*)</text:p>
          </table:table-cell>
          <table:table-cell office:value-type="string" table:style-name="ce1">
            <text:p>VERBAS INDENIZATÓRIAS REGISTRADAS EM SISTEMAS DE PESSOAL - MILITAR (R$)(*)</text:p>
          </table:table-cell>
          <table:table-cell office:value-type="string" table:style-name="ce1">
            <text:p>VERBAS INDENIZATÓRIAS REGISTRADAS EM SISTEMAS DE PESSOAL - MILITAR (U$)(*)</text:p>
          </table:table-cell>
          <table:table-cell office:value-type="string" table:style-name="ce1">
            <text:p>VERBAS INDENIZATÓRIAS PROGRAMA DESLIGAMENTO VOLUNTÁRIO – MP 792/2017 (R$)</text:p>
          </table:table-cell>
          <table:table-cell office:value-type="string" table:style-name="ce1">
            <text:p>VERBAS INDENIZATÓRIAS PROGRAMA DESLIGAMENTO VOLUNTÁRIO – MP 792/2017 (U$)</text:p>
          </table:table-cell>
          <table:table-cell office:value-type="string" table:style-name="ce1">
            <text:p>TOTAL DE VERBAS INDENIZATÓRIAS (R$)(*)</text:p>
          </table:table-cell>
          <table:table-cell office:value-type="string" table:style-name="ce1">
            <text:p>TOTAL DE VERBAS INDENIZATÓRIAS (U$)(*)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2311349" table:style-name="ce1">
            <text:p>82311349</text:p>
          </table:table-cell>
          <table:table-cell office:value-type="string" table:style-name="ce1">
            <text:p>***.633.084-**</text:p>
          </table:table-cell>
          <table:table-cell office:value-type="string" table:style-name="ce1">
            <text:p>ANA CELIA SILVA</text:p>
          </table:table-cell>
          <table:table-cell office:value-type="float" office:value="4560.7" table:style-name="ce1">
            <text:p>456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0.02" table:style-name="ce1">
            <text:p>-390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0.68" table:style-name="ce1">
            <text:p>4170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4424571" table:style-name="ce1">
            <text:p>84424571</text:p>
          </table:table-cell>
          <table:table-cell office:value-type="string" table:style-name="ce1">
            <text:p>***.186.314-**</text:p>
          </table:table-cell>
          <table:table-cell office:value-type="string" table:style-name="ce1">
            <text:p>ANDRESON DO NASCIMENTO RAMALHO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3826622" table:style-name="ce1">
            <text:p>73826622</text:p>
          </table:table-cell>
          <table:table-cell office:value-type="string" table:style-name="ce1">
            <text:p>***.589.434-**</text:p>
          </table:table-cell>
          <table:table-cell office:value-type="string" table:style-name="ce1">
            <text:p>BEATRIZ FIALHO DE ARAUJO</text:p>
          </table:table-cell>
          <table:table-cell office:value-type="float" office:value="3057.29" table:style-name="ce1">
            <text:p>3057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3.79" table:style-name="ce1">
            <text:p>-103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3.5" table:style-name="ce1">
            <text:p>2953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109741" table:style-name="ce1">
            <text:p>75109741</text:p>
          </table:table-cell>
          <table:table-cell office:value-type="string" table:style-name="ce1">
            <text:p>***.660.604-**</text:p>
          </table:table-cell>
          <table:table-cell office:value-type="string" table:style-name="ce1">
            <text:p>CONCEICAO TRINDADE DOS SANTOS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0611351" table:style-name="ce1">
            <text:p>80611351</text:p>
          </table:table-cell>
          <table:table-cell office:value-type="string" table:style-name="ce1">
            <text:p>***.346.104-**</text:p>
          </table:table-cell>
          <table:table-cell office:value-type="string" table:style-name="ce1">
            <text:p>ELY MARIA DA SILVA</text:p>
          </table:table-cell>
          <table:table-cell office:value-type="float" office:value="6332.96" table:style-name="ce1">
            <text:p>6332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.39" table:style-name="ce1">
            <text:p>-360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2.57" table:style-name="ce1">
            <text:p>5972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507123" table:style-name="ce1">
            <text:p>75507123</text:p>
          </table:table-cell>
          <table:table-cell office:value-type="string" table:style-name="ce1">
            <text:p>***.848.054-**</text:p>
          </table:table-cell>
          <table:table-cell office:value-type="string" table:style-name="ce1">
            <text:p>IARA PEDROSA DOS SANTOS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0.11" table:style-name="ce1">
            <text:p>1890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80500021" table:style-name="ce1">
            <text:p>180500021</text:p>
          </table:table-cell>
          <table:table-cell office:value-type="string" table:style-name="ce1">
            <text:p>***.556.304-**</text:p>
          </table:table-cell>
          <table:table-cell office:value-type="string" table:style-name="ce1">
            <text:p>JANETE GOMES VIANA DAS CHAGAS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50.1999999999998" table:style-name="ce1">
            <text:p>235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07800248" table:style-name="ce1">
            <text:p>107800248</text:p>
          </table:table-cell>
          <table:table-cell office:value-type="string" table:style-name="ce1">
            <text:p>***.595.104-**</text:p>
          </table:table-cell>
          <table:table-cell office:value-type="string" table:style-name="ce1">
            <text:p>JOSEFA BEZERRA CHAVES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4.62" table:style-name="ce1">
            <text:p>2964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9913158" table:style-name="ce1">
            <text:p>79913158</text:p>
          </table:table-cell>
          <table:table-cell office:value-type="string" table:style-name="ce1">
            <text:p>***.419.184-**</text:p>
          </table:table-cell>
          <table:table-cell office:value-type="string" table:style-name="ce1">
            <text:p>MARIA AURILEIDE ALMEIDA NOVAES</text:p>
          </table:table-cell>
          <table:table-cell office:value-type="float" office:value="5633.16" table:style-name="ce1">
            <text:p>5633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57" table:style-name="ce1">
            <text:p>-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8.59" table:style-name="ce1">
            <text:p>5428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05100264" table:style-name="ce1">
            <text:p>105100264</text:p>
          </table:table-cell>
          <table:table-cell office:value-type="string" table:style-name="ce1">
            <text:p>***.199.304-**</text:p>
          </table:table-cell>
          <table:table-cell office:value-type="string" table:style-name="ce1">
            <text:p>MARIA DE LOURDES DA SILVA QUEIROZ</text:p>
          </table:table-cell>
          <table:table-cell office:value-type="float" office:value="3700.65" table:style-name="ce1">
            <text:p>3700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29" table:style-name="ce1">
            <text:p>-200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0.36" table:style-name="ce1">
            <text:p>3500,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9407861" table:style-name="ce1">
            <text:p>79407861</text:p>
          </table:table-cell>
          <table:table-cell office:value-type="string" table:style-name="ce1">
            <text:p>***.206.444-**</text:p>
          </table:table-cell>
          <table:table-cell office:value-type="string" table:style-name="ce1">
            <text:p>MARIA ELISABETH DE ARAUJO FERREIRA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.18" table:style-name="ce1">
            <text:p>2639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811612" table:style-name="ce1">
            <text:p>75811612</text:p>
          </table:table-cell>
          <table:table-cell office:value-type="string" table:style-name="ce1">
            <text:p>***.985.224-**</text:p>
          </table:table-cell>
          <table:table-cell office:value-type="string" table:style-name="ce1">
            <text:p>MARIA JOSE CHAGAS BATISTA SILVA</text:p>
          </table:table-cell>
          <table:table-cell office:value-type="float" office:value="4440.41" table:style-name="ce1">
            <text:p>4440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.43" table:style-name="ce1">
            <text:p>-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2.9799999999996" table:style-name="ce1">
            <text:p>4392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9111377" table:style-name="ce1">
            <text:p>79111377</text:p>
          </table:table-cell>
          <table:table-cell office:value-type="string" table:style-name="ce1">
            <text:p>***.655.194-**</text:p>
          </table:table-cell>
          <table:table-cell office:value-type="string" table:style-name="ce1">
            <text:p>MARIA SOLEIDE DA SILVA VASCONCELOS</text:p>
          </table:table-cell>
          <table:table-cell office:value-type="float" office:value="6828.54" table:style-name="ce1">
            <text:p>6828,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8.48" table:style-name="ce1">
            <text:p>-100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0.06" table:style-name="ce1">
            <text:p>5820,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09900307" table:style-name="ce1">
            <text:p>109900307</text:p>
          </table:table-cell>
          <table:table-cell office:value-type="string" table:style-name="ce1">
            <text:p>***.244.974-**</text:p>
          </table:table-cell>
          <table:table-cell office:value-type="string" table:style-name="ce1">
            <text:p>MARIZELIA MEIRA DE ALMEIDA</text:p>
          </table:table-cell>
          <table:table-cell office:value-type="float" office:value="9870.07" table:style-name="ce1">
            <text:p>9870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0.3399999999999" table:style-name="ce1">
            <text:p>-1210,34</text:p>
          </table:table-cell>
          <table:table-cell office:value-type="float" office:value="0" table:style-name="ce1">
            <text:p>0</text:p>
          </table:table-cell>
          <table:table-cell office:value-type="float" office:value="-403.51" table:style-name="ce1">
            <text:p>-403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56.2199999999993" table:style-name="ce1">
            <text:p>8256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3524445" table:style-name="ce1">
            <text:p>83524445</text:p>
          </table:table-cell>
          <table:table-cell office:value-type="string" table:style-name="ce1">
            <text:p>***.269.724-**</text:p>
          </table:table-cell>
          <table:table-cell office:value-type="string" table:style-name="ce1">
            <text:p>REGINA ROCHA FIALHO</text:p>
          </table:table-cell>
          <table:table-cell office:value-type="float" office:value="3068.15" table:style-name="ce1">
            <text:p>3068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42" table:style-name="ce1">
            <text:p>-10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2.73" table:style-name="ce1">
            <text:p>2962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80826927" table:style-name="ce1">
            <text:p>80826927</text:p>
          </table:table-cell>
          <table:table-cell office:value-type="string" table:style-name="ce1">
            <text:p>***.002.864-**</text:p>
          </table:table-cell>
          <table:table-cell office:value-type="string" table:style-name="ce1">
            <text:p>WERA LUCIA SANTIAGO LEITE</text:p>
          </table:table-cell>
          <table:table-cell office:value-type="float" office:value="5127.78" table:style-name="ce1">
            <text:p>512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0.77" table:style-name="ce1">
            <text:p>-5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7.01" table:style-name="ce1">
            <text:p>4587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110800286" table:style-name="ce1">
            <text:p>110800286</text:p>
          </table:table-cell>
          <table:table-cell office:value-type="string" table:style-name="ce1">
            <text:p>***.767.034-**</text:p>
          </table:table-cell>
          <table:table-cell office:value-type="string" table:style-name="ce1">
            <text:p>WILMA LUCIA DA SILVA FERREIRA</text:p>
          </table:table-cell>
          <table:table-cell office:value-type="float" office:value="3252.79" table:style-name="ce1">
            <text:p>3252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3.11000000000001" table:style-name="ce1">
            <text:p>-13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9.68" table:style-name="ce1">
            <text:p>3119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3" table:style-name="ce1">
            <text:p>3</text:p>
          </table:table-cell>
          <table:table-cell office:value-type="float" office:value="75806861" table:style-name="ce1">
            <text:p>75806861</text:p>
          </table:table-cell>
          <table:table-cell office:value-type="string" table:style-name="ce1">
            <text:p>***.175.564-**</text:p>
          </table:table-cell>
          <table:table-cell office:value-type="string" table:style-name="ce1">
            <text:p>WILMA RODRIGUES DE ANDRADE SILVA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5.56" table:style-name="ce1">
            <text:p>3645,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(*) Verbas indenizatórias são as parcelas indenizatórias, não enquadradas nos itens anteriores, tais como os auxílios alimentação, transporte, creche, disponibilizadas a partir de janeiro de 2013.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Remun_SERV_MAR2022.A1:Remun_SERV_MAR2022.AM1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Edilene Maria Fernandes Gonçalves</meta:initial-creator>
    <dc:creator>Anita Rozenblit de Vasconcelos</dc:creator>
    <meta:creation-date>2023-10-04T00:41:21Z</meta:creation-date>
    <dc:date>2023-10-24T18:06:40Z</dc:date>
  </office:meta>
</office:document-meta>
</file>