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ATIV_FEV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34" table:default-cell-style-name="ce2"/>
        <table:table-column table:style-name="co3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411114" table:style-name="ce2">
            <text:p>78411114</text:p>
          </table:table-cell>
          <table:table-cell office:value-type="string" table:style-name="ce2">
            <text:p>***.215.846-**</text:p>
          </table:table-cell>
          <table:table-cell office:value-type="string" table:style-name="ce2">
            <text:p>ADEMIR PEDRO VILACA JUNIOR</text:p>
          </table:table-cell>
          <table:table-cell office:value-type="float" office:value="13811.7" table:style-name="ce2">
            <text:p>1381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05.85" table:style-name="ce2">
            <text:p>6905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3.8999999999996" table:style-name="ce2">
            <text:p>4603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65.68" table:style-name="ce2">
            <text:p>-3065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27.39" table:style-name="ce2">
            <text:p>21427,39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336.66" table:style-name="ce2">
            <text:p>833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8.39999999999998" table:style-name="ce2">
            <text:p>298,4</text:p>
          </table:table-cell>
          <table:table-cell office:value-type="float" office:value="0" table:style-name="ce2">
            <text:p>0</text:p>
          </table:table-cell>
          <table:table-cell office:value-type="float" office:value="-1291.77" table:style-name="ce2">
            <text:p>-1291,7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66.91" table:style-name="ce2">
            <text:p>6566,91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2.6099999999997" table:style-name="ce2">
            <text:p>4502,6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46900057" table:style-name="ce2">
            <text:p>146900057</text:p>
          </table:table-cell>
          <table:table-cell office:value-type="string" table:style-name="ce2">
            <text:p>***.546.944-**</text:p>
          </table:table-cell>
          <table:table-cell office:value-type="string" table:style-name="ce2">
            <text:p>ALEXSANDRO FELIX BEZER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.69" table:style-name="ce2">
            <text:p>15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.69" table:style-name="ce2">
            <text:p>15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313554" table:style-name="ce2">
            <text:p>78313554</text:p>
          </table:table-cell>
          <table:table-cell office:value-type="string" table:style-name="ce2">
            <text:p>***.005.284-**</text:p>
          </table:table-cell>
          <table:table-cell office:value-type="string" table:style-name="ce2">
            <text:p>ALUIZIO PINTO DE OLIVEIR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5.75" table:style-name="ce2">
            <text:p>10145,7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81" table:style-name="ce2">
            <text:p>-870,81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7.1" table:style-name="ce2">
            <text:p>5457,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7159.58" table:style-name="ce2">
            <text:p>715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67.47" table:style-name="ce2">
            <text:p>-967,47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1.93" table:style-name="ce2">
            <text:p>5711,93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59.58" table:style-name="ce2">
            <text:p>715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5.33" table:style-name="ce2">
            <text:p>-915,3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-279.60000000000002" table:style-name="ce2">
            <text:p>-279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84.47" table:style-name="ce2">
            <text:p>5484,47</text:p>
          </table:table-cell>
          <table:table-cell office:value-type="float" office:value="0" table:style-name="ce2">
            <text:p>0</text:p>
          </table:table-cell>
          <table:table-cell office:value-type="float" office:value="973.73" table:style-name="ce2">
            <text:p>973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3.73" table:style-name="ce2">
            <text:p>973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.1" table:style-name="ce2">
            <text:p>-28,1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0.19" table:style-name="ce2">
            <text:p>2440,19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780.15" table:style-name="ce2">
            <text:p>7780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270.18" table:style-name="ce2">
            <text:p>-1270,18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9.97" table:style-name="ce2">
            <text:p>6509,97</text:p>
          </table:table-cell>
          <table:table-cell office:value-type="float" office:value="0" table:style-name="ce2">
            <text:p>0</text:p>
          </table:table-cell>
          <table:table-cell office:value-type="float" office:value="766.34" table:style-name="ce2">
            <text:p>766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6.34" table:style-name="ce2">
            <text:p>766,3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46.08" table:style-name="ce2">
            <text:p>-1046,0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19" table:style-name="ce2">
            <text:p>5919,19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9126.81" table:style-name="ce2">
            <text:p>912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25.46" table:style-name="ce2">
            <text:p>-1325,4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2.97" table:style-name="ce2">
            <text:p>6972,9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68.7" table:style-name="ce2">
            <text:p>13168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99.89" table:style-name="ce2">
            <text:p>-2699,89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68.81" table:style-name="ce2">
            <text:p>10468,8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2977.59" table:style-name="ce2">
            <text:p>1297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.83" table:style-name="ce2">
            <text:p>1187,83</text:p>
          </table:table-cell>
          <table:table-cell office:value-type="float" office:value="0" table:style-name="ce2">
            <text:p>0</text:p>
          </table:table-cell>
          <table:table-cell office:value-type="float" office:value="-2699.47" table:style-name="ce2">
            <text:p>-2699,47</text:p>
          </table:table-cell>
          <table:table-cell office:value-type="float" office:value="0" table:style-name="ce2">
            <text:p>0</text:p>
          </table:table-cell>
          <table:table-cell office:value-type="float" office:value="-1187.83" table:style-name="ce2">
            <text:p>-118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8.120000000001" table:style-name="ce2">
            <text:p>10278,1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88.32" table:style-name="ce2">
            <text:p>5588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355.51" table:style-name="ce2">
            <text:p>-355,51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-118.1" table:style-name="ce2">
            <text:p>-118,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14.71" table:style-name="ce2">
            <text:p>5114,71</text:p>
          </table:table-cell>
          <table:table-cell office:value-type="float" office:value="0" table:style-name="ce2">
            <text:p>0</text:p>
          </table:table-cell>
          <table:table-cell office:value-type="float" office:value="943.11" table:style-name="ce2">
            <text:p>943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3.11" table:style-name="ce2">
            <text:p>943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29" table:style-name="ce2">
            <text:p>-1034,2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8.88" table:style-name="ce2">
            <text:p>5678,8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5524910" table:style-name="ce2">
            <text:p>85524910</text:p>
          </table:table-cell>
          <table:table-cell office:value-type="string" table:style-name="ce2">
            <text:p>***.064.424-**</text:p>
          </table:table-cell>
          <table:table-cell office:value-type="string" table:style-name="ce2">
            <text:p>ANTONIO PEREIRA DE OLIVEIR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9117.06" table:style-name="ce2">
            <text:p>9117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9.65" table:style-name="ce2">
            <text:p>-1389,6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99.03" table:style-name="ce2">
            <text:p>6899,03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1.57" table:style-name="ce2">
            <text:p>7841,5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4088.47" table:style-name="ce2">
            <text:p>14088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8.66" table:style-name="ce2">
            <text:p>518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62" table:style-name="ce2">
            <text:p>-266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16.75" table:style-name="ce2">
            <text:p>11116,75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8555.73" table:style-name="ce2">
            <text:p>18555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4233.46" table:style-name="ce2">
            <text:p>-4233,46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22.27" table:style-name="ce2">
            <text:p>14322,27</text:p>
          </table:table-cell>
          <table:table-cell office:value-type="float" office:value="0" table:style-name="ce2">
            <text:p>0</text:p>
          </table:table-cell>
          <table:table-cell office:value-type="float" office:value="693.06" table:style-name="ce2">
            <text:p>693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.06" table:style-name="ce2">
            <text:p>693,0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4.84" table:style-name="ce2">
            <text:p>454,84</text:p>
          </table:table-cell>
          <table:table-cell office:value-type="float" office:value="0" table:style-name="ce2">
            <text:p>0</text:p>
          </table:table-cell>
          <table:table-cell office:value-type="float" office:value="-1724.27" table:style-name="ce2">
            <text:p>-1724,2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07.13" table:style-name="ce2">
            <text:p>7707,1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424031" table:style-name="ce2">
            <text:p>76424031</text:p>
          </table:table-cell>
          <table:table-cell office:value-type="string" table:style-name="ce2">
            <text:p>***.624.767-**</text:p>
          </table:table-cell>
          <table:table-cell office:value-type="string" table:style-name="ce2">
            <text:p>CARLA DOS SANTOS MACEDO PAES</text:p>
          </table:table-cell>
          <table:table-cell office:value-type="float" office:value="15063.12" table:style-name="ce2">
            <text:p>15063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13.6799999999998" table:style-name="ce2">
            <text:p>-2613,68</text:p>
          </table:table-cell>
          <table:table-cell office:value-type="float" office:value="0" table:style-name="ce2">
            <text:p>0</text:p>
          </table:table-cell>
          <table:table-cell office:value-type="float" office:value="-977.73" table:style-name="ce2">
            <text:p>-977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71.71" table:style-name="ce2">
            <text:p>11471,7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1.02" table:style-name="ce2">
            <text:p>-1361,02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9.48" table:style-name="ce2">
            <text:p>6749,48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67.37" table:style-name="ce2">
            <text:p>-667,37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9.1" table:style-name="ce2">
            <text:p>5679,1</text:p>
          </table:table-cell>
          <table:table-cell office:value-type="float" office:value="0" table:style-name="ce2">
            <text:p>0</text:p>
          </table:table-cell>
          <table:table-cell office:value-type="float" office:value="1247.03" table:style-name="ce2">
            <text:p>1247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7.03" table:style-name="ce2">
            <text:p>1247,0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3.84" table:style-name="ce2">
            <text:p>15753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198.3" table:style-name="ce2">
            <text:p>-3198,3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3.21" table:style-name="ce2">
            <text:p>11593,2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9.43" table:style-name="ce2">
            <text:p>10289,4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22" table:style-name="ce2">
            <text:p>1198,22</text:p>
          </table:table-cell>
          <table:table-cell office:value-type="float" office:value="0" table:style-name="ce2">
            <text:p>0</text:p>
          </table:table-cell>
          <table:table-cell office:value-type="float" office:value="-2649.51" table:style-name="ce2">
            <text:p>-2649,51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6.39" table:style-name="ce2">
            <text:p>10146,39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5158.6" table:style-name="ce2">
            <text:p>1515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1.61" table:style-name="ce2">
            <text:p>2431,61</text:p>
          </table:table-cell>
          <table:table-cell office:value-type="float" office:value="0" table:style-name="ce2">
            <text:p>0</text:p>
          </table:table-cell>
          <table:table-cell office:value-type="float" office:value="-3707.09" table:style-name="ce2">
            <text:p>-3707,0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54.74" table:style-name="ce2">
            <text:p>13054,74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6.54" table:style-name="ce2">
            <text:p>-1346,54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11.29" table:style-name="ce2">
            <text:p>6711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.92" table:style-name="ce2">
            <text:p>-2117,9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4.5300000000007" table:style-name="ce2">
            <text:p>8934,5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5.97" table:style-name="ce2">
            <text:p>795,97</text:p>
          </table:table-cell>
          <table:table-cell office:value-type="float" office:value="0" table:style-name="ce2">
            <text:p>0</text:p>
          </table:table-cell>
          <table:table-cell office:value-type="float" office:value="-1468.36" table:style-name="ce2">
            <text:p>-1468,36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22.06" table:style-name="ce2">
            <text:p>7222,06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6122.84" table:style-name="ce2">
            <text:p>6122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814.42" table:style-name="ce2">
            <text:p>-814,42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187.2" table:style-name="ce2">
            <text:p>-18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1.22" table:style-name="ce2">
            <text:p>5121,22</text:p>
          </table:table-cell>
          <table:table-cell office:value-type="float" office:value="0" table:style-name="ce2">
            <text:p>0</text:p>
          </table:table-cell>
          <table:table-cell office:value-type="float" office:value="775.91" table:style-name="ce2">
            <text:p>775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.91" table:style-name="ce2">
            <text:p>775,9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9809.86" table:style-name="ce2">
            <text:p>980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17.3" table:style-name="ce2">
            <text:p>-1617,3</text:p>
          </table:table-cell>
          <table:table-cell office:value-type="float" office:value="0" table:style-name="ce2">
            <text:p>0</text:p>
          </table:table-cell>
          <table:table-cell office:value-type="float" office:value="-767.43" table:style-name="ce2">
            <text:p>-767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5.13" table:style-name="ce2">
            <text:p>7425,1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25.61" table:style-name="ce2">
            <text:p>6625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9.05" table:style-name="ce2">
            <text:p>-789,05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1.14" table:style-name="ce2">
            <text:p>5431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59.84" table:style-name="ce2">
            <text:p>-1559,84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16.72" table:style-name="ce2">
            <text:p>7416,72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476.700000000001" table:style-name="ce2">
            <text:p>1047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0.45" table:style-name="ce2">
            <text:p>-1690,4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57.87" table:style-name="ce2">
            <text:p>7957,87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5953.74" table:style-name="ce2">
            <text:p>-5953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33.35" table:style-name="ce2">
            <text:p>-583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12.21" table:style-name="ce2">
            <text:p>20912,21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399.89" table:style-name="ce2">
            <text:p>7399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.35" table:style-name="ce2">
            <text:p>619,35</text:p>
          </table:table-cell>
          <table:table-cell office:value-type="float" office:value="0" table:style-name="ce2">
            <text:p>0</text:p>
          </table:table-cell>
          <table:table-cell office:value-type="float" office:value="-1171.96" table:style-name="ce2">
            <text:p>-1171,96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6.74" table:style-name="ce2">
            <text:p>6296,7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088.06" table:style-name="ce2">
            <text:p>6088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2.23" table:style-name="ce2">
            <text:p>432,23</text:p>
          </table:table-cell>
          <table:table-cell office:value-type="float" office:value="0" table:style-name="ce2">
            <text:p>0</text:p>
          </table:table-cell>
          <table:table-cell office:value-type="float" office:value="-812.22" table:style-name="ce2">
            <text:p>-812,22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02.65" table:style-name="ce2">
            <text:p>5302,6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5104.67" table:style-name="ce2">
            <text:p>-5104,67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08.73" table:style-name="ce2">
            <text:p>16808,7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.73" table:style-name="ce2">
            <text:p>461,73</text:p>
          </table:table-cell>
          <table:table-cell office:value-type="float" office:value="0" table:style-name="ce2">
            <text:p>0</text:p>
          </table:table-cell>
          <table:table-cell office:value-type="float" office:value="-338.41" table:style-name="ce2">
            <text:p>-338,41</text:p>
          </table:table-cell>
          <table:table-cell office:value-type="float" office:value="0" table:style-name="ce2">
            <text:p>0</text:p>
          </table:table-cell>
          <table:table-cell office:value-type="float" office:value="-461.73" table:style-name="ce2">
            <text:p>-461,73</text:p>
          </table:table-cell>
          <table:table-cell office:value-type="float" office:value="0" table:style-name="ce2">
            <text:p>0</text:p>
          </table:table-cell>
          <table:table-cell office:value-type="float" office:value="-496.47" table:style-name="ce2">
            <text:p>-496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9.84" table:style-name="ce2">
            <text:p>4129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9969.02" table:style-name="ce2">
            <text:p>996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6.32" table:style-name="ce2">
            <text:p>1406,32</text:p>
          </table:table-cell>
          <table:table-cell office:value-type="float" office:value="0" table:style-name="ce2">
            <text:p>0</text:p>
          </table:table-cell>
          <table:table-cell office:value-type="float" office:value="-2077.14" table:style-name="ce2">
            <text:p>-2077,14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7.0300000000007" table:style-name="ce2">
            <text:p>8827,03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4.5" table:style-name="ce2">
            <text:p>454,5</text:p>
          </table:table-cell>
          <table:table-cell office:value-type="float" office:value="0" table:style-name="ce2">
            <text:p>0</text:p>
          </table:table-cell>
          <table:table-cell office:value-type="float" office:value="-901.26" table:style-name="ce2">
            <text:p>-901,26</text:p>
          </table:table-cell>
          <table:table-cell office:value-type="float" office:value="0" table:style-name="ce2">
            <text:p>0</text:p>
          </table:table-cell>
          <table:table-cell office:value-type="float" office:value="-454.5" table:style-name="ce2">
            <text:p>-454,5</text:p>
          </table:table-cell>
          <table:table-cell office:value-type="float" office:value="0" table:style-name="ce2">
            <text:p>0</text:p>
          </table:table-cell>
          <table:table-cell office:value-type="float" office:value="-718.99" table:style-name="ce2">
            <text:p>-718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0.03" table:style-name="ce2">
            <text:p>5440,03</text:p>
          </table:table-cell>
          <table:table-cell office:value-type="float" office:value="0" table:style-name="ce2">
            <text:p>0</text:p>
          </table:table-cell>
          <table:table-cell office:value-type="float" office:value="555.34" table:style-name="ce2">
            <text:p>555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5.34" table:style-name="ce2">
            <text:p>555,3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060.64" table:style-name="ce2">
            <text:p>-3060,64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0.28" table:style-name="ce2">
            <text:p>11230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1.53" table:style-name="ce2">
            <text:p>-71,5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48.32" table:style-name="ce2">
            <text:p>4048,32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.69" table:style-name="ce2">
            <text:p>15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.69" table:style-name="ce2">
            <text:p>15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.69" table:style-name="ce2">
            <text:p>15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.69" table:style-name="ce2">
            <text:p>15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69.68" table:style-name="ce2">
            <text:p>-1069,68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4" table:style-name="ce2">
            <text:p>5981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-20.91" table:style-name="ce2">
            <text:p>-2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37.8" table:style-name="ce2">
            <text:p>4437,8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771.64" table:style-name="ce2">
            <text:p>7771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8.28" table:style-name="ce2">
            <text:p>718,28</text:p>
          </table:table-cell>
          <table:table-cell office:value-type="float" office:value="0" table:style-name="ce2">
            <text:p>0</text:p>
          </table:table-cell>
          <table:table-cell office:value-type="float" office:value="-1267.96" table:style-name="ce2">
            <text:p>-1267,96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3.73" table:style-name="ce2">
            <text:p>6693,73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10.69" table:style-name="ce2">
            <text:p>-1010,6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5.86" table:style-name="ce2">
            <text:p>5825,86</text:p>
          </table:table-cell>
          <table:table-cell office:value-type="float" office:value="0" table:style-name="ce2">
            <text:p>0</text:p>
          </table:table-cell>
          <table:table-cell office:value-type="float" office:value="794.72" table:style-name="ce2">
            <text:p>79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4.72" table:style-name="ce2">
            <text:p>794,7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.32" table:style-name="ce2">
            <text:p>-823,32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1.48" table:style-name="ce2">
            <text:p>5521,4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720483" table:style-name="ce2">
            <text:p>74720483</text:p>
          </table:table-cell>
          <table:table-cell office:value-type="string" table:style-name="ce2">
            <text:p>***.478.224-**</text:p>
          </table:table-cell>
          <table:table-cell office:value-type="string" table:style-name="ce2">
            <text:p>EVA PAULA MENEZES DE LIMA PORTO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2.32" table:style-name="ce2">
            <text:p>-42,32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5.9699999999998" table:style-name="ce2">
            <text:p>2425,9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25.96" table:style-name="ce2">
            <text:p>-2325,96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93.42" table:style-name="ce2">
            <text:p>9293,42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67.4100000000001" table:style-name="ce2">
            <text:p>-1067,41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5.3" table:style-name="ce2">
            <text:p>6975,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23.61" table:style-name="ce2">
            <text:p>13923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3.79" table:style-name="ce2">
            <text:p>-2473,7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83.14" table:style-name="ce2">
            <text:p>9683,14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13.0200000000004" table:style-name="ce2">
            <text:p>5213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1.06" table:style-name="ce2">
            <text:p>-341,06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81.22" table:style-name="ce2">
            <text:p>4381,2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335.91" table:style-name="ce2">
            <text:p>7335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43.74" table:style-name="ce2">
            <text:p>-1043,74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2.17" table:style-name="ce2">
            <text:p>6292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142.29" table:style-name="ce2">
            <text:p>514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.2" table:style-name="ce2">
            <text:p>498,2</text:p>
          </table:table-cell>
          <table:table-cell office:value-type="float" office:value="0" table:style-name="ce2">
            <text:p>0</text:p>
          </table:table-cell>
          <table:table-cell office:value-type="float" office:value="-544.76" table:style-name="ce2">
            <text:p>-544,76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97.53" table:style-name="ce2">
            <text:p>4597,53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4744.02" table:style-name="ce2">
            <text:p>1474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72.01" table:style-name="ce2">
            <text:p>7372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14.67" table:style-name="ce2">
            <text:p>4914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75.61" table:style-name="ce2">
            <text:p>-2875,61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55.43" table:style-name="ce2">
            <text:p>22355,43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291.22" table:style-name="ce2">
            <text:p>14291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8.77" table:style-name="ce2">
            <text:p>468,77</text:p>
          </table:table-cell>
          <table:table-cell office:value-type="float" office:value="0" table:style-name="ce2">
            <text:p>0</text:p>
          </table:table-cell>
          <table:table-cell office:value-type="float" office:value="-2894.86" table:style-name="ce2">
            <text:p>-2894,8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36.75" table:style-name="ce2">
            <text:p>11036,75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2.07" table:style-name="ce2">
            <text:p>-1982,0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82.4" table:style-name="ce2">
            <text:p>8682,4</text:p>
          </table:table-cell>
          <table:table-cell office:value-type="float" office:value="0" table:style-name="ce2">
            <text:p>0</text:p>
          </table:table-cell>
          <table:table-cell office:value-type="float" office:value="665.35" table:style-name="ce2">
            <text:p>665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5.35" table:style-name="ce2">
            <text:p>665,3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715.78" table:style-name="ce2">
            <text:p>6715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4.62" table:style-name="ce2">
            <text:p>-724,6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14.78" table:style-name="ce2">
            <text:p>5214,78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7502.82" table:style-name="ce2">
            <text:p>7502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37.5" table:style-name="ce2">
            <text:p>-1037,5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5.32" table:style-name="ce2">
            <text:p>6465,32</text:p>
          </table:table-cell>
          <table:table-cell office:value-type="float" office:value="0" table:style-name="ce2">
            <text:p>0</text:p>
          </table:table-cell>
          <table:table-cell office:value-type="float" office:value="1202.71" table:style-name="ce2">
            <text:p>120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2.71" table:style-name="ce2">
            <text:p>1202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2246.4899999999998" table:style-name="ce2">
            <text:p>-2246,49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0.9699999999993" table:style-name="ce2">
            <text:p>9200,9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2.94" table:style-name="ce2">
            <text:p>-1162,94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6.04" table:style-name="ce2">
            <text:p>6796,0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626.45" table:style-name="ce2">
            <text:p>-1626,45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9.23" table:style-name="ce2">
            <text:p>7449,2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257.83" table:style-name="ce2">
            <text:p>1425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3.45" table:style-name="ce2">
            <text:p>673,45</text:p>
          </table:table-cell>
          <table:table-cell office:value-type="float" office:value="0" table:style-name="ce2">
            <text:p>0</text:p>
          </table:table-cell>
          <table:table-cell office:value-type="float" office:value="-2915.45" table:style-name="ce2">
            <text:p>-2915,4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87.45" table:style-name="ce2">
            <text:p>11187,45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01.6099999999999" table:style-name="ce2">
            <text:p>-1301,61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92.84" table:style-name="ce2">
            <text:p>6592,84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21.87" table:style-name="ce2">
            <text:p>16921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1.36" table:style-name="ce2">
            <text:p>-2641,36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93.29" table:style-name="ce2">
            <text:p>12493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4.27999999999997" table:style-name="ce2">
            <text:p>-274,28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6.34" table:style-name="ce2">
            <text:p>3826,34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48.13" table:style-name="ce2">
            <text:p>1784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4357.82" table:style-name="ce2">
            <text:p>-4357,82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.31" table:style-name="ce2">
            <text:p>13490,3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9711583" table:style-name="ce2">
            <text:p>79711583</text:p>
          </table:table-cell>
          <table:table-cell office:value-type="string" table:style-name="ce2">
            <text:p>***.530.767-**</text:p>
          </table:table-cell>
          <table:table-cell office:value-type="string" table:style-name="ce2">
            <text:p>ISIS GUIMARAES MOREIRA</text:p>
          </table:table-cell>
          <table:table-cell office:value-type="float" office:value="13171.93" table:style-name="ce2">
            <text:p>1317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90.6400000000003" table:style-name="ce2">
            <text:p>439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35.53" table:style-name="ce2">
            <text:p>-2835,5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98.66" table:style-name="ce2">
            <text:p>13898,6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3.87" table:style-name="ce2">
            <text:p>-833,87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9.31" table:style-name="ce2">
            <text:p>5549,31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2.43" table:style-name="ce2">
            <text:p>6002,4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714521" table:style-name="ce2">
            <text:p>78714521</text:p>
          </table:table-cell>
          <table:table-cell office:value-type="string" table:style-name="ce2">
            <text:p>***.383.494-**</text:p>
          </table:table-cell>
          <table:table-cell office:value-type="string" table:style-name="ce2">
            <text:p>JACILDA FERRAZ</text:p>
          </table:table-cell>
          <table:table-cell office:value-type="float" office:value="9502.09" table:style-name="ce2">
            <text:p>9502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8.53" table:style-name="ce2">
            <text:p>1178,53</text:p>
          </table:table-cell>
          <table:table-cell office:value-type="float" office:value="0" table:style-name="ce2">
            <text:p>0</text:p>
          </table:table-cell>
          <table:table-cell office:value-type="float" office:value="-1743.71" table:style-name="ce2">
            <text:p>-1743,71</text:p>
          </table:table-cell>
          <table:table-cell office:value-type="float" office:value="0" table:style-name="ce2">
            <text:p>0</text:p>
          </table:table-cell>
          <table:table-cell office:value-type="float" office:value="-1178.53" table:style-name="ce2">
            <text:p>-1178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8.38" table:style-name="ce2">
            <text:p>7758,38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-62.4" table:style-name="ce2">
            <text:p>-6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4.59" table:style-name="ce2">
            <text:p>5524,59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072.9499999999998" table:style-name="ce2">
            <text:p>-2072,9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7.86" table:style-name="ce2">
            <text:p>11507,8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982.15" table:style-name="ce2">
            <text:p>-982,15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187.2" table:style-name="ce2">
            <text:p>-18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53.02" table:style-name="ce2">
            <text:p>5753,02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16.59" table:style-name="ce2">
            <text:p>-1016,59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41.42" table:style-name="ce2">
            <text:p>5841,42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1086.83" table:style-name="ce2">
            <text:p>-1086,83</text:p>
          </table:table-cell>
          <table:table-cell office:value-type="float" office:value="0" table:style-name="ce2">
            <text:p>0</text:p>
          </table:table-cell>
          <table:table-cell office:value-type="float" office:value="-551.63" table:style-name="ce2">
            <text:p>-55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5.59" table:style-name="ce2">
            <text:p>6045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391.39" table:style-name="ce2">
            <text:p>9391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66.2" table:style-name="ce2">
            <text:p>-1466,2</text:p>
          </table:table-cell>
          <table:table-cell office:value-type="float" office:value="0" table:style-name="ce2">
            <text:p>0</text:p>
          </table:table-cell>
          <table:table-cell office:value-type="float" office:value="-708.85" table:style-name="ce2">
            <text:p>-708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6.34" table:style-name="ce2">
            <text:p>7216,34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116.94" table:style-name="ce2">
            <text:p>11116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39.61" table:style-name="ce2">
            <text:p>-1939,6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48.9500000000007" table:style-name="ce2">
            <text:p>8348,95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-184.85" table:style-name="ce2">
            <text:p>-184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80.13" table:style-name="ce2">
            <text:p>7280,13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14.81" table:style-name="ce2">
            <text:p>3514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43.21" table:style-name="ce2">
            <text:p>2343,21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24.47" table:style-name="ce2">
            <text:p>-1024,47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63.18" table:style-name="ce2">
            <text:p>11863,1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17.01" table:style-name="ce2">
            <text:p>7417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98.53" table:style-name="ce2">
            <text:p>-998,53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18.48" table:style-name="ce2">
            <text:p>6418,4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367.63" table:style-name="ce2">
            <text:p>1336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80.98" table:style-name="ce2">
            <text:p>-1580,98</text:p>
          </table:table-cell>
          <table:table-cell office:value-type="float" office:value="0" table:style-name="ce2">
            <text:p>0</text:p>
          </table:table-cell>
          <table:table-cell office:value-type="float" office:value="-1310.19" table:style-name="ce2">
            <text:p>-1310,19</text:p>
          </table:table-cell>
          <table:table-cell office:value-type="float" office:value="0" table:style-name="ce2">
            <text:p>0</text:p>
          </table:table-cell>
          <table:table-cell office:value-type="float" office:value="-1336.76" table:style-name="ce2">
            <text:p>-1336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39.7000000000007" table:style-name="ce2">
            <text:p>9139,7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26.55" table:style-name="ce2">
            <text:p>772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1203.3" table:style-name="ce2">
            <text:p>-1203,3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3.25" table:style-name="ce2">
            <text:p>6523,2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70.35" table:style-name="ce2">
            <text:p>-970,3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9.11" table:style-name="ce2">
            <text:p>5909,1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3440.75" table:style-name="ce2">
            <text:p>344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8.83999999999997" table:style-name="ce2">
            <text:p>-298,84</text:p>
          </table:table-cell>
          <table:table-cell office:value-type="float" office:value="0" table:style-name="ce2">
            <text:p>0</text:p>
          </table:table-cell>
          <table:table-cell office:value-type="float" office:value="-321.88" table:style-name="ce2">
            <text:p>-321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0.03" table:style-name="ce2">
            <text:p>2820,0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2551.36" table:style-name="ce2">
            <text:p>12551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13.11" table:style-name="ce2">
            <text:p>-2313,1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09.8700000000008" table:style-name="ce2">
            <text:p>9409,87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411.35" table:style-name="ce2">
            <text:p>7411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1168.76" table:style-name="ce2">
            <text:p>-1168,76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2.59" table:style-name="ce2">
            <text:p>6242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0.72" table:style-name="ce2">
            <text:p>760,72</text:p>
          </table:table-cell>
          <table:table-cell office:value-type="float" office:value="0" table:style-name="ce2">
            <text:p>0</text:p>
          </table:table-cell>
          <table:table-cell office:value-type="float" office:value="-635.55999999999995" table:style-name="ce2">
            <text:p>-635,56</text:p>
          </table:table-cell>
          <table:table-cell office:value-type="float" office:value="0" table:style-name="ce2">
            <text:p>0</text:p>
          </table:table-cell>
          <table:table-cell office:value-type="float" office:value="-760.72" table:style-name="ce2">
            <text:p>-760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38.28" table:style-name="ce2">
            <text:p>14138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48.77" table:style-name="ce2">
            <text:p>-2148,77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52.49" table:style-name="ce2">
            <text:p>9552,4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73.2299999999996" table:style-name="ce2">
            <text:p>5073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.17" table:style-name="ce2">
            <text:p>471,17</text:p>
          </table:table-cell>
          <table:table-cell office:value-type="float" office:value="0" table:style-name="ce2">
            <text:p>0</text:p>
          </table:table-cell>
          <table:table-cell office:value-type="float" office:value="-525.77" table:style-name="ce2">
            <text:p>-525,77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-59.6" table:style-name="ce2">
            <text:p>-59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87.8599999999997" table:style-name="ce2">
            <text:p>4487,86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6.07" table:style-name="ce2">
            <text:p>306,07</text:p>
          </table:table-cell>
          <table:table-cell office:value-type="float" office:value="0" table:style-name="ce2">
            <text:p>0</text:p>
          </table:table-cell>
          <table:table-cell office:value-type="float" office:value="-424.77" table:style-name="ce2">
            <text:p>-424,77</text:p>
          </table:table-cell>
          <table:table-cell office:value-type="float" office:value="0" table:style-name="ce2">
            <text:p>0</text:p>
          </table:table-cell>
          <table:table-cell office:value-type="float" office:value="-306.07" table:style-name="ce2">
            <text:p>-306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76.14" table:style-name="ce2">
            <text:p>6476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79.32" table:style-name="ce2">
            <text:p>-1579,3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18.08" table:style-name="ce2">
            <text:p>7518,08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112.82" table:style-name="ce2">
            <text:p>7112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8.57" table:style-name="ce2">
            <text:p>-878,5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7.54" table:style-name="ce2">
            <text:p>5477,54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551.38" table:style-name="ce2">
            <text:p>5551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8.59" table:style-name="ce2">
            <text:p>-488,59</text:p>
          </table:table-cell>
          <table:table-cell office:value-type="float" office:value="0" table:style-name="ce2">
            <text:p>0</text:p>
          </table:table-cell>
          <table:table-cell office:value-type="float" office:value="-613.36" table:style-name="ce2">
            <text:p>-61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9.43" table:style-name="ce2">
            <text:p>444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08900292" table:style-name="ce2">
            <text:p>108900292</text:p>
          </table:table-cell>
          <table:table-cell office:value-type="string" table:style-name="ce2">
            <text:p>***.588.015-**</text:p>
          </table:table-cell>
          <table:table-cell office:value-type="string" table:style-name="ce2">
            <text:p>LAIS MENDES DANTAS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0" table:style-name="ce2">
            <text:p>245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9.43" table:style-name="ce2">
            <text:p>1023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7.69" table:style-name="ce2">
            <text:p>9397,6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438.77" table:style-name="ce2">
            <text:p>643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46.32000000000005" table:style-name="ce2">
            <text:p>-646,32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4.8500000000004" table:style-name="ce2">
            <text:p>5054,85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129.32" table:style-name="ce2">
            <text:p>7129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5.75" table:style-name="ce2">
            <text:p>1505,75</text:p>
          </table:table-cell>
          <table:table-cell office:value-type="float" office:value="0" table:style-name="ce2">
            <text:p>0</text:p>
          </table:table-cell>
          <table:table-cell office:value-type="float" office:value="-2421.14" table:style-name="ce2">
            <text:p>-2421,1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5.55" table:style-name="ce2">
            <text:p>5385,55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2" table:style-name="ce2">
            <text:p>15224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6.79" table:style-name="ce2">
            <text:p>-2856,7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1.65" table:style-name="ce2">
            <text:p>11261,65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07.7" table:style-name="ce2">
            <text:p>-1507,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8.86" table:style-name="ce2">
            <text:p>7468,8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37.92" table:style-name="ce2">
            <text:p>5437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73.92999999999995" table:style-name="ce2">
            <text:p>-573,93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63.99" table:style-name="ce2">
            <text:p>4863,99</text:p>
          </table:table-cell>
          <table:table-cell office:value-type="float" office:value="0" table:style-name="ce2">
            <text:p>0</text:p>
          </table:table-cell>
          <table:table-cell office:value-type="float" office:value="693.6" table:style-name="ce2">
            <text:p>693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.6" table:style-name="ce2">
            <text:p>693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727773" table:style-name="ce2">
            <text:p>76727773</text:p>
          </table:table-cell>
          <table:table-cell office:value-type="string" table:style-name="ce2">
            <text:p>***.519.113-**</text:p>
          </table:table-cell>
          <table:table-cell office:value-type="string" table:style-name="ce2">
            <text:p>LUIZ CARLOS DOURADO</text:p>
          </table:table-cell>
          <table:table-cell office:value-type="float" office:value="10729.05" table:style-name="ce2">
            <text:p>10729,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.57000000000005" table:style-name="ce2">
            <text:p>577,57</text:p>
          </table:table-cell>
          <table:table-cell office:value-type="float" office:value="0" table:style-name="ce2">
            <text:p>0</text:p>
          </table:table-cell>
          <table:table-cell office:value-type="float" office:value="-2028.99" table:style-name="ce2">
            <text:p>-2028,99</text:p>
          </table:table-cell>
          <table:table-cell office:value-type="float" office:value="0" table:style-name="ce2">
            <text:p>0</text:p>
          </table:table-cell>
          <table:table-cell office:value-type="float" office:value="-577.57000000000005" table:style-name="ce2">
            <text:p>-577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00.06" table:style-name="ce2">
            <text:p>8700,0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27.57" table:style-name="ce2">
            <text:p>18227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2.66" table:style-name="ce2">
            <text:p>2002,66</text:p>
          </table:table-cell>
          <table:table-cell office:value-type="float" office:value="0" table:style-name="ce2">
            <text:p>0</text:p>
          </table:table-cell>
          <table:table-cell office:value-type="float" office:value="-4091.08" table:style-name="ce2">
            <text:p>-4091,08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136.49" table:style-name="ce2">
            <text:p>14136,49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8.9799999999996" table:style-name="ce2">
            <text:p>4308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8.65" table:style-name="ce2">
            <text:p>-818,65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-88.8" table:style-name="ce2">
            <text:p>-88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20.39" table:style-name="ce2">
            <text:p>5420,39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8879.5400000000009" table:style-name="ce2">
            <text:p>887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.2" table:style-name="ce2">
            <text:p>507,2</text:p>
          </table:table-cell>
          <table:table-cell office:value-type="float" office:value="0" table:style-name="ce2">
            <text:p>0</text:p>
          </table:table-cell>
          <table:table-cell office:value-type="float" office:value="-1520.37" table:style-name="ce2">
            <text:p>-1520,37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59.17" table:style-name="ce2">
            <text:p>7359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0476.700000000001" table:style-name="ce2">
            <text:p>1047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3.1000000000004" table:style-name="ce2">
            <text:p>4603,1</text:p>
          </table:table-cell>
          <table:table-cell office:value-type="float" office:value="0" table:style-name="ce2">
            <text:p>0</text:p>
          </table:table-cell>
          <table:table-cell office:value-type="float" office:value="-2927.12" table:style-name="ce2">
            <text:p>-2927,12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67.86" table:style-name="ce2">
            <text:p>11067,86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27.71" table:style-name="ce2">
            <text:p>-1727,7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57.7199999999993" table:style-name="ce2">
            <text:p>9457,72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6223.98" table:style-name="ce2">
            <text:p>6223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3.33" table:style-name="ce2">
            <text:p>2593,33</text:p>
          </table:table-cell>
          <table:table-cell office:value-type="float" office:value="0" table:style-name="ce2">
            <text:p>0</text:p>
          </table:table-cell>
          <table:table-cell office:value-type="float" office:value="-842.23" table:style-name="ce2">
            <text:p>-842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75.08" table:style-name="ce2">
            <text:p>7975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636.97" table:style-name="ce2">
            <text:p>1363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1.44" table:style-name="ce2">
            <text:p>-2331,44</text:p>
          </table:table-cell>
          <table:table-cell office:value-type="float" office:value="0" table:style-name="ce2">
            <text:p>0</text:p>
          </table:table-cell>
          <table:table-cell office:value-type="float" office:value="-1808.08" table:style-name="ce2">
            <text:p>-1808,08</text:p>
          </table:table-cell>
          <table:table-cell office:value-type="float" office:value="0" table:style-name="ce2">
            <text:p>0</text:p>
          </table:table-cell>
          <table:table-cell office:value-type="float" office:value="-113.21" table:style-name="ce2">
            <text:p>-1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4.24" table:style-name="ce2">
            <text:p>9384,24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87.63" table:style-name="ce2">
            <text:p>328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1.75" table:style-name="ce2">
            <text:p>2191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12.97" table:style-name="ce2">
            <text:p>-712,9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84.97" table:style-name="ce2">
            <text:p>10584,9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393.88" table:style-name="ce2">
            <text:p>-2393,88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4500000000007" table:style-name="ce2">
            <text:p>9472,4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48.75" table:style-name="ce2">
            <text:p>17048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3714.77" table:style-name="ce2">
            <text:p>-3714,77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33.98" table:style-name="ce2">
            <text:p>13333,98</text:p>
          </table:table-cell>
          <table:table-cell office:value-type="float" office:value="0" table:style-name="ce2">
            <text:p>0</text:p>
          </table:table-cell>
          <table:table-cell office:value-type="float" office:value="901.54" table:style-name="ce2">
            <text:p>901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1.54" table:style-name="ce2">
            <text:p>901,5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1.24" table:style-name="ce2">
            <text:p>4641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.69" table:style-name="ce2">
            <text:p>15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.69" table:style-name="ce2">
            <text:p>15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835.97" table:style-name="ce2">
            <text:p>7835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.36" table:style-name="ce2">
            <text:p>750,36</text:p>
          </table:table-cell>
          <table:table-cell office:value-type="float" office:value="0" table:style-name="ce2">
            <text:p>0</text:p>
          </table:table-cell>
          <table:table-cell office:value-type="float" office:value="-1335.18" table:style-name="ce2">
            <text:p>-1335,18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1.34" table:style-name="ce2">
            <text:p>6681,3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2027.28" table:style-name="ce2">
            <text:p>-2027,28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-137.55000000000001" table:style-name="ce2">
            <text:p>-137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10.85" table:style-name="ce2">
            <text:p>6910,85</text:p>
          </table:table-cell>
          <table:table-cell office:value-type="float" office:value="0" table:style-name="ce2">
            <text:p>0</text:p>
          </table:table-cell>
          <table:table-cell office:value-type="float" office:value="716.69" table:style-name="ce2">
            <text:p>716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69" table:style-name="ce2">
            <text:p>716,6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5.57" table:style-name="ce2">
            <text:p>-1565,5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83" table:style-name="ce2">
            <text:p>7531,8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129.32" table:style-name="ce2">
            <text:p>7129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64.66" table:style-name="ce2">
            <text:p>356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6.44" table:style-name="ce2">
            <text:p>2376,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3.78" table:style-name="ce2">
            <text:p>-873,78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20.26" table:style-name="ce2">
            <text:p>11420,2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29400265" table:style-name="ce2">
            <text:p>129400265</text:p>
          </table:table-cell>
          <table:table-cell office:value-type="string" table:style-name="ce2">
            <text:p>***.501.124-**</text:p>
          </table:table-cell>
          <table:table-cell office:value-type="string" table:style-name="ce2">
            <text:p>MARINA CURSINO DE MENEZES AMORIM DE BRITTO</text:p>
          </table:table-cell>
          <table:table-cell office:value-type="float" office:value="5685.55" table:style-name="ce2">
            <text:p>568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20.32000000000005" table:style-name="ce2">
            <text:p>-520,32</text:p>
          </table:table-cell>
          <table:table-cell office:value-type="float" office:value="0" table:style-name="ce2">
            <text:p>0</text:p>
          </table:table-cell>
          <table:table-cell office:value-type="float" office:value="-632.15" table:style-name="ce2">
            <text:p>-632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3.08" table:style-name="ce2">
            <text:p>4533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10422.58" table:style-name="ce2">
            <text:p>1042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996.84" table:style-name="ce2">
            <text:p>-1996,84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25.74" table:style-name="ce2">
            <text:p>8425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440.75" table:style-name="ce2">
            <text:p>344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66.27" table:style-name="ce2">
            <text:p>3466,27</text:p>
          </table:table-cell>
          <table:table-cell office:value-type="float" office:value="0" table:style-name="ce2">
            <text:p>0</text:p>
          </table:table-cell>
          <table:table-cell office:value-type="float" office:value="-906.5" table:style-name="ce2">
            <text:p>-906,5</text:p>
          </table:table-cell>
          <table:table-cell office:value-type="float" office:value="0" table:style-name="ce2">
            <text:p>0</text:p>
          </table:table-cell>
          <table:table-cell office:value-type="float" office:value="-803.15" table:style-name="ce2">
            <text:p>-803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7.37" table:style-name="ce2">
            <text:p>5197,3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04.13" table:style-name="ce2">
            <text:p>-2704,13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79.969999999999" table:style-name="ce2">
            <text:p>10479,97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588.08" table:style-name="ce2">
            <text:p>5588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558.47" table:style-name="ce2">
            <text:p>-558,47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.6099999999997" table:style-name="ce2">
            <text:p>5029,6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82.36" table:style-name="ce2">
            <text:p>-2682,36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3.01" table:style-name="ce2">
            <text:p>10233,0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132000010" table:style-name="ce2">
            <text:p>132000010</text:p>
          </table:table-cell>
          <table:table-cell office:value-type="string" table:style-name="ce2">
            <text:p>***.927.044-**</text:p>
          </table:table-cell>
          <table:table-cell office:value-type="string" table:style-name="ce2">
            <text:p>OSVALDO FIRMINO DE SOUZ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.69" table:style-name="ce2">
            <text:p>15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.69" table:style-name="ce2">
            <text:p>152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1.05" table:style-name="ce2">
            <text:p>5021,05</text:p>
          </table:table-cell>
          <table:table-cell office:value-type="float" office:value="0" table:style-name="ce2">
            <text:p>0</text:p>
          </table:table-cell>
          <table:table-cell office:value-type="float" office:value="778.27" table:style-name="ce2">
            <text:p>778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.27" table:style-name="ce2">
            <text:p>778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8.2199999999998" table:style-name="ce2">
            <text:p>-2098,2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0.66" table:style-name="ce2">
            <text:p>8820,66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12890.77" table:style-name="ce2">
            <text:p>1289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45.38" table:style-name="ce2">
            <text:p>6445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96.92" table:style-name="ce2">
            <text:p>4296,92</text:p>
          </table:table-cell>
          <table:table-cell office:value-type="float" office:value="0" table:style-name="ce2">
            <text:p>0</text:p>
          </table:table-cell>
          <table:table-cell office:value-type="float" office:value="1175.25" table:style-name="ce2">
            <text:p>1175,25</text:p>
          </table:table-cell>
          <table:table-cell office:value-type="float" office:value="0" table:style-name="ce2">
            <text:p>0</text:p>
          </table:table-cell>
          <table:table-cell office:value-type="float" office:value="-3006.27" table:style-name="ce2">
            <text:p>-3006,27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26.8" table:style-name="ce2">
            <text:p>20626,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093.28" table:style-name="ce2">
            <text:p>-1093,28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3.61" table:style-name="ce2">
            <text:p>6043,6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58.55" table:style-name="ce2">
            <text:p>-958,55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.01" table:style-name="ce2">
            <text:p>5878,0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21.8" table:style-name="ce2">
            <text:p>5621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97" table:style-name="ce2">
            <text:p>547,97</text:p>
          </table:table-cell>
          <table:table-cell office:value-type="float" office:value="0" table:style-name="ce2">
            <text:p>0</text:p>
          </table:table-cell>
          <table:table-cell office:value-type="float" office:value="-620.25" table:style-name="ce2">
            <text:p>-620,25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1.55" table:style-name="ce2">
            <text:p>5001,5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5.67" table:style-name="ce2">
            <text:p>-5515,67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2.63" table:style-name="ce2">
            <text:p>17702,6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310692" table:style-name="ce2">
            <text:p>82310692</text:p>
          </table:table-cell>
          <table:table-cell office:value-type="string" table:style-name="ce2">
            <text:p>***.632.383-**</text:p>
          </table:table-cell>
          <table:table-cell office:value-type="string" table:style-name="ce2">
            <text:p>RAIMUNDO GOMES DE MATOS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0" table:style-name="ce2">
            <text:p>330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45.75" table:style-name="ce2">
            <text:p>13445,7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685.55" table:style-name="ce2">
            <text:p>568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20.32000000000005" table:style-name="ce2">
            <text:p>-520,32</text:p>
          </table:table-cell>
          <table:table-cell office:value-type="float" office:value="0" table:style-name="ce2">
            <text:p>0</text:p>
          </table:table-cell>
          <table:table-cell office:value-type="float" office:value="-632.15" table:style-name="ce2">
            <text:p>-632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33.08" table:style-name="ce2">
            <text:p>4533,08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9955.74" table:style-name="ce2">
            <text:p>9955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59.36" table:style-name="ce2">
            <text:p>-1559,3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68" table:style-name="ce2">
            <text:p>756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12.87" table:style-name="ce2">
            <text:p>771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56.43" table:style-name="ce2">
            <text:p>3856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0.9499999999998" table:style-name="ce2">
            <text:p>2570,95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1301.69" table:style-name="ce2">
            <text:p>-1301,69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38.56" table:style-name="ce2">
            <text:p>12838,5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7.33" table:style-name="ce2">
            <text:p>-1197,33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7.12" table:style-name="ce2">
            <text:p>6697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314.45" table:style-name="ce2">
            <text:p>7314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.55" table:style-name="ce2">
            <text:p>92,55</text:p>
          </table:table-cell>
          <table:table-cell office:value-type="float" office:value="0" table:style-name="ce2">
            <text:p>0</text:p>
          </table:table-cell>
          <table:table-cell office:value-type="float" office:value="-166.65" table:style-name="ce2">
            <text:p>-166,65</text:p>
          </table:table-cell>
          <table:table-cell office:value-type="float" office:value="0" table:style-name="ce2">
            <text:p>0</text:p>
          </table:table-cell>
          <table:table-cell office:value-type="float" office:value="-92.55" table:style-name="ce2">
            <text:p>-92,55</text:p>
          </table:table-cell>
          <table:table-cell office:value-type="float" office:value="0" table:style-name="ce2">
            <text:p>0</text:p>
          </table:table-cell>
          <table:table-cell office:value-type="float" office:value="-7.85" table:style-name="ce2">
            <text:p>-7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39.95" table:style-name="ce2">
            <text:p>7139,95</text:p>
          </table:table-cell>
          <table:table-cell office:value-type="float" office:value="0" table:style-name="ce2">
            <text:p>0</text:p>
          </table:table-cell>
          <table:table-cell office:value-type="float" office:value="701.45" table:style-name="ce2">
            <text:p>701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45" table:style-name="ce2">
            <text:p>701,4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955.02" table:style-name="ce2">
            <text:p>955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5.02" table:style-name="ce2">
            <text:p>955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515347" table:style-name="ce2">
            <text:p>75515347</text:p>
          </table:table-cell>
          <table:table-cell office:value-type="string" table:style-name="ce2">
            <text:p>***.331.784-**</text:p>
          </table:table-cell>
          <table:table-cell office:value-type="string" table:style-name="ce2">
            <text:p>ROBERTO PESSOA LINS</text:p>
          </table:table-cell>
          <table:table-cell office:value-type="float" office:value="4986.18" table:style-name="ce2">
            <text:p>4986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449.7" table:style-name="ce2">
            <text:p>-449,7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-116.14" table:style-name="ce2">
            <text:p>-116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20.34" table:style-name="ce2">
            <text:p>4420,34</text:p>
          </table:table-cell>
          <table:table-cell office:value-type="float" office:value="0" table:style-name="ce2">
            <text:p>0</text:p>
          </table:table-cell>
          <table:table-cell office:value-type="float" office:value="574.14" table:style-name="ce2">
            <text:p>574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14" table:style-name="ce2">
            <text:p>574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25.27" table:style-name="ce2">
            <text:p>262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.56" table:style-name="ce2">
            <text:p>-26,56</text:p>
          </table:table-cell>
          <table:table-cell office:value-type="float" office:value="0" table:style-name="ce2">
            <text:p>0</text:p>
          </table:table-cell>
          <table:table-cell office:value-type="float" office:value="-224.03" table:style-name="ce2">
            <text:p>-22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4.6799999999998" table:style-name="ce2">
            <text:p>2374,68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02.35" table:style-name="ce2">
            <text:p>-2102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3.08" table:style-name="ce2">
            <text:p>9083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51.98" table:style-name="ce2">
            <text:p>-1051,9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4.74" table:style-name="ce2">
            <text:p>5934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24.81" table:style-name="ce2">
            <text:p>-1024,81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01" table:style-name="ce2">
            <text:p>5919,01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0.67" table:style-name="ce2">
            <text:p>-1380,67</text:p>
          </table:table-cell>
          <table:table-cell office:value-type="float" office:value="0" table:style-name="ce2">
            <text:p>0</text:p>
          </table:table-cell>
          <table:table-cell office:value-type="float" office:value="-579.28" table:style-name="ce2">
            <text:p>-579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0.88" table:style-name="ce2">
            <text:p>6990,88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4.47" table:style-name="ce2">
            <text:p>-814,47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1.88" table:style-name="ce2">
            <text:p>5511,88</text:p>
          </table:table-cell>
          <table:table-cell office:value-type="float" office:value="0" table:style-name="ce2">
            <text:p>0</text:p>
          </table:table-cell>
          <table:table-cell office:value-type="float" office:value="640.79999999999995" table:style-name="ce2">
            <text:p>640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0.79999999999995" table:style-name="ce2">
            <text:p>640,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223526" table:style-name="ce2">
            <text:p>84223526</text:p>
          </table:table-cell>
          <table:table-cell office:value-type="string" table:style-name="ce2">
            <text:p>***.453.994-**</text:p>
          </table:table-cell>
          <table:table-cell office:value-type="string" table:style-name="ce2">
            <text:p>SERGIO WANDERLEY SILV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44.9899999999998" table:style-name="ce2">
            <text:p>-2544,9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50.02" table:style-name="ce2">
            <text:p>10250,0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16.68" table:style-name="ce2">
            <text:p>711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1087.72" table:style-name="ce2">
            <text:p>-1087,72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8.96" table:style-name="ce2">
            <text:p>6028,9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5449" table:style-name="ce2">
            <text:p>54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629.11" table:style-name="ce2">
            <text:p>-629,11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.8900000000003" table:style-name="ce2">
            <text:p>4819,89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.11" table:style-name="ce2">
            <text:p>855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77.51" table:style-name="ce2">
            <text:p>7677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1189.81" table:style-name="ce2">
            <text:p>-1189,81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7.7" table:style-name="ce2">
            <text:p>6487,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118.86" table:style-name="ce2">
            <text:p>-3118,86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3.38" table:style-name="ce2">
            <text:p>11573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7" table:style-name="ce2">
            <text:p>872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528.85" table:style-name="ce2">
            <text:p>-1528,85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-90.61" table:style-name="ce2">
            <text:p>-90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01.31" table:style-name="ce2">
            <text:p>7101,31</text:p>
          </table:table-cell>
          <table:table-cell office:value-type="float" office:value="0" table:style-name="ce2">
            <text:p>0</text:p>
          </table:table-cell>
          <table:table-cell office:value-type="float" office:value="791.53" table:style-name="ce2">
            <text:p>791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1.53" table:style-name="ce2">
            <text:p>791,5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11.55" table:style-name="ce2">
            <text:p>12411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7.63" table:style-name="ce2">
            <text:p>2437,63</text:p>
          </table:table-cell>
          <table:table-cell office:value-type="float" office:value="0" table:style-name="ce2">
            <text:p>0</text:p>
          </table:table-cell>
          <table:table-cell office:value-type="float" office:value="-2805.8" table:style-name="ce2">
            <text:p>-2805,8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37.62" table:style-name="ce2">
            <text:p>10937,62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485.27" table:style-name="ce2">
            <text:p>-485,27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6.62" table:style-name="ce2">
            <text:p>6556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606.56" table:style-name="ce2">
            <text:p>1160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56.49" table:style-name="ce2">
            <text:p>2956,49</text:p>
          </table:table-cell>
          <table:table-cell office:value-type="float" office:value="0" table:style-name="ce2">
            <text:p>0</text:p>
          </table:table-cell>
          <table:table-cell office:value-type="float" office:value="-2826.37" table:style-name="ce2">
            <text:p>-2826,3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08.3" table:style-name="ce2">
            <text:p>10908,3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0920.25" table:style-name="ce2">
            <text:p>1092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64.56" table:style-name="ce2">
            <text:p>-1864,5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7.31" table:style-name="ce2">
            <text:p>8227,31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15.03" table:style-name="ce2">
            <text:p>30715,03</text:p>
          </table:table-cell>
          <table:table-cell office:value-type="float" office:value="0" table:style-name="ce2">
            <text:p>0</text:p>
          </table:table-cell>
          <table:table-cell office:value-type="float" office:value="-3141.09" table:style-name="ce2">
            <text:p>-3141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1.75" table:style-name="ce2">
            <text:p>1001,75</text:p>
          </table:table-cell>
          <table:table-cell office:value-type="float" office:value="0" table:style-name="ce2">
            <text:p>0</text:p>
          </table:table-cell>
          <table:table-cell office:value-type="float" office:value="-6218.78" table:style-name="ce2">
            <text:p>-6218,7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528.53" table:style-name="ce2">
            <text:p>21528,53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425.15" table:style-name="ce2">
            <text:p>15425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74.23" table:style-name="ce2">
            <text:p>-3074,23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6.1" table:style-name="ce2">
            <text:p>11266,1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67.27" table:style-name="ce2">
            <text:p>-1067,27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63" table:style-name="ce2">
            <text:p>6164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93.36" table:style-name="ce2">
            <text:p>349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8.9" table:style-name="ce2">
            <text:p>2328,9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17.49" table:style-name="ce2">
            <text:p>-1017,49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82.29" table:style-name="ce2">
            <text:p>11582,29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69.54" table:style-name="ce2">
            <text:p>1556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3.9" table:style-name="ce2">
            <text:p>-3003,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9.88" table:style-name="ce2">
            <text:p>11459,88</text:p>
          </table:table-cell>
          <table:table-cell office:value-type="float" office:value="0" table:style-name="ce2">
            <text:p>0</text:p>
          </table:table-cell>
          <table:table-cell office:value-type="float" office:value="780.4" table:style-name="ce2">
            <text:p>78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0.4" table:style-name="ce2">
            <text:p>78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352.37" table:style-name="ce2">
            <text:p>735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40.3200000000002" table:style-name="ce2">
            <text:p>2240,32</text:p>
          </table:table-cell>
          <table:table-cell office:value-type="float" office:value="0" table:style-name="ce2">
            <text:p>0</text:p>
          </table:table-cell>
          <table:table-cell office:value-type="float" office:value="-1569.46" table:style-name="ce2">
            <text:p>-1569,46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88.57" table:style-name="ce2">
            <text:p>7488,5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6797.400000000001" table:style-name="ce2">
            <text:p>16797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59.81" table:style-name="ce2">
            <text:p>-3159,81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0.91" table:style-name="ce2">
            <text:p>11870,91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171.93" table:style-name="ce2">
            <text:p>1317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02.4499999999998" table:style-name="ce2">
            <text:p>-2402,45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84.66" table:style-name="ce2">
            <text:p>9684,6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8855.81" table:style-name="ce2">
            <text:p>8855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27.8999999999996" table:style-name="ce2">
            <text:p>4427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51.93" table:style-name="ce2">
            <text:p>295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426.16" table:style-name="ce2">
            <text:p>-1426,1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81.1" table:style-name="ce2">
            <text:p>13981,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1.64" table:style-name="ce2">
            <text:p>-771,64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65.63" table:style-name="ce2">
            <text:p>5365,63</text:p>
          </table:table-cell>
          <table:table-cell office:value-type="float" office:value="0" table:style-name="ce2">
            <text:p>0</text:p>
          </table:table-cell>
          <table:table-cell office:value-type="float" office:value="1027.1300000000001" table:style-name="ce2">
            <text:p>1027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.1300000000001" table:style-name="ce2">
            <text:p>1027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313.91" table:style-name="ce2">
            <text:p>5313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39.82000000000005" table:style-name="ce2">
            <text:p>-539,82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4.09" table:style-name="ce2">
            <text:p>4774,09</text:p>
          </table:table-cell>
          <table:table-cell office:value-type="float" office:value="0" table:style-name="ce2">
            <text:p>0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9.94" table:style-name="ce2">
            <text:p>-839,94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5.71" table:style-name="ce2">
            <text:p>5375,7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008.11" table:style-name="ce2">
            <text:p>13008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96.48" table:style-name="ce2">
            <text:p>-2296,48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74.0300000000007" table:style-name="ce2">
            <text:p>9974,03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" table:style-name="ce2">
            <text:p>2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54999999999995" table:style-name="ce2">
            <text:p>568,55</text:p>
          </table:table-cell>
          <table:table-cell office:value-type="float" office:value="0" table:style-name="ce2">
            <text:p>0</text:p>
          </table:table-cell>
          <table:table-cell office:value-type="float" office:value="-1723.64" table:style-name="ce2">
            <text:p>-1723,64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42.31" table:style-name="ce2">
            <text:p>7942,3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2"/>
        </table:table-row>
        <table:table-row table:number-rows-repeated="1048380" table:style-name="ro1">
          <table:table-cell table:number-columns-repeated="16384"/>
        </table:table-row>
      </table:table>
      <table:table table:name="REMUN_APOS_FEV2022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5.88" table:style-name="ce1">
            <text:p>133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12" table:style-name="ce1">
            <text:p>1113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.3" table:style-name="ce1">
            <text:p>227,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4.63" table:style-name="ce1">
            <text:p>758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35.97" table:style-name="ce1">
            <text:p>-1935,9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4.82" table:style-name="ce1">
            <text:p>845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5.969999999999" table:style-name="ce1">
            <text:p>104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.33" table:style-name="ce1">
            <text:p>138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4.02" table:style-name="ce1">
            <text:p>1100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.5" table:style-name="ce1">
            <text:p>49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111.48" table:style-name="ce1">
            <text:p>-1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.2" table:style-name="ce1">
            <text:p>1440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0.84" table:style-name="ce1">
            <text:p>6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.51" table:style-name="ce1">
            <text:p>50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9.2700000000004" table:style-name="ce1">
            <text:p>49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5.1" table:style-name="ce1">
            <text:p>-485,1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6.46" table:style-name="ce1">
            <text:p>788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.84" table:style-name="ce1">
            <text:p>46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.59" table:style-name="ce1">
            <text:p>467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32" table:style-name="ce1">
            <text:p>771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3.93" table:style-name="ce1">
            <text:p>-47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2.2" table:style-name="ce1">
            <text:p>447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1.98" table:style-name="ce1">
            <text:p>1140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220870" table:style-name="ce1">
            <text:p>73220870</text:p>
          </table:table-cell>
          <table:table-cell office:value-type="string" table:style-name="ce1">
            <text:p>***.173.414-**</text:p>
          </table:table-cell>
          <table:table-cell office:value-type="string" table:style-name="ce1">
            <text:p>JOSE SEVERINO DA SILVA</text:p>
          </table:table-cell>
          <table:table-cell office:value-type="float" office:value="4556.03" table:style-name="ce1">
            <text:p>455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.25" table:style-name="ce1">
            <text:p>-5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2.78" table:style-name="ce1">
            <text:p>450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.36" table:style-name="ce1">
            <text:p>89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2.91" table:style-name="ce1">
            <text:p>1085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3.7000000000007" table:style-name="ce1">
            <text:p>875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8.1" table:style-name="ce1">
            <text:p>53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.99" table:style-name="ce1">
            <text:p>270,99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7.88" table:style-name="ce1">
            <text:p>4627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.72" table:style-name="ce1">
            <text:p>55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.66" table:style-name="ce1">
            <text:p>482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.46" table:style-name="ce1">
            <text:p>47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.09" table:style-name="ce1">
            <text:p>1020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2.42" table:style-name="ce1">
            <text:p>84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1.84" table:style-name="ce1">
            <text:p>1329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.62" table:style-name="ce1">
            <text:p>4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.93" table:style-name="ce1">
            <text:p>498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3.82" table:style-name="ce1">
            <text:p>109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5.7" table:style-name="ce1">
            <text:p>459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71" table:style-name="ce1">
            <text:p>468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6099999999997" table:style-name="ce1">
            <text:p>445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48.5" table:style-name="ce1">
            <text:p>-2448,5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93" table:style-name="ce1">
            <text:p>1044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6.37" table:style-name="ce1">
            <text:p>768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98.63" table:style-name="ce1">
            <text:p>-698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8.06" table:style-name="ce1">
            <text:p>3718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.37" table:style-name="ce1">
            <text:p>503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17" table:style-name="ce1">
            <text:p>80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6.69" table:style-name="ce1">
            <text:p>-746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5.95" table:style-name="ce1">
            <text:p>4295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668.22" table:style-name="ce1">
            <text:p>-1668,22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2.01" table:style-name="ce1">
            <text:p>971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12" table:style-name="ce1">
            <text:p>-2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.05" table:style-name="ce1">
            <text:p>461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.8" table:style-name="ce1">
            <text:p>49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5" table:style-name="ce1">
            <text:p>1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.42" table:style-name="ce1">
            <text:p>80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.3" table:style-name="ce1">
            <text:p>50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.1499999999996" table:style-name="ce1">
            <text:p>46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4" table:style-name="ce1">
            <text:p>8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01.7" table:style-name="ce1">
            <text:p>-50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1.09" table:style-name="ce1">
            <text:p>462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1.13" table:style-name="ce1">
            <text:p>189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5" table:style-name="ce1">
            <text:p>730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4009595" table:style-name="ce1">
            <text:p>74009595</text:p>
          </table:table-cell>
          <table:table-cell office:value-type="string" table:style-name="ce1">
            <text:p>***.610.984-**</text:p>
          </table:table-cell>
          <table:table-cell office:value-type="string" table:style-name="ce1">
            <text:p>WALDECY FRANCISCO DO NASCIMENTO</text:p>
          </table:table-cell>
          <table:table-cell office:value-type="float" office:value="5551.66" table:style-name="ce1">
            <text:p>555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.23" table:style-name="ce1">
            <text:p>258,23</text:p>
          </table:table-cell>
          <table:table-cell office:value-type="float" office:value="0" table:style-name="ce1">
            <text:p>0</text:p>
          </table:table-cell>
          <table:table-cell office:value-type="float" office:value="-161.22" table:style-name="ce1">
            <text:p>-16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8.67" table:style-name="ce1">
            <text:p>564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01" table:style-name="ce1">
            <text:p>-5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6.45" table:style-name="ce1">
            <text:p>448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REMUN_PENS_FEV2022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.68" table:style-name="ce1">
            <text:p>41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3.5" table:style-name="ce1">
            <text:p>29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.57" table:style-name="ce1">
            <text:p>59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8.59" table:style-name="ce1">
            <text:p>54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5.05" table:style-name="ce1">
            <text:p>-265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5.6" table:style-name="ce1">
            <text:p>343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.43" table:style-name="ce1">
            <text:p>-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2.9799999999996" table:style-name="ce1">
            <text:p>43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.06" table:style-name="ce1">
            <text:p>58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01.38" table:style-name="ce1">
            <text:p>-1401,38</text:p>
          </table:table-cell>
          <table:table-cell office:value-type="float" office:value="0" table:style-name="ce1">
            <text:p>0</text:p>
          </table:table-cell>
          <table:table-cell office:value-type="float" office:value="-521.30999999999995" table:style-name="ce1">
            <text:p>-52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47.38" table:style-name="ce1">
            <text:p>794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42" table:style-name="ce1">
            <text:p>-1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.73" table:style-name="ce1">
            <text:p>29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.01" table:style-name="ce1">
            <text:p>458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7.7" table:style-name="ce1">
            <text:p>-167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5.09" table:style-name="ce1">
            <text:p>3085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2" table:style-name="ce1">
            <text:p>2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árcia Santos de Melo</meta:initial-creator>
    <dc:creator>Anita Rozenblit de Vasconcelos</dc:creator>
    <meta:creation-date>2023-10-03T21:39:53Z</meta:creation-date>
    <dc:date>2023-10-16T14:19:33Z</dc:date>
  </office:meta>
</office:document-meta>
</file>