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V_JAN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4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411114" table:style-name="ce2">
            <text:p>78411114</text:p>
          </table:table-cell>
          <table:table-cell office:value-type="string" table:style-name="ce2">
            <text:p>***.215.846-**</text:p>
          </table:table-cell>
          <table:table-cell office:value-type="string" table:style-name="ce2">
            <text:p>ADEMIR PEDRO VILACA JUNIOR</text:p>
          </table:table-cell>
          <table:table-cell office:value-type="float" office:value="13811.7" table:style-name="ce2">
            <text:p>1381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65.94" table:style-name="ce2">
            <text:p>-2665,9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17.379999999999" table:style-name="ce2">
            <text:p>10317,3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336.66" table:style-name="ce2">
            <text:p>833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1.72" table:style-name="ce2">
            <text:p>1551,72</text:p>
          </table:table-cell>
          <table:table-cell office:value-type="float" office:value="0" table:style-name="ce2">
            <text:p>0</text:p>
          </table:table-cell>
          <table:table-cell office:value-type="float" office:value="-1423.07" table:style-name="ce2">
            <text:p>-142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8.93" table:style-name="ce2">
            <text:p>7688,9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39.25" table:style-name="ce2">
            <text:p>-39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63.3599999999997" table:style-name="ce2">
            <text:p>4463,36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313554" table:style-name="ce2">
            <text:p>78313554</text:p>
          </table:table-cell>
          <table:table-cell office:value-type="string" table:style-name="ce2">
            <text:p>***.005.284-**</text:p>
          </table:table-cell>
          <table:table-cell office:value-type="string" table:style-name="ce2">
            <text:p>ALUIZIO PINTO DE OLIVEIR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5.75" table:style-name="ce2">
            <text:p>10145,7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-149.15" table:style-name="ce2">
            <text:p>-149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07.95" table:style-name="ce2">
            <text:p>5307,95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67.47" table:style-name="ce2">
            <text:p>-967,47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1.93" table:style-name="ce2">
            <text:p>5711,93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5.33" table:style-name="ce2">
            <text:p>-915,3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121.16" table:style-name="ce2">
            <text:p>-121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2.91" table:style-name="ce2">
            <text:p>5642,91</text:p>
          </table:table-cell>
          <table:table-cell office:value-type="float" office:value="0" table:style-name="ce2">
            <text:p>0</text:p>
          </table:table-cell>
          <table:table-cell office:value-type="float" office:value="973.73" table:style-name="ce2">
            <text:p>973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3.73" table:style-name="ce2">
            <text:p>973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.1" table:style-name="ce2">
            <text:p>-28,1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0.19" table:style-name="ce2">
            <text:p>2440,19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900.99" table:style-name="ce2">
            <text:p>7900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303.4100000000001" table:style-name="ce2">
            <text:p>-1303,41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37.44" table:style-name="ce2">
            <text:p>-37,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0.14" table:style-name="ce2">
            <text:p>6560,14</text:p>
          </table:table-cell>
          <table:table-cell office:value-type="float" office:value="0" table:style-name="ce2">
            <text:p>0</text:p>
          </table:table-cell>
          <table:table-cell office:value-type="float" office:value="766.34" table:style-name="ce2">
            <text:p>766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6.34" table:style-name="ce2">
            <text:p>766,3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9126.81" table:style-name="ce2">
            <text:p>91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25.46" table:style-name="ce2">
            <text:p>-1325,4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2.97" table:style-name="ce2">
            <text:p>6972,9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68.7" table:style-name="ce2">
            <text:p>13168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99.89" table:style-name="ce2">
            <text:p>-2699,89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68.81" table:style-name="ce2">
            <text:p>10468,8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2977.59" table:style-name="ce2">
            <text:p>129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.83" table:style-name="ce2">
            <text:p>1187,83</text:p>
          </table:table-cell>
          <table:table-cell office:value-type="float" office:value="0" table:style-name="ce2">
            <text:p>0</text:p>
          </table:table-cell>
          <table:table-cell office:value-type="float" office:value="-2699.47" table:style-name="ce2">
            <text:p>-2699,47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8.120000000001" table:style-name="ce2">
            <text:p>10278,1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88.32" table:style-name="ce2">
            <text:p>5588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355.51" table:style-name="ce2">
            <text:p>-355,51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-59.05" table:style-name="ce2">
            <text:p>-59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3.76" table:style-name="ce2">
            <text:p>5173,76</text:p>
          </table:table-cell>
          <table:table-cell office:value-type="float" office:value="0" table:style-name="ce2">
            <text:p>0</text:p>
          </table:table-cell>
          <table:table-cell office:value-type="float" office:value="943.11" table:style-name="ce2">
            <text:p>943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3.11" table:style-name="ce2">
            <text:p>943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8.88" table:style-name="ce2">
            <text:p>5678,8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419750" table:style-name="ce2">
            <text:p>72419750</text:p>
          </table:table-cell>
          <table:table-cell office:value-type="string" table:style-name="ce2">
            <text:p>***.084.402-**</text:p>
          </table:table-cell>
          <table:table-cell office:value-type="string" table:style-name="ce2">
            <text:p>ANTONIO PEREIRA DE OLIVEIRA</text:p>
          </table:table-cell>
          <table:table-cell office:value-type="float" office:value="6156.57" table:style-name="ce2">
            <text:p>615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3.96" table:style-name="ce2">
            <text:p>4003,96</text:p>
          </table:table-cell>
          <table:table-cell office:value-type="float" office:value="0" table:style-name="ce2">
            <text:p>0</text:p>
          </table:table-cell>
          <table:table-cell office:value-type="float" office:value="-536.07000000000005" table:style-name="ce2">
            <text:p>-536,07</text:p>
          </table:table-cell>
          <table:table-cell office:value-type="float" office:value="0" table:style-name="ce2">
            <text:p>0</text:p>
          </table:table-cell>
          <table:table-cell office:value-type="float" office:value="-1042.27" table:style-name="ce2">
            <text:p>-104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82.19" table:style-name="ce2">
            <text:p>8582,19</text:p>
          </table:table-cell>
          <table:table-cell office:value-type="float" office:value="0" table:style-name="ce2">
            <text:p>0</text:p>
          </table:table-cell>
          <table:table-cell office:value-type="float" office:value="1219.6199999999999" table:style-name="ce2">
            <text:p>1219,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199999999999" table:style-name="ce2">
            <text:p>1219,6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9117.06" table:style-name="ce2">
            <text:p>9117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9.65" table:style-name="ce2">
            <text:p>-1389,6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99.03" table:style-name="ce2">
            <text:p>6899,03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03.06" table:style-name="ce2">
            <text:p>-3803,0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06.35" table:style-name="ce2">
            <text:p>13606,35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8555.73" table:style-name="ce2">
            <text:p>18555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4233.46" table:style-name="ce2">
            <text:p>-4233,46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22.27" table:style-name="ce2">
            <text:p>14322,27</text:p>
          </table:table-cell>
          <table:table-cell office:value-type="float" office:value="0" table:style-name="ce2">
            <text:p>0</text:p>
          </table:table-cell>
          <table:table-cell office:value-type="float" office:value="693.06" table:style-name="ce2">
            <text:p>693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.06" table:style-name="ce2">
            <text:p>693,0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10529.24" table:style-name="ce2">
            <text:p>10529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18.08" table:style-name="ce2">
            <text:p>-1818,08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4.45" table:style-name="ce2">
            <text:p>7954,45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424031" table:style-name="ce2">
            <text:p>76424031</text:p>
          </table:table-cell>
          <table:table-cell office:value-type="string" table:style-name="ce2">
            <text:p>***.624.767-**</text:p>
          </table:table-cell>
          <table:table-cell office:value-type="string" table:style-name="ce2">
            <text:p>CARLA DOS SANTOS MACEDO PAES</text:p>
          </table:table-cell>
          <table:table-cell office:value-type="float" office:value="15063.12" table:style-name="ce2">
            <text:p>15063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56" table:style-name="ce2">
            <text:p>7531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1.04" table:style-name="ce2">
            <text:p>5021,04</text:p>
          </table:table-cell>
          <table:table-cell office:value-type="float" office:value="0" table:style-name="ce2">
            <text:p>0</text:p>
          </table:table-cell>
          <table:table-cell office:value-type="float" office:value="1271.43" table:style-name="ce2">
            <text:p>1271,43</text:p>
          </table:table-cell>
          <table:table-cell office:value-type="float" office:value="0" table:style-name="ce2">
            <text:p>0</text:p>
          </table:table-cell>
          <table:table-cell office:value-type="float" office:value="-1647.2" table:style-name="ce2">
            <text:p>-1647,2</text:p>
          </table:table-cell>
          <table:table-cell office:value-type="float" office:value="0" table:style-name="ce2">
            <text:p>0</text:p>
          </table:table-cell>
          <table:table-cell office:value-type="float" office:value="-424.55" table:style-name="ce2">
            <text:p>-424,55</text:p>
          </table:table-cell>
          <table:table-cell office:value-type="float" office:value="0" table:style-name="ce2">
            <text:p>0</text:p>
          </table:table-cell>
          <table:table-cell office:value-type="float" office:value="-20742.77" table:style-name="ce2">
            <text:p>-20742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72.63" table:style-name="ce2">
            <text:p>6072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7.37" table:style-name="ce2">
            <text:p>-667,37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-34.85" table:style-name="ce2">
            <text:p>-34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4.25" table:style-name="ce2">
            <text:p>5644,25</text:p>
          </table:table-cell>
          <table:table-cell office:value-type="float" office:value="0" table:style-name="ce2">
            <text:p>0</text:p>
          </table:table-cell>
          <table:table-cell office:value-type="float" office:value="1247.03" table:style-name="ce2">
            <text:p>1247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7.03" table:style-name="ce2">
            <text:p>1247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3.84" table:style-name="ce2">
            <text:p>157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22" table:style-name="ce2">
            <text:p>1198,22</text:p>
          </table:table-cell>
          <table:table-cell office:value-type="float" office:value="0" table:style-name="ce2">
            <text:p>0</text:p>
          </table:table-cell>
          <table:table-cell office:value-type="float" office:value="-2649.51" table:style-name="ce2">
            <text:p>-2649,51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6.39" table:style-name="ce2">
            <text:p>10146,39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5158.6" table:style-name="ce2">
            <text:p>1515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38.4" table:style-name="ce2">
            <text:p>-3038,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91.82" table:style-name="ce2">
            <text:p>11291,82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79.1" table:style-name="ce2">
            <text:p>6079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52.73" table:style-name="ce2">
            <text:p>4052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50.9899999999998" table:style-name="ce2">
            <text:p>-2350,9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33.29" table:style-name="ce2">
            <text:p>18833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2.98" table:style-name="ce2">
            <text:p>5912,98</text:p>
          </table:table-cell>
          <table:table-cell office:value-type="float" office:value="0" table:style-name="ce2">
            <text:p>0</text:p>
          </table:table-cell>
          <table:table-cell office:value-type="float" office:value="-2062.5100000000002" table:style-name="ce2">
            <text:p>-2062,51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44.92" table:style-name="ce2">
            <text:p>11744,92</text:p>
          </table:table-cell>
          <table:table-cell office:value-type="float" office:value="0" table:style-name="ce2">
            <text:p>0</text:p>
          </table:table-cell>
          <table:table-cell office:value-type="float" office:value="794.4" table:style-name="ce2">
            <text:p>79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4.4" table:style-name="ce2">
            <text:p>79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6122.84" table:style-name="ce2">
            <text:p>6122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814.42" table:style-name="ce2">
            <text:p>-814,42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374.4" table:style-name="ce2">
            <text:p>-37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34.0200000000004" table:style-name="ce2">
            <text:p>4934,02</text:p>
          </table:table-cell>
          <table:table-cell office:value-type="float" office:value="0" table:style-name="ce2">
            <text:p>0</text:p>
          </table:table-cell>
          <table:table-cell office:value-type="float" office:value="963.11" table:style-name="ce2">
            <text:p>963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3.11" table:style-name="ce2">
            <text:p>963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9809.86" table:style-name="ce2">
            <text:p>980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17.3" table:style-name="ce2">
            <text:p>-1617,3</text:p>
          </table:table-cell>
          <table:table-cell office:value-type="float" office:value="0" table:style-name="ce2">
            <text:p>0</text:p>
          </table:table-cell>
          <table:table-cell office:value-type="float" office:value="-767.43" table:style-name="ce2">
            <text:p>-76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5.13" table:style-name="ce2">
            <text:p>7425,1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25.61" table:style-name="ce2">
            <text:p>6625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9.05" table:style-name="ce2">
            <text:p>-789,05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1.14" table:style-name="ce2">
            <text:p>5431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4.42" table:style-name="ce2">
            <text:p>3244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1.7" table:style-name="ce2">
            <text:p>-1691,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9.28" table:style-name="ce2">
            <text:p>10529,2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834.79" table:style-name="ce2">
            <text:p>10834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88.92" table:style-name="ce2">
            <text:p>-1788,9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17.49" table:style-name="ce2">
            <text:p>8217,49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6060.96" table:style-name="ce2">
            <text:p>-6060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03.86" table:style-name="ce2">
            <text:p>-5803,8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34.48" table:style-name="ce2">
            <text:p>20834,48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8088.04" table:style-name="ce2">
            <text:p>8088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68" table:style-name="ce2">
            <text:p>1238,68</text:p>
          </table:table-cell>
          <table:table-cell office:value-type="float" office:value="0" table:style-name="ce2">
            <text:p>0</text:p>
          </table:table-cell>
          <table:table-cell office:value-type="float" office:value="-1436.9" table:style-name="ce2">
            <text:p>-1436,9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9.28" table:style-name="ce2">
            <text:p>7339,2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088.06" table:style-name="ce2">
            <text:p>6088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3.36" table:style-name="ce2">
            <text:p>-693,36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9.28" table:style-name="ce2">
            <text:p>4989,2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.73" table:style-name="ce2">
            <text:p>461,73</text:p>
          </table:table-cell>
          <table:table-cell office:value-type="float" office:value="0" table:style-name="ce2">
            <text:p>0</text:p>
          </table:table-cell>
          <table:table-cell office:value-type="float" office:value="-338.41" table:style-name="ce2">
            <text:p>-338,41</text:p>
          </table:table-cell>
          <table:table-cell office:value-type="float" office:value="0" table:style-name="ce2">
            <text:p>0</text:p>
          </table:table-cell>
          <table:table-cell office:value-type="float" office:value="-461.73" table:style-name="ce2">
            <text:p>-461,73</text:p>
          </table:table-cell>
          <table:table-cell office:value-type="float" office:value="0" table:style-name="ce2">
            <text:p>0</text:p>
          </table:table-cell>
          <table:table-cell office:value-type="float" office:value="-496.47" table:style-name="ce2">
            <text:p>-496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9.84" table:style-name="ce2">
            <text:p>4129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9969.02" table:style-name="ce2">
            <text:p>996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0.41" table:style-name="ce2">
            <text:p>-1690,41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7.44" table:style-name="ce2">
            <text:p>7807,44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072.21" table:style-name="ce2">
            <text:p>-1072,2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-13.86" table:style-name="ce2">
            <text:p>-13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74.21" table:style-name="ce2">
            <text:p>5974,21</text:p>
          </table:table-cell>
          <table:table-cell office:value-type="float" office:value="0" table:style-name="ce2">
            <text:p>0</text:p>
          </table:table-cell>
          <table:table-cell office:value-type="float" office:value="641.92999999999995" table:style-name="ce2">
            <text:p>64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1.92999999999995" table:style-name="ce2">
            <text:p>641,9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.66" table:style-name="ce2">
            <text:p>-55,66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98.45" table:style-name="ce2">
            <text:p>-98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5.74" table:style-name="ce2">
            <text:p>3965,74</text:p>
          </table:table-cell>
          <table:table-cell office:value-type="float" office:value="0" table:style-name="ce2">
            <text:p>0</text:p>
          </table:table-cell>
          <table:table-cell office:value-type="float" office:value="902.16" table:style-name="ce2">
            <text:p>902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.16" table:style-name="ce2">
            <text:p>902,1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5.54" table:style-name="ce2">
            <text:p>3525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0.36" table:style-name="ce2">
            <text:p>2350,36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103.1500000000001" table:style-name="ce2">
            <text:p>-1103,15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23.83" table:style-name="ce2">
            <text:p>11823,8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188.19" table:style-name="ce2">
            <text:p>-18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70.5200000000004" table:style-name="ce2">
            <text:p>4270,52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771.64" table:style-name="ce2">
            <text:p>7771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215.7" table:style-name="ce2">
            <text:p>-1215,7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-34.85" table:style-name="ce2">
            <text:p>-34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1.09" table:style-name="ce2">
            <text:p>6521,09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76.67" table:style-name="ce2">
            <text:p>-76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9.19" table:style-name="ce2">
            <text:p>5749,19</text:p>
          </table:table-cell>
          <table:table-cell office:value-type="float" office:value="0" table:style-name="ce2">
            <text:p>0</text:p>
          </table:table-cell>
          <table:table-cell office:value-type="float" office:value="794.72" table:style-name="ce2">
            <text:p>79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4.72" table:style-name="ce2">
            <text:p>794,7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-31.2" table:style-name="ce2">
            <text:p>-31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0.28" table:style-name="ce2">
            <text:p>5490,2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720483" table:style-name="ce2">
            <text:p>74720483</text:p>
          </table:table-cell>
          <table:table-cell office:value-type="string" table:style-name="ce2">
            <text:p>***.478.224-**</text:p>
          </table:table-cell>
          <table:table-cell office:value-type="string" table:style-name="ce2">
            <text:p>EVA PAULA MENEZES DE LIMA PORTO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.32" table:style-name="ce2">
            <text:p>-42,32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5.9699999999998" table:style-name="ce2">
            <text:p>2425,9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25.96" table:style-name="ce2">
            <text:p>-2325,96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93.42" table:style-name="ce2">
            <text:p>9293,42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23.61" table:style-name="ce2">
            <text:p>13923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3.79" table:style-name="ce2">
            <text:p>-2473,7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83.14" table:style-name="ce2">
            <text:p>9683,14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13.0200000000004" table:style-name="ce2">
            <text:p>5213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1.06" table:style-name="ce2">
            <text:p>-341,06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81.22" table:style-name="ce2">
            <text:p>4381,2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335.91" table:style-name="ce2">
            <text:p>7335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67.95" table:style-name="ce2">
            <text:p>3667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5.3000000000002" table:style-name="ce2">
            <text:p>2445,3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55.8900000000001" table:style-name="ce2">
            <text:p>-1055,8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93.27" table:style-name="ce2">
            <text:p>12393,2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142.29" table:style-name="ce2">
            <text:p>514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.2" table:style-name="ce2">
            <text:p>498,2</text:p>
          </table:table-cell>
          <table:table-cell office:value-type="float" office:value="0" table:style-name="ce2">
            <text:p>0</text:p>
          </table:table-cell>
          <table:table-cell office:value-type="float" office:value="-544.76" table:style-name="ce2">
            <text:p>-544,76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97.53" table:style-name="ce2">
            <text:p>4597,53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4744.02" table:style-name="ce2">
            <text:p>1474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33.92" table:style-name="ce2">
            <text:p>-2533,92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0.44" table:style-name="ce2">
            <text:p>10410,44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291.22" table:style-name="ce2">
            <text:p>14291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65.95" table:style-name="ce2">
            <text:p>-2765,9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96.89" table:style-name="ce2">
            <text:p>10696,89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2.07" table:style-name="ce2">
            <text:p>-1982,0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82.4" table:style-name="ce2">
            <text:p>8682,4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715.78" table:style-name="ce2">
            <text:p>6715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4.62" table:style-name="ce2">
            <text:p>-724,6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4.78" table:style-name="ce2">
            <text:p>5214,78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7502.82" table:style-name="ce2">
            <text:p>750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37.5" table:style-name="ce2">
            <text:p>-1037,5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-152.28" table:style-name="ce2">
            <text:p>-152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13.04" table:style-name="ce2">
            <text:p>6313,04</text:p>
          </table:table-cell>
          <table:table-cell office:value-type="float" office:value="0" table:style-name="ce2">
            <text:p>0</text:p>
          </table:table-cell>
          <table:table-cell office:value-type="float" office:value="1079.51" table:style-name="ce2">
            <text:p>1079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9.51" table:style-name="ce2">
            <text:p>1079,5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246.4899999999998" table:style-name="ce2">
            <text:p>-2246,49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0.9699999999993" table:style-name="ce2">
            <text:p>9200,9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.23" table:style-name="ce2">
            <text:p>7449,2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078.25" table:style-name="ce2">
            <text:p>14078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80.87" table:style-name="ce2">
            <text:p>-2680,8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69" table:style-name="ce2">
            <text:p>10569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01.6099999999999" table:style-name="ce2">
            <text:p>-1301,61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92.84" table:style-name="ce2">
            <text:p>6592,84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21.87" table:style-name="ce2">
            <text:p>16921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86.35" table:style-name="ce2">
            <text:p>-2586,35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48.3" table:style-name="ce2">
            <text:p>12548,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6.34" table:style-name="ce2">
            <text:p>3826,34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48.13" table:style-name="ce2">
            <text:p>1784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4357.82" table:style-name="ce2">
            <text:p>-4357,82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.31" table:style-name="ce2">
            <text:p>13490,3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9711583" table:style-name="ce2">
            <text:p>79711583</text:p>
          </table:table-cell>
          <table:table-cell office:value-type="string" table:style-name="ce2">
            <text:p>***.530.767-**</text:p>
          </table:table-cell>
          <table:table-cell office:value-type="string" table:style-name="ce2">
            <text:p>ISIS GUIMARAES MOR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83.77" table:style-name="ce2">
            <text:p>-2483,7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9.7800000000007" table:style-name="ce2">
            <text:p>9859,7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3.87" table:style-name="ce2">
            <text:p>-833,87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9.31" table:style-name="ce2">
            <text:p>5549,31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4.09" table:style-name="ce2">
            <text:p>3504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6.06" table:style-name="ce2">
            <text:p>2336,06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23.93" table:style-name="ce2">
            <text:p>-1023,93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24.4" table:style-name="ce2">
            <text:p>11824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714521" table:style-name="ce2">
            <text:p>78714521</text:p>
          </table:table-cell>
          <table:table-cell office:value-type="string" table:style-name="ce2">
            <text:p>***.383.494-**</text:p>
          </table:table-cell>
          <table:table-cell office:value-type="string" table:style-name="ce2">
            <text:p>JACILDA FERRAZ</text:p>
          </table:table-cell>
          <table:table-cell office:value-type="float" office:value="9502.09" table:style-name="ce2">
            <text:p>9502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8.53" table:style-name="ce2">
            <text:p>1178,53</text:p>
          </table:table-cell>
          <table:table-cell office:value-type="float" office:value="0" table:style-name="ce2">
            <text:p>0</text:p>
          </table:table-cell>
          <table:table-cell office:value-type="float" office:value="-1743.71" table:style-name="ce2">
            <text:p>-1743,71</text:p>
          </table:table-cell>
          <table:table-cell office:value-type="float" office:value="0" table:style-name="ce2">
            <text:p>0</text:p>
          </table:table-cell>
          <table:table-cell office:value-type="float" office:value="-1178.53" table:style-name="ce2">
            <text:p>-1178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8.38" table:style-name="ce2">
            <text:p>7758,38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-380.64" table:style-name="ce2">
            <text:p>-38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6.3500000000004" table:style-name="ce2">
            <text:p>5206,35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7.86" table:style-name="ce2">
            <text:p>11507,8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6.45" table:style-name="ce2">
            <text:p>496,45</text:p>
          </table:table-cell>
          <table:table-cell office:value-type="float" office:value="0" table:style-name="ce2">
            <text:p>0</text:p>
          </table:table-cell>
          <table:table-cell office:value-type="float" office:value="-931.53" table:style-name="ce2">
            <text:p>-931,53</text:p>
          </table:table-cell>
          <table:table-cell office:value-type="float" office:value="0" table:style-name="ce2">
            <text:p>0</text:p>
          </table:table-cell>
          <table:table-cell office:value-type="float" office:value="-496.45" table:style-name="ce2">
            <text:p>-496,45</text:p>
          </table:table-cell>
          <table:table-cell office:value-type="float" office:value="0" table:style-name="ce2">
            <text:p>0</text:p>
          </table:table-cell>
          <table:table-cell office:value-type="float" office:value="-508.54" table:style-name="ce2">
            <text:p>-508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82.3" table:style-name="ce2">
            <text:p>5482,3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1.42" table:style-name="ce2">
            <text:p>5841,42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86.83" table:style-name="ce2">
            <text:p>-1086,83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5.59" table:style-name="ce2">
            <text:p>6045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391.39" table:style-name="ce2">
            <text:p>9391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66.2" table:style-name="ce2">
            <text:p>-1466,2</text:p>
          </table:table-cell>
          <table:table-cell office:value-type="float" office:value="0" table:style-name="ce2">
            <text:p>0</text:p>
          </table:table-cell>
          <table:table-cell office:value-type="float" office:value="-708.85" table:style-name="ce2">
            <text:p>-708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6.34" table:style-name="ce2">
            <text:p>7216,34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116.94" table:style-name="ce2">
            <text:p>11116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39.61" table:style-name="ce2">
            <text:p>-1939,6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48.9500000000007" table:style-name="ce2">
            <text:p>8348,95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301.92" table:style-name="ce2">
            <text:p>-30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3.06" table:style-name="ce2">
            <text:p>7163,06</text:p>
          </table:table-cell>
          <table:table-cell office:value-type="float" office:value="0" table:style-name="ce2">
            <text:p>0</text:p>
          </table:table-cell>
          <table:table-cell office:value-type="float" office:value="870.75" table:style-name="ce2">
            <text:p>87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.75" table:style-name="ce2">
            <text:p>870,7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3.88" table:style-name="ce2">
            <text:p>6023,8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17.01" table:style-name="ce2">
            <text:p>7417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98.53" table:style-name="ce2">
            <text:p>-998,53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18.48" table:style-name="ce2">
            <text:p>6418,4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367.63" table:style-name="ce2">
            <text:p>1336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69.6" table:style-name="ce2">
            <text:p>-2269,6</text:p>
          </table:table-cell>
          <table:table-cell office:value-type="float" office:value="0" table:style-name="ce2">
            <text:p>0</text:p>
          </table:table-cell>
          <table:table-cell office:value-type="float" office:value="-1763.64" table:style-name="ce2">
            <text:p>-1763,64</text:p>
          </table:table-cell>
          <table:table-cell office:value-type="float" office:value="0" table:style-name="ce2">
            <text:p>0</text:p>
          </table:table-cell>
          <table:table-cell office:value-type="float" office:value="-1336.76" table:style-name="ce2">
            <text:p>-1336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97.63" table:style-name="ce2">
            <text:p>7997,63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26.55" table:style-name="ce2">
            <text:p>772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03.3" table:style-name="ce2">
            <text:p>-1203,3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3.25" table:style-name="ce2">
            <text:p>6523,2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9.73" table:style-name="ce2">
            <text:p>343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93.15" table:style-name="ce2">
            <text:p>2293,15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85.31" table:style-name="ce2">
            <text:p>-985,31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27.03" table:style-name="ce2">
            <text:p>11627,03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440.75" table:style-name="ce2">
            <text:p>344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8.83999999999997" table:style-name="ce2">
            <text:p>-298,84</text:p>
          </table:table-cell>
          <table:table-cell office:value-type="float" office:value="0" table:style-name="ce2">
            <text:p>0</text:p>
          </table:table-cell>
          <table:table-cell office:value-type="float" office:value="-321.88" table:style-name="ce2">
            <text:p>-321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0.03" table:style-name="ce2">
            <text:p>2820,0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2551.36" table:style-name="ce2">
            <text:p>12551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13.11" table:style-name="ce2">
            <text:p>-2313,1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09.8700000000008" table:style-name="ce2">
            <text:p>9409,87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411.35" table:style-name="ce2">
            <text:p>7411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68.76" table:style-name="ce2">
            <text:p>-1168,76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2.59" table:style-name="ce2">
            <text:p>6242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2556.52" table:style-name="ce2">
            <text:p>-2556,52</text:p>
          </table:table-cell>
          <table:table-cell office:value-type="float" office:value="0" table:style-name="ce2">
            <text:p>0</text:p>
          </table:table-cell>
          <table:table-cell office:value-type="float" office:value="-1995.67" table:style-name="ce2">
            <text:p>-199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7.32" table:style-name="ce2">
            <text:p>12217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48.77" table:style-name="ce2">
            <text:p>-2148,77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2.49" table:style-name="ce2">
            <text:p>9552,4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73.2299999999996" table:style-name="ce2">
            <text:p>5073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525.77" table:style-name="ce2">
            <text:p>-525,77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-23.76" table:style-name="ce2">
            <text:p>-23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3.7" table:style-name="ce2">
            <text:p>4523,7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83000000000004" table:style-name="ce2">
            <text:p>532,83</text:p>
          </table:table-cell>
          <table:table-cell office:value-type="float" office:value="0" table:style-name="ce2">
            <text:p>0</text:p>
          </table:table-cell>
          <table:table-cell office:value-type="float" office:value="-857.21" table:style-name="ce2">
            <text:p>-857,21</text:p>
          </table:table-cell>
          <table:table-cell office:value-type="float" office:value="0" table:style-name="ce2">
            <text:p>0</text:p>
          </table:table-cell>
          <table:table-cell office:value-type="float" office:value="-532.83000000000004" table:style-name="ce2">
            <text:p>-532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7" table:style-name="ce2">
            <text:p>6043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79.32" table:style-name="ce2">
            <text:p>-1579,3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8.08" table:style-name="ce2">
            <text:p>7518,0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112.82" table:style-name="ce2">
            <text:p>711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8.57" table:style-name="ce2">
            <text:p>-878,5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7.54" table:style-name="ce2">
            <text:p>5477,54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551.38" table:style-name="ce2">
            <text:p>5551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8.59" table:style-name="ce2">
            <text:p>-488,59</text:p>
          </table:table-cell>
          <table:table-cell office:value-type="float" office:value="0" table:style-name="ce2">
            <text:p>0</text:p>
          </table:table-cell>
          <table:table-cell office:value-type="float" office:value="-613.36" table:style-name="ce2">
            <text:p>-61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9.43" table:style-name="ce2">
            <text:p>444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08900292" table:style-name="ce2">
            <text:p>108900292</text:p>
          </table:table-cell>
          <table:table-cell office:value-type="string" table:style-name="ce2">
            <text:p>***.588.015-**</text:p>
          </table:table-cell>
          <table:table-cell office:value-type="string" table:style-name="ce2">
            <text:p>LAIS MENDES DANTAS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0" table:style-name="ce2">
            <text:p>245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9.43" table:style-name="ce2">
            <text:p>1023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438.77" table:style-name="ce2">
            <text:p>643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6.32000000000005" table:style-name="ce2">
            <text:p>-646,32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4.8500000000004" table:style-name="ce2">
            <text:p>5054,85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7.3499999999999" table:style-name="ce2">
            <text:p>1207,35</text:p>
          </table:table-cell>
          <table:table-cell office:value-type="float" office:value="0" table:style-name="ce2">
            <text:p>0</text:p>
          </table:table-cell>
          <table:table-cell office:value-type="float" office:value="-1209.71" table:style-name="ce2">
            <text:p>-1209,71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0.58" table:style-name="ce2">
            <text:p>6350,58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2" table:style-name="ce2">
            <text:p>15224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5" table:style-name="ce2">
            <text:p>11261,65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07.7" table:style-name="ce2">
            <text:p>-1507,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8.86" table:style-name="ce2">
            <text:p>7468,8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37.92" table:style-name="ce2">
            <text:p>5437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3.92999999999995" table:style-name="ce2">
            <text:p>-573,93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63.99" table:style-name="ce2">
            <text:p>4863,99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714324" table:style-name="ce2">
            <text:p>74714324</text:p>
          </table:table-cell>
          <table:table-cell office:value-type="string" table:style-name="ce2">
            <text:p>***.531.481-**</text:p>
          </table:table-cell>
          <table:table-cell office:value-type="string" table:style-name="ce2">
            <text:p>LUIZ CARLOS DOURADO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.83999999999997" table:style-name="ce2">
            <text:p>-300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4.58" table:style-name="ce2">
            <text:p>2964,58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696.34" table:style-name="ce2">
            <text:p>18696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.66" table:style-name="ce2">
            <text:p>2002,66</text:p>
          </table:table-cell>
          <table:table-cell office:value-type="float" office:value="0" table:style-name="ce2">
            <text:p>0</text:p>
          </table:table-cell>
          <table:table-cell office:value-type="float" office:value="-4219.99" table:style-name="ce2">
            <text:p>-4219,99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76.35" table:style-name="ce2">
            <text:p>14476,3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-88.8" table:style-name="ce2">
            <text:p>-88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20.39" table:style-name="ce2">
            <text:p>5420,3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8879.5400000000009" table:style-name="ce2">
            <text:p>887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66.74" table:style-name="ce2">
            <text:p>4666,74</text:p>
          </table:table-cell>
          <table:table-cell office:value-type="float" office:value="0" table:style-name="ce2">
            <text:p>0</text:p>
          </table:table-cell>
          <table:table-cell office:value-type="float" office:value="-2092.31" table:style-name="ce2">
            <text:p>-2092,31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46.77" table:style-name="ce2">
            <text:p>10946,7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0476.700000000001" table:style-name="ce2">
            <text:p>1047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3.1000000000004" table:style-name="ce2">
            <text:p>4603,1</text:p>
          </table:table-cell>
          <table:table-cell office:value-type="float" office:value="0" table:style-name="ce2">
            <text:p>0</text:p>
          </table:table-cell>
          <table:table-cell office:value-type="float" office:value="-2927.12" table:style-name="ce2">
            <text:p>-2927,12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67.86" table:style-name="ce2">
            <text:p>11067,86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6223.98" table:style-name="ce2">
            <text:p>6223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3" table:style-name="ce2">
            <text:p>2593,33</text:p>
          </table:table-cell>
          <table:table-cell office:value-type="float" office:value="0" table:style-name="ce2">
            <text:p>0</text:p>
          </table:table-cell>
          <table:table-cell office:value-type="float" office:value="-842.23" table:style-name="ce2">
            <text:p>-842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75.08" table:style-name="ce2">
            <text:p>7975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-101.79" table:style-name="ce2">
            <text:p>-101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5.66" table:style-name="ce2">
            <text:p>9395,66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3.16" table:style-name="ce2">
            <text:p>593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5.44" table:style-name="ce2">
            <text:p>3955,44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647.72" table:style-name="ce2">
            <text:p>-2647,72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07.21" table:style-name="ce2">
            <text:p>19107,2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48.75" table:style-name="ce2">
            <text:p>17048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3714.77" table:style-name="ce2">
            <text:p>-3714,77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33.98" table:style-name="ce2">
            <text:p>13333,98</text:p>
          </table:table-cell>
          <table:table-cell office:value-type="float" office:value="0" table:style-name="ce2">
            <text:p>0</text:p>
          </table:table-cell>
          <table:table-cell office:value-type="float" office:value="901.54" table:style-name="ce2">
            <text:p>901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1.54" table:style-name="ce2">
            <text:p>901,5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799.86" table:style-name="ce2">
            <text:p>779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0.91" table:style-name="ce2">
            <text:p>1580,91</text:p>
          </table:table-cell>
          <table:table-cell office:value-type="float" office:value="0" table:style-name="ce2">
            <text:p>0</text:p>
          </table:table-cell>
          <table:table-cell office:value-type="float" office:value="-1414.62" table:style-name="ce2">
            <text:p>-1414,62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96.34" table:style-name="ce2">
            <text:p>7396,3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027.28" table:style-name="ce2">
            <text:p>-2027,28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-45.82" table:style-name="ce2">
            <text:p>-4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2.58" table:style-name="ce2">
            <text:p>7002,58</text:p>
          </table:table-cell>
          <table:table-cell office:value-type="float" office:value="0" table:style-name="ce2">
            <text:p>0</text:p>
          </table:table-cell>
          <table:table-cell office:value-type="float" office:value="716.69" table:style-name="ce2">
            <text:p>716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69" table:style-name="ce2">
            <text:p>716,6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8.35" table:style-name="ce2">
            <text:p>-838,35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4.59" table:style-name="ce2">
            <text:p>5514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129400265" table:style-name="ce2">
            <text:p>129400265</text:p>
          </table:table-cell>
          <table:table-cell office:value-type="string" table:style-name="ce2">
            <text:p>***.501.124-**</text:p>
          </table:table-cell>
          <table:table-cell office:value-type="string" table:style-name="ce2">
            <text:p>MARINA CURSINO DE MENEZES AMORIM DE BRITTO</text:p>
          </table:table-cell>
          <table:table-cell office:value-type="float" office:value="5685.55" table:style-name="ce2">
            <text:p>568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0.32000000000005" table:style-name="ce2">
            <text:p>-520,32</text:p>
          </table:table-cell>
          <table:table-cell office:value-type="float" office:value="0" table:style-name="ce2">
            <text:p>0</text:p>
          </table:table-cell>
          <table:table-cell office:value-type="float" office:value="-632.15" table:style-name="ce2">
            <text:p>-63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3.08" table:style-name="ce2">
            <text:p>453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10422.58" table:style-name="ce2">
            <text:p>1042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996.84" table:style-name="ce2">
            <text:p>-1996,84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25.74" table:style-name="ce2">
            <text:p>8425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440.75" table:style-name="ce2">
            <text:p>344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7.70999999999998" table:style-name="ce2">
            <text:p>-317,71</text:p>
          </table:table-cell>
          <table:table-cell office:value-type="float" office:value="0" table:style-name="ce2">
            <text:p>0</text:p>
          </table:table-cell>
          <table:table-cell office:value-type="float" office:value="-321.88" table:style-name="ce2">
            <text:p>-321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1.16" table:style-name="ce2">
            <text:p>2801,1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79.969999999999" table:style-name="ce2">
            <text:p>10479,9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588.08" table:style-name="ce2">
            <text:p>5588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558.47" table:style-name="ce2">
            <text:p>-558,47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.6099999999997" table:style-name="ce2">
            <text:p>5029,6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705373" table:style-name="ce2">
            <text:p>76705373</text:p>
          </table:table-cell>
          <table:table-cell office:value-type="string" table:style-name="ce2">
            <text:p>***.383.784-**</text:p>
          </table:table-cell>
          <table:table-cell office:value-type="string" table:style-name="ce2">
            <text:p>NILTON FERREIRA DAS CHAGAS</text:p>
          </table:table-cell>
          <table:table-cell office:value-type="float" office:value="7093.98" table:style-name="ce2">
            <text:p>7093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.25" table:style-name="ce2">
            <text:p>546,25</text:p>
          </table:table-cell>
          <table:table-cell office:value-type="float" office:value="0" table:style-name="ce2">
            <text:p>0</text:p>
          </table:table-cell>
          <table:table-cell office:value-type="float" office:value="-1029.3399999999999" table:style-name="ce2">
            <text:p>-1029,34</text:p>
          </table:table-cell>
          <table:table-cell office:value-type="float" office:value="0" table:style-name="ce2">
            <text:p>0</text:p>
          </table:table-cell>
          <table:table-cell office:value-type="float" office:value="-546.25" table:style-name="ce2">
            <text:p>-546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4.64" table:style-name="ce2">
            <text:p>6064,6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82.36" table:style-name="ce2">
            <text:p>-2682,36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3.01" table:style-name="ce2">
            <text:p>10233,0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-14.9" table:style-name="ce2">
            <text:p>-1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6.1499999999996" table:style-name="ce2">
            <text:p>5006,15</text:p>
          </table:table-cell>
          <table:table-cell office:value-type="float" office:value="0" table:style-name="ce2">
            <text:p>0</text:p>
          </table:table-cell>
          <table:table-cell office:value-type="float" office:value="778.27" table:style-name="ce2">
            <text:p>778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.27" table:style-name="ce2">
            <text:p>778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8.2199999999998" table:style-name="ce2">
            <text:p>-2098,2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0.66" table:style-name="ce2">
            <text:p>8820,6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12890.77" table:style-name="ce2">
            <text:p>1289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5.25" table:style-name="ce2">
            <text:p>1175,25</text:p>
          </table:table-cell>
          <table:table-cell office:value-type="float" office:value="0" table:style-name="ce2">
            <text:p>0</text:p>
          </table:table-cell>
          <table:table-cell office:value-type="float" office:value="-2675.6" table:style-name="ce2">
            <text:p>-2675,6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15.17" table:style-name="ce2">
            <text:p>10215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61" table:style-name="ce2">
            <text:p>6043,6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21.8" table:style-name="ce2">
            <text:p>5621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97" table:style-name="ce2">
            <text:p>547,97</text:p>
          </table:table-cell>
          <table:table-cell office:value-type="float" office:value="0" table:style-name="ce2">
            <text:p>0</text:p>
          </table:table-cell>
          <table:table-cell office:value-type="float" office:value="-620.25" table:style-name="ce2">
            <text:p>-620,25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1.55" table:style-name="ce2">
            <text:p>5001,5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310692" table:style-name="ce2">
            <text:p>82310692</text:p>
          </table:table-cell>
          <table:table-cell office:value-type="string" table:style-name="ce2">
            <text:p>***.632.383-**</text:p>
          </table:table-cell>
          <table:table-cell office:value-type="string" table:style-name="ce2">
            <text:p>RAIMUNDO GOMES DE MATOS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0" table:style-name="ce2">
            <text:p>330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45.75" table:style-name="ce2">
            <text:p>13445,7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685.55" table:style-name="ce2">
            <text:p>568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0.32000000000005" table:style-name="ce2">
            <text:p>-520,32</text:p>
          </table:table-cell>
          <table:table-cell office:value-type="float" office:value="0" table:style-name="ce2">
            <text:p>0</text:p>
          </table:table-cell>
          <table:table-cell office:value-type="float" office:value="-632.15" table:style-name="ce2">
            <text:p>-63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3.08" table:style-name="ce2">
            <text:p>4533,08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9955.74" table:style-name="ce2">
            <text:p>9955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18.58" table:style-name="ce2">
            <text:p>331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73.9" table:style-name="ce2">
            <text:p>-1673,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72.04" table:style-name="ce2">
            <text:p>10772,0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2.43" table:style-name="ce2">
            <text:p>802,43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6079.26" table:style-name="ce2">
            <text:p>-6079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55.7000000000007" table:style-name="ce2">
            <text:p>8255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12.87" table:style-name="ce2">
            <text:p>771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251.67" table:style-name="ce2">
            <text:p>-1251,67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1.2" table:style-name="ce2">
            <text:p>6461,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.1000000000004" table:style-name="ce2">
            <text:p>4500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.07" table:style-name="ce2">
            <text:p>3000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51.0899999999999" table:style-name="ce2">
            <text:p>-1251,0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43.53" table:style-name="ce2">
            <text:p>14143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314.45" table:style-name="ce2">
            <text:p>7314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089.97" table:style-name="ce2">
            <text:p>-1089,97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227.65" table:style-name="ce2">
            <text:p>-227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96.83" table:style-name="ce2">
            <text:p>5996,83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117.75" table:style-name="ce2">
            <text:p>-117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6.91" table:style-name="ce2">
            <text:p>5806,91</text:p>
          </table:table-cell>
          <table:table-cell office:value-type="float" office:value="0" table:style-name="ce2">
            <text:p>0</text:p>
          </table:table-cell>
          <table:table-cell office:value-type="float" office:value="955.02" table:style-name="ce2">
            <text:p>955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.02" table:style-name="ce2">
            <text:p>955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515347" table:style-name="ce2">
            <text:p>75515347</text:p>
          </table:table-cell>
          <table:table-cell office:value-type="string" table:style-name="ce2">
            <text:p>***.331.784-**</text:p>
          </table:table-cell>
          <table:table-cell office:value-type="string" table:style-name="ce2">
            <text:p>ROBERTO PESSOA LINS</text:p>
          </table:table-cell>
          <table:table-cell office:value-type="float" office:value="4986.18" table:style-name="ce2">
            <text:p>4986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3.09" table:style-name="ce2">
            <text:p>2493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2.06" table:style-name="ce2">
            <text:p>1662,06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449.7" table:style-name="ce2">
            <text:p>-449,7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-220.86" table:style-name="ce2">
            <text:p>-220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0.77" table:style-name="ce2">
            <text:p>8470,77</text:p>
          </table:table-cell>
          <table:table-cell office:value-type="float" office:value="0" table:style-name="ce2">
            <text:p>0</text:p>
          </table:table-cell>
          <table:table-cell office:value-type="float" office:value="678.86" table:style-name="ce2">
            <text:p>678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6" table:style-name="ce2">
            <text:p>678,8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25.27" table:style-name="ce2">
            <text:p>262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.56" table:style-name="ce2">
            <text:p>-26,56</text:p>
          </table:table-cell>
          <table:table-cell office:value-type="float" office:value="0" table:style-name="ce2">
            <text:p>0</text:p>
          </table:table-cell>
          <table:table-cell office:value-type="float" office:value="-224.03" table:style-name="ce2">
            <text:p>-22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4.6799999999998" table:style-name="ce2">
            <text:p>2374,68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02.35" table:style-name="ce2">
            <text:p>-2102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3.08" table:style-name="ce2">
            <text:p>908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24.81" table:style-name="ce2">
            <text:p>-1024,8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-167.36" table:style-name="ce2">
            <text:p>-16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51.65" table:style-name="ce2">
            <text:p>5751,65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4.47" table:style-name="ce2">
            <text:p>-814,47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-30.45" table:style-name="ce2">
            <text:p>-3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81.43" table:style-name="ce2">
            <text:p>5481,43</text:p>
          </table:table-cell>
          <table:table-cell office:value-type="float" office:value="0" table:style-name="ce2">
            <text:p>0</text:p>
          </table:table-cell>
          <table:table-cell office:value-type="float" office:value="640.79999999999995" table:style-name="ce2">
            <text:p>640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0.79999999999995" table:style-name="ce2">
            <text:p>640,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223526" table:style-name="ce2">
            <text:p>84223526</text:p>
          </table:table-cell>
          <table:table-cell office:value-type="string" table:style-name="ce2">
            <text:p>***.453.994-**</text:p>
          </table:table-cell>
          <table:table-cell office:value-type="string" table:style-name="ce2">
            <text:p>SERGIO WANDERLEY SILV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44.9899999999998" table:style-name="ce2">
            <text:p>-2544,9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50.02" table:style-name="ce2">
            <text:p>10250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16.68" table:style-name="ce2">
            <text:p>711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58.34" table:style-name="ce2">
            <text:p>3558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2.2199999999998" table:style-name="ce2">
            <text:p>2372,22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122.83" table:style-name="ce2">
            <text:p>-1122,83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24.41" table:style-name="ce2">
            <text:p>11924,4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5449" table:style-name="ce2">
            <text:p>54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629.11" table:style-name="ce2">
            <text:p>-629,11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-44.4" table:style-name="ce2">
            <text:p>-4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5.49" table:style-name="ce2">
            <text:p>4775,49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77.51" table:style-name="ce2">
            <text:p>7677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189.81" table:style-name="ce2">
            <text:p>-1189,81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7.7" table:style-name="ce2">
            <text:p>6487,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7" table:style-name="ce2">
            <text:p>872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5" table:style-name="ce2">
            <text:p>-1528,85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-111.52" table:style-name="ce2">
            <text:p>-111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80.4" table:style-name="ce2">
            <text:p>7080,4</text:p>
          </table:table-cell>
          <table:table-cell office:value-type="float" office:value="0" table:style-name="ce2">
            <text:p>0</text:p>
          </table:table-cell>
          <table:table-cell office:value-type="float" office:value="791.53" table:style-name="ce2">
            <text:p>791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.53" table:style-name="ce2">
            <text:p>791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11.55" table:style-name="ce2">
            <text:p>12411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5.4499999999998" table:style-name="ce2">
            <text:p>-2135,45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70.34" table:style-name="ce2">
            <text:p>9170,34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2.07" table:style-name="ce2">
            <text:p>-1982,0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82.4" table:style-name="ce2">
            <text:p>8682,4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0920.25" table:style-name="ce2">
            <text:p>1092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64.56" table:style-name="ce2">
            <text:p>-1864,5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7.31" table:style-name="ce2">
            <text:p>8227,31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15.03" table:style-name="ce2">
            <text:p>30715,03</text:p>
          </table:table-cell>
          <table:table-cell office:value-type="float" office:value="0" table:style-name="ce2">
            <text:p>0</text:p>
          </table:table-cell>
          <table:table-cell office:value-type="float" office:value="-3248.31" table:style-name="ce2">
            <text:p>-32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.2" table:style-name="ce2">
            <text:p>64,2</text:p>
          </table:table-cell>
          <table:table-cell office:value-type="float" office:value="0" table:style-name="ce2">
            <text:p>0</text:p>
          </table:table-cell>
          <table:table-cell office:value-type="float" office:value="-5931.47" table:style-name="ce2">
            <text:p>-5931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71.07" table:style-name="ce2">
            <text:p>20771,07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425.15" table:style-name="ce2">
            <text:p>15425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74.23" table:style-name="ce2">
            <text:p>-3074,23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6.1" table:style-name="ce2">
            <text:p>11266,1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7.67" table:style-name="ce2">
            <text:p>5777,67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69.54" table:style-name="ce2">
            <text:p>1556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3.9" table:style-name="ce2">
            <text:p>-3003,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9.88" table:style-name="ce2">
            <text:p>11459,88</text:p>
          </table:table-cell>
          <table:table-cell office:value-type="float" office:value="0" table:style-name="ce2">
            <text:p>0</text:p>
          </table:table-cell>
          <table:table-cell office:value-type="float" office:value="780.4" table:style-name="ce2">
            <text:p>78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.4" table:style-name="ce2">
            <text:p>78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006.59" table:style-name="ce2">
            <text:p>-1006,59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4.65" table:style-name="ce2">
            <text:p>6004,6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7922.45" table:style-name="ce2">
            <text:p>17922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69.2" table:style-name="ce2">
            <text:p>-3469,2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86.57" table:style-name="ce2">
            <text:p>12686,57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02.4499999999998" table:style-name="ce2">
            <text:p>-2402,45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84.66" table:style-name="ce2">
            <text:p>9684,6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8855.81" table:style-name="ce2">
            <text:p>8855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38.18" table:style-name="ce2">
            <text:p>-1338,1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9.25" table:style-name="ce2">
            <text:p>6689,25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65.63" table:style-name="ce2">
            <text:p>5365,63</text:p>
          </table:table-cell>
          <table:table-cell office:value-type="float" office:value="0" table:style-name="ce2">
            <text:p>0</text:p>
          </table:table-cell>
          <table:table-cell office:value-type="float" office:value="1027.1300000000001" table:style-name="ce2">
            <text:p>102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.1300000000001" table:style-name="ce2">
            <text:p>1027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313.91" table:style-name="ce2">
            <text:p>5313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39.82000000000005" table:style-name="ce2">
            <text:p>-539,82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21.65" table:style-name="ce2">
            <text:p>-21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52.4399999999996" table:style-name="ce2">
            <text:p>4752,44</text:p>
          </table:table-cell>
          <table:table-cell office:value-type="float" office:value="0" table:style-name="ce2">
            <text:p>0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9.94" table:style-name="ce2">
            <text:p>-839,94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5.71" table:style-name="ce2">
            <text:p>5375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008.11" table:style-name="ce2">
            <text:p>13008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96.48" table:style-name="ce2">
            <text:p>-2296,48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74.0300000000007" table:style-name="ce2">
            <text:p>9974,03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7.29" table:style-name="ce2">
            <text:p>-1567,2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0.11" table:style-name="ce2">
            <text:p>7530,1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2"/>
        </table:table-row>
        <table:table-row table:number-rows-repeated="1048384" table:style-name="ro1">
          <table:table-cell table:number-columns-repeated="16384"/>
        </table:table-row>
      </table:table>
      <table:table table:name="Remun_APOS_JAN202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.3" table:style-name="ce1">
            <text:p>227,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4.63" table:style-name="ce1">
            <text:p>758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5.97" table:style-name="ce1">
            <text:p>-1935,9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4.82" table:style-name="ce1">
            <text:p>845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21.99" table:style-name="ce1">
            <text:p>9421,99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-458" table:style-name="ce1">
            <text:p>-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15.53" table:style-name="ce1">
            <text:p>2311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5.1" table:style-name="ce1">
            <text:p>-485,1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6.46" table:style-name="ce1">
            <text:p>788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3.93" table:style-name="ce1">
            <text:p>-47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2.2" table:style-name="ce1">
            <text:p>447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5609743" table:style-name="ce1">
            <text:p>85609743</text:p>
          </table:table-cell>
          <table:table-cell office:value-type="string" table:style-name="ce1">
            <text:p>***.812.594-**</text:p>
          </table:table-cell>
          <table:table-cell office:value-type="string" table:style-name="ce1">
            <text:p>JOSE SEVERINO DA SILVA</text:p>
          </table:table-cell>
          <table:table-cell office:value-type="float" office:value="5295.85" table:style-name="ce1">
            <text:p>52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5.54" table:style-name="ce1">
            <text:p>-12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0.3100000000004" table:style-name="ce1">
            <text:p>51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.99" table:style-name="ce1">
            <text:p>270,99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7.88" table:style-name="ce1">
            <text:p>4627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.09" table:style-name="ce1">
            <text:p>1020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48.5" table:style-name="ce1">
            <text:p>-2448,5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93" table:style-name="ce1">
            <text:p>1044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41.71" table:style-name="ce1">
            <text:p>-64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4.98" table:style-name="ce1">
            <text:p>37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14.6" table:style-name="ce1">
            <text:p>-51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8.04" table:style-name="ce1">
            <text:p>452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668.22" table:style-name="ce1">
            <text:p>-1668,22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2.01" table:style-name="ce1">
            <text:p>971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12" table:style-name="ce1">
            <text:p>-2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05" table:style-name="ce1">
            <text:p>461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01.7" table:style-name="ce1">
            <text:p>-50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1.09" table:style-name="ce1">
            <text:p>462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4009595" table:style-name="ce1">
            <text:p>74009595</text:p>
          </table:table-cell>
          <table:table-cell office:value-type="string" table:style-name="ce1">
            <text:p>***.610.984-**</text:p>
          </table:table-cell>
          <table:table-cell office:value-type="string" table:style-name="ce1">
            <text:p>WALDECY FRANCISCO DO NASCIMENTO</text:p>
          </table:table-cell>
          <table:table-cell office:value-type="float" office:value="5551.66" table:style-name="ce1">
            <text:p>555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.23" table:style-name="ce1">
            <text:p>258,23</text:p>
          </table:table-cell>
          <table:table-cell office:value-type="float" office:value="0" table:style-name="ce1">
            <text:p>0</text:p>
          </table:table-cell>
          <table:table-cell office:value-type="float" office:value="-161.22" table:style-name="ce1">
            <text:p>-16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8.67" table:style-name="ce1">
            <text:p>564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6.45" table:style-name="ce1">
            <text:p>448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Remune_PENS_JAN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720.59" table:style-name="ce1">
            <text:p>272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0.59" table:style-name="ce1">
            <text:p>272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396.03" table:style-name="ce1">
            <text:p>339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4.6" table:style-name="ce1">
            <text:p>-1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1.43" table:style-name="ce1">
            <text:p>3241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057.61" table:style-name="ce1">
            <text:p>905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19.32" table:style-name="ce1">
            <text:p>-1019,32</text:p>
          </table:table-cell>
          <table:table-cell office:value-type="float" office:value="0" table:style-name="ce1">
            <text:p>0</text:p>
          </table:table-cell>
          <table:table-cell office:value-type="float" office:value="-285.7" table:style-name="ce1">
            <text:p>-2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2.59" table:style-name="ce1">
            <text:p>775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.73" table:style-name="ce1">
            <text:p>29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022.2" table:style-name="ce1">
            <text:p>3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8.53" table:style-name="ce1">
            <text:p>-98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3.67" table:style-name="ce1">
            <text:p>292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árcia Santos de Melo</meta:initial-creator>
    <dc:creator>Anita Rozenblit de Vasconcelos</dc:creator>
    <meta:creation-date>2023-10-04T22:08:08Z</meta:creation-date>
    <dc:date>2023-10-16T14:16:37Z</dc:date>
  </office:meta>
</office:document-meta>
</file>