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00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OME_Cidade Polo</text:p>
          </table:table-cell>
          <table:table-cell office:value-type="string" table:style-name="ce2">
            <text:p>CD_GEOCMU</text:p>
          </table:table-cell>
          <table:table-cell office:value-type="string" table:style-name="ce2">
            <text:p>CD_GEOCMU6</text:p>
          </table:table-cell>
          <table:table-cell office:value-type="string" table:style-name="ce2">
            <text:p>UF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Arapiraca</text:p>
          </table:table-cell>
          <table:table-cell office:value-type="float" office:value="2700300" table:style-name="ce3">
            <text:p>2700300</text:p>
          </table:table-cell>
          <table:table-cell office:value-type="float" office:value="270030" table:style-name="ce3">
            <text:p>270030</text:p>
          </table:table-cell>
          <table:table-cell office:value-type="string" table:style-name="ce3">
            <text:p>AL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arreiras</text:p>
          </table:table-cell>
          <table:table-cell office:value-type="float" office:value="2903201" table:style-name="ce3">
            <text:p>2903201</text:p>
          </table:table-cell>
          <table:table-cell office:value-type="float" office:value="290320" table:style-name="ce3">
            <text:p>29032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Feira de Santana</text:p>
          </table:table-cell>
          <table:table-cell office:value-type="float" office:value="2910800" table:style-name="ce3">
            <text:p>2910800</text:p>
          </table:table-cell>
          <table:table-cell office:value-type="float" office:value="291080" table:style-name="ce3">
            <text:p>29108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Guanambi</text:p>
          </table:table-cell>
          <table:table-cell office:value-type="float" office:value="2911709" table:style-name="ce3">
            <text:p>2911709</text:p>
          </table:table-cell>
          <table:table-cell office:value-type="float" office:value="291170" table:style-name="ce3">
            <text:p>29117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lhéus</text:p>
          </table:table-cell>
          <table:table-cell office:value-type="float" office:value="2913606" table:style-name="ce3">
            <text:p>2913606</text:p>
          </table:table-cell>
          <table:table-cell office:value-type="float" office:value="291360" table:style-name="ce3">
            <text:p>29136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recê</text:p>
          </table:table-cell>
          <table:table-cell office:value-type="float" office:value="2914604" table:style-name="ce3">
            <text:p>2914604</text:p>
          </table:table-cell>
          <table:table-cell office:value-type="float" office:value="291460" table:style-name="ce3">
            <text:p>29146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tabuna</text:p>
          </table:table-cell>
          <table:table-cell office:value-type="float" office:value="2914802" table:style-name="ce3">
            <text:p>2914802</text:p>
          </table:table-cell>
          <table:table-cell office:value-type="float" office:value="291480" table:style-name="ce3">
            <text:p>29148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Juazeiro</text:p>
          </table:table-cell>
          <table:table-cell office:value-type="float" office:value="2918407" table:style-name="ce3">
            <text:p>2918407</text:p>
          </table:table-cell>
          <table:table-cell office:value-type="float" office:value="291840" table:style-name="ce3">
            <text:p>29184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aulo Afonso</text:p>
          </table:table-cell>
          <table:table-cell office:value-type="float" office:value="2924009" table:style-name="ce3">
            <text:p>2924009</text:p>
          </table:table-cell>
          <table:table-cell office:value-type="float" office:value="292400" table:style-name="ce3">
            <text:p>29240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anto Antônio de Jesus</text:p>
          </table:table-cell>
          <table:table-cell office:value-type="float" office:value="2928703" table:style-name="ce3">
            <text:p>2928703</text:p>
          </table:table-cell>
          <table:table-cell office:value-type="float" office:value="292870" table:style-name="ce3">
            <text:p>29287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Vitória da Conquista</text:p>
          </table:table-cell>
          <table:table-cell office:value-type="float" office:value="2933307" table:style-name="ce3">
            <text:p>2933307</text:p>
          </table:table-cell>
          <table:table-cell office:value-type="float" office:value="293330" table:style-name="ce3">
            <text:p>293330</text:p>
          </table:table-cell>
          <table:table-cell office:value-type="string" table:style-name="ce3">
            <text:p>B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rateús</text:p>
          </table:table-cell>
          <table:table-cell office:value-type="float" office:value="2304103" table:style-name="ce3">
            <text:p>2304103</text:p>
          </table:table-cell>
          <table:table-cell office:value-type="float" office:value="230410" table:style-name="ce3">
            <text:p>230410</text:p>
          </table:table-cell>
          <table:table-cell office:value-type="string" table:style-name="ce3">
            <text:p>C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guatu</text:p>
          </table:table-cell>
          <table:table-cell office:value-type="float" office:value="2305506" table:style-name="ce3">
            <text:p>2305506</text:p>
          </table:table-cell>
          <table:table-cell office:value-type="float" office:value="230550" table:style-name="ce3">
            <text:p>230550</text:p>
          </table:table-cell>
          <table:table-cell office:value-type="string" table:style-name="ce3">
            <text:p>C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Juazeiro do Norte</text:p>
          </table:table-cell>
          <table:table-cell office:value-type="float" office:value="2307304" table:style-name="ce3">
            <text:p>2307304</text:p>
          </table:table-cell>
          <table:table-cell office:value-type="float" office:value="230730" table:style-name="ce3">
            <text:p>230730</text:p>
          </table:table-cell>
          <table:table-cell office:value-type="string" table:style-name="ce3">
            <text:p>C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Quixadá</text:p>
          </table:table-cell>
          <table:table-cell office:value-type="float" office:value="2311306" table:style-name="ce3">
            <text:p>2311306</text:p>
          </table:table-cell>
          <table:table-cell office:value-type="float" office:value="231130" table:style-name="ce3">
            <text:p>231130</text:p>
          </table:table-cell>
          <table:table-cell office:value-type="string" table:style-name="ce3">
            <text:p>C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obral</text:p>
          </table:table-cell>
          <table:table-cell office:value-type="float" office:value="2312908" table:style-name="ce3">
            <text:p>2312908</text:p>
          </table:table-cell>
          <table:table-cell office:value-type="float" office:value="231290" table:style-name="ce3">
            <text:p>231290</text:p>
          </table:table-cell>
          <table:table-cell office:value-type="string" table:style-name="ce3">
            <text:p>C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latina</text:p>
          </table:table-cell>
          <table:table-cell office:value-type="float" office:value="3201506" table:style-name="ce3">
            <text:p>3201506</text:p>
          </table:table-cell>
          <table:table-cell office:value-type="float" office:value="320150" table:style-name="ce3">
            <text:p>320150</text:p>
          </table:table-cell>
          <table:table-cell office:value-type="string" table:style-name="ce3">
            <text:p>E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ão Mateus</text:p>
          </table:table-cell>
          <table:table-cell office:value-type="float" office:value="3204906" table:style-name="ce3">
            <text:p>3204906</text:p>
          </table:table-cell>
          <table:table-cell office:value-type="float" office:value="320490" table:style-name="ce3">
            <text:p>320490</text:p>
          </table:table-cell>
          <table:table-cell office:value-type="string" table:style-name="ce3">
            <text:p>E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acabal</text:p>
          </table:table-cell>
          <table:table-cell office:value-type="float" office:value="2101202" table:style-name="ce3">
            <text:p>2101202</text:p>
          </table:table-cell>
          <table:table-cell office:value-type="float" office:value="210120" table:style-name="ce3">
            <text:p>210120</text:p>
          </table:table-cell>
          <table:table-cell office:value-type="string" table:style-name="ce3">
            <text:p>M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xias</text:p>
          </table:table-cell>
          <table:table-cell office:value-type="float" office:value="2103000" table:style-name="ce3">
            <text:p>2103000</text:p>
          </table:table-cell>
          <table:table-cell office:value-type="float" office:value="210300" table:style-name="ce3">
            <text:p>210300</text:p>
          </table:table-cell>
          <table:table-cell office:value-type="string" table:style-name="ce3">
            <text:p>M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mperatriz</text:p>
          </table:table-cell>
          <table:table-cell office:value-type="float" office:value="2105302" table:style-name="ce3">
            <text:p>2105302</text:p>
          </table:table-cell>
          <table:table-cell office:value-type="float" office:value="210530" table:style-name="ce3">
            <text:p>210530</text:p>
          </table:table-cell>
          <table:table-cell office:value-type="string" table:style-name="ce3">
            <text:p>M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residente Dutra</text:p>
          </table:table-cell>
          <table:table-cell office:value-type="float" office:value="2109106" table:style-name="ce3">
            <text:p>2109106</text:p>
          </table:table-cell>
          <table:table-cell office:value-type="float" office:value="210910" table:style-name="ce3">
            <text:p>210910</text:p>
          </table:table-cell>
          <table:table-cell office:value-type="string" table:style-name="ce3">
            <text:p>M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anta Inês</text:p>
          </table:table-cell>
          <table:table-cell office:value-type="float" office:value="2109908" table:style-name="ce3">
            <text:p>2109908</text:p>
          </table:table-cell>
          <table:table-cell office:value-type="float" office:value="210990" table:style-name="ce3">
            <text:p>210990</text:p>
          </table:table-cell>
          <table:table-cell office:value-type="string" table:style-name="ce3">
            <text:p>MA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Montes Claros</text:p>
          </table:table-cell>
          <table:table-cell office:value-type="float" office:value="3143302" table:style-name="ce3">
            <text:p>3143302</text:p>
          </table:table-cell>
          <table:table-cell office:value-type="float" office:value="314330" table:style-name="ce3">
            <text:p>314330</text:p>
          </table:table-cell>
          <table:table-cell office:value-type="string" table:style-name="ce3">
            <text:p>MG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Teófilo Otoni</text:p>
          </table:table-cell>
          <table:table-cell office:value-type="float" office:value="3168606" table:style-name="ce3">
            <text:p>3168606</text:p>
          </table:table-cell>
          <table:table-cell office:value-type="float" office:value="316860" table:style-name="ce3">
            <text:p>316860</text:p>
          </table:table-cell>
          <table:table-cell office:value-type="string" table:style-name="ce3">
            <text:p>MG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jazeiras</text:p>
          </table:table-cell>
          <table:table-cell office:value-type="float" office:value="2503704" table:style-name="ce3">
            <text:p>2503704</text:p>
          </table:table-cell>
          <table:table-cell office:value-type="float" office:value="250370" table:style-name="ce3">
            <text:p>250370</text:p>
          </table:table-cell>
          <table:table-cell office:value-type="string" table:style-name="ce3">
            <text:p>PB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mpina Grande</text:p>
          </table:table-cell>
          <table:table-cell office:value-type="float" office:value="2504009" table:style-name="ce3">
            <text:p>2504009</text:p>
          </table:table-cell>
          <table:table-cell office:value-type="float" office:value="250400" table:style-name="ce3">
            <text:p>250400</text:p>
          </table:table-cell>
          <table:table-cell office:value-type="string" table:style-name="ce3">
            <text:p>PB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atos</text:p>
          </table:table-cell>
          <table:table-cell office:value-type="float" office:value="2510808" table:style-name="ce3">
            <text:p>2510808</text:p>
          </table:table-cell>
          <table:table-cell office:value-type="float" office:value="251080" table:style-name="ce3">
            <text:p>251080</text:p>
          </table:table-cell>
          <table:table-cell office:value-type="string" table:style-name="ce3">
            <text:p>PB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ousa</text:p>
          </table:table-cell>
          <table:table-cell office:value-type="float" office:value="2516201" table:style-name="ce3">
            <text:p>2516201</text:p>
          </table:table-cell>
          <table:table-cell office:value-type="float" office:value="251620" table:style-name="ce3">
            <text:p>251620</text:p>
          </table:table-cell>
          <table:table-cell office:value-type="string" table:style-name="ce3">
            <text:p>PB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ruaru</text:p>
          </table:table-cell>
          <table:table-cell office:value-type="float" office:value="2604106" table:style-name="ce3">
            <text:p>2604106</text:p>
          </table:table-cell>
          <table:table-cell office:value-type="float" office:value="260410" table:style-name="ce3">
            <text:p>260410</text:p>
          </table:table-cell>
          <table:table-cell office:value-type="string" table:style-name="ce3">
            <text:p>P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etrolina</text:p>
          </table:table-cell>
          <table:table-cell office:value-type="float" office:value="2611101" table:style-name="ce3">
            <text:p>2611101</text:p>
          </table:table-cell>
          <table:table-cell office:value-type="float" office:value="261110" table:style-name="ce3">
            <text:p>261110</text:p>
          </table:table-cell>
          <table:table-cell office:value-type="string" table:style-name="ce3">
            <text:p>P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erra Talhada</text:p>
          </table:table-cell>
          <table:table-cell office:value-type="float" office:value="2613909" table:style-name="ce3">
            <text:p>2613909</text:p>
          </table:table-cell>
          <table:table-cell office:value-type="float" office:value="261390" table:style-name="ce3">
            <text:p>261390</text:p>
          </table:table-cell>
          <table:table-cell office:value-type="string" table:style-name="ce3">
            <text:p>P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Bom Jesus</text:p>
          </table:table-cell>
          <table:table-cell office:value-type="float" office:value="2201903" table:style-name="ce3">
            <text:p>2201903</text:p>
          </table:table-cell>
          <table:table-cell office:value-type="float" office:value="220190" table:style-name="ce3">
            <text:p>22019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rrente</text:p>
          </table:table-cell>
          <table:table-cell office:value-type="float" office:value="2202901" table:style-name="ce3">
            <text:p>2202901</text:p>
          </table:table-cell>
          <table:table-cell office:value-type="float" office:value="220290" table:style-name="ce3">
            <text:p>22029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Floriano</text:p>
          </table:table-cell>
          <table:table-cell office:value-type="float" office:value="2203909" table:style-name="ce3">
            <text:p>2203909</text:p>
          </table:table-cell>
          <table:table-cell office:value-type="float" office:value="220390" table:style-name="ce3">
            <text:p>22039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arnaíba</text:p>
          </table:table-cell>
          <table:table-cell office:value-type="float" office:value="2207702" table:style-name="ce3">
            <text:p>2207702</text:p>
          </table:table-cell>
          <table:table-cell office:value-type="float" office:value="220770" table:style-name="ce3">
            <text:p>22077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icos</text:p>
          </table:table-cell>
          <table:table-cell office:value-type="float" office:value="2208007" table:style-name="ce3">
            <text:p>2208007</text:p>
          </table:table-cell>
          <table:table-cell office:value-type="float" office:value="220800" table:style-name="ce3">
            <text:p>22080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ão Raimundo Nonato</text:p>
          </table:table-cell>
          <table:table-cell office:value-type="float" office:value="2210607" table:style-name="ce3">
            <text:p>2210607</text:p>
          </table:table-cell>
          <table:table-cell office:value-type="float" office:value="221060" table:style-name="ce3">
            <text:p>221060</text:p>
          </table:table-cell>
          <table:table-cell office:value-type="string" table:style-name="ce3">
            <text:p>PI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aicó</text:p>
          </table:table-cell>
          <table:table-cell office:value-type="float" office:value="2402006" table:style-name="ce3">
            <text:p>2402006</text:p>
          </table:table-cell>
          <table:table-cell office:value-type="float" office:value="240200" table:style-name="ce3">
            <text:p>240200</text:p>
          </table:table-cell>
          <table:table-cell office:value-type="string" table:style-name="ce3">
            <text:p>RN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Mossoró</text:p>
          </table:table-cell>
          <table:table-cell office:value-type="float" office:value="2408003" table:style-name="ce3">
            <text:p>2408003</text:p>
          </table:table-cell>
          <table:table-cell office:value-type="float" office:value="240800" table:style-name="ce3">
            <text:p>240800</text:p>
          </table:table-cell>
          <table:table-cell office:value-type="string" table:style-name="ce3">
            <text:p>RN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tabaiana</text:p>
          </table:table-cell>
          <table:table-cell office:value-type="float" office:value="2802908" table:style-name="ce3">
            <text:p>2802908</text:p>
          </table:table-cell>
          <table:table-cell office:value-type="float" office:value="280290" table:style-name="ce3">
            <text:p>280290</text:p>
          </table:table-cell>
          <table:table-cell office:value-type="string" table:style-name="ce3">
            <text:p>SE</text:p>
          </table:table-cell>
          <table:table-cell table:style-name="ce3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Planilha1.A2:Planilha1.D4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Isis Moreira</meta:initial-creator>
    <dc:creator>Agnelo Câmara</dc:creator>
    <meta:creation-date>2020-11-06T19:06:45Z</meta:creation-date>
    <dc:date>2020-11-13T14:29:58Z</dc:date>
  </office:meta>
</office:document-meta>
</file>