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85623" fo:border-bottom="2pt solid #385623" fo:border-left="2pt solid #385623" fo:border-right="thin solid #385623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385623" fo:border-left="thin solid #385623" fo:border-right="thin solid #385623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385623" fo:border-left="thin solid #385623" fo:border-right="thin solid #385623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385623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385623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385623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385623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385623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385623" fo:border-bottom="none" fo:border-left="thin solid #385623" fo:border-right="thin solid #385623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385623" fo:border-bottom="none" fo:border-left="thin solid #385623" fo:border-right="thin solid #385623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385623" fo:border-bottom="none" fo:border-left="thin solid #385623" fo:border-right="thin solid #385623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385623" fo:border-bottom="none" fo:border-left="thin solid #385623" fo:border-right="thin solid #385623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385623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2">
      <style:table-cell-properties fo:border-top="thin solid #385623" fo:border-bottom="thin solid #385623" fo:border-left="none" fo:border-right="thin solid #385623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385623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385623" fo:border-bottom="thin solid #385623" fo:border-left="thin solid #385623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2">
      <style:table-cell-properties fo:border-top="thin solid #385623" fo:border-bottom="thin solid #385623" fo:border-left="none" fo:border-right="thin solid #385623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385623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385623" fo:border-bottom="thin solid #385623" fo:border-left="thin solid #385623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385623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1">
      <style:table-cell-properties fo:border="thin solid #385623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385623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4">
      <style:table-cell-properties fo:border-top="thin solid #385623" fo:border-bottom="thin solid #385623" fo:border-left="none" fo:border-right="thin solid #385623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385623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385623" fo:border-bottom="thin solid #385623" fo:border-left="thin solid #385623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2">
      <style:table-cell-properties fo:border="thin solid #385623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4">
      <style:table-cell-properties fo:border-top="thin solid #385623" fo:border-bottom="none" fo:border-left="none" fo:border-right="thin solid #385623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385623" fo:border-bottom="none" fo:border-left="thin solid #385623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4">
      <style:table-cell-properties fo:border-top="thin solid #385623" fo:border-bottom="thin solid #385623" fo:border-left="thin solid #385623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385623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385623" fo:border-left="none" fo:border-right="thin solid #385623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4">
      <style:table-cell-properties fo:border-top="none" fo:border-bottom="none" fo:border-left="thin solid #385623" fo:border-right="thin solid #385623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4">
      <style:table-cell-properties fo:border-top="2pt solid #385623" fo:border-bottom="2pt solid #385623" fo:border-left="thin solid #385623" fo:border-right="2pt solid #385623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385623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385623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2">
      <style:table-cell-properties fo:border="thin solid #385623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385623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385623" fo:border-bottom="none" fo:border-left="thin solid #385623" fo:border-right="thin solid #385623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2">
      <style:table-cell-properties fo:border-top="thin solid #385623" fo:border-bottom="none" fo:border-left="thin solid #385623" fo:border-right="thin solid #385623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2">
      <style:table-cell-properties fo:border-top="2pt solid #385623" fo:border-bottom="2pt solid #385623" fo:border-left="thin solid #385623" fo:border-right="2pt solid #385623" style:vertical-align="middle" fo:wrap-option="wrap" fo:background-color="#C5E0B3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/>
      <style:text-properties fo:color="#0000FF" style:font-name="Calibri" style:font-name-asian="Calibri" style:font-name-complex="Calibri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59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385623" fo:border-bottom="2pt solid #385623" fo:border-left="2pt solid #385623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385623" fo:border-bottom="2pt solid #385623" fo:border-left="none" fo:border-right="none"/>
      <style:text-properties fo:color="#000000"/>
    </style:style>
    <style:style style:name="ce77" style:family="table-cell" style:parent-style-name="Default" style:data-style-name="N0">
      <style:table-cell-properties fo:border-top="2pt solid #385623" fo:border-bottom="2pt solid #385623" fo:border-left="none" fo:border-right="2pt solid #385623"/>
      <style:text-properties fo:color="#000000"/>
    </style:style>
    <style:style style:name="ce78" style:family="table-cell" style:parent-style-name="Default" style:data-style-name="N0">
      <style:table-cell-properties fo:border-top="thin solid #385623" fo:border-bottom="thin solid #385623" fo:border-left="thin solid #385623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385623" fo:border-bottom="thin solid #385623" fo:border-left="none" fo:border-right="none"/>
      <style:text-properties fo:color="#000000"/>
    </style:style>
    <style:style style:name="ce80" style:family="table-cell" style:parent-style-name="Default" style:data-style-name="N0">
      <style:table-cell-properties fo:border-top="thin solid #385623" fo:border-bottom="thin solid #385623" fo:border-left="none" fo:border-right="thin solid #385623"/>
      <style:text-properties fo:color="#000000"/>
    </style:style>
    <style:style style:name="ce81" style:family="table-cell" style:parent-style-name="Default" style:data-style-name="N0">
      <style:table-cell-properties fo:border-top="thin solid #385623" fo:border-bottom="none" fo:border-left="thin solid #385623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385623" fo:border-bottom="none" fo:border-left="none" fo:border-right="none"/>
      <style:text-properties fo:color="#000000"/>
    </style:style>
    <style:style style:name="ce83" style:family="table-cell" style:parent-style-name="Default" style:data-style-name="N0">
      <style:table-cell-properties fo:border-top="thin solid #385623" fo:border-bottom="none" fo:border-left="none" fo:border-right="thin solid #385623"/>
      <style:text-properties fo:color="#000000"/>
    </style:style>
    <style:style style:name="ce84" style:family="table-cell" style:parent-style-name="Default" style:data-style-name="N0">
      <style:table-cell-properties fo:border-top="2pt solid #385623" fo:border-bottom="2pt solid #385623" fo:border-left="2pt solid #385623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385623" fo:border-bottom="2pt solid #385623" fo:border-left="none" fo:border-right="thin solid #385623"/>
      <style:text-properties fo:color="#000000"/>
    </style:style>
    <style:style style:name="ce86" style:family="table-cell" style:parent-style-name="Default" style:data-style-name="N0">
      <style:table-cell-properties fo:border-top="2pt solid #385623" fo:border-bottom="2pt solid #385623" fo:border-left="thin solid #385623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385623" fo:border-left="thin solid #385623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385623" fo:border-left="none" fo:border-right="none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385623" fo:border-left="none" fo:border-right="thin solid #385623"/>
      <style:text-properties fo:color="#000000"/>
    </style:style>
    <style:style style:name="ce90" style:family="table-cell" style:parent-style-name="Default" style:data-style-name="N0">
      <style:table-cell-properties fo:border-top="thin solid #385623" fo:border-bottom="thin solid #385623" fo:border-left="thin solid #385623" fo:border-right="none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385623" fo:border-bottom="none" fo:border-left="thin solid #385623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385623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none" fo:border-right="thin solid #385623"/>
      <style:text-properties fo:color="#000000"/>
    </style:style>
    <style:style style:name="ce96" style:family="table-cell" style:parent-style-name="Default" style:data-style-name="N0">
      <style:table-cell-properties fo:border-top="2pt solid #385623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385623" fo:border-bottom="none" fo:border-left="none" fo:border-right="none"/>
      <style:text-properties fo:color="#000000"/>
    </style:style>
    <style:style style:name="ce98" style:family="table-cell" style:parent-style-name="Default" style:data-style-name="N0">
      <style:table-cell-properties fo:border-top="2pt solid #385623" fo:border-bottom="none" fo:border-left="none" fo:border-right="thin solid #385623"/>
      <style:text-properties fo:color="#000000"/>
    </style:style>
    <style:style style:name="ce99" style:family="table-cell" style:parent-style-name="Default" style:data-style-name="N0">
      <style:table-cell-properties fo:border-top="thin solid #385623" fo:border-bottom="thin solid #385623" fo:border-left="thin solid #385623" fo:border-right="none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385623" fo:border-bottom="thin solid #385623" fo:border-left="thin solid #385623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385623" fo:border-bottom="thin solid #385623" fo:border-left="thin solid #385623" fo:border-right="none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385623" fo:border-bottom="thin solid #385623" fo:border-left="thin solid #385623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-top="thin solid #385623" fo:border-bottom="2pt solid #385623" fo:border-left="thin solid #385623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385623" fo:border-bottom="2pt solid #385623" fo:border-left="none" fo:border-right="thin solid #385623"/>
      <style:text-properties fo:color="#000000"/>
    </style:style>
    <style:style style:name="ce106" style:family="table-cell" style:parent-style-name="Default" style:data-style-name="N0">
      <style:table-cell-properties fo:border-top="2pt solid #385623" fo:border-bottom="2pt solid #385623" fo:border-left="2pt solid #385623" fo:border-right="none" style:vertical-align="middle" fo:wrap-option="wrap" fo:background-color="#C5E0B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59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2pt solid #385623" fo:border-bottom="2pt solid #385623" fo:border-left="2pt solid #385623" fo:border-right="thin solid #385623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385623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385623" fo:border-bottom="2pt solid #385623" fo:border-left="thin solid #385623" fo:border-right="2pt solid #385623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385623" fo:border-bottom="thin solid #385623" fo:border-left="thin solid #385623" fo:border-right="thin solid #385623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385623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385623" fo:border-bottom="thin solid #000000" fo:border-left="thin solid #385623" fo:border-right="thin solid #385623" style:vertical-align="middle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385623" fo:border-right="thin solid #385623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385623" fo:border-left="thin solid #385623" fo:border-right="thin solid #385623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385623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385623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385623" fo:border-bottom="2pt solid #385623" fo:border-left="thin solid #385623" fo:border-right="thin solid #385623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385623" fo:border-bottom="thin solid #385623" fo:border-left="thin solid #000000" fo:border-right="thin solid #385623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385623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385623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385623" fo:border-bottom="2pt solid #385623" fo:border-left="thin solid #385623" fo:border-right="thin solid #385623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385623" fo:border-bottom="2pt solid #385623" fo:border-left="2pt solid #385623" fo:border-right="thin solid #385623" style:vertical-align="middle" fo:wrap-option="wrap" fo:background-color="#C5E0B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385623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385623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5.334cm"/>
    </style:style>
    <style:style style:name="co10" style:family="table-column">
      <style:table-column-properties fo:break-before="auto" style:column-width="5.05883333333333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4.48733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2.836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Meta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2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11" table:number-rows-spanned="1" table:style-name="ce108">
            <text:p>Proponente - Data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108">
            <text:p>Projeto XXX<text:s/>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9">
            <text:p>METAS</text:p>
          </table:table-cell>
          <table:covered-table-cell table:number-columns-repeated="10"/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spanned="10" table:number-rows-spanned="1" table:style-name="ce107"/>
          <table:covered-table-cell table:number-columns-repeated="9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spanned="10" table:number-rows-spanned="1" table:style-name="ce107"/>
          <table:covered-table-cell table:number-columns-repeated="9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spanned="10" table:number-rows-spanned="1" table:style-name="ce107"/>
          <table:covered-table-cell table:number-columns-repeated="9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spanned="10" table:number-rows-spanned="1" table:style-name="ce107"/>
          <table:covered-table-cell table:number-columns-repeated="9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spanned="10" table:number-rows-spanned="1" table:style-name="ce107"/>
          <table:covered-table-cell table:number-columns-repeated="9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spanned="10" table:number-rows-spanned="1" table:style-name="ce107"/>
          <table:covered-table-cell table:number-columns-repeated="9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8">
            <text:p>TOTAL GERAL</text:p>
          </table:table-cell>
          <table:covered-table-cell table:number-columns-repeated="10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Modelo Suden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Atualizado em 05/11/2020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3" table:number-rows-spanned="4" table:style-name="ce68">
            <text:p>Comentários: As metas devem refletir o planejamento feito no Projeto/Termo de Referência a ser executado, devem ser mensuráveis e devem em sua soma, alcançar o resultado final.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covered-table-cell/>
          <table:covered-table-cell table:number-columns-repeated="12"/>
          <table:table-cell table:number-columns-repeated="16371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Resumo_por_Rubrica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22" table:default-cell-style-name="ce1"/>
        <table:table-column table:style-name="co5" table:number-columns-repeated="1635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11">
            <text:p>PREVISÃO ORÇAMENTÁRIA/FINANCEI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#</text:p>
          </table:table-cell>
          <table:table-cell office:value-type="string" table:style-name="ce9">
            <text:p>Código<text:s/></text:p>
          </table:table-cell>
          <table:table-cell office:value-type="string" table:number-columns-spanned="2" table:number-rows-spanned="1" table:style-name="ce112">
            <text:p>Natureza da Despesa</text:p>
          </table:table-cell>
          <table:covered-table-cell/>
          <table:table-cell office:value-type="string" table:style-name="ce10">
            <text:p><text:s/>R$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number-columns-spanned="2" table:number-rows-spanned="1" table:style-name="ce113">
            <text:p>Consultoria/Hora Técnica<text:s/></text:p>
          </table:table-cell>
          <table:covered-table-cell/>
          <table:table-cell table:style-name="ce13"/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12"/>
          <table:table-cell office:value-type="string" table:number-columns-spanned="2" table:number-rows-spanned="1" table:style-name="ce113">
            <text:p>Diárias</text:p>
          </table:table-cell>
          <table:covered-table-cell/>
          <table:table-cell table:style-name="ce13"/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table:style-name="ce12"/>
          <table:table-cell office:value-type="string" table:number-columns-spanned="2" table:number-rows-spanned="1" table:style-name="ce113">
            <text:p>Material de Consumo</text:p>
          </table:table-cell>
          <table:covered-table-cell/>
          <table:table-cell table:style-name="ce13"/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12"/>
          <table:table-cell office:value-type="string" table:number-columns-spanned="2" table:number-rows-spanned="1" table:style-name="ce113">
            <text:p>Passagens Aéreas</text:p>
          </table:table-cell>
          <table:covered-table-cell/>
          <table:table-cell table:style-name="ce13"/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table:style-name="ce12"/>
          <table:table-cell office:value-type="string" table:number-columns-spanned="2" table:number-rows-spanned="1" table:style-name="ce113">
            <text:p>Serviços gráficos<text:s/></text:p>
          </table:table-cell>
          <table:covered-table-cell/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number-columns-spanned="2" table:number-rows-spanned="1" table:style-name="ce113"/>
          <table:covered-table-cell/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number-columns-spanned="2" table:number-rows-spanned="1" table:style-name="ce113"/>
          <table:covered-table-cell/>
          <table:table-cell table:style-name="ce13"/>
          <table:table-cell table:number-columns-repeated="16379"/>
        </table:table-row>
        <table:table-row table:style-name="ro1">
          <table:table-cell table:number-columns-repeated="2" table:style-name="ce12"/>
          <table:table-cell table:number-columns-spanned="2" table:number-rows-spanned="1" table:style-name="ce113"/>
          <table:covered-table-cell/>
          <table:table-cell table:style-name="ce13"/>
          <table:table-cell table:number-columns-repeated="16379"/>
        </table:table-row>
        <table:table-row table:style-name="ro1">
          <table:table-cell table:number-columns-repeated="2" table:style-name="ce12"/>
          <table:table-cell table:number-columns-spanned="2" table:number-rows-spanned="1" table:style-name="ce113"/>
          <table:covered-table-cell/>
          <table:table-cell table:style-name="ce13"/>
          <table:table-cell table:number-columns-repeated="16379"/>
        </table:table-row>
        <table:table-row table:style-name="ro1">
          <table:table-cell table:number-columns-repeated="2" table:style-name="ce12"/>
          <table:table-cell table:number-columns-spanned="2" table:number-rows-spanned="1" table:style-name="ce113"/>
          <table:covered-table-cell/>
          <table:table-cell table:style-name="ce13"/>
          <table:table-cell table:number-columns-repeated="16379"/>
        </table:table-row>
        <table:table-row table:style-name="ro1">
          <table:table-cell table:style-name="ce14"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988" table:style-name="ro1">
          <table:table-cell table:number-columns-repeated="16384"/>
        </table:table-row>
        <table:table-row table:number-rows-repeated="1047572" table:style-name="ro2">
          <table:table-cell table:number-columns-repeated="16384"/>
        </table:table-row>
      </table:table>
      <table:table table:name="Meta_1" table:style-name="ta1">
        <table:table-column table:style-name="co1" table:number-columns-repeated="4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12" table:number-rows-spanned="1" table:style-name="ce115">
            <text:p>QUADRO FINANCEIRO DE METAS/ETAP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6">
            <text:p>Meta 1</text:p>
          </table:table-cell>
          <table:table-cell office:value-type="string" table:number-columns-spanned="11" table:number-rows-spanned="1" table:style-name="ce116">
            <text:p>Mobilização do Público Alvo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17">
            <text:p>Etapa</text:p>
          </table:table-cell>
          <table:table-cell office:value-type="string" table:number-columns-spanned="4" table:number-rows-spanned="1" table:style-name="ce117">
            <text:p>Discriminação da Atividade</text:p>
          </table:table-cell>
          <table:covered-table-cell table:number-columns-repeated="3"/>
          <table:table-cell office:value-type="string" table:style-name="ce18">
            <text:p>Período de Execução (Mês)</text:p>
          </table:table-cell>
          <table:table-cell office:value-type="string" table:style-name="ce18">
            <office:annotation draw:style-name="a0" svg:x="6.16666666666667in" svg:y="1.14166666666667in" svg:width="2.95833333333333in" svg:height="2.75833333333333in">
              <dc:creator/>
              <text:p>======</text:p>
              <text:p>ID#AAAAHN_5yp8</text:p>
              <text:p>Isis Moreira <text:s text:c="3"/>(2020-11-05 20:32:24)</text:p>
              <text:p>Quando Couber</text:p>
            </office:annotation>
            <text:p>Local de realização</text:p>
          </table:table-cell>
          <table:table-cell office:value-type="string" table:style-name="ce18">
            <office:annotation draw:style-name="a1" svg:x="7.09166666666667in" svg:y="1.14166666666667in" svg:width="2.66666666666667in" svg:height="2.75833333333333in">
              <dc:creator/>
              <text:p>======</text:p>
              <text:p>ID#AAAAHN_5yqE</text:p>
              <text:p>Isis Moreira <text:s text:c="3"/>(2020-11-05 20:32:36)</text:p>
              <text:p>Quando couber</text:p>
            </office:annotation>
            <text:p>Número estimado de beneficiários</text:p>
          </table:table-cell>
          <table:table-cell office:value-type="string" table:style-name="ce18">
            <text:p>Unidade</text:p>
          </table:table-cell>
          <table:table-cell office:value-type="string" table:style-name="ce18">
            <text:p>Quantidade</text:p>
          </table:table-cell>
          <table:table-cell office:value-type="string" table:style-name="ce18">
            <text:p>Valor Unit. (R$)</text:p>
          </table:table-cell>
          <table:table-cell office:value-type="string" table:style-name="ce18">
            <text:p>Valor Total (R$)</text:p>
          </table:table-cell>
          <table:table-cell table:number-columns-repeated="16372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118">
            <text:p>Exemplo: Realização de 6 oficinas de sensibilização<text:s/></text:p>
          </table:table-cell>
          <table:covered-table-cell table:number-columns-repeated="3"/>
          <table:table-cell table:number-columns-repeated="3"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number-columns-spanned="4" table:number-rows-spanned="1" table:style-name="ce119">
            <text:p><text:s/>Exemplo: Aplicação de 200 questionários <text:s/>e 1 consultas públicas;</text:p>
          </table:table-cell>
          <table:covered-table-cell table:number-columns-repeated="3"/>
          <table:table-cell table:number-columns-repeated="3"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2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number-columns-spanned="4" table:number-rows-spanned="1" table:style-name="ce120">
            <text:p><text:s/>Exemplo: 1 Relatório síntese de mobilização</text:p>
          </table:table-cell>
          <table:covered-table-cell table:number-columns-repeated="3"/>
          <table:table-cell table:number-columns-repeated="3"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number-columns-spanned="12" table:number-rows-spanned="1" table:style-name="ce121"/>
          <table:covered-table-cell table:number-columns-repeated="11"/>
          <table:table-cell table:number-columns-repeated="16372"/>
        </table:table-row>
        <table:table-row table:style-name="ro1">
          <table:table-cell table:style-name="ce33"/>
          <table:table-cell office:value-type="string" table:style-name="ce34">
            <text:p>Natureza da Despesa<text:s/></text:p>
          </table:table-cell>
          <table:table-cell office:value-type="string" table:number-columns-spanned="6" table:number-rows-spanned="1" table:style-name="ce115">
            <text:p>Descrição das Despesas</text:p>
          </table:table-cell>
          <table:covered-table-cell table:number-columns-repeated="5"/>
          <table:table-cell office:value-type="string" table:style-name="ce29">
            <text:p>Unidade</text:p>
          </table:table-cell>
          <table:table-cell office:value-type="string" table:style-name="ce29">
            <text:p>Quantidade</text:p>
          </table:table-cell>
          <table:table-cell office:value-type="string" table:style-name="ce35">
            <text:p>Valor Unit. (R$)</text:p>
          </table:table-cell>
          <table:table-cell office:value-type="string" table:style-name="ce36">
            <text:p>Valor Total (R$)</text:p>
          </table:table-cell>
          <table:table-cell table:number-columns-repeated="16372"/>
        </table:table-row>
        <table:table-row table:style-name="ro1">
          <table:table-cell office:value-type="float" office:value="1" table:style-name="ce37">
            <text:p>1</text:p>
          </table:table-cell>
          <table:table-cell table:style-name="ce38"/>
          <table:table-cell office:value-type="string" table:style-name="ce39">
            <text:p>Diárias Equipe Técnica <text:s/>(Número estimado de diárias necessárias, contabilizar dias e pessoas)</text:p>
          </table:table-cell>
          <table:table-cell table:number-columns-repeated="5" table:style-name="ce40"/>
          <table:table-cell office:value-type="string" table:style-name="ce41">
            <text:p>diária</text:p>
          </table:table-cell>
          <table:table-cell table:style-name="ce42"/>
          <table:table-cell table:style-name="ce43"/>
          <table:table-cell office:value-type="float" office:value="0" table:formula="of:=[.J9]*[.K9]" table:style-name="ce44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37">
            <text:p>2</text:p>
          </table:table-cell>
          <table:table-cell table:style-name="ce41"/>
          <table:table-cell office:value-type="string" table:number-columns-spanned="6" table:number-rows-spanned="1" table:style-name="ce122">
            <text:p>Materiais de expediente<text:s/></text:p>
          </table:table-cell>
          <table:covered-table-cell table:number-columns-repeated="5"/>
          <table:table-cell office:value-type="string" table:style-name="ce41">
            <text:p>Diversos</text:p>
          </table:table-cell>
          <table:table-cell table:style-name="ce41"/>
          <table:table-cell table:style-name="ce45"/>
          <table:table-cell office:value-type="float" office:value="0" table:formula="of:=[.J10]*[.K10]" table:style-name="ce44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37">
            <text:p>3</text:p>
          </table:table-cell>
          <table:table-cell table:style-name="ce46"/>
          <table:table-cell office:value-type="string" table:number-columns-spanned="6" table:number-rows-spanned="1" table:style-name="ce123">
            <text:p>Combustível</text:p>
          </table:table-cell>
          <table:covered-table-cell table:number-columns-repeated="5"/>
          <table:table-cell office:value-type="string" table:style-name="ce41">
            <text:p>Diversos</text:p>
          </table:table-cell>
          <table:table-cell table:style-name="ce41"/>
          <table:table-cell table:style-name="ce47"/>
          <table:table-cell office:value-type="float" office:value="0" table:formula="of:=[.J11]*[.K11]" table:style-name="ce4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4" table:style-name="ce37">
            <text:p>4</text:p>
          </table:table-cell>
          <table:table-cell table:style-name="ce49"/>
          <table:table-cell office:value-type="string" table:number-columns-spanned="6" table:number-rows-spanned="1" table:style-name="ce124">
            <text:p>Serviço Fornecimento de Lanches (oficinas)</text:p>
          </table:table-cell>
          <table:covered-table-cell table:number-columns-repeated="5"/>
          <table:table-cell office:value-type="string" table:style-name="ce41">
            <text:p>Unidade</text:p>
          </table:table-cell>
          <table:table-cell table:style-name="ce41"/>
          <table:table-cell table:style-name="ce50"/>
          <table:table-cell office:value-type="float" office:value="0" table:formula="of:=[.J12]*[.K12]" table:style-name="ce51">
            <text:p>0,00</text:p>
          </table:table-cell>
          <table:table-cell table:number-columns-repeated="16372"/>
        </table:table-row>
        <table:table-row table:style-name="ro1">
          <table:table-cell office:value-type="float" office:value="5" table:style-name="ce52">
            <text:p>5</text:p>
          </table:table-cell>
          <table:table-cell table:style-name="ce49"/>
          <table:table-cell office:value-type="string" table:number-columns-spanned="6" table:number-rows-spanned="1" table:style-name="ce125">
            <text:p>Passagem aéreas (Município x _ Município Y)</text:p>
          </table:table-cell>
          <table:covered-table-cell table:number-columns-repeated="5"/>
          <table:table-cell office:value-type="string" table:style-name="ce41">
            <text:p>Unidade</text:p>
          </table:table-cell>
          <table:table-cell table:style-name="ce53"/>
          <table:table-cell table:number-columns-repeated="2" table:style-name="ce5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4">
            <text:p>Total Meta 1</text:p>
          </table:table-cell>
          <table:covered-table-cell table:number-columns-repeated="10"/>
          <table:table-cell office:value-type="float" office:value="0" table:formula="of:=SUM([.L9:.L13])" table:style-name="ce55">
            <text:p>0,00</text:p>
          </table:table-cell>
          <table:table-cell table:number-columns-repeated="16372"/>
        </table:table-row>
        <table:table-row table:number-rows-repeated="4" table:style-name="ro1">
          <table:table-cell table:number-columns-repeated="12" table:style-name="ce56"/>
          <table:table-cell table:number-columns-repeated="16372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Meta_2" table:style-name="ta1">
        <table:table-column table:style-name="co1" table:number-columns-repeated="7" table:default-cell-style-name="ce1"/>
        <table:table-column table:style-name="co14" table:default-cell-style-name="ce1"/>
        <table:table-column table:style-name="co1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6">
            <text:p>Meta 2</text:p>
          </table:table-cell>
          <table:table-cell table:number-columns-spanned="11" table:number-rows-spanned="1" table:style-name="ce116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17">
            <text:p>Etapa</text:p>
          </table:table-cell>
          <table:table-cell office:value-type="string" table:number-columns-spanned="4" table:number-rows-spanned="1" table:style-name="ce117">
            <text:p>Discriminação da Atividade</text:p>
          </table:table-cell>
          <table:covered-table-cell table:number-columns-repeated="3"/>
          <table:table-cell office:value-type="string" table:style-name="ce18">
            <text:p>Período de Execução (Mês)</text:p>
          </table:table-cell>
          <table:table-cell table:number-columns-repeated="2" table:style-name="ce18"/>
          <table:table-cell office:value-type="string" table:style-name="ce18">
            <text:p>Unidade</text:p>
          </table:table-cell>
          <table:table-cell office:value-type="string" table:style-name="ce18">
            <text:p>Quantidade</text:p>
          </table:table-cell>
          <table:table-cell office:value-type="string" table:style-name="ce18">
            <text:p>Valor Unit. (R$)</text:p>
          </table:table-cell>
          <table:table-cell office:value-type="string" table:style-name="ce18">
            <text:p>Valor Total (R$)</text:p>
          </table:table-cell>
          <table:table-cell table:number-columns-repeated="16372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spanned="4" table:number-rows-spanned="1" table:style-name="ce118"/>
          <table:covered-table-cell table:number-columns-repeated="3"/>
          <table:table-cell table:number-columns-repeated="3"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float" office:value="2" table:style-name="ce24">
            <text:p>2</text:p>
          </table:table-cell>
          <table:table-cell table:number-columns-spanned="4" table:number-rows-spanned="1" table:style-name="ce119"/>
          <table:covered-table-cell table:number-columns-repeated="3"/>
          <table:table-cell table:number-columns-repeated="3"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spanned="4" table:number-rows-spanned="1" table:style-name="ce120"/>
          <table:covered-table-cell table:number-columns-repeated="3"/>
          <table:table-cell table:number-columns-repeated="3"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number-columns-spanned="12" table:number-rows-spanned="1" table:style-name="ce121"/>
          <table:covered-table-cell table:number-columns-repeated="11"/>
          <table:table-cell table:number-columns-repeated="16372"/>
        </table:table-row>
        <table:table-row table:style-name="ro1">
          <table:table-cell table:style-name="ce33"/>
          <table:table-cell office:value-type="string" table:style-name="ce34">
            <text:p>Natureza da Despesa<text:s/></text:p>
          </table:table-cell>
          <table:table-cell office:value-type="string" table:number-columns-spanned="6" table:number-rows-spanned="1" table:style-name="ce115">
            <text:p>Descrição das Despesas</text:p>
          </table:table-cell>
          <table:covered-table-cell table:number-columns-repeated="5"/>
          <table:table-cell office:value-type="string" table:style-name="ce29">
            <text:p>Unidade</text:p>
          </table:table-cell>
          <table:table-cell office:value-type="string" table:style-name="ce29">
            <text:p>Quantidade</text:p>
          </table:table-cell>
          <table:table-cell office:value-type="string" table:style-name="ce35">
            <text:p>Valor Unit. (R$)</text:p>
          </table:table-cell>
          <table:table-cell office:value-type="string" table:style-name="ce36">
            <text:p>Valor Total (R$)</text:p>
          </table:table-cell>
          <table:table-cell table:number-columns-repeated="16372"/>
        </table:table-row>
        <table:table-row table:style-name="ro1">
          <table:table-cell office:value-type="float" office:value="1" table:style-name="ce37">
            <text:p>1</text:p>
          </table:table-cell>
          <table:table-cell table:style-name="ce38"/>
          <table:table-cell table:number-columns-spanned="6" table:number-rows-spanned="1" table:style-name="ce126"/>
          <table:covered-table-cell table:number-columns-repeated="5"/>
          <table:table-cell table:style-name="ce41"/>
          <table:table-cell table:style-name="ce42"/>
          <table:table-cell table:style-name="ce43"/>
          <table:table-cell office:value-type="float" office:value="0" table:formula="of:=[.J8]*[.K8]" table:style-name="ce44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" table:style-name="ce37">
            <text:p>2</text:p>
          </table:table-cell>
          <table:table-cell table:style-name="ce41"/>
          <table:table-cell table:number-columns-spanned="6" table:number-rows-spanned="1" table:style-name="ce127"/>
          <table:covered-table-cell table:number-columns-repeated="5"/>
          <table:table-cell table:number-columns-repeated="2" table:style-name="ce41"/>
          <table:table-cell table:style-name="ce45"/>
          <table:table-cell office:value-type="float" office:value="0" table:formula="of:=[.J9]*[.K9]" table:style-name="ce44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" table:style-name="ce37">
            <text:p>3</text:p>
          </table:table-cell>
          <table:table-cell table:style-name="ce46"/>
          <table:table-cell table:number-columns-spanned="6" table:number-rows-spanned="1" table:style-name="ce123"/>
          <table:covered-table-cell table:number-columns-repeated="5"/>
          <table:table-cell table:number-columns-repeated="2" table:style-name="ce41"/>
          <table:table-cell table:style-name="ce47"/>
          <table:table-cell office:value-type="float" office:value="0" table:formula="of:=[.J10]*[.K10]" table:style-name="ce4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4" table:style-name="ce37">
            <text:p>4</text:p>
          </table:table-cell>
          <table:table-cell table:style-name="ce49"/>
          <table:table-cell table:number-columns-spanned="6" table:number-rows-spanned="1" table:style-name="ce124"/>
          <table:covered-table-cell table:number-columns-repeated="5"/>
          <table:table-cell table:number-columns-repeated="2" table:style-name="ce41"/>
          <table:table-cell table:style-name="ce50"/>
          <table:table-cell office:value-type="float" office:value="0" table:formula="of:=[.J11]*[.K11]" table:style-name="ce51">
            <text:p>0,00</text:p>
          </table:table-cell>
          <table:table-cell table:number-columns-repeated="16372"/>
        </table:table-row>
        <table:table-row table:style-name="ro1">
          <table:table-cell office:value-type="float" office:value="5" table:style-name="ce52">
            <text:p>5</text:p>
          </table:table-cell>
          <table:table-cell table:style-name="ce49"/>
          <table:table-cell table:number-columns-spanned="6" table:number-rows-spanned="1" table:style-name="ce125"/>
          <table:covered-table-cell table:number-columns-repeated="5"/>
          <table:table-cell table:style-name="ce41"/>
          <table:table-cell table:style-name="ce53"/>
          <table:table-cell table:number-columns-repeated="2" table:style-name="ce5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4">
            <text:p>Total Meta 1</text:p>
          </table:table-cell>
          <table:covered-table-cell table:number-columns-repeated="10"/>
          <table:table-cell office:value-type="float" office:value="0" table:formula="of:=SUM([.L8:.L12])" table:style-name="ce55">
            <text:p>0,00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Anexo_1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" table:number-columns-repeated="20" table:default-cell-style-name="ce1"/>
        <table:table-column table:style-name="co5" table:number-columns-repeated="16353" table:default-cell-style-name="ce1"/>
        <table:table-row table:style-name="ro7">
          <table:table-cell office:value-type="string" table:number-columns-spanned="11" table:number-rows-spanned="1" table:style-name="ce131">
            <text:p>Resumo da Pesquisa de Preços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32">
            <text:p>Discriminação</text:p>
          </table:table-cell>
          <table:covered-table-cell/>
          <table:table-cell office:value-type="string" table:style-name="ce57">
            <text:p>Unidade</text:p>
          </table:table-cell>
          <table:table-cell office:value-type="string" table:style-name="ce57">
            <text:p>Quantidade</text:p>
          </table:table-cell>
          <table:table-cell office:value-type="string" table:style-name="ce58">
            <text:p>Valor 1</text:p>
          </table:table-cell>
          <table:table-cell office:value-type="string" table:style-name="ce58">
            <text:p>Valor 2</text:p>
          </table:table-cell>
          <table:table-cell office:value-type="string" table:style-name="ce58">
            <text:p>Valor 3</text:p>
          </table:table-cell>
          <table:table-cell office:value-type="string" table:style-name="ce58">
            <text:p>Valor média/mediana do Painel de Preços<text:s/></text:p>
          </table:table-cell>
          <table:table-cell office:value-type="string" table:style-name="ce58">
            <text:p>Valor de Referência<text:s/></text:p>
          </table:table-cell>
          <table:table-cell office:value-type="string" table:style-name="ce58">
            <text:p>Valor Unitário Utilizado<text:s/></text:p>
          </table:table-cell>
          <table:table-cell office:value-type="string" table:style-name="ce57">
            <text:p>Valor Total<text:s/></text:p>
          </table:table-cell>
          <table:table-cell table:style-name="ce1"/>
          <table:table-cell office:value-type="string" table:number-columns-spanned="5" table:number-rows-spanned="18" table:style-name="ce103">
            <text:p>Para a pesquisa de Preços, ver o Anexo 7. É necessário que o proponente faça a pesquisa de preços de uma das três formas preferencialmente (1. Painel de preços 2. Valores de referência (tabelas padronizadas) 3. Média/mediana dos três preços cotados. Não é necessário apenas utilizar apenas uma das três formas, podendo para cada item de acordo com a sua peculiaridade, indicar os preços de forma híbrida.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style-name="ce60"/>
          <table:table-cell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number-columns-repeated="16373" table:style-name="ce1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number-columns-repeated="16373" table:style-name="ce1"/>
        </table:table-row>
        <table:table-row table:style-name="ro1">
          <table:table-cell table:number-columns-spanned="2" table:number-rows-spanned="1" table:style-name="ce128"/>
          <table:covered-table-cell/>
          <table:table-cell table:number-columns-repeated="2" table:style-name="ce20"/>
          <table:table-cell table:number-columns-repeated="7" table:style-name="ce59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29"/>
          <table:covered-table-cell/>
          <table:table-cell table:number-columns-repeated="2" table:style-name="ce61"/>
          <table:table-cell table:number-columns-repeated="7" table:style-name="ce62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30">
            <text:p>Total (R$)</text:p>
          </table:table-cell>
          <table:covered-table-cell table:number-columns-repeated="9"/>
          <table:table-cell office:value-type="float" office:value="0" table:formula="of:=SUM([.K3:.K23])" table:style-name="ce63">
            <text:p>0,00</text:p>
          </table:table-cell>
          <table:table-cell table:number-columns-repeated="1637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958" table:style-name="ro1">
          <table:table-cell table:number-columns-repeated="16384"/>
        </table:table-row>
        <table:table-row table:number-rows-repeated="10475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onardo Brenguere Leão Lopes</meta:initial-creator>
    <dc:creator>Agnelo Câmara</dc:creator>
    <meta:creation-date>2020-04-09T21:40:54Z</meta:creation-date>
    <dc:date>2020-11-13T14:29:39Z</dc:date>
  </office:meta>
</office:document-meta>
</file>