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9BBB59" fo:border-bottom="2pt solid #9BBB59" fo:border-left="2pt solid #9BBB59" fo:border-right="none" style:vertical-align="middle" fo:wrap-option="wrap" fo:background-color="#9BBB59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2pt solid #9BBB59" fo:border-bottom="2pt solid #9BBB59" fo:border-left="none" fo:border-right="none" style:vertical-align="middle" fo:wrap-option="wrap" fo:background-color="#9BBB59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fo:border-top="2pt solid #9BBB59" fo:border-bottom="2pt solid #9BBB59" fo:border-left="none" fo:border-right="2pt solid #9BBB59" style:vertical-align="middle" fo:wrap-option="wrap" fo:background-color="#9BBB59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-top="none" fo:border-bottom="2pt solid #C2D69B" fo:border-left="2pt solid #C2D69B" fo:border-right="2pt solid #C2D69B" style:vertical-align="middle" fo:wrap-option="wrap" fo:background-color="#EAF1D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C2D69B" fo:border-left="none" fo:border-right="2pt solid #C2D69B" style:vertical-align="middle" fo:wrap-option="wrap" fo:background-color="#EAF1D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C2D69B" fo:border-left="2pt solid #C2D69B" fo:border-right="2pt solid #C2D69B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2D69B" fo:border-left="none" fo:border-right="2pt solid #C2D69B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EDED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FFC0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C0000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order-top="none" fo:border-bottom="2pt solid #D9D9D9" fo:border-left="none" fo:border-right="2pt solid #000000" style:vertical-align="middle" fo:wrap-option="wrap" fo:background-color="#C00000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D9D9D9" fo:border-left="none" fo:border-right="2pt solid #000000" style:vertical-align="middle" fo:wrap-option="wrap" fo:background-color="#FFC0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A9D08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D9D9D9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D9D9D9" style:vertical-align="middle" fo:wrap-option="wrap" fo:background-color="#A6A6A6"/>
    </style:style>
    <style:style style:name="ce23" style:family="table-cell" style:parent-style-name="Default" style:data-style-name="N0">
      <style:table-cell-properties fo:border-top="none" fo:border-bottom="none" fo:border-left="none" fo:border-right="2pt solid #D9D9D9" style:vertical-align="middle" fo:wrap-option="wrap" fo:background-color="#EDED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DED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A6A6A6"/>
    </style:style>
    <style:style style:name="ce26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wrap-option="wrap" fo:background-color="#EDED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D9D9D9" fo:border-bottom="2pt solid #D9D9D9" fo:border-left="none" fo:border-right="2pt solid #000000" style:vertical-align="middle" fo:wrap-option="wrap" fo:background-color="#EDED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DDEBF7"/>
    </style:style>
    <style:style style:name="ce29" style:family="table-cell" style:parent-style-name="Default" style:data-style-name="N0">
      <style:table-cell-properties fo:border-top="none" fo:border-bottom="2pt solid #D9D9D9" fo:border-left="2pt solid #000000" fo:border-right="2pt solid #D9D9D9" style:vertical-align="middle" fo:wrap-option="wrap" fo:background-color="#EDED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A6A6A6"/>
    </style:style>
    <style:style style:name="ce31" style:family="table-cell" style:parent-style-name="Default" style:data-style-name="N0">
      <style:table-cell-properties fo:border-top="none" fo:border-bottom="2pt solid #D9D9D9" fo:border-left="2pt solid #000000" fo:border-right="none" style:vertical-align="middle" fo:wrap-option="wrap" fo:background-color="#A6A6A6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#DDEBF7"/>
    </style:style>
    <style:style style:name="ce33" style:family="table-cell" style:parent-style-name="Default" style:data-style-name="N0">
      <style:table-cell-properties fo:border-top="2pt solid #9BBB59" fo:border-bottom="none" fo:border-left="2pt solid #9BBB59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9BBB59" fo:border-bottom="none" fo:border-left="none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9BBB59" fo:border-bottom="none" fo:border-left="none" fo:border-right="2pt solid #9BBB59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9BBB59" fo:border-bottom="2pt solid #9BBB59" fo:border-left="2pt solid #9BBB59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9BBB59" fo:border-bottom="2pt solid #9BBB59" fo:border-left="none" fo:border-right="none" style:vertical-align="middle" fo:wrap-option="wrap" style:repeat-content="false"/>
      <style:paragraph-properties fo:text-align="justify"/>
    </style:style>
    <style:style style:name="ce38" style:family="table-cell" style:parent-style-name="Default" style:data-style-name="N0">
      <style:table-cell-properties fo:border-top="2pt solid #9BBB59" fo:border-bottom="2pt solid #9BBB59" fo:border-left="none" fo:border-right="2pt solid #9BBB59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9BBB59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41" style:family="table-cell" style:parent-style-name="Default" style:data-style-name="N0">
      <style:table-cell-properties fo:border-top="none" fo:border-bottom="none" fo:border-left="none" fo:border-right="2pt solid #9BBB59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cell-protect="none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cell-protect="none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/>
      <style:text-properties fo:color="#00B05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cell-protect="none"/>
      <style:text-properties fo:color="#00B05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/>
      <style:text-properties fo:color="#7030A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cell-protect="none"/>
      <style:text-properties fo:color="#7030A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/>
      <style:text-properties fo:color="#C65911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2F2F2" style:cell-protect="none"/>
      <style:text-properties fo:color="#C65911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cell-protec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cell-protect="none"/>
      <style:text-properties fo:color="#548235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none"/>
      <style:text-properties fo:color="#548235" fo:font-size="10pt" style:font-size-asian="10pt" style:font-size-complex="10pt"/>
    </style:style>
    <style:style style:name="ce61" style:family="table-cell" style:parent-style-name="Default" style:data-style-name="N0">
      <style:table-cell-properties style:cell-protect="non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D9D9D9" fo:border-bottom="2pt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D9D9D9" fo:border-bottom="2pt solid #000000" fo:border-left="none" fo:border-right="2pt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9.181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79437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9.128125cm"/>
    </style:style>
    <style:style style:name="co23" style:family="table-column">
      <style:table-column-properties fo:break-before="auto" style:column-width="2.169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6.9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15.9pt" style:use-optimal-row-height="false" fo:break-before="auto"/>
    </style:style>
    <style:style style:name="ro12" style:family="table-row">
      <style:table-row-properties style:row-height="101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3.9pt" style:use-optimal-row-height="true" fo:break-before="auto"/>
    </style:style>
    <style:style style:name="ro16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justify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71" style:family="table-cell"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4743,45657)">
          <table:help-message table:display="true"/>
          <table:error-message table:display="true"/>
        </table:content-validation>
        <table:content-validation table:name="val2" table:condition="of:cell-content-is-in-list([Planilha1.$C$2:.$C$6])" table:base-cell-address="Riscos_VersãoSudene.G2">
          <table:help-message table:display="true"/>
          <table:error-message table:display="true"/>
        </table:content-validation>
        <table:content-validation table:name="val3" table:condition="of:cell-content-is-in-list([Planilha1.$D$2:.$D$6])" table:base-cell-address="Riscos_VersãoSudene.M2">
          <table:help-message table:display="true"/>
          <table:error-message table:display="true"/>
        </table:content-validation>
      </table:content-validations>
      <table:table table:name="Riscos_VersãoSudene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1"/>
        <table:table-column table:style-name="co13" table:default-cell-style-name="ce61"/>
        <table:table-column table:style-name="co14" table:default-cell-style-name="ce1"/>
        <table:table-column table:style-name="co15" table:default-cell-style-name="ce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4" table:number-columns-repeated="16366" table:default-cell-style-name="ce1"/>
        <table:table-row table:style-name="ro1">
          <table:table-cell office:value-type="string" table:number-columns-spanned="5" table:number-rows-spanned="1" table:style-name="ce62">
            <text:p>Identificação de Riscos</text:p>
          </table:table-cell>
          <table:covered-table-cell table:number-columns-repeated="4"/>
          <table:table-cell office:value-type="string" table:number-columns-spanned="6" table:number-rows-spanned="1" table:style-name="ce62">
            <text:p>Análise e Avaliação de Riscos</text:p>
          </table:table-cell>
          <table:covered-table-cell table:number-columns-repeated="5"/>
          <table:table-cell office:value-type="string" table:number-columns-spanned="4" table:number-rows-spanned="1" table:style-name="ce62">
            <text:p>Priorização de Riscos</text:p>
          </table:table-cell>
          <table:covered-table-cell table:number-columns-repeated="3"/>
          <table:table-cell office:value-type="string" table:number-columns-spanned="3" table:number-rows-spanned="1" table:style-name="ce62">
            <text:p>Respostas aos Riscos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3">
            <text:p>Objetivo-Chave</text:p>
          </table:table-cell>
          <table:table-cell office:value-type="string" table:style-name="ce43">
            <text:p>Macroprocesso</text:p>
          </table:table-cell>
          <table:table-cell office:value-type="string" table:style-name="ce43">
            <text:p>Processo</text:p>
          </table:table-cell>
          <table:table-cell office:value-type="string" table:style-name="ce4">
            <text:p>Cód.</text:p>
          </table:table-cell>
          <table:table-cell office:value-type="string" table:style-name="ce4">
            <text:p>Descrição do Risco</text:p>
          </table:table-cell>
          <table:table-cell office:value-type="string" table:style-name="ce42">
            <text:p>Principais Causas</text:p>
          </table:table-cell>
          <table:table-cell office:value-type="string" table:content-validation-name="val2" table:style-name="ce42">
            <text:p>Probabilidade</text:p>
          </table:table-cell>
          <table:table-cell office:value-type="string" table:style-name="ce42">
            <text:p>Principais Consequências</text:p>
          </table:table-cell>
          <table:table-cell office:value-type="string" table:content-validation-name="val2" table:style-name="ce42">
            <text:p>Impacto</text:p>
          </table:table-cell>
          <table:table-cell office:value-type="string" table:style-name="ce42">
            <text:p>Nível de Risco Inerente</text:p>
          </table:table-cell>
          <table:table-cell office:value-type="string" table:style-name="ce68">
            <text:p>Classificação (NRI)</text:p>
          </table:table-cell>
          <table:table-cell office:value-type="string" table:style-name="ce5">
            <text:p>Controles Existentes</text:p>
          </table:table-cell>
          <table:table-cell office:value-type="string" table:content-validation-name="val3" table:style-name="ce5">
            <text:p>Fator de Controle</text:p>
          </table:table-cell>
          <table:table-cell office:value-type="string" table:style-name="ce5">
            <text:p>Risco Residual</text:p>
          </table:table-cell>
          <table:table-cell office:value-type="string" table:style-name="ce72">
            <text:p>Classificação (RR)</text:p>
          </table:table-cell>
          <table:table-cell office:value-type="string" table:style-name="ce6">
            <text:p>Medidas de Tratamento</text:p>
          </table:table-cell>
          <table:table-cell office:value-type="string" table:style-name="ce6">
            <text:p>Responsável</text:p>
          </table:table-cell>
          <table:table-cell office:value-type="string" table:content-validation-name="val1" table:style-name="ce6">
            <text:p>Prazo</text:p>
          </table:table-cell>
          <table:table-cell table:number-columns-repeated="16366"/>
        </table:table-row>
        <table:table-row table:style-name="ro3">
          <table:table-cell table:number-columns-repeated="3" table:style-name="ce44"/>
          <table:table-cell table:style-name="ce45"/>
          <table:table-cell table:number-columns-repeated="2" table:style-name="ce46"/>
          <table:table-cell office:value-type="float" office:value="2" table:content-validation-name="val2" table:style-name="ce46">
            <text:p>2</text:p>
          </table:table-cell>
          <table:table-cell table:style-name="ce46"/>
          <table:table-cell office:value-type="float" office:value="1" table:content-validation-name="val2" table:style-name="ce45">
            <text:p>1</text:p>
          </table:table-cell>
          <table:table-cell office:value-type="float" office:value="2" table:formula="of:=[.I3]*[.G3]" table:style-name="ce3">
            <text:p>2</text:p>
          </table:table-cell>
          <table:table-cell office:value-type="string" office:string-value="Pequeno" table:formula="of:=IF([.J3]&lt;=3;&quot;Pequeno&quot;;IF([.J3]&lt;=7;&quot;Moderado&quot;;IF([.J3]&lt;=15;&quot;Alto&quot;;&quot;Crítico&quot;)))" table:style-name="ce69">
            <text:p>Pequeno</text:p>
          </table:table-cell>
          <table:table-cell table:style-name="ce46"/>
          <table:table-cell office:value-type="float" office:value="0.6" table:content-validation-name="val3" table:style-name="ce46">
            <text:p>0,6</text:p>
          </table:table-cell>
          <table:table-cell office:value-type="float" office:value="1.2" table:formula="of:=[.J3]*[.M3]" table:style-name="ce3">
            <text:p>1,2</text:p>
          </table:table-cell>
          <table:table-cell office:value-type="string" office:string-value="Pequeno" table:formula="of:=IF([.N3]&lt;=3;&quot;Pequeno&quot;;IF([.N3]&lt;=7;&quot;Moderado&quot;;IF([.N3]&lt;=15;&quot;Alto&quot;;&quot;Crítico&quot;)))" table:style-name="ce69">
            <text:p>Pequeno</text:p>
          </table:table-cell>
          <table:table-cell table:number-columns-repeated="2" table:style-name="ce46"/>
          <table:table-cell table:content-validation-name="val1" table:style-name="ce46"/>
          <table:table-cell table:number-columns-repeated="16366"/>
        </table:table-row>
        <table:table-row table:style-name="ro3">
          <table:table-cell table:number-columns-repeated="3" table:style-name="ce47"/>
          <table:table-cell table:style-name="ce48"/>
          <table:table-cell table:number-columns-repeated="2" table:style-name="ce49"/>
          <table:table-cell office:value-type="float" office:value="3" table:content-validation-name="val2" table:style-name="ce49">
            <text:p>3</text:p>
          </table:table-cell>
          <table:table-cell table:style-name="ce49"/>
          <table:table-cell office:value-type="float" office:value="5" table:content-validation-name="val2" table:style-name="ce48">
            <text:p>5</text:p>
          </table:table-cell>
          <table:table-cell office:value-type="float" office:value="15" table:formula="of:=[.I4]*[.G4]" table:style-name="ce2">
            <text:p>15</text:p>
          </table:table-cell>
          <table:table-cell office:value-type="string" office:string-value="Alto" table:formula="of:=IF([.J4]&lt;=3;&quot;Pequeno&quot;;IF([.J4]&lt;=7;&quot;Moderado&quot;;IF([.J4]&lt;=15;&quot;Alto&quot;;&quot;Crítico&quot;)))" table:style-name="ce70">
            <text:p>Alto</text:p>
          </table:table-cell>
          <table:table-cell table:style-name="ce49"/>
          <table:table-cell office:value-type="float" office:value="0.8" table:content-validation-name="val3" table:style-name="ce49">
            <text:p>0,8</text:p>
          </table:table-cell>
          <table:table-cell office:value-type="float" office:value="12" table:formula="of:=[.J4]*[.M4]" table:style-name="ce3">
            <text:p>12</text:p>
          </table:table-cell>
          <table:table-cell office:value-type="string" office:string-value="Alto" table:formula="of:=IF([.N4]&lt;=3;&quot;Pequeno&quot;;IF([.N4]&lt;=7;&quot;Moderado&quot;;IF([.N4]&lt;=15;&quot;Alto&quot;;&quot;Crítico&quot;)))" table:style-name="ce69">
            <text:p>Alt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47"/>
          <table:table-cell table:style-name="ce48"/>
          <table:table-cell table:number-columns-repeated="2" table:style-name="ce49"/>
          <table:table-cell office:value-type="float" office:value="4" table:content-validation-name="val2" table:style-name="ce49">
            <text:p>4</text:p>
          </table:table-cell>
          <table:table-cell table:style-name="ce49"/>
          <table:table-cell office:value-type="float" office:value="4" table:content-validation-name="val2" table:style-name="ce48">
            <text:p>4</text:p>
          </table:table-cell>
          <table:table-cell office:value-type="float" office:value="16" table:formula="of:=[.I5]*[.G5]" table:style-name="ce2">
            <text:p>16</text:p>
          </table:table-cell>
          <table:table-cell office:value-type="string" office:string-value="Crítico" table:formula="of:=IF([.J5]&lt;=3;&quot;Pequeno&quot;;IF([.J5]&lt;=7;&quot;Moderado&quot;;IF([.J5]&lt;=15;&quot;Alto&quot;;&quot;Crítico&quot;)))" table:style-name="ce70">
            <text:p>Crítico</text:p>
          </table:table-cell>
          <table:table-cell table:style-name="ce49"/>
          <table:table-cell office:value-type="float" office:value="1" table:content-validation-name="val3" table:style-name="ce49">
            <text:p>1</text:p>
          </table:table-cell>
          <table:table-cell office:value-type="float" office:value="16" table:formula="of:=[.J5]*[.M5]" table:style-name="ce3">
            <text:p>16</text:p>
          </table:table-cell>
          <table:table-cell office:value-type="string" office:string-value="Crítico" table:formula="of:=IF([.N5]&lt;=3;&quot;Pequeno&quot;;IF([.N5]&lt;=7;&quot;Moderado&quot;;IF([.N5]&lt;=15;&quot;Alto&quot;;&quot;Crítico&quot;)))" table:style-name="ce69">
            <text:p>Crític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47"/>
          <table:table-cell table:style-name="ce48"/>
          <table:table-cell table:number-columns-repeated="2" table:style-name="ce49"/>
          <table:table-cell office:value-type="float" office:value="3" table:content-validation-name="val2" table:style-name="ce49">
            <text:p>3</text:p>
          </table:table-cell>
          <table:table-cell table:style-name="ce49"/>
          <table:table-cell office:value-type="float" office:value="3" table:content-validation-name="val2" table:style-name="ce48">
            <text:p>3</text:p>
          </table:table-cell>
          <table:table-cell office:value-type="float" office:value="9" table:formula="of:=[.I6]*[.G6]" table:style-name="ce2">
            <text:p>9</text:p>
          </table:table-cell>
          <table:table-cell office:value-type="string" office:string-value="Alto" table:formula="of:=IF([.J6]&lt;=3;&quot;Pequeno&quot;;IF([.J6]&lt;=7;&quot;Moderado&quot;;IF([.J6]&lt;=15;&quot;Alto&quot;;&quot;Crítico&quot;)))" table:style-name="ce70">
            <text:p>Alto</text:p>
          </table:table-cell>
          <table:table-cell table:style-name="ce49"/>
          <table:table-cell office:value-type="float" office:value="0.6" table:content-validation-name="val3" table:style-name="ce49">
            <text:p>0,6</text:p>
          </table:table-cell>
          <table:table-cell office:value-type="float" office:value="5.3999999999999995" table:formula="of:=[.J6]*[.M6]" table:style-name="ce3">
            <text:p>5,4</text:p>
          </table:table-cell>
          <table:table-cell office:value-type="string" office:string-value="Moderado" table:formula="of:=IF([.N6]&lt;=3;&quot;Pequeno&quot;;IF([.N6]&lt;=7;&quot;Moderado&quot;;IF([.N6]&lt;=15;&quot;Alto&quot;;&quot;Crítico&quot;)))" table:style-name="ce69">
            <text:p>Moderad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0"/>
          <table:table-cell table:style-name="ce47"/>
          <table:table-cell table:style-name="ce48"/>
          <table:table-cell table:number-columns-repeated="2" table:style-name="ce49"/>
          <table:table-cell office:value-type="float" office:value="4" table:content-validation-name="val2" table:style-name="ce49">
            <text:p>4</text:p>
          </table:table-cell>
          <table:table-cell table:style-name="ce49"/>
          <table:table-cell office:value-type="float" office:value="3" table:content-validation-name="val2" table:style-name="ce48">
            <text:p>3</text:p>
          </table:table-cell>
          <table:table-cell office:value-type="float" office:value="12" table:formula="of:=[.I7]*[.G7]" table:style-name="ce2">
            <text:p>12</text:p>
          </table:table-cell>
          <table:table-cell office:value-type="string" office:string-value="Alto" table:formula="of:=IF([.J7]&lt;=3;&quot;Pequeno&quot;;IF([.J7]&lt;=7;&quot;Moderado&quot;;IF([.J7]&lt;=15;&quot;Alto&quot;;&quot;Crítico&quot;)))" table:style-name="ce70">
            <text:p>Alto</text:p>
          </table:table-cell>
          <table:table-cell table:style-name="ce49"/>
          <table:table-cell office:value-type="float" office:value="0.6" table:content-validation-name="val3" table:style-name="ce49">
            <text:p>0,6</text:p>
          </table:table-cell>
          <table:table-cell office:value-type="float" office:value="7.1999999999999993" table:formula="of:=[.J7]*[.M7]" table:style-name="ce3">
            <text:p>7,2</text:p>
          </table:table-cell>
          <table:table-cell office:value-type="string" office:string-value="Alto" table:formula="of:=IF([.N7]&lt;=3;&quot;Pequeno&quot;;IF([.N7]&lt;=7;&quot;Moderado&quot;;IF([.N7]&lt;=15;&quot;Alto&quot;;&quot;Crítico&quot;)))" table:style-name="ce69">
            <text:p>Alt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0"/>
          <table:table-cell table:style-name="ce4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8]*[.G8]" table:style-name="ce2">
            <text:p>0</text:p>
          </table:table-cell>
          <table:table-cell office:value-type="string" office:string-value="Pequeno" table:formula="of:=IF([.J8]&lt;=3;&quot;Pequeno&quot;;IF([.J8]&lt;=7;&quot;Moderado&quot;;IF([.J8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8]*[.M8]" table:style-name="ce3">
            <text:p>0</text:p>
          </table:table-cell>
          <table:table-cell office:value-type="string" office:string-value="Pequeno" table:formula="of:=IF([.N8]&lt;=3;&quot;Pequeno&quot;;IF([.N8]&lt;=7;&quot;Moderado&quot;;IF([.N8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0"/>
          <table:table-cell table:style-name="ce4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9]*[.G9]" table:style-name="ce2">
            <text:p>0</text:p>
          </table:table-cell>
          <table:table-cell office:value-type="string" office:string-value="Pequeno" table:formula="of:=IF([.J9]&lt;=3;&quot;Pequeno&quot;;IF([.J9]&lt;=7;&quot;Moderado&quot;;IF([.J9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9]*[.M9]" table:style-name="ce3">
            <text:p>0</text:p>
          </table:table-cell>
          <table:table-cell office:value-type="string" office:string-value="Pequeno" table:formula="of:=IF([.N9]&lt;=3;&quot;Pequeno&quot;;IF([.N9]&lt;=7;&quot;Moderado&quot;;IF([.N9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0"/>
          <table:table-cell table:style-name="ce4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10]*[.G10]" table:style-name="ce2">
            <text:p>0</text:p>
          </table:table-cell>
          <table:table-cell office:value-type="string" office:string-value="Pequeno" table:formula="of:=IF([.J10]&lt;=3;&quot;Pequeno&quot;;IF([.J10]&lt;=7;&quot;Moderado&quot;;IF([.J10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10]*[.M10]" table:style-name="ce3">
            <text:p>0</text:p>
          </table:table-cell>
          <table:table-cell office:value-type="string" office:string-value="Pequeno" table:formula="of:=IF([.N10]&lt;=3;&quot;Pequeno&quot;;IF([.N10]&lt;=7;&quot;Moderado&quot;;IF([.N10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4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11]*[.G11]" table:style-name="ce2">
            <text:p>0</text:p>
          </table:table-cell>
          <table:table-cell office:value-type="string" office:string-value="Pequeno" table:formula="of:=IF([.J11]&lt;=3;&quot;Pequeno&quot;;IF([.J11]&lt;=7;&quot;Moderado&quot;;IF([.J11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11]*[.M11]" table:style-name="ce3">
            <text:p>0</text:p>
          </table:table-cell>
          <table:table-cell office:value-type="string" office:string-value="Pequeno" table:formula="of:=IF([.N11]&lt;=3;&quot;Pequeno&quot;;IF([.N11]&lt;=7;&quot;Moderado&quot;;IF([.N11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4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12]*[.G12]" table:style-name="ce2">
            <text:p>0</text:p>
          </table:table-cell>
          <table:table-cell office:value-type="string" office:string-value="Pequeno" table:formula="of:=IF([.J12]&lt;=3;&quot;Pequeno&quot;;IF([.J12]&lt;=7;&quot;Moderado&quot;;IF([.J12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12]*[.M12]" table:style-name="ce3">
            <text:p>0</text:p>
          </table:table-cell>
          <table:table-cell office:value-type="string" office:string-value="Pequeno" table:formula="of:=IF([.N12]&lt;=3;&quot;Pequeno&quot;;IF([.N12]&lt;=7;&quot;Moderado&quot;;IF([.N12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0"/>
          <table:table-cell table:style-name="ce4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13]*[.G13]" table:style-name="ce2">
            <text:p>0</text:p>
          </table:table-cell>
          <table:table-cell office:value-type="string" office:string-value="Pequeno" table:formula="of:=IF([.J13]&lt;=3;&quot;Pequeno&quot;;IF([.J13]&lt;=7;&quot;Moderado&quot;;IF([.J13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13]*[.M13]" table:style-name="ce3">
            <text:p>0</text:p>
          </table:table-cell>
          <table:table-cell office:value-type="string" office:string-value="Pequeno" table:formula="of:=IF([.N13]&lt;=3;&quot;Pequeno&quot;;IF([.N13]&lt;=7;&quot;Moderado&quot;;IF([.N13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0"/>
          <table:table-cell table:style-name="ce4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14]*[.G14]" table:style-name="ce2">
            <text:p>0</text:p>
          </table:table-cell>
          <table:table-cell office:value-type="string" office:string-value="Pequeno" table:formula="of:=IF([.J14]&lt;=3;&quot;Pequeno&quot;;IF([.J14]&lt;=7;&quot;Moderado&quot;;IF([.J14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14]*[.M14]" table:style-name="ce3">
            <text:p>0</text:p>
          </table:table-cell>
          <table:table-cell office:value-type="string" office:string-value="Pequeno" table:formula="of:=IF([.N14]&lt;=3;&quot;Pequeno&quot;;IF([.N14]&lt;=7;&quot;Moderado&quot;;IF([.N14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0"/>
          <table:table-cell table:style-name="ce4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15]*[.G15]" table:style-name="ce2">
            <text:p>0</text:p>
          </table:table-cell>
          <table:table-cell office:value-type="string" office:string-value="Pequeno" table:formula="of:=IF([.J15]&lt;=3;&quot;Pequeno&quot;;IF([.J15]&lt;=7;&quot;Moderado&quot;;IF([.J15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15]*[.M15]" table:style-name="ce3">
            <text:p>0</text:p>
          </table:table-cell>
          <table:table-cell office:value-type="string" office:string-value="Pequeno" table:formula="of:=IF([.N15]&lt;=3;&quot;Pequeno&quot;;IF([.N15]&lt;=7;&quot;Moderado&quot;;IF([.N15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0"/>
          <table:table-cell table:style-name="ce4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16]*[.G16]" table:style-name="ce2">
            <text:p>0</text:p>
          </table:table-cell>
          <table:table-cell office:value-type="string" office:string-value="Pequeno" table:formula="of:=IF([.J16]&lt;=3;&quot;Pequeno&quot;;IF([.J16]&lt;=7;&quot;Moderado&quot;;IF([.J16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16]*[.M16]" table:style-name="ce3">
            <text:p>0</text:p>
          </table:table-cell>
          <table:table-cell office:value-type="string" office:string-value="Pequeno" table:formula="of:=IF([.N16]&lt;=3;&quot;Pequeno&quot;;IF([.N16]&lt;=7;&quot;Moderado&quot;;IF([.N16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0"/>
          <table:table-cell table:style-name="ce4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17]*[.G17]" table:style-name="ce2">
            <text:p>0</text:p>
          </table:table-cell>
          <table:table-cell office:value-type="string" office:string-value="Pequeno" table:formula="of:=IF([.J17]&lt;=3;&quot;Pequeno&quot;;IF([.J17]&lt;=7;&quot;Moderado&quot;;IF([.J17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17]*[.M17]" table:style-name="ce3">
            <text:p>0</text:p>
          </table:table-cell>
          <table:table-cell office:value-type="string" office:string-value="Pequeno" table:formula="of:=IF([.N17]&lt;=3;&quot;Pequeno&quot;;IF([.N17]&lt;=7;&quot;Moderado&quot;;IF([.N17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1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18]*[.G18]" table:style-name="ce2">
            <text:p>0</text:p>
          </table:table-cell>
          <table:table-cell office:value-type="string" office:string-value="Pequeno" table:formula="of:=IF([.J18]&lt;=3;&quot;Pequeno&quot;;IF([.J18]&lt;=7;&quot;Moderado&quot;;IF([.J18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18]*[.M18]" table:style-name="ce3">
            <text:p>0</text:p>
          </table:table-cell>
          <table:table-cell office:value-type="string" office:string-value="Pequeno" table:formula="of:=IF([.N18]&lt;=3;&quot;Pequeno&quot;;IF([.N18]&lt;=7;&quot;Moderado&quot;;IF([.N18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1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19]*[.G19]" table:style-name="ce2">
            <text:p>0</text:p>
          </table:table-cell>
          <table:table-cell office:value-type="string" office:string-value="Pequeno" table:formula="of:=IF([.J19]&lt;=3;&quot;Pequeno&quot;;IF([.J19]&lt;=7;&quot;Moderado&quot;;IF([.J19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19]*[.M19]" table:style-name="ce3">
            <text:p>0</text:p>
          </table:table-cell>
          <table:table-cell office:value-type="string" office:string-value="Pequeno" table:formula="of:=IF([.N19]&lt;=3;&quot;Pequeno&quot;;IF([.N19]&lt;=7;&quot;Moderado&quot;;IF([.N19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style-name="ce51"/>
          <table:table-cell table:style-name="ce52"/>
          <table:table-cell table:style-name="ce51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20]*[.G20]" table:style-name="ce2">
            <text:p>0</text:p>
          </table:table-cell>
          <table:table-cell office:value-type="string" office:string-value="Pequeno" table:formula="of:=IF([.J20]&lt;=3;&quot;Pequeno&quot;;IF([.J20]&lt;=7;&quot;Moderado&quot;;IF([.J20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20]*[.M20]" table:style-name="ce3">
            <text:p>0</text:p>
          </table:table-cell>
          <table:table-cell office:value-type="string" office:string-value="Pequeno" table:formula="of:=IF([.N20]&lt;=3;&quot;Pequeno&quot;;IF([.N20]&lt;=7;&quot;Moderado&quot;;IF([.N20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1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21]*[.G21]" table:style-name="ce2">
            <text:p>0</text:p>
          </table:table-cell>
          <table:table-cell office:value-type="string" office:string-value="Pequeno" table:formula="of:=IF([.J21]&lt;=3;&quot;Pequeno&quot;;IF([.J21]&lt;=7;&quot;Moderado&quot;;IF([.J21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21]*[.M21]" table:style-name="ce3">
            <text:p>0</text:p>
          </table:table-cell>
          <table:table-cell office:value-type="string" office:string-value="Pequeno" table:formula="of:=IF([.N21]&lt;=3;&quot;Pequeno&quot;;IF([.N21]&lt;=7;&quot;Moderado&quot;;IF([.N21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1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22]*[.G22]" table:style-name="ce2">
            <text:p>0</text:p>
          </table:table-cell>
          <table:table-cell office:value-type="string" office:string-value="Pequeno" table:formula="of:=IF([.J22]&lt;=3;&quot;Pequeno&quot;;IF([.J22]&lt;=7;&quot;Moderado&quot;;IF([.J22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22]*[.M22]" table:style-name="ce3">
            <text:p>0</text:p>
          </table:table-cell>
          <table:table-cell office:value-type="string" office:string-value="Pequeno" table:formula="of:=IF([.N22]&lt;=3;&quot;Pequeno&quot;;IF([.N22]&lt;=7;&quot;Moderado&quot;;IF([.N22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1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23]*[.G23]" table:style-name="ce2">
            <text:p>0</text:p>
          </table:table-cell>
          <table:table-cell office:value-type="string" office:string-value="Pequeno" table:formula="of:=IF([.J23]&lt;=3;&quot;Pequeno&quot;;IF([.J23]&lt;=7;&quot;Moderado&quot;;IF([.J23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23]*[.M23]" table:style-name="ce3">
            <text:p>0</text:p>
          </table:table-cell>
          <table:table-cell office:value-type="string" office:string-value="Pequeno" table:formula="of:=IF([.N23]&lt;=3;&quot;Pequeno&quot;;IF([.N23]&lt;=7;&quot;Moderado&quot;;IF([.N23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1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24]*[.G24]" table:style-name="ce2">
            <text:p>0</text:p>
          </table:table-cell>
          <table:table-cell office:value-type="string" office:string-value="Pequeno" table:formula="of:=IF([.J24]&lt;=3;&quot;Pequeno&quot;;IF([.J24]&lt;=7;&quot;Moderado&quot;;IF([.J24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24]*[.M24]" table:style-name="ce3">
            <text:p>0</text:p>
          </table:table-cell>
          <table:table-cell office:value-type="string" office:string-value="Pequeno" table:formula="of:=IF([.N24]&lt;=3;&quot;Pequeno&quot;;IF([.N24]&lt;=7;&quot;Moderado&quot;;IF([.N24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1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25]*[.G25]" table:style-name="ce2">
            <text:p>0</text:p>
          </table:table-cell>
          <table:table-cell office:value-type="string" office:string-value="Pequeno" table:formula="of:=IF([.J25]&lt;=3;&quot;Pequeno&quot;;IF([.J25]&lt;=7;&quot;Moderado&quot;;IF([.J25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25]*[.M25]" table:style-name="ce3">
            <text:p>0</text:p>
          </table:table-cell>
          <table:table-cell office:value-type="string" office:string-value="Pequeno" table:formula="of:=IF([.N25]&lt;=3;&quot;Pequeno&quot;;IF([.N25]&lt;=7;&quot;Moderado&quot;;IF([.N25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1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26]*[.G26]" table:style-name="ce2">
            <text:p>0</text:p>
          </table:table-cell>
          <table:table-cell office:value-type="string" office:string-value="Pequeno" table:formula="of:=IF([.J26]&lt;=3;&quot;Pequeno&quot;;IF([.J26]&lt;=7;&quot;Moderado&quot;;IF([.J26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26]*[.M26]" table:style-name="ce3">
            <text:p>0</text:p>
          </table:table-cell>
          <table:table-cell office:value-type="string" office:string-value="Pequeno" table:formula="of:=IF([.N26]&lt;=3;&quot;Pequeno&quot;;IF([.N26]&lt;=7;&quot;Moderado&quot;;IF([.N26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2"/>
          <table:table-cell table:style-name="ce51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27]*[.G27]" table:style-name="ce2">
            <text:p>0</text:p>
          </table:table-cell>
          <table:table-cell office:value-type="string" office:string-value="Pequeno" table:formula="of:=IF([.J27]&lt;=3;&quot;Pequeno&quot;;IF([.J27]&lt;=7;&quot;Moderado&quot;;IF([.J27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27]*[.M27]" table:style-name="ce3">
            <text:p>0</text:p>
          </table:table-cell>
          <table:table-cell office:value-type="string" office:string-value="Pequeno" table:formula="of:=IF([.N27]&lt;=3;&quot;Pequeno&quot;;IF([.N27]&lt;=7;&quot;Moderado&quot;;IF([.N27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2"/>
          <table:table-cell table:style-name="ce51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28]*[.G28]" table:style-name="ce2">
            <text:p>0</text:p>
          </table:table-cell>
          <table:table-cell office:value-type="string" office:string-value="Pequeno" table:formula="of:=IF([.J28]&lt;=3;&quot;Pequeno&quot;;IF([.J28]&lt;=7;&quot;Moderado&quot;;IF([.J28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28]*[.M28]" table:style-name="ce3">
            <text:p>0</text:p>
          </table:table-cell>
          <table:table-cell office:value-type="string" office:string-value="Pequeno" table:formula="of:=IF([.N28]&lt;=3;&quot;Pequeno&quot;;IF([.N28]&lt;=7;&quot;Moderado&quot;;IF([.N28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2"/>
          <table:table-cell table:style-name="ce51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29]*[.G29]" table:style-name="ce2">
            <text:p>0</text:p>
          </table:table-cell>
          <table:table-cell office:value-type="string" office:string-value="Pequeno" table:formula="of:=IF([.J29]&lt;=3;&quot;Pequeno&quot;;IF([.J29]&lt;=7;&quot;Moderado&quot;;IF([.J29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29]*[.M29]" table:style-name="ce3">
            <text:p>0</text:p>
          </table:table-cell>
          <table:table-cell office:value-type="string" office:string-value="Pequeno" table:formula="of:=IF([.N29]&lt;=3;&quot;Pequeno&quot;;IF([.N29]&lt;=7;&quot;Moderado&quot;;IF([.N29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4">
          <table:table-cell table:number-columns-repeated="3" table:style-name="ce53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30]*[.G30]" table:style-name="ce2">
            <text:p>0</text:p>
          </table:table-cell>
          <table:table-cell office:value-type="string" office:string-value="Pequeno" table:formula="of:=IF([.J30]&lt;=3;&quot;Pequeno&quot;;IF([.J30]&lt;=7;&quot;Moderado&quot;;IF([.J30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30]*[.M30]" table:style-name="ce3">
            <text:p>0</text:p>
          </table:table-cell>
          <table:table-cell office:value-type="string" office:string-value="Pequeno" table:formula="of:=IF([.N30]&lt;=3;&quot;Pequeno&quot;;IF([.N30]&lt;=7;&quot;Moderado&quot;;IF([.N30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4">
          <table:table-cell table:number-columns-repeated="3" table:style-name="ce53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31]*[.G31]" table:style-name="ce2">
            <text:p>0</text:p>
          </table:table-cell>
          <table:table-cell office:value-type="string" office:string-value="Pequeno" table:formula="of:=IF([.J31]&lt;=3;&quot;Pequeno&quot;;IF([.J31]&lt;=7;&quot;Moderado&quot;;IF([.J31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31]*[.M31]" table:style-name="ce3">
            <text:p>0</text:p>
          </table:table-cell>
          <table:table-cell office:value-type="string" office:string-value="Pequeno" table:formula="of:=IF([.N31]&lt;=3;&quot;Pequeno&quot;;IF([.N31]&lt;=7;&quot;Moderado&quot;;IF([.N31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4">
          <table:table-cell table:number-columns-repeated="3" table:style-name="ce53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32]*[.G32]" table:style-name="ce2">
            <text:p>0</text:p>
          </table:table-cell>
          <table:table-cell office:value-type="string" office:string-value="Pequeno" table:formula="of:=IF([.J32]&lt;=3;&quot;Pequeno&quot;;IF([.J32]&lt;=7;&quot;Moderado&quot;;IF([.J32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32]*[.M32]" table:style-name="ce3">
            <text:p>0</text:p>
          </table:table-cell>
          <table:table-cell office:value-type="string" office:string-value="Pequeno" table:formula="of:=IF([.N32]&lt;=3;&quot;Pequeno&quot;;IF([.N32]&lt;=7;&quot;Moderado&quot;;IF([.N32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4">
          <table:table-cell table:number-columns-repeated="3" table:style-name="ce53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33]*[.G33]" table:style-name="ce2">
            <text:p>0</text:p>
          </table:table-cell>
          <table:table-cell office:value-type="string" office:string-value="Pequeno" table:formula="of:=IF([.J33]&lt;=3;&quot;Pequeno&quot;;IF([.J33]&lt;=7;&quot;Moderado&quot;;IF([.J33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33]*[.M33]" table:style-name="ce3">
            <text:p>0</text:p>
          </table:table-cell>
          <table:table-cell office:value-type="string" office:string-value="Pequeno" table:formula="of:=IF([.N33]&lt;=3;&quot;Pequeno&quot;;IF([.N33]&lt;=7;&quot;Moderado&quot;;IF([.N33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4">
          <table:table-cell table:number-columns-repeated="3" table:style-name="ce53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34]*[.G34]" table:style-name="ce2">
            <text:p>0</text:p>
          </table:table-cell>
          <table:table-cell office:value-type="string" office:string-value="Pequeno" table:formula="of:=IF([.J34]&lt;=3;&quot;Pequeno&quot;;IF([.J34]&lt;=7;&quot;Moderado&quot;;IF([.J34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34]*[.M34]" table:style-name="ce3">
            <text:p>0</text:p>
          </table:table-cell>
          <table:table-cell office:value-type="string" office:string-value="Pequeno" table:formula="of:=IF([.N34]&lt;=3;&quot;Pequeno&quot;;IF([.N34]&lt;=7;&quot;Moderado&quot;;IF([.N34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4">
          <table:table-cell table:number-columns-repeated="3" table:style-name="ce54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35]*[.G35]" table:style-name="ce2">
            <text:p>0</text:p>
          </table:table-cell>
          <table:table-cell office:value-type="string" office:string-value="Pequeno" table:formula="of:=IF([.J35]&lt;=3;&quot;Pequeno&quot;;IF([.J35]&lt;=7;&quot;Moderado&quot;;IF([.J35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35]*[.M35]" table:style-name="ce3">
            <text:p>0</text:p>
          </table:table-cell>
          <table:table-cell office:value-type="string" office:string-value="Pequeno" table:formula="of:=IF([.N35]&lt;=3;&quot;Pequeno&quot;;IF([.N35]&lt;=7;&quot;Moderado&quot;;IF([.N35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36]*[.G36]" table:style-name="ce2">
            <text:p>0</text:p>
          </table:table-cell>
          <table:table-cell office:value-type="string" office:string-value="Pequeno" table:formula="of:=IF([.J36]&lt;=3;&quot;Pequeno&quot;;IF([.J36]&lt;=7;&quot;Moderado&quot;;IF([.J36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36]*[.M36]" table:style-name="ce3">
            <text:p>0</text:p>
          </table:table-cell>
          <table:table-cell office:value-type="string" office:string-value="Pequeno" table:formula="of:=IF([.N36]&lt;=3;&quot;Pequeno&quot;;IF([.N36]&lt;=7;&quot;Moderado&quot;;IF([.N36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37]*[.G37]" table:style-name="ce2">
            <text:p>0</text:p>
          </table:table-cell>
          <table:table-cell office:value-type="string" office:string-value="Pequeno" table:formula="of:=IF([.J37]&lt;=3;&quot;Pequeno&quot;;IF([.J37]&lt;=7;&quot;Moderado&quot;;IF([.J37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37]*[.M37]" table:style-name="ce3">
            <text:p>0</text:p>
          </table:table-cell>
          <table:table-cell office:value-type="string" office:string-value="Pequeno" table:formula="of:=IF([.N37]&lt;=3;&quot;Pequeno&quot;;IF([.N37]&lt;=7;&quot;Moderado&quot;;IF([.N37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38]*[.G38]" table:style-name="ce2">
            <text:p>0</text:p>
          </table:table-cell>
          <table:table-cell office:value-type="string" office:string-value="Pequeno" table:formula="of:=IF([.J38]&lt;=3;&quot;Pequeno&quot;;IF([.J38]&lt;=7;&quot;Moderado&quot;;IF([.J38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38]*[.M38]" table:style-name="ce3">
            <text:p>0</text:p>
          </table:table-cell>
          <table:table-cell office:value-type="string" office:string-value="Pequeno" table:formula="of:=IF([.N38]&lt;=3;&quot;Pequeno&quot;;IF([.N38]&lt;=7;&quot;Moderado&quot;;IF([.N38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39]*[.G39]" table:style-name="ce2">
            <text:p>0</text:p>
          </table:table-cell>
          <table:table-cell office:value-type="string" office:string-value="Pequeno" table:formula="of:=IF([.J39]&lt;=3;&quot;Pequeno&quot;;IF([.J39]&lt;=7;&quot;Moderado&quot;;IF([.J39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39]*[.M39]" table:style-name="ce3">
            <text:p>0</text:p>
          </table:table-cell>
          <table:table-cell office:value-type="string" office:string-value="Pequeno" table:formula="of:=IF([.N39]&lt;=3;&quot;Pequeno&quot;;IF([.N39]&lt;=7;&quot;Moderado&quot;;IF([.N39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40]*[.G40]" table:style-name="ce2">
            <text:p>0</text:p>
          </table:table-cell>
          <table:table-cell office:value-type="string" office:string-value="Pequeno" table:formula="of:=IF([.J40]&lt;=3;&quot;Pequeno&quot;;IF([.J40]&lt;=7;&quot;Moderado&quot;;IF([.J40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40]*[.M40]" table:style-name="ce3">
            <text:p>0</text:p>
          </table:table-cell>
          <table:table-cell office:value-type="string" office:string-value="Pequeno" table:formula="of:=IF([.N40]&lt;=3;&quot;Pequeno&quot;;IF([.N40]&lt;=7;&quot;Moderado&quot;;IF([.N40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41]*[.G41]" table:style-name="ce2">
            <text:p>0</text:p>
          </table:table-cell>
          <table:table-cell office:value-type="string" office:string-value="Pequeno" table:formula="of:=IF([.J41]&lt;=3;&quot;Pequeno&quot;;IF([.J41]&lt;=7;&quot;Moderado&quot;;IF([.J41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41]*[.M41]" table:style-name="ce3">
            <text:p>0</text:p>
          </table:table-cell>
          <table:table-cell office:value-type="string" office:string-value="Pequeno" table:formula="of:=IF([.N41]&lt;=3;&quot;Pequeno&quot;;IF([.N41]&lt;=7;&quot;Moderado&quot;;IF([.N41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42]*[.G42]" table:style-name="ce2">
            <text:p>0</text:p>
          </table:table-cell>
          <table:table-cell office:value-type="string" office:string-value="Pequeno" table:formula="of:=IF([.J42]&lt;=3;&quot;Pequeno&quot;;IF([.J42]&lt;=7;&quot;Moderado&quot;;IF([.J42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42]*[.M42]" table:style-name="ce3">
            <text:p>0</text:p>
          </table:table-cell>
          <table:table-cell office:value-type="string" office:string-value="Pequeno" table:formula="of:=IF([.N42]&lt;=3;&quot;Pequeno&quot;;IF([.N42]&lt;=7;&quot;Moderado&quot;;IF([.N42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43]*[.G43]" table:style-name="ce2">
            <text:p>0</text:p>
          </table:table-cell>
          <table:table-cell office:value-type="string" office:string-value="Pequeno" table:formula="of:=IF([.J43]&lt;=3;&quot;Pequeno&quot;;IF([.J43]&lt;=7;&quot;Moderado&quot;;IF([.J43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43]*[.M43]" table:style-name="ce3">
            <text:p>0</text:p>
          </table:table-cell>
          <table:table-cell office:value-type="string" office:string-value="Pequeno" table:formula="of:=IF([.N43]&lt;=3;&quot;Pequeno&quot;;IF([.N43]&lt;=7;&quot;Moderado&quot;;IF([.N43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44]*[.G44]" table:style-name="ce2">
            <text:p>0</text:p>
          </table:table-cell>
          <table:table-cell office:value-type="string" office:string-value="Pequeno" table:formula="of:=IF([.J44]&lt;=3;&quot;Pequeno&quot;;IF([.J44]&lt;=7;&quot;Moderado&quot;;IF([.J44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44]*[.M44]" table:style-name="ce3">
            <text:p>0</text:p>
          </table:table-cell>
          <table:table-cell office:value-type="string" office:string-value="Pequeno" table:formula="of:=IF([.N44]&lt;=3;&quot;Pequeno&quot;;IF([.N44]&lt;=7;&quot;Moderado&quot;;IF([.N44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45]*[.G45]" table:style-name="ce2">
            <text:p>0</text:p>
          </table:table-cell>
          <table:table-cell office:value-type="string" office:string-value="Pequeno" table:formula="of:=IF([.J45]&lt;=3;&quot;Pequeno&quot;;IF([.J45]&lt;=7;&quot;Moderado&quot;;IF([.J45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45]*[.M45]" table:style-name="ce3">
            <text:p>0</text:p>
          </table:table-cell>
          <table:table-cell office:value-type="string" office:string-value="Pequeno" table:formula="of:=IF([.N45]&lt;=3;&quot;Pequeno&quot;;IF([.N45]&lt;=7;&quot;Moderado&quot;;IF([.N45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46]*[.G46]" table:style-name="ce2">
            <text:p>0</text:p>
          </table:table-cell>
          <table:table-cell office:value-type="string" office:string-value="Pequeno" table:formula="of:=IF([.J46]&lt;=3;&quot;Pequeno&quot;;IF([.J46]&lt;=7;&quot;Moderado&quot;;IF([.J46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46]*[.M46]" table:style-name="ce3">
            <text:p>0</text:p>
          </table:table-cell>
          <table:table-cell office:value-type="string" office:string-value="Pequeno" table:formula="of:=IF([.N46]&lt;=3;&quot;Pequeno&quot;;IF([.N46]&lt;=7;&quot;Moderado&quot;;IF([.N46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47]*[.G47]" table:style-name="ce2">
            <text:p>0</text:p>
          </table:table-cell>
          <table:table-cell office:value-type="string" office:string-value="Pequeno" table:formula="of:=IF([.J47]&lt;=3;&quot;Pequeno&quot;;IF([.J47]&lt;=7;&quot;Moderado&quot;;IF([.J47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47]*[.M47]" table:style-name="ce3">
            <text:p>0</text:p>
          </table:table-cell>
          <table:table-cell office:value-type="string" office:string-value="Pequeno" table:formula="of:=IF([.N47]&lt;=3;&quot;Pequeno&quot;;IF([.N47]&lt;=7;&quot;Moderado&quot;;IF([.N47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48]*[.G48]" table:style-name="ce2">
            <text:p>0</text:p>
          </table:table-cell>
          <table:table-cell office:value-type="string" office:string-value="Pequeno" table:formula="of:=IF([.J48]&lt;=3;&quot;Pequeno&quot;;IF([.J48]&lt;=7;&quot;Moderado&quot;;IF([.J48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48]*[.M48]" table:style-name="ce3">
            <text:p>0</text:p>
          </table:table-cell>
          <table:table-cell office:value-type="string" office:string-value="Pequeno" table:formula="of:=IF([.N48]&lt;=3;&quot;Pequeno&quot;;IF([.N48]&lt;=7;&quot;Moderado&quot;;IF([.N48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49]*[.G49]" table:style-name="ce2">
            <text:p>0</text:p>
          </table:table-cell>
          <table:table-cell office:value-type="string" office:string-value="Pequeno" table:formula="of:=IF([.J49]&lt;=3;&quot;Pequeno&quot;;IF([.J49]&lt;=7;&quot;Moderado&quot;;IF([.J49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49]*[.M49]" table:style-name="ce3">
            <text:p>0</text:p>
          </table:table-cell>
          <table:table-cell office:value-type="string" office:string-value="Pequeno" table:formula="of:=IF([.N49]&lt;=3;&quot;Pequeno&quot;;IF([.N49]&lt;=7;&quot;Moderado&quot;;IF([.N49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50]*[.G50]" table:style-name="ce2">
            <text:p>0</text:p>
          </table:table-cell>
          <table:table-cell office:value-type="string" office:string-value="Pequeno" table:formula="of:=IF([.J50]&lt;=3;&quot;Pequeno&quot;;IF([.J50]&lt;=7;&quot;Moderado&quot;;IF([.J50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50]*[.M50]" table:style-name="ce3">
            <text:p>0</text:p>
          </table:table-cell>
          <table:table-cell office:value-type="string" office:string-value="Pequeno" table:formula="of:=IF([.N50]&lt;=3;&quot;Pequeno&quot;;IF([.N50]&lt;=7;&quot;Moderado&quot;;IF([.N50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style-name="ce56"/>
          <table:table-cell table:number-columns-repeated="2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51]*[.G51]" table:style-name="ce2">
            <text:p>0</text:p>
          </table:table-cell>
          <table:table-cell office:value-type="string" office:string-value="Pequeno" table:formula="of:=IF([.J51]&lt;=3;&quot;Pequeno&quot;;IF([.J51]&lt;=7;&quot;Moderado&quot;;IF([.J51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51]*[.M51]" table:style-name="ce3">
            <text:p>0</text:p>
          </table:table-cell>
          <table:table-cell office:value-type="string" office:string-value="Pequeno" table:formula="of:=IF([.N51]&lt;=3;&quot;Pequeno&quot;;IF([.N51]&lt;=7;&quot;Moderado&quot;;IF([.N51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52]*[.G52]" table:style-name="ce2">
            <text:p>0</text:p>
          </table:table-cell>
          <table:table-cell office:value-type="string" office:string-value="Pequeno" table:formula="of:=IF([.J52]&lt;=3;&quot;Pequeno&quot;;IF([.J52]&lt;=7;&quot;Moderado&quot;;IF([.J52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52]*[.M52]" table:style-name="ce3">
            <text:p>0</text:p>
          </table:table-cell>
          <table:table-cell office:value-type="string" office:string-value="Pequeno" table:formula="of:=IF([.N52]&lt;=3;&quot;Pequeno&quot;;IF([.N52]&lt;=7;&quot;Moderado&quot;;IF([.N52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53]*[.G53]" table:style-name="ce2">
            <text:p>0</text:p>
          </table:table-cell>
          <table:table-cell office:value-type="string" office:string-value="Pequeno" table:formula="of:=IF([.J53]&lt;=3;&quot;Pequeno&quot;;IF([.J53]&lt;=7;&quot;Moderado&quot;;IF([.J53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53]*[.M53]" table:style-name="ce3">
            <text:p>0</text:p>
          </table:table-cell>
          <table:table-cell office:value-type="string" office:string-value="Pequeno" table:formula="of:=IF([.N53]&lt;=3;&quot;Pequeno&quot;;IF([.N53]&lt;=7;&quot;Moderado&quot;;IF([.N53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54]*[.G54]" table:style-name="ce2">
            <text:p>0</text:p>
          </table:table-cell>
          <table:table-cell office:value-type="string" office:string-value="Pequeno" table:formula="of:=IF([.J54]&lt;=3;&quot;Pequeno&quot;;IF([.J54]&lt;=7;&quot;Moderado&quot;;IF([.J54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54]*[.M54]" table:style-name="ce3">
            <text:p>0</text:p>
          </table:table-cell>
          <table:table-cell office:value-type="string" office:string-value="Pequeno" table:formula="of:=IF([.N54]&lt;=3;&quot;Pequeno&quot;;IF([.N54]&lt;=7;&quot;Moderado&quot;;IF([.N54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6"/>
          <table:table-cell table:style-name="ce55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55]*[.G55]" table:style-name="ce2">
            <text:p>0</text:p>
          </table:table-cell>
          <table:table-cell office:value-type="string" office:string-value="Pequeno" table:formula="of:=IF([.J55]&lt;=3;&quot;Pequeno&quot;;IF([.J55]&lt;=7;&quot;Moderado&quot;;IF([.J55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55]*[.M55]" table:style-name="ce3">
            <text:p>0</text:p>
          </table:table-cell>
          <table:table-cell office:value-type="string" office:string-value="Pequeno" table:formula="of:=IF([.N55]&lt;=3;&quot;Pequeno&quot;;IF([.N55]&lt;=7;&quot;Moderado&quot;;IF([.N55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56]*[.G56]" table:style-name="ce2">
            <text:p>0</text:p>
          </table:table-cell>
          <table:table-cell office:value-type="string" office:string-value="Pequeno" table:formula="of:=IF([.J56]&lt;=3;&quot;Pequeno&quot;;IF([.J56]&lt;=7;&quot;Moderado&quot;;IF([.J56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56]*[.M56]" table:style-name="ce3">
            <text:p>0</text:p>
          </table:table-cell>
          <table:table-cell office:value-type="string" office:string-value="Pequeno" table:formula="of:=IF([.N56]&lt;=3;&quot;Pequeno&quot;;IF([.N56]&lt;=7;&quot;Moderado&quot;;IF([.N56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57]*[.G57]" table:style-name="ce2">
            <text:p>0</text:p>
          </table:table-cell>
          <table:table-cell office:value-type="string" office:string-value="Pequeno" table:formula="of:=IF([.J57]&lt;=3;&quot;Pequeno&quot;;IF([.J57]&lt;=7;&quot;Moderado&quot;;IF([.J57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57]*[.M57]" table:style-name="ce3">
            <text:p>0</text:p>
          </table:table-cell>
          <table:table-cell office:value-type="string" office:string-value="Pequeno" table:formula="of:=IF([.N57]&lt;=3;&quot;Pequeno&quot;;IF([.N57]&lt;=7;&quot;Moderado&quot;;IF([.N57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58]*[.G58]" table:style-name="ce2">
            <text:p>0</text:p>
          </table:table-cell>
          <table:table-cell office:value-type="string" office:string-value="Pequeno" table:formula="of:=IF([.J58]&lt;=3;&quot;Pequeno&quot;;IF([.J58]&lt;=7;&quot;Moderado&quot;;IF([.J58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58]*[.M58]" table:style-name="ce3">
            <text:p>0</text:p>
          </table:table-cell>
          <table:table-cell office:value-type="string" office:string-value="Pequeno" table:formula="of:=IF([.N58]&lt;=3;&quot;Pequeno&quot;;IF([.N58]&lt;=7;&quot;Moderado&quot;;IF([.N58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style-name="ce58"/>
          <table:table-cell table:number-columns-repeated="2" table:style-name="ce5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59]*[.G59]" table:style-name="ce2">
            <text:p>0</text:p>
          </table:table-cell>
          <table:table-cell office:value-type="string" office:string-value="Pequeno" table:formula="of:=IF([.J59]&lt;=3;&quot;Pequeno&quot;;IF([.J59]&lt;=7;&quot;Moderado&quot;;IF([.J59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59]*[.M59]" table:style-name="ce3">
            <text:p>0</text:p>
          </table:table-cell>
          <table:table-cell office:value-type="string" office:string-value="Pequeno" table:formula="of:=IF([.N59]&lt;=3;&quot;Pequeno&quot;;IF([.N59]&lt;=7;&quot;Moderado&quot;;IF([.N59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8"/>
          <table:table-cell table:style-name="ce5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60]*[.G60]" table:style-name="ce2">
            <text:p>0</text:p>
          </table:table-cell>
          <table:table-cell office:value-type="string" office:string-value="Pequeno" table:formula="of:=IF([.J60]&lt;=3;&quot;Pequeno&quot;;IF([.J60]&lt;=7;&quot;Moderado&quot;;IF([.J60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60]*[.M60]" table:style-name="ce3">
            <text:p>0</text:p>
          </table:table-cell>
          <table:table-cell office:value-type="string" office:string-value="Pequeno" table:formula="of:=IF([.N60]&lt;=3;&quot;Pequeno&quot;;IF([.N60]&lt;=7;&quot;Moderado&quot;;IF([.N60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8"/>
          <table:table-cell table:style-name="ce5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61]*[.G61]" table:style-name="ce2">
            <text:p>0</text:p>
          </table:table-cell>
          <table:table-cell office:value-type="string" office:string-value="Pequeno" table:formula="of:=IF([.J61]&lt;=3;&quot;Pequeno&quot;;IF([.J61]&lt;=7;&quot;Moderado&quot;;IF([.J61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61]*[.M61]" table:style-name="ce3">
            <text:p>0</text:p>
          </table:table-cell>
          <table:table-cell office:value-type="string" office:string-value="Pequeno" table:formula="of:=IF([.N61]&lt;=3;&quot;Pequeno&quot;;IF([.N61]&lt;=7;&quot;Moderado&quot;;IF([.N61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8"/>
          <table:table-cell table:style-name="ce5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62]*[.G62]" table:style-name="ce2">
            <text:p>0</text:p>
          </table:table-cell>
          <table:table-cell office:value-type="string" office:string-value="Pequeno" table:formula="of:=IF([.J62]&lt;=3;&quot;Pequeno&quot;;IF([.J62]&lt;=7;&quot;Moderado&quot;;IF([.J62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62]*[.M62]" table:style-name="ce3">
            <text:p>0</text:p>
          </table:table-cell>
          <table:table-cell office:value-type="string" office:string-value="Pequeno" table:formula="of:=IF([.N62]&lt;=3;&quot;Pequeno&quot;;IF([.N62]&lt;=7;&quot;Moderado&quot;;IF([.N62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8"/>
          <table:table-cell table:style-name="ce57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63]*[.G63]" table:style-name="ce2">
            <text:p>0</text:p>
          </table:table-cell>
          <table:table-cell office:value-type="string" office:string-value="Pequeno" table:formula="of:=IF([.J63]&lt;=3;&quot;Pequeno&quot;;IF([.J63]&lt;=7;&quot;Moderado&quot;;IF([.J63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63]*[.M63]" table:style-name="ce3">
            <text:p>0</text:p>
          </table:table-cell>
          <table:table-cell office:value-type="string" office:string-value="Pequeno" table:formula="of:=IF([.N63]&lt;=3;&quot;Pequeno&quot;;IF([.N63]&lt;=7;&quot;Moderado&quot;;IF([.N63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style-name="ce59"/>
          <table:table-cell table:number-columns-repeated="2" table:style-name="ce60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64]*[.G64]" table:style-name="ce2">
            <text:p>0</text:p>
          </table:table-cell>
          <table:table-cell office:value-type="string" office:string-value="Pequeno" table:formula="of:=IF([.J64]&lt;=3;&quot;Pequeno&quot;;IF([.J64]&lt;=7;&quot;Moderado&quot;;IF([.J64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64]*[.M64]" table:style-name="ce3">
            <text:p>0</text:p>
          </table:table-cell>
          <table:table-cell office:value-type="string" office:string-value="Pequeno" table:formula="of:=IF([.N64]&lt;=3;&quot;Pequeno&quot;;IF([.N64]&lt;=7;&quot;Moderado&quot;;IF([.N64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5">
          <table:table-cell table:style-name="ce59"/>
          <table:table-cell table:number-columns-repeated="2" table:style-name="ce60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65]*[.G65]" table:style-name="ce2">
            <text:p>0</text:p>
          </table:table-cell>
          <table:table-cell office:value-type="string" office:string-value="Pequeno" table:formula="of:=IF([.J65]&lt;=3;&quot;Pequeno&quot;;IF([.J65]&lt;=7;&quot;Moderado&quot;;IF([.J65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65]*[.M65]" table:style-name="ce3">
            <text:p>0</text:p>
          </table:table-cell>
          <table:table-cell office:value-type="string" office:string-value="Pequeno" table:formula="of:=IF([.N65]&lt;=3;&quot;Pequeno&quot;;IF([.N65]&lt;=7;&quot;Moderado&quot;;IF([.N65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9"/>
          <table:table-cell table:style-name="ce60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66]*[.G66]" table:style-name="ce2">
            <text:p>0</text:p>
          </table:table-cell>
          <table:table-cell office:value-type="string" office:string-value="Pequeno" table:formula="of:=IF([.J66]&lt;=3;&quot;Pequeno&quot;;IF([.J66]&lt;=7;&quot;Moderado&quot;;IF([.J66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66]*[.M66]" table:style-name="ce3">
            <text:p>0</text:p>
          </table:table-cell>
          <table:table-cell office:value-type="string" office:string-value="Pequeno" table:formula="of:=IF([.N66]&lt;=3;&quot;Pequeno&quot;;IF([.N66]&lt;=7;&quot;Moderado&quot;;IF([.N66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style-name="ce59"/>
          <table:table-cell table:number-columns-repeated="2" table:style-name="ce60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67]*[.G67]" table:style-name="ce2">
            <text:p>0</text:p>
          </table:table-cell>
          <table:table-cell office:value-type="string" office:string-value="Pequeno" table:formula="of:=IF([.J67]&lt;=3;&quot;Pequeno&quot;;IF([.J67]&lt;=7;&quot;Moderado&quot;;IF([.J67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67]*[.M67]" table:style-name="ce3">
            <text:p>0</text:p>
          </table:table-cell>
          <table:table-cell office:value-type="string" office:string-value="Pequeno" table:formula="of:=IF([.N67]&lt;=3;&quot;Pequeno&quot;;IF([.N67]&lt;=7;&quot;Moderado&quot;;IF([.N67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9"/>
          <table:table-cell table:style-name="ce60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68]*[.G68]" table:style-name="ce2">
            <text:p>0</text:p>
          </table:table-cell>
          <table:table-cell office:value-type="string" office:string-value="Pequeno" table:formula="of:=IF([.J68]&lt;=3;&quot;Pequeno&quot;;IF([.J68]&lt;=7;&quot;Moderado&quot;;IF([.J68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68]*[.M68]" table:style-name="ce3">
            <text:p>0</text:p>
          </table:table-cell>
          <table:table-cell office:value-type="string" office:string-value="Pequeno" table:formula="of:=IF([.N68]&lt;=3;&quot;Pequeno&quot;;IF([.N68]&lt;=7;&quot;Moderado&quot;;IF([.N68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style-name="ce59"/>
          <table:table-cell table:number-columns-repeated="2" table:style-name="ce60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69]*[.G69]" table:style-name="ce2">
            <text:p>0</text:p>
          </table:table-cell>
          <table:table-cell office:value-type="string" office:string-value="Pequeno" table:formula="of:=IF([.J69]&lt;=3;&quot;Pequeno&quot;;IF([.J69]&lt;=7;&quot;Moderado&quot;;IF([.J69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69]*[.M69]" table:style-name="ce3">
            <text:p>0</text:p>
          </table:table-cell>
          <table:table-cell office:value-type="string" office:string-value="Pequeno" table:formula="of:=IF([.N69]&lt;=3;&quot;Pequeno&quot;;IF([.N69]&lt;=7;&quot;Moderado&quot;;IF([.N69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9"/>
          <table:table-cell table:style-name="ce60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70]*[.G70]" table:style-name="ce2">
            <text:p>0</text:p>
          </table:table-cell>
          <table:table-cell office:value-type="string" office:string-value="Pequeno" table:formula="of:=IF([.J70]&lt;=3;&quot;Pequeno&quot;;IF([.J70]&lt;=7;&quot;Moderado&quot;;IF([.J70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70]*[.M70]" table:style-name="ce3">
            <text:p>0</text:p>
          </table:table-cell>
          <table:table-cell office:value-type="string" office:string-value="Pequeno" table:formula="of:=IF([.N70]&lt;=3;&quot;Pequeno&quot;;IF([.N70]&lt;=7;&quot;Moderado&quot;;IF([.N70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2" table:style-name="ce59"/>
          <table:table-cell table:style-name="ce60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71]*[.G71]" table:style-name="ce2">
            <text:p>0</text:p>
          </table:table-cell>
          <table:table-cell office:value-type="string" office:string-value="Pequeno" table:formula="of:=IF([.J71]&lt;=3;&quot;Pequeno&quot;;IF([.J71]&lt;=7;&quot;Moderado&quot;;IF([.J71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71]*[.M71]" table:style-name="ce3">
            <text:p>0</text:p>
          </table:table-cell>
          <table:table-cell office:value-type="string" office:string-value="Pequeno" table:formula="of:=IF([.N71]&lt;=3;&quot;Pequeno&quot;;IF([.N71]&lt;=7;&quot;Moderado&quot;;IF([.N71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6">
          <table:table-cell table:number-columns-repeated="3" table:style-name="ce58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72]*[.G72]" table:style-name="ce2">
            <text:p>0</text:p>
          </table:table-cell>
          <table:table-cell office:value-type="string" office:string-value="Pequeno" table:formula="of:=IF([.J72]&lt;=3;&quot;Pequeno&quot;;IF([.J72]&lt;=7;&quot;Moderado&quot;;IF([.J72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72]*[.M72]" table:style-name="ce3">
            <text:p>0</text:p>
          </table:table-cell>
          <table:table-cell office:value-type="string" office:string-value="Pequeno" table:formula="of:=IF([.N72]&lt;=3;&quot;Pequeno&quot;;IF([.N72]&lt;=7;&quot;Moderado&quot;;IF([.N72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7">
          <table:table-cell table:number-columns-repeated="3" table:style-name="ce58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73]*[.G73]" table:style-name="ce2">
            <text:p>0</text:p>
          </table:table-cell>
          <table:table-cell office:value-type="string" office:string-value="Pequeno" table:formula="of:=IF([.J73]&lt;=3;&quot;Pequeno&quot;;IF([.J73]&lt;=7;&quot;Moderado&quot;;IF([.J73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73]*[.M73]" table:style-name="ce3">
            <text:p>0</text:p>
          </table:table-cell>
          <table:table-cell office:value-type="string" office:string-value="Pequeno" table:formula="of:=IF([.N73]&lt;=3;&quot;Pequeno&quot;;IF([.N73]&lt;=7;&quot;Moderado&quot;;IF([.N73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8">
          <table:table-cell table:number-columns-repeated="3" table:style-name="ce58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74]*[.G74]" table:style-name="ce2">
            <text:p>0</text:p>
          </table:table-cell>
          <table:table-cell office:value-type="string" office:string-value="Pequeno" table:formula="of:=IF([.J74]&lt;=3;&quot;Pequeno&quot;;IF([.J74]&lt;=7;&quot;Moderado&quot;;IF([.J74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74]*[.M74]" table:style-name="ce3">
            <text:p>0</text:p>
          </table:table-cell>
          <table:table-cell office:value-type="string" office:string-value="Pequeno" table:formula="of:=IF([.N74]&lt;=3;&quot;Pequeno&quot;;IF([.N74]&lt;=7;&quot;Moderado&quot;;IF([.N74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8">
          <table:table-cell table:number-columns-repeated="3" table:style-name="ce58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75]*[.G75]" table:style-name="ce2">
            <text:p>0</text:p>
          </table:table-cell>
          <table:table-cell office:value-type="string" office:string-value="Pequeno" table:formula="of:=IF([.J75]&lt;=3;&quot;Pequeno&quot;;IF([.J75]&lt;=7;&quot;Moderado&quot;;IF([.J75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75]*[.M75]" table:style-name="ce3">
            <text:p>0</text:p>
          </table:table-cell>
          <table:table-cell office:value-type="string" office:string-value="Pequeno" table:formula="of:=IF([.N75]&lt;=3;&quot;Pequeno&quot;;IF([.N75]&lt;=7;&quot;Moderado&quot;;IF([.N75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8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76]*[.G76]" table:style-name="ce2">
            <text:p>0</text:p>
          </table:table-cell>
          <table:table-cell office:value-type="string" office:string-value="Pequeno" table:formula="of:=IF([.J76]&lt;=3;&quot;Pequeno&quot;;IF([.J76]&lt;=7;&quot;Moderado&quot;;IF([.J76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76]*[.M76]" table:style-name="ce3">
            <text:p>0</text:p>
          </table:table-cell>
          <table:table-cell office:value-type="string" office:string-value="Pequeno" table:formula="of:=IF([.N76]&lt;=3;&quot;Pequeno&quot;;IF([.N76]&lt;=7;&quot;Moderado&quot;;IF([.N76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8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77]*[.G77]" table:style-name="ce2">
            <text:p>0</text:p>
          </table:table-cell>
          <table:table-cell office:value-type="string" office:string-value="Pequeno" table:formula="of:=IF([.J77]&lt;=3;&quot;Pequeno&quot;;IF([.J77]&lt;=7;&quot;Moderado&quot;;IF([.J77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77]*[.M77]" table:style-name="ce3">
            <text:p>0</text:p>
          </table:table-cell>
          <table:table-cell office:value-type="string" office:string-value="Pequeno" table:formula="of:=IF([.N77]&lt;=3;&quot;Pequeno&quot;;IF([.N77]&lt;=7;&quot;Moderado&quot;;IF([.N77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8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78]*[.G78]" table:style-name="ce2">
            <text:p>0</text:p>
          </table:table-cell>
          <table:table-cell office:value-type="string" office:string-value="Pequeno" table:formula="of:=IF([.J78]&lt;=3;&quot;Pequeno&quot;;IF([.J78]&lt;=7;&quot;Moderado&quot;;IF([.J78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78]*[.M78]" table:style-name="ce3">
            <text:p>0</text:p>
          </table:table-cell>
          <table:table-cell office:value-type="string" office:string-value="Pequeno" table:formula="of:=IF([.N78]&lt;=3;&quot;Pequeno&quot;;IF([.N78]&lt;=7;&quot;Moderado&quot;;IF([.N78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style-name="ce58"/>
          <table:table-cell table:style-name="ce57"/>
          <table:table-cell table:style-name="ce58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79]*[.G79]" table:style-name="ce2">
            <text:p>0</text:p>
          </table:table-cell>
          <table:table-cell office:value-type="string" office:string-value="Pequeno" table:formula="of:=IF([.J79]&lt;=3;&quot;Pequeno&quot;;IF([.J79]&lt;=7;&quot;Moderado&quot;;IF([.J79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79]*[.M79]" table:style-name="ce3">
            <text:p>0</text:p>
          </table:table-cell>
          <table:table-cell office:value-type="string" office:string-value="Pequeno" table:formula="of:=IF([.N79]&lt;=3;&quot;Pequeno&quot;;IF([.N79]&lt;=7;&quot;Moderado&quot;;IF([.N79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number-columns-repeated="3" table:style-name="ce58"/>
          <table:table-cell table:style-name="ce48"/>
          <table:table-cell table:number-columns-repeated="2" table:style-name="ce49"/>
          <table:table-cell table:content-validation-name="val2" table:style-name="ce49"/>
          <table:table-cell table:style-name="ce49"/>
          <table:table-cell table:content-validation-name="val2" table:style-name="ce48"/>
          <table:table-cell office:value-type="float" office:value="0" table:formula="of:=[.I80]*[.G80]" table:style-name="ce2">
            <text:p>0</text:p>
          </table:table-cell>
          <table:table-cell office:value-type="string" office:string-value="Pequeno" table:formula="of:=IF([.J80]&lt;=3;&quot;Pequeno&quot;;IF([.J80]&lt;=7;&quot;Moderado&quot;;IF([.J80]&lt;=15;&quot;Alto&quot;;&quot;Crítico&quot;)))" table:style-name="ce70">
            <text:p>Pequeno</text:p>
          </table:table-cell>
          <table:table-cell table:style-name="ce49"/>
          <table:table-cell table:content-validation-name="val3" table:style-name="ce49"/>
          <table:table-cell office:value-type="float" office:value="0" table:formula="of:=[.J80]*[.M80]" table:style-name="ce3">
            <text:p>0</text:p>
          </table:table-cell>
          <table:table-cell office:value-type="string" office:string-value="Pequeno" table:formula="of:=IF([.N80]&lt;=3;&quot;Pequeno&quot;;IF([.N80]&lt;=7;&quot;Moderado&quot;;IF([.N80]&lt;=15;&quot;Alto&quot;;&quot;Crítico&quot;)))" table:style-name="ce69">
            <text:p>Pequeno</text:p>
          </table:table-cell>
          <table:table-cell table:number-columns-repeated="2" table:style-name="ce49"/>
          <table:table-cell table:content-validation-name="val1" table:style-name="ce49"/>
          <table:table-cell table:number-columns-repeated="16366"/>
        </table:table-row>
        <table:table-row table:style-name="ro3">
          <table:table-cell table:style-name="ce58"/>
          <table:table-cell table:number-columns-repeated="5" table:style-name="ce61"/>
          <table:table-cell table:content-validation-name="val2" table:style-name="ce61"/>
          <table:table-cell table:style-name="ce61"/>
          <table:table-cell table:content-validation-name="val2" table:style-name="ce61"/>
          <table:table-cell/>
          <table:table-cell table:style-name="ce71"/>
          <table:table-cell/>
          <table:table-cell table:content-validation-name="val3" table:style-name="ce61"/>
          <table:table-cell/>
          <table:table-cell table:style-name="ce71"/>
          <table:table-cell table:number-columns-repeated="2"/>
          <table:table-cell table:content-validation-name="val1" table:style-name="ce61"/>
          <table:table-cell table:number-columns-repeated="16366"/>
        </table:table-row>
        <table:table-row table:number-rows-repeated="211" table:style-name="ro3">
          <table:table-cell table:number-columns-repeated="6" table:style-name="ce61"/>
          <table:table-cell table:content-validation-name="val2" table:style-name="ce61"/>
          <table:table-cell table:style-name="ce61"/>
          <table:table-cell table:content-validation-name="val2" table:style-name="ce61"/>
          <table:table-cell/>
          <table:table-cell table:style-name="ce71"/>
          <table:table-cell/>
          <table:table-cell table:content-validation-name="val3" table:style-name="ce61"/>
          <table:table-cell/>
          <table:table-cell table:style-name="ce71"/>
          <table:table-cell table:number-columns-repeated="2"/>
          <table:table-cell table:content-validation-name="val1" table:style-name="ce61"/>
          <table:table-cell table:number-columns-repeated="16366"/>
        </table:table-row>
        <table:table-row table:number-rows-repeated="1048284" table:style-name="ro3">
          <table:table-cell table:number-columns-repeated="6"/>
          <table:table-cell table:content-validation-name="val2" table:style-name="ce1"/>
          <table:table-cell/>
          <table:table-cell table:content-validation-name="val2" table:style-name="ce1"/>
          <table:table-cell/>
          <table:table-cell table:style-name="ce71"/>
          <table:table-cell/>
          <table:table-cell table:content-validation-name="val3" table:style-name="ce61"/>
          <table:table-cell/>
          <table:table-cell table:style-name="ce71"/>
          <table:table-cell table:number-columns-repeated="2"/>
          <table:table-cell table:content-validation-name="val1" table:style-name="ce61"/>
          <table:table-cell table:number-columns-repeated="16366"/>
        </table:table-row>
        <table:named-expressions>
          <table:named-expression table:name="_Toc500118380" table:expression="of:=[Riscos_VersãoSudene.#REF!]" table:base-cell-address="Riscos_VersãoSudene.$A$1"/>
          <table:named-expression table:name="Basileia" table:expression="of:=[.#REF!]" table:base-cell-address="Riscos_VersãoSudene.$A$1"/>
          <table:named-expression table:name="Esforço" table:expression="of:=[.#REF!]" table:base-cell-address="Riscos_VersãoSudene.$A$1"/>
          <table:named-expression table:name="Estabilidade" table:expression="of:=[.#REF!]" table:base-cell-address="Riscos_VersãoSudene.$A$1"/>
          <table:named-expression table:name="Estratégia" table:expression="of:=[.#REF!]" table:base-cell-address="Riscos_VersãoSudene.$A$1"/>
          <table:named-expression table:name="Extra" table:expression="of:=[.#REF!]" table:base-cell-address="Riscos_VersãoSudene.$A$1"/>
          <table:named-expression table:name="Futuro" table:expression="of:=[.#REF!]" table:base-cell-address="Riscos_VersãoSudene.$A$1"/>
          <table:named-expression table:name="Imagem" table:expression="of:=[.#REF!]" table:base-cell-address="Riscos_VersãoSudene.$A$1"/>
          <table:named-expression table:name="Impacto" table:expression="of:=[.#REF!]" table:base-cell-address="Riscos_VersãoSudene.$A$1"/>
          <table:named-expression table:name="Integridade" table:expression="of:=[.#REF!]" table:base-cell-address="Riscos_VersãoSudene.$A$1"/>
          <table:named-expression table:name="Intervenção" table:expression="of:=[.#REF!]" table:base-cell-address="Riscos_VersãoSudene.$A$1"/>
          <table:named-expression table:name="Orçamentário" table:expression="of:=[.#REF!]" table:base-cell-address="Riscos_VersãoSudene.$A$1"/>
          <table:named-expression table:name="Probabilidade" table:expression="of:=[.#REF!]" table:base-cell-address="Riscos_VersãoSudene.$A$1"/>
          <table:named-expression table:name="Regulação" table:expression="of:=[.#REF!]" table:base-cell-address="Riscos_VersãoSudene.$A$1"/>
          <table:named-expression table:name="Vulnerabilidade" table:expression="of:=[.#REF!]" table:base-cell-address="Riscos_VersãoSudene.$A$1"/>
        </table:named-expressions>
      </table:table>
      <table:table table:name="Planilha1" table:style-name="ta2">
        <table:table-column table:style-name="co14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0.4" table:style-name="ce1">
            <text:p>0,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float" office:value="3" table:style-name="ce1">
            <text:p>3</text:p>
          </table:table-cell>
          <table:table-cell office:value-type="float" office:value="0.6" table:style-name="ce1">
            <text:p>0,6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float" office:value="4" table:style-name="ce1">
            <text:p>4</text:p>
          </table:table-cell>
          <table:table-cell office:value-type="float" office:value="0.8" table:style-name="ce1">
            <text:p>0,8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scalas_Impacto_e_Probabilidade" table:style-name="ta3"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3" table:default-cell-style-name="ce1"/>
        <table:table-column table:style-name="co19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8" table:default-cell-style-name="ce1"/>
        <table:table-column table:style-name="co14" table:number-columns-repeated="16364" table:default-cell-style-name="ce1"/>
        <table:table-row table:style-name="ro9">
          <table:table-cell office:value-type="string" table:style-name="ce7">
            <text:p>Peso</text:p>
          </table:table-cell>
          <table:table-cell office:value-type="string" table:style-name="ce8">
            <text:p>Faixa</text:p>
          </table:table-cell>
          <table:table-cell office:value-type="string" table:style-name="ce8">
            <text:p>Descritor</text:p>
          </table:table-cell>
          <table:table-cell office:value-type="string" table:style-name="ce8">
            <text:p>Aspecto Avaliativo</text:p>
          </table:table-cell>
          <table:table-cell office:value-type="string" table:style-name="ce9">
            <text:p>Frequência observada/esperada</text:p>
          </table:table-cell>
          <table:table-cell table:style-name="ce1"/>
          <table:table-cell office:value-type="string" table:style-name="ce7">
            <text:p>Peso</text:p>
          </table:table-cell>
          <table:table-cell office:value-type="string" table:style-name="ce8">
            <text:p>Faixa</text:p>
          </table:table-cell>
          <table:table-cell office:value-type="string" table:style-name="ce8">
            <text:p>Descritor</text:p>
          </table:table-cell>
          <table:table-cell office:value-type="string" table:style-name="ce9">
            <text:p>Aspecto Avaliativo</text:p>
          </table:table-cell>
          <table:table-cell table:number-columns-repeated="2" table:style-name="ce1"/>
          <table:table-cell office:value-type="string" table:number-columns-spanned="2" table:number-rows-spanned="1" table:style-name="ce65">
            <text:p>IMPACTO</text:p>
          </table:table-cell>
          <table:covered-table-cell/>
          <table:table-cell office:value-type="string" table:number-columns-spanned="5" table:number-rows-spanned="1" table:style-name="ce67">
            <text:p>NÍVEL DE RISCO INERENTE</text:p>
          </table:table-cell>
          <table:covered-table-cell table:number-columns-repeated="4"/>
          <table:table-cell table:number-columns-repeated="16365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Muito baixa</text:p>
          </table:table-cell>
          <table:table-cell office:value-type="string" table:style-name="ce11">
            <text:p>Raro</text:p>
          </table:table-cell>
          <table:table-cell office:value-type="string" table:style-name="ce11">
            <text:p>Evento que pode ocorrer apenas em circunstâncias excepcionais</text:p>
          </table:table-cell>
          <table:table-cell office:value-type="string" table:style-name="ce11">
            <text:p>&lt; 20%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string" table:style-name="ce11">
            <text:p>Muito baixo</text:p>
          </table:table-cell>
          <table:table-cell office:value-type="string" table:style-name="ce11">
            <text:p>Mínimo</text:p>
          </table:table-cell>
          <table:table-cell office:value-type="string" table:style-name="ce11">
            <text:p>Mínimo impacto nos objetivos do processo/projeto, nas políticas e na imagem da Sudene. Não acarreta nenhuma ação dos órgãos de controle interno e externo</text:p>
          </table:table-cell>
          <table:table-cell table:number-columns-repeated="2" table:style-name="ce1"/>
          <table:table-cell office:value-type="float" office:value="5" table:style-name="ce29">
            <text:p>5</text:p>
          </table:table-cell>
          <table:table-cell office:value-type="string" table:style-name="ce14">
            <text:p>Catastrófico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7">
            <text:p>25</text:p>
          </table:table-cell>
          <table:table-cell table:number-columns-repeated="16365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Baixa</text:p>
          </table:table-cell>
          <table:table-cell office:value-type="string" table:style-name="ce13">
            <text:p>Improvável</text:p>
          </table:table-cell>
          <table:table-cell office:value-type="string" table:style-name="ce13">
            <text:p>Evento pode ocorrer em algum momento</text:p>
          </table:table-cell>
          <table:table-cell office:value-type="string" table:style-name="ce13">
            <text:p>Entre 20 e 40%</text:p>
          </table:table-cell>
          <table:table-cell table:style-name="ce1"/>
          <table:table-cell office:value-type="float" office:value="2" table:style-name="ce12">
            <text:p>2</text:p>
          </table:table-cell>
          <table:table-cell office:value-type="string" table:style-name="ce13">
            <text:p>Baixo</text:p>
          </table:table-cell>
          <table:table-cell office:value-type="string" table:style-name="ce13">
            <text:p>Pequeno</text:p>
          </table:table-cell>
          <table:table-cell office:value-type="string" table:style-name="ce13">
            <text:p>Compromete em alguma medida o alcance do objetivo, mas não impede o alcance da maior parte do objetivo/resultado. Pode acarretar ações de caráter orientativo dos órgãos de controle interno e externo.</text:p>
          </table:table-cell>
          <table:table-cell table:number-columns-repeated="2" table:style-name="ce1"/>
          <table:table-cell office:value-type="float" office:value="4" table:style-name="ce29">
            <text:p>4</text:p>
          </table:table-cell>
          <table:table-cell office:value-type="string" table:style-name="ce14">
            <text:p>Significativo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16365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Possível</text:p>
          </table:table-cell>
          <table:table-cell office:value-type="string" table:style-name="ce11">
            <text:p>Evento deve ocorrer em algum momento</text:p>
          </table:table-cell>
          <table:table-cell office:value-type="string" table:style-name="ce11">
            <text:p>Entre 40 e 60%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string" table:style-name="ce11">
            <text:p>Médio</text:p>
          </table:table-cell>
          <table:table-cell office:value-type="string" table:style-name="ce11">
            <text:p>Moderado</text:p>
          </table:table-cell>
          <table:table-cell office:value-type="string" table:style-name="ce11">
            <text:p>Impacto razoável no alcance do objetivo/resultado. Pode acarretar ações de caráter corretivo dos órgãos de controle interno e externo, inclusive com exposição na mídia por curto período.</text:p>
          </table:table-cell>
          <table:table-cell table:number-columns-repeated="2" table:style-name="ce1"/>
          <table:table-cell office:value-type="float" office:value="3" table:style-name="ce29">
            <text:p>3</text:p>
          </table:table-cell>
          <table:table-cell office:value-type="string" table:style-name="ce14">
            <text:p>Moderado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9">
            <text:p>15</text:p>
          </table:table-cell>
          <table:table-cell table:number-columns-repeated="16365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style-name="ce13">
            <text:p>Alta</text:p>
          </table:table-cell>
          <table:table-cell office:value-type="string" table:style-name="ce13">
            <text:p>Provável</text:p>
          </table:table-cell>
          <table:table-cell office:value-type="string" table:style-name="ce13">
            <text:p>Evento deve ocorrer na maioria das circunstâncias</text:p>
          </table:table-cell>
          <table:table-cell office:value-type="string" table:style-name="ce13">
            <text:p>Entre 60 e 80%</text:p>
          </table:table-cell>
          <table:table-cell table:style-name="ce1"/>
          <table:table-cell office:value-type="float" office:value="4" table:style-name="ce12">
            <text:p>4</text:p>
          </table:table-cell>
          <table:table-cell office:value-type="string" table:style-name="ce13">
            <text:p>Alto</text:p>
          </table:table-cell>
          <table:table-cell office:value-type="string" table:style-name="ce13">
            <text:p>Significativo</text:p>
          </table:table-cell>
          <table:table-cell office:value-type="string" table:style-name="ce13">
            <text:p>Compromete a maior parte do atingimento do objetivo/resultado. Pode levar a multas e dano ao erário, com exposição significativa na mídia.</text:p>
          </table:table-cell>
          <table:table-cell table:number-columns-repeated="2" table:style-name="ce1"/>
          <table:table-cell office:value-type="float" office:value="2" table:style-name="ce29">
            <text:p>2</text:p>
          </table:table-cell>
          <table:table-cell office:value-type="string" table:style-name="ce14">
            <text:p>Pequeno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9">
            <text:p>10</text:p>
          </table:table-cell>
          <table:table-cell table:number-columns-repeated="16365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style-name="ce11">
            <text:p>Muito alta</text:p>
          </table:table-cell>
          <table:table-cell office:value-type="string" table:style-name="ce11">
            <text:p>Quase Certo</text:p>
          </table:table-cell>
          <table:table-cell office:value-type="string" table:style-name="ce11">
            <text:p>Evento com altíssima probabilidade de ocorrência</text:p>
          </table:table-cell>
          <table:table-cell office:value-type="string" table:style-name="ce11">
            <text:p>&gt; 80%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string" table:style-name="ce11">
            <text:p>Muito alto</text:p>
          </table:table-cell>
          <table:table-cell office:value-type="string" table:style-name="ce11">
            <text:p>Catastrófico</text:p>
          </table:table-cell>
          <table:table-cell office:value-type="string" table:style-name="ce11">
            <text:p>Compromete totalmente ou quase totalmente o atingimento do objetivo/resultado. Comprometendo os objetivos estratégicos e a missão da Sudene de forma irreversível. Há possibilidade de interrupção das atividades, com alta exposição na mídia.</text:p>
          </table:table-cell>
          <table:table-cell table:number-columns-repeated="2" table:style-name="ce1"/>
          <table:table-cell office:value-type="float" office:value="1" table:style-name="ce29">
            <text:p>1</text:p>
          </table:table-cell>
          <table:table-cell office:value-type="string" table:style-name="ce14">
            <text:p>Mínimo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5"/>
        </table:table-row>
        <table:table-row table:style-name="ro13">
          <table:table-cell table:number-columns-repeated="12" table:style-name="ce1"/>
          <table:table-cell table:style-name="ce30"/>
          <table:table-cell table:style-name="ce22"/>
          <table:table-cell office:value-type="string" table:style-name="ce23">
            <text:p>Raro</text:p>
          </table:table-cell>
          <table:table-cell office:value-type="string" table:style-name="ce23">
            <text:p>Improvável</text:p>
          </table:table-cell>
          <table:table-cell office:value-type="string" table:style-name="ce23">
            <text:p>Possível</text:p>
          </table:table-cell>
          <table:table-cell office:value-type="string" table:style-name="ce23">
            <text:p>Provável</text:p>
          </table:table-cell>
          <table:table-cell office:value-type="string" table:style-name="ce24">
            <text:p>Quase Certo</text:p>
          </table:table-cell>
          <table:table-cell table:number-columns-repeated="16365"/>
        </table:table-row>
        <table:table-row table:style-name="ro14">
          <table:table-cell table:number-columns-repeated="12" table:style-name="ce1"/>
          <table:table-cell table:style-name="ce31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16365"/>
        </table:table-row>
        <table:table-row table:style-name="ro14">
          <table:table-cell table:number-columns-repeated="12" table:style-name="ce1"/>
          <table:table-cell table:style-name="ce32"/>
          <table:table-cell table:style-name="ce28"/>
          <table:table-cell office:value-type="string" table:number-columns-spanned="5" table:number-rows-spanned="1" table:style-name="ce64">
            <text:p>PROBABILIDADE</text:p>
          </table:table-cell>
          <table:covered-table-cell table:number-columns-repeated="4"/>
          <table:table-cell table:number-columns-repeated="16365"/>
        </table:table-row>
        <table:table-row table:style-name="ro15">
          <table:table-cell table:number-columns-repeated="2" table:style-name="ce1"/>
          <table:table-cell office:value-type="string" table:style-name="ce33">
            <text:p>Nível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Fator de Controle - FC</text:p>
          </table:table-cell>
          <table:table-cell table:number-columns-repeated="16379" table:style-name="ce1"/>
        </table:table-row>
        <table:table-row table:style-name="ro16">
          <table:table-cell table:number-columns-repeated="2" table:style-name="ce1"/>
          <table:table-cell office:value-type="string" table:style-name="ce36">
            <text:p>Inexistente</text:p>
          </table:table-cell>
          <table:table-cell office:value-type="string" table:style-name="ce37">
            <text:p>Controles inexistentes, mal desenhados ou mal implementados, isto é, não funcionais.</text:p>
          </table:table-cell>
          <table:table-cell office:value-type="float" office:value="1" table:style-name="ce38">
            <text:p>1</text:p>
          </table:table-cell>
          <table:table-cell table:number-columns-repeated="16379" table:style-name="ce1"/>
        </table:table-row>
        <table:table-row table:style-name="ro16">
          <table:table-cell table:number-columns-repeated="2" table:style-name="ce1"/>
          <table:table-cell office:value-type="string" table:style-name="ce39">
            <text:p>Fraco</text:p>
          </table:table-cell>
          <table:table-cell office:value-type="string" table:style-name="ce40">
            <text:p>Controles tendem ser aplicados caso a caso, havendo elevado grau de confiança no conhecimento e atuação das pessoas envolvidas.</text:p>
          </table:table-cell>
          <table:table-cell office:value-type="float" office:value="0.8" table:style-name="ce41">
            <text:p>0,8</text:p>
          </table:table-cell>
          <table:table-cell table:number-columns-repeated="16379" table:style-name="ce1"/>
        </table:table-row>
        <table:table-row table:style-name="ro16">
          <table:table-cell table:number-columns-repeated="2" table:style-name="ce1"/>
          <table:table-cell office:value-type="string" table:style-name="ce36">
            <text:p>Moderado</text:p>
          </table:table-cell>
          <table:table-cell office:value-type="string" table:style-name="ce37">
            <text:p>Controles implementados mitigam alguns aspectos do risco, mas não contemplam todos os aspectos relevantes do risco devido a deficiências no desenho ou nas ferramentas utilizadas.</text:p>
          </table:table-cell>
          <table:table-cell office:value-type="float" office:value="0.6" table:style-name="ce38">
            <text:p>0,6</text:p>
          </table:table-cell>
          <table:table-cell table:number-columns-repeated="16379" table:style-name="ce1"/>
        </table:table-row>
        <table:table-row table:style-name="ro16">
          <table:table-cell table:number-columns-repeated="2" table:style-name="ce1"/>
          <table:table-cell office:value-type="string" table:style-name="ce39">
            <text:p>Satisfatório</text:p>
          </table:table-cell>
          <table:table-cell office:value-type="string" table:style-name="ce40">
            <text:p>Controles implementados e sustentados por ferramentas adequadas e, embora passíveis de aperfeiçoamento, mitigam o risco satisfatoriamente.</text:p>
          </table:table-cell>
          <table:table-cell office:value-type="float" office:value="0.4" table:style-name="ce41">
            <text:p>0,4</text:p>
          </table:table-cell>
          <table:table-cell table:number-columns-repeated="16379" table:style-name="ce1"/>
        </table:table-row>
        <table:table-row table:style-name="ro16">
          <table:table-cell table:number-columns-repeated="2" table:style-name="ce1"/>
          <table:table-cell office:value-type="string" table:style-name="ce36">
            <text:p>Forte</text:p>
          </table:table-cell>
          <table:table-cell office:value-type="string" table:style-name="ce37">
            <text:p>Controles implementados podem ser considerados a “melhor prática”, mitigando todos os aspectos relevantes do risco.</text:p>
          </table:table-cell>
          <table:table-cell office:value-type="float" office:value="0.2" table:style-name="ce38">
            <text:p>0,2</text:p>
          </table:table-cell>
          <table:table-cell table:number-columns-repeated="16379" table:style-name="ce1"/>
        </table:table-row>
        <table:table-row table:number-rows-repeated="1048561" table:style-name="ro3">
          <table:table-cell table:number-columns-repeated="16384"/>
        </table:table-row>
      </table:table>
      <table:named-expressions>
        <table:named-expression table:name="Basileia" table:expression="of:=[.#REF!]" table:base-cell-address="Riscos_VersãoSudene.$A$1"/>
        <table:named-expression table:name="Esforço" table:expression="of:=[.#REF!]" table:base-cell-address="Riscos_VersãoSudene.$A$1"/>
        <table:named-expression table:name="Estabilidade" table:expression="of:=[.#REF!]" table:base-cell-address="Riscos_VersãoSudene.$A$1"/>
        <table:named-expression table:name="Estratégia" table:expression="of:=[.#REF!]" table:base-cell-address="Riscos_VersãoSudene.$A$1"/>
        <table:named-expression table:name="Extra" table:expression="of:=[.#REF!]" table:base-cell-address="Riscos_VersãoSudene.$A$1"/>
        <table:named-expression table:name="Futuro" table:expression="of:=[.#REF!]" table:base-cell-address="Riscos_VersãoSudene.$A$1"/>
        <table:named-expression table:name="Imagem" table:expression="of:=[.#REF!]" table:base-cell-address="Riscos_VersãoSudene.$A$1"/>
        <table:named-expression table:name="Impacto" table:expression="of:=[.#REF!]" table:base-cell-address="Riscos_VersãoSudene.$A$1"/>
        <table:named-expression table:name="Integridade" table:expression="of:=[.#REF!]" table:base-cell-address="Riscos_VersãoSudene.$A$1"/>
        <table:named-expression table:name="Intervenção" table:expression="of:=[.#REF!]" table:base-cell-address="Riscos_VersãoSudene.$A$1"/>
        <table:named-expression table:name="Orçamentário" table:expression="of:=[.#REF!]" table:base-cell-address="Riscos_VersãoSudene.$A$1"/>
        <table:named-expression table:name="Probabilidade" table:expression="of:=[.#REF!]" table:base-cell-address="Riscos_VersãoSudene.$A$1"/>
        <table:named-expression table:name="Regulação" table:expression="of:=[.#REF!]" table:base-cell-address="Riscos_VersãoSudene.$A$1"/>
        <table:named-expression table:name="Vulnerabilidade" table:expression="of:=[.#REF!]" table:base-cell-address="Riscos_VersãoSudene.$A$1"/>
      </table:named-expressions>
      <table:database-ranges>
        <table:database-range table:target-range-address="Riscos_VersãoSudene.A2:Riscos_VersãoSudene.K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00000"/>
    </style:style>
    <style:style style:name="cf2" style:family="table-cell">
      <style:table-cell-properties fo:background-color="#FFC000"/>
    </style:style>
    <style:style style:name="cf3" style:family="table-cell">
      <style:table-cell-properties fo:background-color="#FFE699"/>
    </style:style>
    <style:style style:name="cf4" style:family="table-cell">
      <style:table-cell-properties fo:background-color="#C6E0B4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Ana Lucia Carvalho Jardim Ferreira</meta:initial-creator>
    <dc:creator/>
    <meta:creation-date>2019-07-12T18:50:39Z</meta:creation-date>
    <dc:date>2022-07-11T11:23:04Z</dc:date>
    <meta:user-defined meta:name="ContentTypeId">0x0101001E465DB345C3DD4EAF4B67B8D324887D</meta:user-defined>
  </office:meta>
</office:document-meta>
</file>