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/>
    </style:style>
    <style:style style:name="ce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cell-protect="none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000000" style:vertical-align="middle" style:cell-protect="none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middle" fo:background-color="#FFFFFF" style:cell-protect="none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74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#FFFF00" style:cell-protect="none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7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80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9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6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14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/>
    </style:style>
    <style:style style:name="ce117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1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11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top" style:cell-protect="none"/>
    </style:style>
    <style:style style:name="ce121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8" style:family="table-cell" style:parent-style-name="Default" style:data-style-name="N38">
      <style:table-cell-properties style:vertical-align="middle" style:cell-protect="none" style:repeat-content="false"/>
      <style:paragraph-properties fo:text-align="center"/>
    </style:style>
    <style:style style:name="ce12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132" style:family="table-cell" style:parent-style-name="Default" style:data-style-name="N19">
      <style:table-cell-properties style:vertical-align="middle" fo:background-color="transparent" style:cell-protect="non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7.064375cm" style:use-optimal-column-width="true"/>
    </style:style>
    <style:style style:name="co9" style:family="table-column">
      <style:table-column-properties fo:break-before="auto" style:column-width="13.1233333333333cm" style:use-optimal-column-width="true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2.35479166666667cm" style:use-optimal-column-width="true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3.14854166666667cm" style:use-optimal-column-width="true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MITAÇÃO_DE_PLEI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3" table:default-cell-style-name="ce4"/>
        <table:table-column table:style-name="co23" table:default-cell-style-name="ce4"/>
        <table:table-column table:style-name="co24" table:default-cell-style-name="ce4"/>
        <table:table-column table:style-name="co17" table:default-cell-style-name="ce4"/>
        <table:table-column table:style-name="co25" table:number-columns-repeated="2" table:default-cell-style-name="ce4"/>
        <table:table-column table:style-name="co13" table:default-cell-style-name="ce4"/>
        <table:table-column table:style-name="co26" table:default-cell-style-name="ce4"/>
        <table:table-column table:style-name="co27" table:default-cell-style-name="ce4"/>
        <table:table-column table:style-name="co20" table:number-columns-repeated="2" table:default-cell-style-name="ce4"/>
        <table:table-column table:style-name="co28" table:default-cell-style-name="ce4" table:visibility="collapse"/>
        <table:table-column table:style-name="co29" table:number-columns-repeated="16344" table:default-cell-style-name="ce4"/>
        <table:table-row table:style-name="ro1">
          <table:table-cell office:value-type="string" table:style-name="ce2">
            <text:p>POSIÇÃO: 31/08/2022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6"/>
          <table:table-cell table:style-name="ce5"/>
          <table:table-cell table:number-columns-repeated="32" table:style-name="ce4"/>
          <table:table-cell table:number-columns-repeated="16344" table:style-name="ce1"/>
        </table:table-row>
        <table:table-row table:style-name="ro2">
          <table:table-cell office:value-type="string" table:number-columns-spanned="2" table:number-rows-spanned="3" table:style-name="ce133">
            <text:p>EMPRESA</text:p>
          </table:table-cell>
          <table:covered-table-cell/>
          <table:table-cell office:value-type="string" table:number-columns-spanned="20" table:number-rows-spanned="1" table:style-name="ce133">
            <text:p>CONSULTA PRÉVIA</text:p>
          </table:table-cell>
          <table:covered-table-cell table:number-columns-repeated="19"/>
          <table:table-cell office:value-type="string" table:number-columns-spanned="17" table:number-rows-spanned="1" table:style-name="ce133">
            <text:p>PROJETO</text:p>
          </table:table-cell>
          <table:covered-table-cell table:number-columns-repeated="16"/>
          <table:table-cell office:value-type="string" table:number-columns-spanned="1" table:number-rows-spanned="4" table:style-name="ce134">
            <office:annotation draw:style-name="a0" svg:x="35.9166666666667in" svg:y="0.0416666666666667in" svg:width="2.16666666666667in" svg:height="0.291666666666667in">
              <dc:creator>Diego Veras Emerenciano - SUDENE</dc:creator>
              <text:p><text:span text:style-name="T1"/></text:p>
              <text:p><text:span text:style-name="T1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4" table:style-name="ce7"/>
        </table:table-row>
        <table:table-row table:style-name="ro2">
          <table:covered-table-cell/>
          <table:covered-table-cell/>
          <table:table-cell office:value-type="string" table:number-columns-spanned="5" table:number-rows-spanned="2" table:style-name="ce135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135">
            <text:p>EMPREENDIMENTO</text:p>
          </table:table-cell>
          <table:covered-table-cell table:number-columns-repeated="4"/>
          <table:table-cell table:number-columns-repeated="2" table:style-name="ce8"/>
          <table:table-cell office:value-type="string" table:number-columns-spanned="8" table:number-rows-spanned="1" table:style-name="ce135">
            <text:p>TRAMITAÇÃO (SUDENE)</text:p>
          </table:table-cell>
          <table:covered-table-cell table:number-columns-repeated="7"/>
          <table:table-cell office:value-type="string" table:number-columns-spanned="10" table:number-rows-spanned="1" table:style-name="ce135">
            <text:p>TRAMITAÇÃO (AGENTE OPERADOR)</text:p>
          </table:table-cell>
          <table:covered-table-cell table:number-columns-repeated="9"/>
          <table:table-cell office:value-type="string" table:number-columns-spanned="7" table:number-rows-spanned="1" table:style-name="ce136">
            <text:p>TRAMITAÇÃO (SUDENE)</text:p>
          </table:table-cell>
          <table:covered-table-cell table:number-columns-repeated="6"/>
          <table:covered-table-cell/>
          <table:table-cell table:number-columns-repeated="16344" table:style-name="ce7"/>
        </table:table-row>
        <table:table-row table:style-name="ro3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37">
            <text:p>LOCALIZAÇÃO</text:p>
          </table:table-cell>
          <table:covered-table-cell/>
          <table:table-cell office:value-type="string" table:number-columns-spanned="5" table:number-rows-spanned="1" table:style-name="ce137">
            <text:p>DESCRIÇÃO</text:p>
          </table:table-cell>
          <table:covered-table-cell table:number-columns-repeated="4"/>
          <table:table-cell office:value-type="string" table:number-columns-spanned="4" table:number-rows-spanned="1" table:style-name="ce137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137">
            <text:p>OFÍCIO (COMUNICA DECISÃO)</text:p>
          </table:table-cell>
          <table:covered-table-cell table:number-columns-repeated="2"/>
          <table:table-cell office:value-type="string" table:style-name="ce9">
            <text:p>TERMO DE ENQUADRAMENTO</text:p>
          </table:table-cell>
          <table:table-cell office:value-type="string" table:number-columns-spanned="4" table:number-rows-spanned="1" table:style-name="ce137">
            <text:p>AUTORIZAÇÃO PARA ELABORAÇÃO DO PROJETO</text:p>
          </table:table-cell>
          <table:covered-table-cell table:number-columns-repeated="3"/>
          <table:table-cell office:value-type="string" table:number-columns-spanned="2" table:number-rows-spanned="1" table:style-name="ce137">
            <text:p>APRESENTAÇÃO DO PROJETO</text:p>
          </table:table-cell>
          <table:covered-table-cell/>
          <table:table-cell office:value-type="string" table:number-columns-spanned="3" table:number-rows-spanned="1" table:style-name="ce137">
            <text:p>ANÁLISE DO PROJETO</text:p>
          </table:table-cell>
          <table:covered-table-cell table:number-columns-repeated="2"/>
          <table:table-cell office:value-type="string" table:style-name="ce10">
            <text:p>TERMO DE APROVAÇÃO DO PROJETO</text:p>
          </table:table-cell>
          <table:table-cell office:value-type="string" table:number-columns-spanned="2" table:number-rows-spanned="1" table:style-name="ce137">
            <text:p>PARTICIPAÇÃO SUDENE</text:p>
          </table:table-cell>
          <table:covered-table-cell/>
          <table:table-cell office:value-type="string" table:number-columns-spanned="3" table:number-rows-spanned="1" table:style-name="ce137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137">
            <text:p>CONTRATAÇÃO DA OPERAÇÃO</text:p>
          </table:table-cell>
          <table:covered-table-cell/>
          <table:covered-table-cell/>
          <table:table-cell table:number-columns-repeated="16344" table:style-name="ce7"/>
        </table:table-row>
        <table:table-row table:style-name="ro4">
          <table:table-cell office:value-type="string" table:style-name="ce11">
            <text:p>RAZÃO SOCIAL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ÓDIGO</text:p>
            <text:p><text:s/>SIGFDNE</text:p>
          </table:table-cell>
          <table:table-cell office:value-type="string" table:style-name="ce11">
            <text:p>STATUS</text:p>
          </table:table-cell>
          <table:table-cell office:value-type="string" table:style-name="ce11">
            <text:p>DATA</text:p>
            <text:p><text:s/>PROTOCOLO</text:p>
          </table:table-cell>
          <table:table-cell office:value-type="string" table:style-name="ce11">
            <text:p>NÚMERO<text:s/></text:p>
            <text:p>PROTOCOLO</text:p>
          </table:table-cell>
          <table:table-cell office:value-type="string" table:style-name="ce11">
            <text:p>PROCESSO<text:s/></text:p>
          </table:table-cell>
          <table:table-cell office:value-type="string" table:style-name="ce11">
            <text:p>MUNICÍPIO(S)</text:p>
          </table:table-cell>
          <table:table-cell office:value-type="string" table:style-name="ce11">
            <text:p>UF</text:p>
          </table:table-cell>
          <table:table-cell office:value-type="string" table:style-name="ce11">
            <text:p>NATUREZA</text:p>
          </table:table-cell>
          <table:table-cell office:value-type="string" table:style-name="ce12">
            <text:p>SETOR</text:p>
          </table:table-cell>
          <table:table-cell office:value-type="string" table:style-name="ce11">
            <text:p>OBJETIVO</text:p>
          </table:table-cell>
          <table:table-cell office:value-type="string" table:style-name="ce11">
            <text:p>Valor FDNE</text:p>
          </table:table-cell>
          <table:table-cell office:value-type="string" table:style-name="ce11">
            <text:p>Valor total do projeto</text:p>
          </table:table-cell>
          <table:table-cell office:value-type="string" table:style-name="ce11">
            <text:p>DECISÃO</text:p>
          </table:table-cell>
          <table:table-cell office:value-type="string" table:style-name="ce11">
            <text:p>DATA REUNIÃO DC</text:p>
          </table:table-cell>
          <table:table-cell office:value-type="string" table:style-name="ce11">
            <text:p>RESOLUÇÃO</text:p>
            <text:p>(Nº)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NÚMERO</text:p>
          </table:table-cell>
          <table:table-cell office:value-type="string" table:style-name="ce11">
            <text:p>DATA</text:p>
          </table:table-cell>
          <table:table-cell office:value-type="string" table:style-name="ce11">
            <text:p>DATA</text:p>
            <text:p>RECEBIMENTO</text:p>
          </table:table-cell>
          <table:table-cell office:value-type="string" table:style-name="ce11">
            <text:p>VALIDADE</text:p>
          </table:table-cell>
          <table:table-cell office:value-type="string" table:style-name="ce11">
            <text:p>BANCO</text:p>
          </table:table-cell>
          <table:table-cell office:value-type="string" table:style-name="ce11">
            <text:p>DATA EMPRESA</text:p>
            <text:p>SOLICITOU AUTORIZAÇÃO</text:p>
          </table:table-cell>
          <table:table-cell office:value-type="string" table:style-name="ce11">
            <text:p>DATA EFETIVA</text:p>
            <text:p><text:s/>DA AUTORIZAÇÃO</text:p>
            <text:p>DO BANCO</text:p>
          </table:table-cell>
          <table:table-cell office:value-type="string" table:style-name="ce11">
            <text:p>PRAZO VIGENTE</text:p>
          </table:table-cell>
          <table:table-cell office:value-type="string" table:style-name="ce13">
            <text:p>DATA EFETIVA DA APRESENTAÇÃO DO PROJETO</text:p>
          </table:table-cell>
          <table:table-cell office:value-type="string" table:style-name="ce13">
            <text:p>PRAZO VIGENTE EMPRESA</text:p>
          </table:table-cell>
          <table:table-cell office:value-type="string" table:style-name="ce13">
            <text:p>PRAZO VIGENTE BANCO</text:p>
          </table:table-cell>
          <table:table-cell office:value-type="string" table:style-name="ce13">
            <text:p>DATA DO PARECER DO AGENTE OPERADOR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DE PROTOCOLO SUDENE</text:p>
          </table:table-cell>
          <table:table-cell office:value-type="string" table:style-name="ce13">
            <text:p>RESULTADO</text:p>
          </table:table-cell>
          <table:table-cell office:value-type="string" table:style-name="ce13">
            <text:p>DATA REUNIÃO DC</text:p>
          </table:table-cell>
          <table:table-cell office:value-type="string" table:style-name="ce13">
            <text:p>NÚMERO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D.O.U</text:p>
          </table:table-cell>
          <table:table-cell office:value-type="string" table:style-name="ce13">
            <text:p>DATA EFETIVA DA CONTRATAÇÃO</text:p>
          </table:table-cell>
          <table:table-cell office:value-type="string" table:style-name="ce13">
            <text:p>STATUS</text:p>
          </table:table-cell>
          <table:covered-table-cell/>
          <table:table-cell table:number-columns-repeated="16344" table:style-name="ce14"/>
        </table:table-row>
        <table:table-row table:style-name="ro1">
          <table:table-cell office:value-type="string" table:style-name="ce15">
            <text:p>VENTOS DE SÃO FERNANDO VII ENERGIA S.A.</text:p>
          </table:table-cell>
          <table:table-cell office:value-type="string" table:style-name="ce16">
            <text:p>35.865.623/0001-01</text:p>
          </table:table-cell>
          <table:table-cell office:value-type="string" table:style-name="ce17">
            <text:p>K8Z4Y0<text:s/></text:p>
          </table:table-cell>
          <table:table-cell office:value-type="string" table:style-name="ce16">
            <text:p>Finalizada</text:p>
          </table:table-cell>
          <table:table-cell office:value-type="date" office:date-value="2021-10-15T00:00:00" table:style-name="ce18">
            <text:p>15/10/2021</text:p>
          </table:table-cell>
          <table:table-cell office:value-type="string" table:style-name="ce19">
            <text:p>59336.002833/2021-07</text:p>
          </table:table-cell>
          <table:table-cell office:value-type="string" table:style-name="ce19">
            <text:p>59336.002833/2021-07</text:p>
          </table:table-cell>
          <table:table-cell office:value-type="string" table:style-name="ce17">
            <text:p>São Bento do Norte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266000000" table:style-name="ce22">
            <text:p>R$ 266.000.000,00</text:p>
          </table:table-cell>
          <table:table-cell office:value-type="string" table:style-name="ce23">
            <text:p>APROVA</text:p>
          </table:table-cell>
          <table:table-cell office:value-type="date" office:date-value="2021-11-10T00:00:00" table:style-name="ce24">
            <text:p>10/11/2021</text:p>
          </table:table-cell>
          <table:table-cell office:value-type="string" table:style-name="ce25">
            <text:p>637/2021</text:p>
          </table:table-cell>
          <table:table-cell office:value-type="date" office:date-value="2021-11-12T00:00:00" table:style-name="ce24">
            <text:p>12/11/2021</text:p>
          </table:table-cell>
          <table:table-cell office:value-type="string" table:style-name="ce25">
            <text:p>2373/2021 (292655)</text:p>
          </table:table-cell>
          <table:table-cell office:value-type="date" office:date-value="2021-11-12T00:00:00" table:style-name="ce24">
            <text:p>12/11/2021</text:p>
          </table:table-cell>
          <table:table-cell office:value-type="date" office:date-value="2021-11-12T00:00:00" table:style-name="ce24">
            <text:p>12/11/2021</text:p>
          </table:table-cell>
          <table:table-cell office:value-type="date" office:date-value="2022-02-10T00:00:00" table:formula="of:=IF(OR(ISBLANK([.Q6]);ISBLANK([.U6]));&quot;&quot;;[.U6]+90)" table:style-name="ce24">
            <text:p>10/02/2022</text:p>
          </table:table-cell>
          <table:table-cell office:value-type="string" table:style-name="ce25">
            <text:p>BB</text:p>
          </table:table-cell>
          <table:table-cell office:value-type="date" office:date-value="2022-02-08T00:00:00" table:style-name="ce24">
            <text:p>08/02/2022</text:p>
          </table:table-cell>
          <table:table-cell office:value-type="date" office:date-value="2022-02-08T00:00:00" table:style-name="ce24">
            <text:p>08/02/2022</text:p>
          </table:table-cell>
          <table:table-cell office:value-type="date" office:date-value="2022-03-10T00:00:00" table:formula="of:=IF(ISBLANK([.X6]);&quot;&quot;;[.X6]+30)" table:style-name="ce26">
            <text:p>10/03/2022</text:p>
          </table:table-cell>
          <table:table-cell office:value-type="date" office:date-value="2022-06-08T00:00:00" table:style-name="ce18">
            <text:p>08/06/2022</text:p>
          </table:table-cell>
          <table:table-cell office:value-type="date" office:date-value="2022-06-08T00:00:00" table:formula="of:=IF(ISBLANK([.Y6]);&quot;&quot;;[.Y6]+60+60)" table:style-name="ce24">
            <text:p>08/06/2022</text:p>
          </table:table-cell>
          <table:table-cell office:value-type="date" office:date-value="2022-09-06T00:00:00" table:formula="of:=IF(ISBLANK([.AA6]);&quot;&quot;;[.AA6]+90)" table:style-name="ce24">
            <text:p>06/09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ARACATI ENERGIA RENOVÁVEL LTDA</text:p>
          </table:table-cell>
          <table:table-cell office:value-type="string" table:style-name="ce16">
            <text:p>10.690.234/0001-61</text:p>
          </table:table-cell>
          <table:table-cell office:value-type="string" table:style-name="ce17">
            <text:p>H4Z7Y4</text:p>
          </table:table-cell>
          <table:table-cell office:value-type="string" table:style-name="ce16">
            <text:p>Finalizada</text:p>
          </table:table-cell>
          <table:table-cell office:value-type="date" office:date-value="2021-11-25T00:00:00" table:style-name="ce18">
            <text:p>25/11/2021</text:p>
          </table:table-cell>
          <table:table-cell office:value-type="string" table:style-name="ce19">
            <text:p>59336.003487/2021-76</text:p>
          </table:table-cell>
          <table:table-cell office:value-type="string" table:style-name="ce19">
            <text:p>59336.003487/2021-76</text:p>
          </table:table-cell>
          <table:table-cell office:value-type="string" table:style-name="ce17">
            <text:p>Icapuí</text:p>
          </table:table-cell>
          <table:table-cell office:value-type="string" table:style-name="ce17">
            <text:p>CE</text:p>
          </table:table-cell>
          <table:table-cell office:value-type="string" table:style-name="ce28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25000000" table:style-name="ce22">
            <text:p>R$ 225.000.000,00</text:p>
          </table:table-cell>
          <table:table-cell office:value-type="currency" office:value="375000000" table:style-name="ce22">
            <text:p>R$ 375.000.00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5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6/2021 (311633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7]);ISBLANK([.U7]));&quot;&quot;;[.U7]+90)" table:style-name="ce24">
            <text:p>27/03/2022</text:p>
          </table:table-cell>
          <table:table-cell office:value-type="string" table:style-name="ce25">
            <text:p>CEF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7]);&quot;&quot;;[.X7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7]);&quot;&quot;;[.Y7]+60+60)" table:style-name="ce24">
            <text:p>22/07/2021</text:p>
          </table:table-cell>
          <table:table-cell office:value-type="date" office:date-value="2022-10-20T00:00:00" table:formula="of:=IF(ISBLANK([.AA7]);&quot;&quot;;[.AA7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 S.A.</text:p>
          </table:table-cell>
          <table:table-cell office:value-type="string" table:style-name="ce16">
            <text:p>41.813.223/0001-55</text:p>
          </table:table-cell>
          <table:table-cell office:value-type="string" table:style-name="ce17">
            <text:p>M9M6K6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5/2021-61</text:p>
          </table:table-cell>
          <table:table-cell office:value-type="string" table:style-name="ce19">
            <text:p>59336.003545/2021-61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6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7/2021 (311641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8]);ISBLANK([.U8]));&quot;&quot;;[.U8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8]);&quot;&quot;;[.X8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8]);&quot;&quot;;[.Y8]+60+60)" table:style-name="ce24">
            <text:p>22/07/2021</text:p>
          </table:table-cell>
          <table:table-cell office:value-type="date" office:date-value="2022-10-20T00:00:00" table:formula="of:=IF(ISBLANK([.AA8]);&quot;&quot;;[.AA8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II S.A.</text:p>
          </table:table-cell>
          <table:table-cell office:value-type="string" table:style-name="ce16">
            <text:p>41.813.115/0001-82</text:p>
          </table:table-cell>
          <table:table-cell office:value-type="string" table:style-name="ce17">
            <text:p>Q3S7L7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6/2021-14</text:p>
          </table:table-cell>
          <table:table-cell office:value-type="string" table:style-name="ce19">
            <text:p>59336.003546/2021-14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7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8/2021 (31164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9]);ISBLANK([.U9]));&quot;&quot;;[.U9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9]);&quot;&quot;;[.X9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9]);&quot;&quot;;[.Y9]+60+60)" table:style-name="ce24">
            <text:p>22/07/2021</text:p>
          </table:table-cell>
          <table:table-cell office:value-type="date" office:date-value="2022-10-20T00:00:00" table:formula="of:=IF(ISBLANK([.AA9]);&quot;&quot;;[.AA9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IV S.A.</text:p>
          </table:table-cell>
          <table:table-cell office:value-type="string" table:style-name="ce16">
            <text:p>41.813.090/0001-17</text:p>
          </table:table-cell>
          <table:table-cell office:value-type="string" table:style-name="ce17">
            <text:p>L1B4W1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2/2021-28</text:p>
          </table:table-cell>
          <table:table-cell office:value-type="string" table:style-name="ce19">
            <text:p>59336.003542/2021-28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8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09/2021 (311655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0]);ISBLANK([.U10]));&quot;&quot;;[.U10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0]);&quot;&quot;;[.X10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0]);&quot;&quot;;[.Y10]+60+60)" table:style-name="ce24">
            <text:p>22/07/2021</text:p>
          </table:table-cell>
          <table:table-cell office:value-type="date" office:date-value="2022-10-20T00:00:00" table:formula="of:=IF(ISBLANK([.AA10]);&quot;&quot;;[.AA10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 S.A.</text:p>
          </table:table-cell>
          <table:table-cell office:value-type="string" table:style-name="ce16">
            <text:p>41.813.062/0001-08</text:p>
          </table:table-cell>
          <table:table-cell office:value-type="string" table:style-name="ce17">
            <text:p>C7V7J7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7/2021-51</text:p>
          </table:table-cell>
          <table:table-cell office:value-type="string" table:style-name="ce19">
            <text:p>59336.003547/2021-51</text:p>
          </table:table-cell>
          <table:table-cell office:value-type="string" table:style-name="ce17">
            <text:p>Pedro Avelino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59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0/2021 (311660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1]);ISBLANK([.U11]));&quot;&quot;;[.U11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1]);&quot;&quot;;[.X11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1]);&quot;&quot;;[.Y11]+60+60)" table:style-name="ce24">
            <text:p>22/07/2021</text:p>
          </table:table-cell>
          <table:table-cell office:value-type="date" office:date-value="2022-10-20T00:00:00" table:formula="of:=IF(ISBLANK([.AA11]);&quot;&quot;;[.AA11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GERADORA FOTOVOLTAICA MONTE VERDE SOLAR VII S.A.</text:p>
          </table:table-cell>
          <table:table-cell office:value-type="string" table:style-name="ce16">
            <text:p>41.813.157/0001-13</text:p>
          </table:table-cell>
          <table:table-cell office:value-type="string" table:style-name="ce17">
            <text:p>N9U5V3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8/2021-03</text:p>
          </table:table-cell>
          <table:table-cell office:value-type="string" table:style-name="ce19">
            <text:p>59336.003548/2021-03</text:p>
          </table:table-cell>
          <table:table-cell office:value-type="string" table:style-name="ce17">
            <text:p>Jandaíra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02760000" table:style-name="ce22">
            <text:p>R$ 102.760.000,00</text:p>
          </table:table-cell>
          <table:table-cell office:value-type="currency" office:value="171272633" table:style-name="ce22">
            <text:p>R$ 171.272.633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60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2/2021 (31166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2]);ISBLANK([.U12]));&quot;&quot;;[.U12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2]);&quot;&quot;;[.X12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2]);&quot;&quot;;[.Y12]+60+60)" table:style-name="ce24">
            <text:p>22/07/2021</text:p>
          </table:table-cell>
          <table:table-cell office:value-type="date" office:date-value="2022-10-20T00:00:00" table:formula="of:=IF(ISBLANK([.AA12]);&quot;&quot;;[.AA12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 S.A.</text:p>
          </table:table-cell>
          <table:table-cell office:value-type="string" table:style-name="ce16">
            <text:p>35.913.704/0001-30</text:p>
          </table:table-cell>
          <table:table-cell office:value-type="string" table:style-name="ce17">
            <text:p>W2D5Q1<text:s/>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3/2021-72</text:p>
          </table:table-cell>
          <table:table-cell office:value-type="string" table:style-name="ce19">
            <text:p>59336.003543/2021-72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61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3/2021 (311684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3]);ISBLANK([.U13]));&quot;&quot;;[.U13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3]);&quot;&quot;;[.X13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3]);&quot;&quot;;[.Y13]+60+60)" table:style-name="ce24">
            <text:p>22/07/2021</text:p>
          </table:table-cell>
          <table:table-cell office:value-type="date" office:date-value="2022-10-20T00:00:00" table:formula="of:=IF(ISBLANK([.AA13]);&quot;&quot;;[.AA13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CENTRAL SOLAR LAGOA II S.A.</text:p>
          </table:table-cell>
          <table:table-cell office:value-type="string" table:style-name="ce16">
            <text:p>35.913.736/0001-35</text:p>
          </table:table-cell>
          <table:table-cell office:value-type="string" table:style-name="ce17">
            <text:p>J2M2L5</text:p>
          </table:table-cell>
          <table:table-cell office:value-type="string" table:style-name="ce16">
            <text:p>Finalizada</text:p>
          </table:table-cell>
          <table:table-cell office:value-type="date" office:date-value="2021-11-29T00:00:00" table:style-name="ce18">
            <text:p>29/11/2021</text:p>
          </table:table-cell>
          <table:table-cell office:value-type="string" table:style-name="ce19">
            <text:p>59336.003544/2021-17</text:p>
          </table:table-cell>
          <table:table-cell office:value-type="string" table:style-name="ce19">
            <text:p>59336.003544/2021-17</text:p>
          </table:table-cell>
          <table:table-cell office:value-type="string" table:style-name="ce17">
            <text:p>São José da Lagoa Tapada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7684512" table:style-name="ce22">
            <text:p>R$ 127.684.512,00</text:p>
          </table:table-cell>
          <table:table-cell office:value-type="currency" office:value="212807520" table:style-name="ce22">
            <text:p>R$ 212.807.520,00</text:p>
          </table:table-cell>
          <table:table-cell office:value-type="string" table:style-name="ce23">
            <text:p>APROVA</text:p>
          </table:table-cell>
          <table:table-cell office:value-type="date" office:date-value="2021-12-22T00:00:00" table:style-name="ce24">
            <text:p>22/12/2021</text:p>
          </table:table-cell>
          <table:table-cell office:value-type="string" table:style-name="ce25">
            <text:p>662/2021</text:p>
          </table:table-cell>
          <table:table-cell office:value-type="date" office:date-value="2021-12-24T00:00:00" table:style-name="ce24">
            <text:p>24/12/2021</text:p>
          </table:table-cell>
          <table:table-cell office:value-type="string" table:style-name="ce25">
            <text:p>2914/2021 (31168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14]);ISBLANK([.U14]));&quot;&quot;;[.U14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3-24T00:00:00" table:style-name="ce24">
            <text:p>24/03/2021</text:p>
          </table:table-cell>
          <table:table-cell office:value-type="date" office:date-value="2021-04-23T00:00:00" table:formula="of:=IF(ISBLANK([.X14]);&quot;&quot;;[.X14]+30)" table:style-name="ce26">
            <text:p>23/04/2021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1-07-22T00:00:00" table:formula="of:=IF(ISBLANK([.Y14]);&quot;&quot;;[.Y14]+60+60)" table:style-name="ce24">
            <text:p>22/07/2021</text:p>
          </table:table-cell>
          <table:table-cell office:value-type="date" office:date-value="2022-10-20T00:00:00" table:formula="of:=IF(ISBLANK([.AA14]);&quot;&quot;;[.AA14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AR SAO CONRADO I S.A</text:p>
          </table:table-cell>
          <table:table-cell office:value-type="string" table:style-name="ce16">
            <text:p>21.636.656/0001-75</text:p>
          </table:table-cell>
          <table:table-cell office:value-type="string" table:style-name="ce17">
            <text:p>L7F7G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2/2021-61</text:p>
          </table:table-cell>
          <table:table-cell office:value-type="string" table:style-name="ce19">
            <text:p>59336.003672/2021-61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3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4/2021 (307237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5]);ISBLANK([.U15]));&quot;&quot;;[.U15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5]);&quot;&quot;;[.X15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5]);&quot;&quot;;[.Y15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table:style-name="ce31"/>
          <table:table-cell table:number-columns-repeated="9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AR SAO CONRADO II S.A</text:p>
          </table:table-cell>
          <table:table-cell office:value-type="string" table:style-name="ce16">
            <text:p>38.426.843/0001-27</text:p>
          </table:table-cell>
          <table:table-cell office:value-type="string" table:style-name="ce17">
            <text:p>U4Q4Q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3/2021-13</text:p>
          </table:table-cell>
          <table:table-cell office:value-type="string" table:style-name="ce19">
            <text:p>59336.003673/2021-1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4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5/2021 (307251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6]);ISBLANK([.U16]));&quot;&quot;;[.U16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6]);&quot;&quot;;[.X16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6]);&quot;&quot;;[.Y16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AR SAO CONRADO III S.A</text:p>
          </table:table-cell>
          <table:table-cell office:value-type="string" table:style-name="ce16">
            <text:p>38.426.731/0001-76</text:p>
          </table:table-cell>
          <table:table-cell office:value-type="string" table:style-name="ce17">
            <text:p>A3N5K4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4/2021-50</text:p>
          </table:table-cell>
          <table:table-cell office:value-type="string" table:style-name="ce19">
            <text:p>59336.003674/2021-50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56688231.420000002" table:style-name="ce22">
            <text:p>R$ 56.688.231,42</text:p>
          </table:table-cell>
          <table:table-cell office:value-type="currency" office:value="94480385.709999993" table:style-name="ce22">
            <text:p>R$ 94.480.385,7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5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6/2021 (307259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7]);ISBLANK([.U17]));&quot;&quot;;[.U17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7]);&quot;&quot;;[.X17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7]);&quot;&quot;;[.Y17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AR SAO CONRADO IV S.A</text:p>
          </table:table-cell>
          <table:table-cell office:value-type="string" table:style-name="ce16">
            <text:p>38.427.542/0001-18</text:p>
          </table:table-cell>
          <table:table-cell office:value-type="string" table:style-name="ce17">
            <text:p>E6H6P9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5/2021-02</text:p>
          </table:table-cell>
          <table:table-cell office:value-type="string" table:style-name="ce19">
            <text:p>59336.003675/2021-02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6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7/2021 (307271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8]);ISBLANK([.U18]));&quot;&quot;;[.U18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8]);&quot;&quot;;[.X18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8]);&quot;&quot;;[.Y18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AR SAO CONRADO V S.A</text:p>
          </table:table-cell>
          <table:table-cell office:value-type="string" table:style-name="ce16">
            <text:p>38.427.653/0001-2</text:p>
          </table:table-cell>
          <table:table-cell office:value-type="string" table:style-name="ce17">
            <text:p>R5F8Z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7/2021-93</text:p>
          </table:table-cell>
          <table:table-cell office:value-type="string" table:style-name="ce19">
            <text:p>59336.003677/2021-93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7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8/2021 (307284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19]);ISBLANK([.U19]));&quot;&quot;;[.U19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12-22T00:00:00" table:style-name="ce24">
            <text:p>22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1T00:00:00" table:formula="of:=IF(ISBLANK([.X19]);&quot;&quot;;[.X19]+30)" table:style-name="ce26">
            <text:p>21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19]);&quot;&quot;;[.Y19]+60+60)" table:style-name="ce24">
            <text:p>27/04/2022</text:p>
          </table:table-cell>
          <table:table-cell office:value-type="string" table:style-name="ce24">
            <text:p>21/9/202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 S.A</text:p>
          </table:table-cell>
          <table:table-cell office:value-type="string" table:style-name="ce16">
            <text:p>38.426.845/0001-16</text:p>
          </table:table-cell>
          <table:table-cell office:value-type="string" table:style-name="ce17">
            <text:p>V9L4N6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9">
            <text:p>59336.003678/2021-38</text:p>
          </table:table-cell>
          <table:table-cell office:value-type="string" table:style-name="ce19">
            <text:p>59336.003678/2021-38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8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2699/2021 (307289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20]);ISBLANK([.U20]));&quot;&quot;;[.U20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01-06T00:00:00" table:style-name="ce24">
            <text:p>06/01/2021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1-02-05T00:00:00" table:formula="of:=IF(ISBLANK([.X20]);&quot;&quot;;[.X20]+30)" table:style-name="ce26">
            <text:p>05/02/2021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5-07T00:00:00" table:formula="of:=IF(ISBLANK([.Y20]);&quot;&quot;;[.Y20]+60+60)" table:style-name="ce24">
            <text:p>07/05/2022</text:p>
          </table:table-cell>
          <table:table-cell office:value-type="string" table:style-name="ce24">
            <text:p>21/9/202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5">
            <text:p>SOLAR SAO CONRADO VII S.A</text:p>
          </table:table-cell>
          <table:table-cell office:value-type="string" table:style-name="ce16">
            <text:p>38.427.660/0001-26</text:p>
          </table:table-cell>
          <table:table-cell office:value-type="string" table:style-name="ce17">
            <text:p>W5C5C3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59336.003676/2021-49</text:p>
          </table:table-cell>
          <table:table-cell office:value-type="string" table:style-name="ce17">
            <text:p>Caetité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4264358.990000002" table:style-name="ce22">
            <text:p>R$ 64.264.358,99</text:p>
          </table:table-cell>
          <table:table-cell office:value-type="currency" office:value="107107265.01000001" table:style-name="ce22">
            <text:p>R$ 107.107.265,01</text:p>
          </table:table-cell>
          <table:table-cell office:value-type="string" table:style-name="ce23">
            <text:p>APROVA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25">
            <text:p>649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string" table:style-name="ce32">
            <text:p>2700/2021 (307294)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1-12-16T00:00:00" table:style-name="ce24">
            <text:p>16/12/2021</text:p>
          </table:table-cell>
          <table:table-cell office:value-type="date" office:date-value="2022-03-16T00:00:00" table:formula="of:=IF(OR(ISBLANK([.Q21]);ISBLANK([.U21]));&quot;&quot;;[.U21]+90)" table:style-name="ce24">
            <text:p>16/03/2022</text:p>
          </table:table-cell>
          <table:table-cell office:value-type="string" table:style-name="ce25">
            <text:p>BB</text:p>
          </table:table-cell>
          <table:table-cell office:value-type="date" office:date-value="2021-01-06T00:00:00" table:style-name="ce24">
            <text:p>06/01/2021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1-02-05T00:00:00" table:formula="of:=IF(ISBLANK([.X21]);&quot;&quot;;[.X21]+30)" table:style-name="ce26">
            <text:p>05/02/2021</text:p>
          </table:table-cell>
          <table:table-cell office:value-type="date" office:date-value="2022-04-27T00:00:00" table:style-name="ce33">
            <text:p>27/04/2022</text:p>
          </table:table-cell>
          <table:table-cell office:value-type="date" office:date-value="2022-05-07T00:00:00" table:formula="of:=IF(ISBLANK([.Y21]);&quot;&quot;;[.Y21]+60+60)" table:style-name="ce24">
            <text:p>07/05/2022</text:p>
          </table:table-cell>
          <table:table-cell office:value-type="string" table:style-name="ce24">
            <text:p>21/9/20222</text:p>
          </table:table-cell>
          <table:table-cell table:number-columns-repeated="10" table:style-name="ce34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0">
            <text:p>BARATAO DOS VIDROS FERRAGENS E ACESSORIOS LTDA</text:p>
          </table:table-cell>
          <table:table-cell office:value-type="string" table:style-name="ce16">
            <text:p>40.915.572/0001-15</text:p>
          </table:table-cell>
          <table:table-cell office:value-type="string" table:style-name="ce17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1-12-07T00:00:00" table:style-name="ce18">
            <text:p>07/12/2021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59336.003746/2021-69<text:s/></text:p>
          </table:table-cell>
          <table:table-cell office:value-type="string" table:style-name="ce17">
            <text:p>Fortalez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21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35"/>
          <table:table-cell office:value-type="string" table:style-name="ce32">
            <text:p>2991/2021 (313028)</text:p>
          </table:table-cell>
          <table:table-cell office:value-type="date" office:date-value="2021-12-29T00:00:00" table:style-name="ce36">
            <text:p>29/12/2021</text:p>
          </table:table-cell>
          <table:table-cell office:value-type="date" office:date-value="2021-12-29T00:00:00" table:style-name="ce24">
            <text:p>29/12/2021</text:p>
          </table:table-cell>
          <table:table-cell office:value-type="string" office:string-value="" table:formula="of:=IF(OR(ISBLANK([.Q22]);ISBLANK([.U22]));&quot;&quot;;[.U22]+90)" table:style-name="ce24"/>
          <table:table-cell table:style-name="ce25"/>
          <table:table-cell table:number-columns-repeated="2" table:style-name="ce24"/>
          <table:table-cell office:value-type="string" office:string-value="" table:formula="of:=IF(ISBLANK([.X22]);&quot;&quot;;[.X22]+30)" table:style-name="ce26"/>
          <table:table-cell table:style-name="ce16"/>
          <table:table-cell office:value-type="string" office:string-value="" table:formula="of:=IF(ISBLANK([.Y22]);&quot;&quot;;[.Y22]+60+60)" table:style-name="ce24"/>
          <table:table-cell office:value-type="string" office:string-value="" table:formula="of:=IF(ISBLANK([.AA22]);&quot;&quot;;[.AA22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0">
            <text:p>TEXAS INDUSTRIAL EIRELI</text:p>
          </table:table-cell>
          <table:table-cell office:value-type="string" table:style-name="ce16">
            <text:p>10.472.933/0001-35</text:p>
          </table:table-cell>
          <table:table-cell office:value-type="string" table:style-name="ce17">
            <text:p>J5W7E7</text:p>
          </table:table-cell>
          <table:table-cell office:value-type="string" table:style-name="ce16">
            <text:p>Finalizada</text:p>
          </table:table-cell>
          <table:table-cell office:value-type="date" office:date-value="2021-12-06T00:00:00" table:style-name="ce18">
            <text:p>06/12/2021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59336.003712/2021-74<text:s/></text:p>
          </table:table-cell>
          <table:table-cell office:value-type="string" table:style-name="ce17">
            <text:p>Maceió</text:p>
          </table:table-cell>
          <table:table-cell office:value-type="string" table:style-name="ce17">
            <text:p>AL</text:p>
          </table:table-cell>
          <table:table-cell office:value-type="string" table:style-name="ce17">
            <text:p>Ampliação</text:p>
          </table:table-cell>
          <table:table-cell office:value-type="string" table:style-name="ce20">
            <text:p>Outros setores - Máquinas e equipamentos</text:p>
          </table:table-cell>
          <table:table-cell office:value-type="string" table:style-name="ce21">
            <text:p>Ampliação de fábrica</text:p>
          </table:table-cell>
          <table:table-cell office:value-type="currency" office:value="0" table:style-name="ce22">
            <text:p>R$ 0,00</text:p>
          </table:table-cell>
          <table:table-cell office:value-type="currency" office:value="5000000" table:style-name="ce22">
            <text:p>R$ 5.000.000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37"/>
          <table:table-cell table:style-name="ce24"/>
          <table:table-cell office:value-type="string" table:style-name="ce25">
            <text:p>2990/2021 (312894)</text:p>
          </table:table-cell>
          <table:table-cell office:value-type="date" office:date-value="2021-12-29T00:00:00" table:style-name="ce24">
            <text:p>29/12/2021</text:p>
          </table:table-cell>
          <table:table-cell office:value-type="date" office:date-value="2021-12-29T00:00:00" table:style-name="ce38">
            <text:p>29/12/2021</text:p>
          </table:table-cell>
          <table:table-cell office:value-type="string" office:string-value="" table:formula="of:=IF(OR(ISBLANK([.Q23]);ISBLANK([.U23]));&quot;&quot;;[.U23]+90)" table:style-name="ce24"/>
          <table:table-cell table:style-name="ce25"/>
          <table:table-cell table:number-columns-repeated="2" table:style-name="ce24"/>
          <table:table-cell office:value-type="string" office:string-value="" table:formula="of:=IF(ISBLANK([.X23]);&quot;&quot;;[.X23]+30)" table:style-name="ce26"/>
          <table:table-cell table:style-name="ce16"/>
          <table:table-cell office:value-type="string" office:string-value="" table:formula="of:=IF(ISBLANK([.Y23]);&quot;&quot;;[.Y23]+60+60)" table:style-name="ce24"/>
          <table:table-cell office:value-type="string" office:string-value="" table:formula="of:=IF(ISBLANK([.AA23]);&quot;&quot;;[.AA23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VENTOS DE SAO JOAQUIM ENERGIAS RENOVAVEIS S.A</text:p>
          </table:table-cell>
          <table:table-cell office:value-type="string" table:style-name="ce16">
            <text:p>35.874.355/0001-94</text:p>
          </table:table-cell>
          <table:table-cell office:value-type="string" table:style-name="ce17">
            <text:p>N1T3S1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59336.003608/2021-80</text:p>
          </table:table-cell>
          <table:table-cell office:value-type="string" table:style-name="ce17">
            <text:p>Várzea Nova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55160.06999999" table:style-name="ce22">
            <text:p>R$ 194.155.160,07</text:p>
          </table:table-cell>
          <table:table-cell office:value-type="currency" office:value="323591933.44999999" table:style-name="ce22">
            <text:p>R$ 323.591.933,4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3/2021</text:p>
          </table:table-cell>
          <table:table-cell office:value-type="date" office:date-value="2021-12-27T00:00:00" table:style-name="ce39">
            <text:p>27/12/2021</text:p>
          </table:table-cell>
          <table:table-cell office:value-type="string" table:style-name="ce40">
            <text:p>2923/2021 (312039)</text:p>
          </table:table-cell>
          <table:table-cell office:value-type="date" office:date-value="2021-12-27T00:00:00" table:style-name="ce39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4]);ISBLANK([.U24]));&quot;&quot;;[.U24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24]);&quot;&quot;;[.X24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24]);&quot;&quot;;[.Y24]+60+60)" table:style-name="ce24">
            <text:p>27/04/2022</text:p>
          </table:table-cell>
          <table:table-cell office:value-type="date" office:date-value="2022-07-26T00:00:00" table:formula="of:=IF(ISBLANK([.AA24]);&quot;&quot;;[.AA24]+90)" table:style-name="ce24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3" table:style-name="ce16">
            <text:p>713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31">
            <text:p>02/06/2022</text:p>
          </table:table-cell>
          <table:table-cell table:style-name="ce41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VENTOS DE SANTA JUSTINA ENERGIAS RENOVAVEIS S.A</text:p>
          </table:table-cell>
          <table:table-cell office:value-type="string" table:style-name="ce16">
            <text:p>35.865.623/0002-92</text:p>
          </table:table-cell>
          <table:table-cell office:value-type="string" table:style-name="ce17">
            <text:p>N3Q5A9</text:p>
          </table:table-cell>
          <table:table-cell office:value-type="string" table:style-name="ce16">
            <text:p>Finalizada</text:p>
          </table:table-cell>
          <table:table-cell office:value-type="date" office:date-value="2021-12-01T00:00:00" table:style-name="ce18">
            <text:p>01/12/2021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59336.003609/2021-24</text:p>
          </table:table-cell>
          <table:table-cell office:value-type="string" table:style-name="ce17">
            <text:p>Morro do Chapéu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4174850.13" table:style-name="ce22">
            <text:p>R$ 194.174.850,13</text:p>
          </table:table-cell>
          <table:table-cell office:value-type="currency" office:value="323624750.23000002" table:style-name="ce22">
            <text:p>R$ 323.624.750,23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4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4/2021 (31204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5]);ISBLANK([.U25]));&quot;&quot;;[.U25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25]);&quot;&quot;;[.X25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25]);&quot;&quot;;[.Y25]+60+60)" table:style-name="ce24">
            <text:p>27/04/2022</text:p>
          </table:table-cell>
          <table:table-cell office:value-type="date" office:date-value="2022-07-26T00:00:00" table:formula="of:=IF(ISBLANK([.AA25]);&quot;&quot;;[.AA25]+90)" table:style-name="ce24">
            <text:p>26/07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2" table:style-name="ce16">
            <text:p>712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31">
            <text:p>02/06/2022</text:p>
          </table:table-cell>
          <table:table-cell table:style-name="ce42"/>
          <table:table-cell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1 GERACAO E COMERCIALIZACAO DE ENERGIA SOLAR S.A.</text:p>
          </table:table-cell>
          <table:table-cell office:value-type="string" table:style-name="ce16">
            <text:p>37.349.957/0001-58</text:p>
          </table:table-cell>
          <table:table-cell office:value-type="string" table:style-name="ce17">
            <text:p>B0K3A6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59336.003748/2021-58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5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6/2021 (312082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6]);ISBLANK([.U26]));&quot;&quot;;[.U26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4-24T00:00:00" table:formula="of:=IF(ISBLANK([.X26]);&quot;&quot;;[.X26]+30)" table:style-name="ce26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formula="of:=IF(ISBLANK([.Y26]);&quot;&quot;;[.Y26]+60+60)" table:style-name="ce24">
            <text:p>23/07/2022</text:p>
          </table:table-cell>
          <table:table-cell office:value-type="date" office:date-value="2022-10-20T00:00:00" table:formula="of:=IF(ISBLANK([.AA26]);&quot;&quot;;[.AA26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2 GERACAO E COMERCIALIZACAO DE ENERGIA SOLAR S.A.</text:p>
          </table:table-cell>
          <table:table-cell office:value-type="string" table:style-name="ce16">
            <text:p>37.349.892/0001-40</text:p>
          </table:table-cell>
          <table:table-cell office:value-type="string" table:style-name="ce17">
            <text:p>T1B6C5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59336.003749/2021-01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23076923.08" table:style-name="ce22">
            <text:p>R$ 123.076.923,08</text:p>
          </table:table-cell>
          <table:table-cell office:value-type="currency" office:value="521814976.91000003" table:style-name="ce22">
            <text:p>R$ 521.814.976,91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6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7/2021 (312120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7]);ISBLANK([.U27]));&quot;&quot;;[.U27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4-24T00:00:00" table:formula="of:=IF(ISBLANK([.X27]);&quot;&quot;;[.X27]+30)" table:style-name="ce26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formula="of:=IF(ISBLANK([.Y27]);&quot;&quot;;[.Y27]+60+60)" table:style-name="ce24">
            <text:p>23/07/2022</text:p>
          </table:table-cell>
          <table:table-cell office:value-type="date" office:date-value="2022-10-20T00:00:00" table:formula="of:=IF(ISBLANK([.AA27]);&quot;&quot;;[.AA27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5">
            <text:p>SPE FUTURA 4 GERACAO E COMERCIALIZACAO DE ENERGIA SOLAR S.A.</text:p>
          </table:table-cell>
          <table:table-cell office:value-type="string" table:style-name="ce16">
            <text:p>37.349.956/0001-03</text:p>
          </table:table-cell>
          <table:table-cell office:value-type="string" table:style-name="ce17">
            <text:p>J1B2K2</text:p>
          </table:table-cell>
          <table:table-cell office:value-type="string" table:style-name="ce16">
            <text:p>Finalizada</text:p>
          </table:table-cell>
          <table:table-cell office:value-type="date" office:date-value="2021-12-08T00:00:00" table:style-name="ce18">
            <text:p>08/12/2021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59336.003750/2021-27</text:p>
          </table:table-cell>
          <table:table-cell office:value-type="string" table:style-name="ce17">
            <text:p>Juazeiro</text:p>
          </table:table-cell>
          <table:table-cell office:value-type="string" table:style-name="ce17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3846153.84999999" table:style-name="ce22">
            <text:p>R$ 153.846.153,85</text:p>
          </table:table-cell>
          <table:table-cell office:value-type="currency" office:value="652268721.13999999" table:style-name="ce22">
            <text:p>R$ 652.268.721,14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7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8/2021 (312128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8]);ISBLANK([.U28]));&quot;&quot;;[.U28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date" office:date-value="2022-04-24T00:00:00" table:formula="of:=IF(ISBLANK([.X28]);&quot;&quot;;[.X28]+30)" table:style-name="ce26">
            <text:p>24/04/2022</text:p>
          </table:table-cell>
          <table:table-cell office:value-type="date" office:date-value="2022-07-22T00:00:00" table:style-name="ce18">
            <text:p>22/07/2022</text:p>
          </table:table-cell>
          <table:table-cell office:value-type="date" office:date-value="2022-07-23T00:00:00" table:formula="of:=IF(ISBLANK([.Y28]);&quot;&quot;;[.Y28]+60+60)" table:style-name="ce24">
            <text:p>23/07/2022</text:p>
          </table:table-cell>
          <table:table-cell office:value-type="date" office:date-value="2022-10-20T00:00:00" table:formula="of:=IF(ISBLANK([.AA28]);&quot;&quot;;[.AA28]+90)" table:style-name="ce24">
            <text:p>20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 SERRA DO MEL V SPE S.A</text:p>
          </table:table-cell>
          <table:table-cell office:value-type="string" table:style-name="ce16">
            <text:p>39.702.823/0001-02</text:p>
          </table:table-cell>
          <table:table-cell office:value-type="string" table:style-name="ce17">
            <text:p>K5A8R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59336.003787/2021-55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0714880.69" table:style-name="ce22">
            <text:p>R$ 250.714.880,6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8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29/2021 (312142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29]);ISBLANK([.U29]));&quot;&quot;;[.U29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29]);&quot;&quot;;[.X29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29]);&quot;&quot;;[.Y29]+60+60)" table:style-name="ce24">
            <text:p>27/04/2022</text:p>
          </table:table-cell>
          <table:table-cell office:value-type="date" office:date-value="2022-08-25T00:00:00" table:formula="of:=IF(ISBLANK([.AA29]);&quot;&quot;;[.AA29]+90+30)" table:style-name="ce24">
            <text:p>25/08/2022</text:p>
          </table:table-cell>
          <table:table-cell office:value-type="date" office:date-value="2022-08-02T00:00:00" table:style-name="ce18">
            <text:p>02/08/2022</text:p>
          </table:table-cell>
          <table:table-cell office:value-type="string" table:style-name="ce16">
            <text:p>APROVA</text:p>
          </table:table-cell>
          <table:table-cell office:value-type="date" office:date-value="2022-08-02T00:00:00" table:style-name="ce18">
            <text:p>02/08/2022</text:p>
          </table:table-cell>
          <table:table-cell table:number-columns-repeated="7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OL SERRA DO MEL VI SPE S.A</text:p>
          </table:table-cell>
          <table:table-cell office:value-type="string" table:style-name="ce16">
            <text:p>39.702.834/0001-84</text:p>
          </table:table-cell>
          <table:table-cell office:value-type="string" table:style-name="ce17">
            <text:p>F1T4R1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59336.003788/2021-08</text:p>
          </table:table-cell>
          <table:table-cell office:value-type="string" table:style-name="ce17">
            <text:p>Serra do Mel</text:p>
          </table:table-cell>
          <table:table-cell office:value-type="string" table:style-name="ce17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154579299.44999999" table:style-name="ce22">
            <text:p>R$ 154.579.299,45</text:p>
          </table:table-cell>
          <table:table-cell office:value-type="currency" office:value="257632165.75" table:style-name="ce22">
            <text:p>R$ 257.632.165,75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69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30/2021 (31215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0]);ISBLANK([.U30]));&quot;&quot;;[.U30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0]);&quot;&quot;;[.X30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0]);&quot;&quot;;[.Y30]+60+60)" table:style-name="ce24">
            <text:p>27/04/2022</text:p>
          </table:table-cell>
          <table:table-cell office:value-type="date" office:date-value="2022-08-25T00:00:00" table:formula="of:=IF(ISBLANK([.AA30]);&quot;&quot;;[.AA30]+90+30)" table:style-name="ce24">
            <text:p>25/08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LIGHTSOURCE BOM LUGAR IV GERACAO DE ENERGIA LTDA</text:p>
          </table:table-cell>
          <table:table-cell office:value-type="string" table:style-name="ce16">
            <text:p>35.638.917/0001-09</text:p>
          </table:table-cell>
          <table:table-cell office:value-type="string" table:style-name="ce17">
            <text:p>F7K2U9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59336.003781/2021-88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0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60/2021 (31230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1]);ISBLANK([.U31]));&quot;&quot;;[.U31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1]);&quot;&quot;;[.X31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1]);&quot;&quot;;[.Y31]+60+60)" table:style-name="ce24">
            <text:p>27/04/2022</text:p>
          </table:table-cell>
          <table:table-cell office:value-type="date" office:date-value="2022-07-26T00:00:00" table:formula="of:=IF(ISBLANK([.AA31]);&quot;&quot;;[.AA31]+90)" table:style-name="ce24">
            <text:p>26/07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LIGHTSOURCE BOM LUGAR V GERACAO DE ENERGIA LTDA</text:p>
          </table:table-cell>
          <table:table-cell office:value-type="string" table:style-name="ce16">
            <text:p>35.630.702/0001-33</text:p>
          </table:table-cell>
          <table:table-cell office:value-type="string" table:style-name="ce17">
            <text:p>H2Q2S7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59336.003782/2021-22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1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63/2021 (31232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2]);ISBLANK([.U32]));&quot;&quot;;[.U32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2]);&quot;&quot;;[.X32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2]);&quot;&quot;;[.Y32]+60+60)" table:style-name="ce24">
            <text:p>27/04/2022</text:p>
          </table:table-cell>
          <table:table-cell office:value-type="date" office:date-value="2022-07-26T00:00:00" table:formula="of:=IF(ISBLANK([.AA32]);&quot;&quot;;[.AA32]+90)" table:style-name="ce24">
            <text:p>26/07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LIGHTSOURCE BOM LUGAR VI GERACAO DE ENERGIA LTDA</text:p>
          </table:table-cell>
          <table:table-cell office:value-type="string" table:style-name="ce16">
            <text:p>35.631.147/0001-64</text:p>
          </table:table-cell>
          <table:table-cell office:value-type="string" table:style-name="ce17">
            <text:p>T6Q3G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59336.003783/2021-77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0/2021 (312356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3]);ISBLANK([.U33]));&quot;&quot;;[.U33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3]);&quot;&quot;;[.X33]+30)" table:style-name="ce26">
            <text:p>27/01/2022</text:p>
          </table:table-cell>
          <table:table-cell office:value-type="date" office:date-value="2022-04-27T00:00:00" table:style-name="ce18">
            <text:p>27/04/2022</text:p>
          </table:table-cell>
          <table:table-cell office:value-type="date" office:date-value="2022-04-27T00:00:00" table:formula="of:=IF(ISBLANK([.Y33]);&quot;&quot;;[.Y33]+60+60)" table:style-name="ce24">
            <text:p>27/04/2022</text:p>
          </table:table-cell>
          <table:table-cell office:value-type="date" office:date-value="2022-07-26T00:00:00" table:formula="of:=IF(ISBLANK([.AA33]);&quot;&quot;;[.AA33]+90)" table:style-name="ce24">
            <text:p>26/07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LIGHTSOURCE BOM LUGAR VII GERACAO DE ENERGIA LTDA</text:p>
          </table:table-cell>
          <table:table-cell office:value-type="string" table:style-name="ce16">
            <text:p>35.653.934/0001-07</text:p>
          </table:table-cell>
          <table:table-cell office:value-type="string" table:style-name="ce17">
            <text:p>M2E7R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59336.003784/2021-11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3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3/2021 (31236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4]);ISBLANK([.U34]));&quot;&quot;;[.U34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4-27T00:00:00" table:formula="of:=IF(ISBLANK([.X34]);&quot;&quot;;[.X34]+30)" table:style-name="ce26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formula="of:=IF(ISBLANK([.Y34]);&quot;&quot;;[.Y34]+60+60)" table:style-name="ce24">
            <text:p>26/07/2022</text:p>
          </table:table-cell>
          <table:table-cell office:value-type="date" office:date-value="2022-10-24T00:00:00" table:formula="of:=IF(ISBLANK([.AA34]);&quot;&quot;;[.AA34]+90)" table:style-name="ce24">
            <text:p>24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LIGHTSOURCE BOM LUGAR VIII GERACAO DE ENERGIA LTDA</text:p>
          </table:table-cell>
          <table:table-cell office:value-type="string" table:style-name="ce16">
            <text:p>35.653.980/0001-06</text:p>
          </table:table-cell>
          <table:table-cell office:value-type="string" table:style-name="ce17">
            <text:p>G9T6X8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59336.003785/2021-66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22">
            <text:p>R$ 89.140.156,80</text:p>
          </table:table-cell>
          <table:table-cell office:value-type="currency" office:value="148611928" table:style-name="ce22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4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4/2021 (312391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5]);ISBLANK([.U35]));&quot;&quot;;[.U35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4-27T00:00:00" table:formula="of:=IF(ISBLANK([.X35]);&quot;&quot;;[.X35]+30)" table:style-name="ce26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formula="of:=IF(ISBLANK([.Y35]);&quot;&quot;;[.Y35]+60+60)" table:style-name="ce24">
            <text:p>26/07/2022</text:p>
          </table:table-cell>
          <table:table-cell office:value-type="date" office:date-value="2022-10-24T00:00:00" table:formula="of:=IF(ISBLANK([.AA35]);&quot;&quot;;[.AA35]+90)" table:style-name="ce24">
            <text:p>24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LIGHTSOURCE BOM LUGAR IX GERACAO DE ENERGIA LTDA</text:p>
          </table:table-cell>
          <table:table-cell office:value-type="string" table:style-name="ce16">
            <text:p>35.654.035/0001-29</text:p>
          </table:table-cell>
          <table:table-cell office:value-type="string" table:style-name="ce17">
            <text:p>G0V7T5</text:p>
          </table:table-cell>
          <table:table-cell office:value-type="string" table:style-name="ce16">
            <text:p>Finalizada</text:p>
          </table:table-cell>
          <table:table-cell office:value-type="date" office:date-value="2021-12-10T00:00:00" table:style-name="ce18">
            <text:p>10/12/2021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59336.003786/2021-19</text:p>
          </table:table-cell>
          <table:table-cell office:value-type="string" table:style-name="ce17">
            <text:p>Icó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89140156.799999997" table:style-name="ce43">
            <text:p>R$ 89.140.156,80</text:p>
          </table:table-cell>
          <table:table-cell office:value-type="currency" office:value="148611928" table:style-name="ce43">
            <text:p>R$ 148.611.928,00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5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5/2021 (31239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6]);ISBLANK([.U36]));&quot;&quot;;[.U36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3-28T00:00:00" table:style-name="ce24">
            <text:p>28/03/2022</text:p>
          </table:table-cell>
          <table:table-cell office:value-type="date" office:date-value="2022-04-27T00:00:00" table:formula="of:=IF(ISBLANK([.X36]);&quot;&quot;;[.X36]+30)" table:style-name="ce26">
            <text:p>27/04/2022</text:p>
          </table:table-cell>
          <table:table-cell office:value-type="date" office:date-value="2022-07-26T00:00:00" table:style-name="ce18">
            <text:p>26/07/2022</text:p>
          </table:table-cell>
          <table:table-cell office:value-type="date" office:date-value="2022-07-26T00:00:00" table:formula="of:=IF(ISBLANK([.Y36]);&quot;&quot;;[.Y36]+60+60)" table:style-name="ce24">
            <text:p>26/07/2022</text:p>
          </table:table-cell>
          <table:table-cell office:value-type="date" office:date-value="2022-10-24T00:00:00" table:formula="of:=IF(ISBLANK([.AA36]);&quot;&quot;;[.AA36]+90)" table:style-name="ce24">
            <text:p>24/10/2022</text:p>
          </table:table-cell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PARQUE EOLICO SERRA DO SERIDO II S.A</text:p>
          </table:table-cell>
          <table:table-cell office:value-type="string" table:style-name="ce16">
            <text:p>35.831.799/0001-42</text:p>
          </table:table-cell>
          <table:table-cell office:value-type="string" table:style-name="ce17">
            <text:p>Z3F0S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59336.003682/2021-0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20979000" table:style-name="ce43">
            <text:p>R$ 20.979.000,00</text:p>
          </table:table-cell>
          <table:table-cell office:value-type="currency" office:value="97957192.879999995" table:style-name="ce43">
            <text:p>R$ 97.957.192,88</text:p>
          </table:table-cell>
          <table:table-cell office:value-type="string" table:style-name="ce45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6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6/2021 (312421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7]);ISBLANK([.U37]));&quot;&quot;;[.U37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6">
            <text:p>28/12/2021</text:p>
          </table:table-cell>
          <table:table-cell office:value-type="date" office:date-value="2022-01-27T00:00:00" table:formula="of:=IF(ISBLANK([.X37]);&quot;&quot;;[.X37]+30)" table:style-name="ce26">
            <text:p>27/01/2022</text:p>
          </table:table-cell>
          <table:table-cell office:value-type="date" office:date-value="2022-02-25T00:00:00" table:style-name="ce46">
            <text:p>25/02/2022</text:p>
          </table:table-cell>
          <table:table-cell office:value-type="date" office:date-value="2022-04-27T00:00:00" table:formula="of:=IF(ISBLANK([.Y37]);&quot;&quot;;[.Y37]+60+60)" table:style-name="ce24">
            <text:p>27/04/2022</text:p>
          </table:table-cell>
          <table:table-cell office:value-type="date" office:date-value="2022-05-26T00:00:00" table:formula="of:=IF(ISBLANK([.AA37]);&quot;&quot;;[.AA37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1" table:style-name="ce16">
            <text:p>711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31">
            <text:p>02/06/2022</text:p>
          </table:table-cell>
          <table:table-cell table:style-name="ce41"/>
          <table:table-cell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PARQUE EOLICO SERRA DO SERIDO III S.A</text:p>
          </table:table-cell>
          <table:table-cell office:value-type="string" table:style-name="ce16">
            <text:p>35.835.835/0001-46</text:p>
          </table:table-cell>
          <table:table-cell office:value-type="string" table:style-name="ce17">
            <text:p>K8Y3U5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59336.003683/2021-41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124296.41" table:style-name="ce22">
            <text:p>R$ 253.124.296,41</text:p>
          </table:table-cell>
          <table:table-cell office:value-type="string" table:style-name="ce45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7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7/2021 (312424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8]);ISBLANK([.U38]));&quot;&quot;;[.U38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8]);&quot;&quot;;[.X38]+30)" table:style-name="ce26">
            <text:p>27/01/2022</text:p>
          </table:table-cell>
          <table:table-cell office:value-type="date" office:date-value="2022-02-25T00:00:00" table:style-name="ce18">
            <text:p>25/02/2022</text:p>
          </table:table-cell>
          <table:table-cell office:value-type="date" office:date-value="2022-04-27T00:00:00" table:formula="of:=IF(ISBLANK([.Y38]);&quot;&quot;;[.Y38]+60+60)" table:style-name="ce24">
            <text:p>27/04/2022</text:p>
          </table:table-cell>
          <table:table-cell office:value-type="date" office:date-value="2022-05-26T00:00:00" table:formula="of:=IF(ISBLANK([.AA38]);&quot;&quot;;[.AA38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0" table:style-name="ce16">
            <text:p>710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31">
            <text:p>02/06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PARQUE EOLICO SERRA DO SERIDO IV S.A</text:p>
          </table:table-cell>
          <table:table-cell office:value-type="string" table:style-name="ce16">
            <text:p>35.957.107/0001-07</text:p>
          </table:table-cell>
          <table:table-cell office:value-type="string" table:style-name="ce17">
            <text:p>M9A5E1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59336.003684/2021-95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61160000" table:style-name="ce22">
            <text:p>R$ 61.160.000,00</text:p>
          </table:table-cell>
          <table:table-cell office:value-type="currency" office:value="238153076.86000001" table:style-name="ce22">
            <text:p>R$ 238.153.076,86</text:p>
          </table:table-cell>
          <table:table-cell office:value-type="string" table:style-name="ce45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8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79/2021 (31249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39]);ISBLANK([.U39]));&quot;&quot;;[.U39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39]);&quot;&quot;;[.X39]+30)" table:style-name="ce26">
            <text:p>27/01/2022</text:p>
          </table:table-cell>
          <table:table-cell office:value-type="date" office:date-value="2022-02-25T00:00:00" table:style-name="ce47">
            <text:p>25/02/2022</text:p>
          </table:table-cell>
          <table:table-cell office:value-type="date" office:date-value="2022-04-27T00:00:00" table:formula="of:=IF(ISBLANK([.Y39]);&quot;&quot;;[.Y39]+60+60)" table:style-name="ce24">
            <text:p>27/04/2022</text:p>
          </table:table-cell>
          <table:table-cell office:value-type="date" office:date-value="2022-05-26T00:00:00" table:formula="of:=IF(ISBLANK([.AA39]);&quot;&quot;;[.AA39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9" table:style-name="ce16">
            <text:p>709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PARQUE EOLICO SERRA DO SERIDO VI S.A</text:p>
          </table:table-cell>
          <table:table-cell office:value-type="string" table:style-name="ce16">
            <text:p>35.882.365/0001-71</text:p>
          </table:table-cell>
          <table:table-cell office:value-type="string" table:style-name="ce17">
            <text:p>P6W4S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59336.003685/2021-30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46772944.27000001" table:style-name="ce22">
            <text:p>R$ 246.772.944,27</text:p>
          </table:table-cell>
          <table:table-cell office:value-type="string" table:style-name="ce45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79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80/2021 (312498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40]);ISBLANK([.U40]));&quot;&quot;;[.U40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40]);&quot;&quot;;[.X40]+30)" table:style-name="ce26">
            <text:p>27/01/2022</text:p>
          </table:table-cell>
          <table:table-cell office:value-type="date" office:date-value="2022-02-25T00:00:00" table:style-name="ce47">
            <text:p>25/02/2022</text:p>
          </table:table-cell>
          <table:table-cell office:value-type="date" office:date-value="2022-04-27T00:00:00" table:formula="of:=IF(ISBLANK([.Y40]);&quot;&quot;;[.Y40]+60+60)" table:style-name="ce24">
            <text:p>27/04/2022</text:p>
          </table:table-cell>
          <table:table-cell office:value-type="date" office:date-value="2022-05-26T00:00:00" table:formula="of:=IF(ISBLANK([.AA40]);&quot;&quot;;[.AA40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8" table:style-name="ce16">
            <text:p>708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PARQUE EOLICO SERRA DO SERIDO VII S.A</text:p>
          </table:table-cell>
          <table:table-cell office:value-type="string" table:style-name="ce16">
            <text:p>35.831.892/0001-57</text:p>
          </table:table-cell>
          <table:table-cell office:value-type="string" table:style-name="ce17">
            <text:p>K1T4E0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59336.003686/2021-84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55187000" table:style-name="ce22">
            <text:p>R$ 55.187.000,00</text:p>
          </table:table-cell>
          <table:table-cell office:value-type="currency" office:value="253094130.78" table:style-name="ce22">
            <text:p>R$ 253.094.130,78</text:p>
          </table:table-cell>
          <table:table-cell office:value-type="string" table:style-name="ce45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80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81/2021 (312499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41]);ISBLANK([.U41]));&quot;&quot;;[.U41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41]);&quot;&quot;;[.X41]+30)" table:style-name="ce26">
            <text:p>27/01/2022</text:p>
          </table:table-cell>
          <table:table-cell office:value-type="date" office:date-value="2022-02-25T00:00:00" table:style-name="ce47">
            <text:p>25/02/2022</text:p>
          </table:table-cell>
          <table:table-cell office:value-type="date" office:date-value="2022-04-27T00:00:00" table:formula="of:=IF(ISBLANK([.Y41]);&quot;&quot;;[.Y41]+60+60)" table:style-name="ce24">
            <text:p>27/04/2022</text:p>
          </table:table-cell>
          <table:table-cell office:value-type="date" office:date-value="2022-05-26T00:00:00" table:formula="of:=IF(ISBLANK([.AA41]);&quot;&quot;;[.AA41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07" table:style-name="ce16">
            <text:p>707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5-31T00:00:00" table:style-name="ce31">
            <text:p>31/05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PARQUE EOLICO SERRA DO SERIDO IX S.A</text:p>
          </table:table-cell>
          <table:table-cell office:value-type="string" table:style-name="ce16">
            <text:p>35.831.535/0001-99</text:p>
          </table:table-cell>
          <table:table-cell office:value-type="string" table:style-name="ce17">
            <text:p>A2G9E2</text:p>
          </table:table-cell>
          <table:table-cell office:value-type="string" table:style-name="ce16">
            <text:p>Finalizada</text:p>
          </table:table-cell>
          <table:table-cell office:value-type="date" office:date-value="2021-12-03T00:00:00" table:style-name="ce18">
            <text:p>03/12/2021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59336.003687/2021-29<text:s/></text:p>
          </table:table-cell>
          <table:table-cell office:value-type="string" table:style-name="ce17">
            <text:p>Junco do Seridó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21">
            <text:p>Implantação de parque solar</text:p>
          </table:table-cell>
          <table:table-cell office:value-type="currency" office:value="62086000" table:style-name="ce43">
            <text:p>R$ 62.086.000,00</text:p>
          </table:table-cell>
          <table:table-cell office:value-type="currency" office:value="288909515.08999997" table:style-name="ce43">
            <text:p>R$ 288.909.515,09</text:p>
          </table:table-cell>
          <table:table-cell office:value-type="string" table:style-name="ce23">
            <text:p>APROVA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681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string" table:style-name="ce25">
            <text:p>2982/2021 (312507)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3-27T00:00:00" table:formula="of:=IF(OR(ISBLANK([.Q42]);ISBLANK([.U42]));&quot;&quot;;[.U42]+90)" table:style-name="ce24">
            <text:p>27/03/2022</text:p>
          </table:table-cell>
          <table:table-cell office:value-type="string" table:style-name="ce25">
            <text:p>BB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7T00:00:00" table:formula="of:=IF(ISBLANK([.X42]);&quot;&quot;;[.X42]+30)" table:style-name="ce26">
            <text:p>27/01/2022</text:p>
          </table:table-cell>
          <table:table-cell office:value-type="date" office:date-value="2022-02-25T00:00:00" table:style-name="ce48">
            <text:p>25/02/2022</text:p>
          </table:table-cell>
          <table:table-cell office:value-type="date" office:date-value="2022-04-27T00:00:00" table:formula="of:=IF(ISBLANK([.Y42]);&quot;&quot;;[.Y42]+60+60)" table:style-name="ce24">
            <text:p>27/04/2022</text:p>
          </table:table-cell>
          <table:table-cell office:value-type="date" office:date-value="2022-05-26T00:00:00" table:formula="of:=IF(ISBLANK([.AA42]);&quot;&quot;;[.AA42]+90)" table:style-name="ce24">
            <text:p>26/05/2022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06T00:00:00" table:style-name="ce18">
            <text:p>06/05/2022</text:p>
          </table:table-cell>
          <table:table-cell office:value-type="string" table:style-name="ce16">
            <text:p>APROVA</text:p>
          </table:table-cell>
          <table:table-cell office:value-type="date" office:date-value="2022-05-26T00:00:00" table:style-name="ce18">
            <text:p>26/05/2022</text:p>
          </table:table-cell>
          <table:table-cell office:value-type="float" office:value="714" table:style-name="ce16">
            <text:p>714</text:p>
          </table:table-cell>
          <table:table-cell office:value-type="date" office:date-value="2022-05-27T00:00:00" table:style-name="ce18">
            <text:p>27/05/2022</text:p>
          </table:table-cell>
          <table:table-cell office:value-type="date" office:date-value="2022-06-02T00:00:00" table:style-name="ce31">
            <text:p>02/06/2022</text:p>
          </table:table-cell>
          <table:table-cell table:number-columns-repeated="2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0">
            <text:p>LODNA EHF DO BRASIL</text:p>
          </table:table-cell>
          <table:table-cell office:value-type="string" table:style-name="ce16">
            <text:p>43.047.676/0001-43</text:p>
          </table:table-cell>
          <table:table-cell office:value-type="string" table:style-name="ce17">
            <text:p>Z3N8R7</text:p>
          </table:table-cell>
          <table:table-cell office:value-type="string" table:style-name="ce16">
            <text:p>Finalizada</text:p>
          </table:table-cell>
          <table:table-cell office:value-type="date" office:date-value="2021-12-16T00:00:00" table:style-name="ce18">
            <text:p>16/12/2021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59336.003882/2021-59<text:s/></text:p>
          </table:table-cell>
          <table:table-cell office:value-type="string" table:style-name="ce17">
            <text:p>Lucena<text:s/>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44">
            <text:p>Implantação de fábrica de embarcações</text:p>
          </table:table-cell>
          <table:table-cell office:value-type="currency" office:value="9877694.4100000001" table:style-name="ce43">
            <text:p>R$ 9.877.694,41</text:p>
          </table:table-cell>
          <table:table-cell office:value-type="currency" office:value="21950432.02" table:style-name="ce43">
            <text:p>R$ 21.950.432,02</text:p>
          </table:table-cell>
          <table:table-cell office:value-type="string" table:style-name="ce45">
            <text:p>APROVA</text:p>
          </table:table-cell>
          <table:table-cell office:value-type="date" office:date-value="2022-01-13T00:00:00" table:style-name="ce24">
            <text:p>13/01/2022</text:p>
          </table:table-cell>
          <table:table-cell office:value-type="string" table:style-name="ce25">
            <text:p>682/2022</text:p>
          </table:table-cell>
          <table:table-cell office:value-type="date" office:date-value="2022-01-17T00:00:00" table:style-name="ce24">
            <text:p>17/01/2022</text:p>
          </table:table-cell>
          <table:table-cell office:value-type="string" table:style-name="ce25">
            <text:p>68/2022 (318270)</text:p>
          </table:table-cell>
          <table:table-cell office:value-type="date" office:date-value="2022-01-19T00:00:00" table:style-name="ce24">
            <text:p>19/01/2022</text:p>
          </table:table-cell>
          <table:table-cell office:value-type="date" office:date-value="2022-01-19T00:00:00" table:style-name="ce24">
            <text:p>19/01/2022</text:p>
          </table:table-cell>
          <table:table-cell office:value-type="date" office:date-value="2022-04-19T00:00:00" table:formula="of:=IF(OR(ISBLANK([.Q43]);ISBLANK([.U43]));&quot;&quot;;[.U43]+90)" table:style-name="ce24">
            <text:p>19/04/2022</text:p>
          </table:table-cell>
          <table:table-cell table:style-name="ce25"/>
          <table:table-cell table:number-columns-repeated="2" table:style-name="ce24"/>
          <table:table-cell office:value-type="string" office:string-value="" table:formula="of:=IF(ISBLANK([.X43]);&quot;&quot;;[.X43]+30)" table:style-name="ce26"/>
          <table:table-cell table:style-name="ce49"/>
          <table:table-cell office:value-type="string" office:string-value="" table:formula="of:=IF(ISBLANK([.Y43]);&quot;&quot;;[.Y43]+60+60)" table:style-name="ce24"/>
          <table:table-cell office:value-type="string" office:string-value="" table:formula="of:=IF(ISBLANK([.AA43]);&quot;&quot;;[.AA43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IRACEMA ENERGIA I LTDA</text:p>
          </table:table-cell>
          <table:table-cell office:value-type="string" table:style-name="ce16">
            <text:p>33.548.941/0001-13</text:p>
          </table:table-cell>
          <table:table-cell office:value-type="string" table:style-name="ce17">
            <text:p>U7P4N9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59336.004022/2021-32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5">
            <text:p>APROVA</text:p>
          </table:table-cell>
          <table:table-cell office:value-type="date" office:date-value="2022-01-19T00:00:00" table:style-name="ce24">
            <text:p>19/01/2022</text:p>
          </table:table-cell>
          <table:table-cell office:value-type="string" table:style-name="ce25">
            <text:p>683/2022</text:p>
          </table:table-cell>
          <table:table-cell office:value-type="date" office:date-value="2022-01-24T00:00:00" table:style-name="ce24">
            <text:p>24/01/2022</text:p>
          </table:table-cell>
          <table:table-cell office:value-type="string" table:style-name="ce25">
            <text:p>124/2022 (319857)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4-26T00:00:00" table:formula="of:=IF(OR(ISBLANK([.Q44]);ISBLANK([.U44]));&quot;&quot;;[.U44]+90)" table:style-name="ce24">
            <text:p>26/04/2022</text:p>
          </table:table-cell>
          <table:table-cell table:style-name="ce25"/>
          <table:table-cell table:number-columns-repeated="2" table:style-name="ce24"/>
          <table:table-cell office:value-type="string" office:string-value="" table:formula="of:=IF(ISBLANK([.X44]);&quot;&quot;;[.X44]+30)" table:style-name="ce26"/>
          <table:table-cell table:style-name="ce49"/>
          <table:table-cell office:value-type="string" office:string-value="" table:formula="of:=IF(ISBLANK([.Y44]);&quot;&quot;;[.Y44]+60+60)" table:style-name="ce24"/>
          <table:table-cell office:value-type="string" office:string-value="" table:formula="of:=IF(ISBLANK([.AA44]);&quot;&quot;;[.AA44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50">
            <text:p>IRACEMA ENERGIA II LTDA</text:p>
          </table:table-cell>
          <table:table-cell office:value-type="string" table:style-name="ce51">
            <text:p>33.574.867/0001-00</text:p>
          </table:table-cell>
          <table:table-cell office:value-type="string" table:style-name="ce52">
            <text:p>E2R1C1</text:p>
          </table:table-cell>
          <table:table-cell office:value-type="string" table:style-name="ce16">
            <text:p>Finalizada</text:p>
          </table:table-cell>
          <table:table-cell office:value-type="date" office:date-value="2021-12-23T00:00:00" table:style-name="ce18">
            <text:p>23/12/2021</text:p>
          </table:table-cell>
          <table:table-cell office:value-type="string" table:style-name="ce52">
            <text:p>59336.004023/2021-87<text:s/></text:p>
          </table:table-cell>
          <table:table-cell office:value-type="string" table:style-name="ce52">
            <text:p>59336.004023/2021-87<text:s/></text:p>
          </table:table-cell>
          <table:table-cell office:value-type="string" table:style-name="ce17">
            <text:p>Amontada</text:p>
          </table:table-cell>
          <table:table-cell office:value-type="string" table:style-name="ce17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5500000" table:style-name="ce22">
            <text:p>R$ 5.500.000,00</text:p>
          </table:table-cell>
          <table:table-cell office:value-type="currency" office:value="11000000" table:style-name="ce22">
            <text:p>R$ 11.000.000,00</text:p>
          </table:table-cell>
          <table:table-cell office:value-type="string" table:style-name="ce45">
            <text:p>APROVA</text:p>
          </table:table-cell>
          <table:table-cell office:value-type="date" office:date-value="2022-01-19T00:00:00" table:style-name="ce24">
            <text:p>19/01/2022</text:p>
          </table:table-cell>
          <table:table-cell office:value-type="string" table:style-name="ce25">
            <text:p>684/2022</text:p>
          </table:table-cell>
          <table:table-cell office:value-type="date" office:date-value="2022-01-24T00:00:00" table:style-name="ce24">
            <text:p>24/01/2022</text:p>
          </table:table-cell>
          <table:table-cell office:value-type="string" table:style-name="ce25">
            <text:p>125/2022 (319864)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4-26T00:00:00" table:formula="of:=IF(OR(ISBLANK([.Q45]);ISBLANK([.U45]));&quot;&quot;;[.U45]+90)" table:style-name="ce24">
            <text:p>26/04/2022</text:p>
          </table:table-cell>
          <table:table-cell table:style-name="ce25"/>
          <table:table-cell table:number-columns-repeated="2" table:style-name="ce24"/>
          <table:table-cell office:value-type="string" office:string-value="" table:formula="of:=IF(ISBLANK([.X45]);&quot;&quot;;[.X45]+30)" table:style-name="ce26"/>
          <table:table-cell table:style-name="ce49"/>
          <table:table-cell office:value-type="string" office:string-value="" table:formula="of:=IF(ISBLANK([.Y45]);&quot;&quot;;[.Y45]+60+60)" table:style-name="ce24"/>
          <table:table-cell office:value-type="string" office:string-value="" table:formula="of:=IF(ISBLANK([.AA45]);&quot;&quot;;[.AA45]+90)" table:style-name="ce24"/>
          <table:table-cell table:number-columns-repeated="10" table:style-name="ce27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0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A0E3Z7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0/2021-25</text:p>
          </table:table-cell>
          <table:table-cell office:value-type="string" table:style-name="ce17">
            <text:p>59336.004200/2021-25</text:p>
          </table:table-cell>
          <table:table-cell office:value-type="string" table:style-name="ce53">
            <text:p>Pacajus</text:p>
          </table:table-cell>
          <table:table-cell office:value-type="string" table:style-name="ce25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gelo</text:p>
          </table:table-cell>
          <table:table-cell office:value-type="string" table:style-name="ce21">
            <text:p>Implantação de fábrica de gelo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2"/>
          <table:table-cell office:value-type="string" table:style-name="ce25">
            <text:p>129/2022 (319944)</text:p>
          </table:table-cell>
          <table:table-cell office:value-type="string" table:style-name="ce32">
            <text:p>26/01/2022</text:p>
          </table:table-cell>
          <table:table-cell office:value-type="string" table:style-name="ce25">
            <text:p>26/01/2022</text:p>
          </table:table-cell>
          <table:table-cell office:value-type="string" office:string-value="" table:formula="of:=IF(OR(ISBLANK([.Q46]);ISBLANK([.U46]));&quot;&quot;;[.U46]+90)" table:style-name="ce24"/>
          <table:table-cell table:number-columns-repeated="3" table:style-name="ce25"/>
          <table:table-cell office:value-type="string" office:string-value="" table:formula="of:=IF(ISBLANK([.X46]);&quot;&quot;;[.X46]+30)" table:style-name="ce26"/>
          <table:table-cell table:style-name="ce40"/>
          <table:table-cell office:value-type="string" office:string-value="" table:formula="of:=IF(ISBLANK([.Y46]);&quot;&quot;;[.Y46]+60+60)" table:style-name="ce24"/>
          <table:table-cell office:value-type="string" office:string-value="" table:formula="of:=IF(ISBLANK([.AA46]);&quot;&quot;;[.AA46]+90)" table:style-name="ce24"/>
          <table:table-cell table:number-columns-repeated="10" table:style-name="ce40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0">
            <text:p>IRMÃOS LOUREDO CONSTRUTORA, IMOBILIÁRIA, ÁGUA E ENERGIA EIRELI</text:p>
          </table:table-cell>
          <table:table-cell office:value-type="string" table:style-name="ce16">
            <text:p>63.320.691/0001-20</text:p>
          </table:table-cell>
          <table:table-cell office:value-type="string" table:style-name="ce17">
            <text:p>X2Y8L9</text:p>
          </table:table-cell>
          <table:table-cell office:value-type="string" table:style-name="ce16">
            <text:p>Finalizada</text:p>
          </table:table-cell>
          <table:table-cell office:value-type="date" office:date-value="2021-12-31T00:00:00" table:style-name="ce18">
            <text:p>31/12/2021</text:p>
          </table:table-cell>
          <table:table-cell office:value-type="string" table:style-name="ce17">
            <text:p>59336.004201/2021-70</text:p>
          </table:table-cell>
          <table:table-cell office:value-type="string" table:style-name="ce17">
            <text:p>59336.004201/2021-70</text:p>
          </table:table-cell>
          <table:table-cell office:value-type="string" table:style-name="ce53">
            <text:p>Pacajus</text:p>
          </table:table-cell>
          <table:table-cell office:value-type="string" table:style-name="ce25">
            <text:p>CE</text:p>
          </table:table-cell>
          <table:table-cell office:value-type="string" table:style-name="ce17">
            <text:p>Ampliação</text:p>
          </table:table-cell>
          <table:table-cell office:value-type="string" table:style-name="ce17">
            <text:p>Outros setores - Complexo hoteleiro</text:p>
          </table:table-cell>
          <table:table-cell office:value-type="string" table:style-name="ce55">
            <text:p>Ampliação de um complexo hoteleiro</text:p>
          </table:table-cell>
          <table:table-cell office:value-type="currency" office:value="46644977.5" table:style-name="ce22">
            <text:p>R$ 46.644.977,50</text:p>
          </table:table-cell>
          <table:table-cell office:value-type="currency" office:value="93289955" table:style-name="ce22">
            <text:p>R$ 93.289.955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7"/>
          <table:table-cell table:style-name="ce25"/>
          <table:table-cell office:value-type="string" table:style-name="ce25">
            <text:p>130/2022 (319946)</text:p>
          </table:table-cell>
          <table:table-cell office:value-type="string" table:style-name="ce25">
            <text:p>26/01/2022</text:p>
          </table:table-cell>
          <table:table-cell office:value-type="string" table:style-name="ce56">
            <text:p>26/01/2022</text:p>
          </table:table-cell>
          <table:table-cell office:value-type="string" office:string-value="" table:formula="of:=IF(OR(ISBLANK([.Q47]);ISBLANK([.U47]));&quot;&quot;;[.U47]+90)" table:style-name="ce24"/>
          <table:table-cell table:number-columns-repeated="3" table:style-name="ce25"/>
          <table:table-cell office:value-type="string" office:string-value="" table:formula="of:=IF(ISBLANK([.X47]);&quot;&quot;;[.X47]+30)" table:style-name="ce26"/>
          <table:table-cell table:style-name="ce25"/>
          <table:table-cell office:value-type="string" office:string-value="" table:formula="of:=IF(ISBLANK([.Y47]);&quot;&quot;;[.Y47]+60+60)" table:style-name="ce24"/>
          <table:table-cell office:value-type="string" office:string-value="" table:formula="of:=IF(ISBLANK([.AA47]);&quot;&quot;;[.AA47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SÃO FRANCISCO TRANSMISSÃO DE ENERGIA S/A</text:p>
          </table:table-cell>
          <table:table-cell office:value-type="string" table:style-name="ce57">
            <text:p>31.095.252/0001-75</text:p>
          </table:table-cell>
          <table:table-cell office:value-type="string" table:style-name="ce17">
            <text:p>M7B6Q4</text:p>
          </table:table-cell>
          <table:table-cell office:value-type="string" table:style-name="ce16">
            <text:p>Finalizada</text:p>
          </table:table-cell>
          <table:table-cell office:value-type="string" table:style-name="ce18">
            <text:p>06/01/2022</text:p>
          </table:table-cell>
          <table:table-cell office:value-type="string" table:style-name="ce17">
            <text:p>59336.000043/2022-60</text:p>
          </table:table-cell>
          <table:table-cell office:value-type="string" table:style-name="ce17">
            <text:p>59336.000043/2022-60</text:p>
          </table:table-cell>
          <table:table-cell office:value-type="string" table:style-name="ce58">
            <text:p>32 municípios</text:p>
          </table:table-cell>
          <table:table-cell office:value-type="string" table:style-name="ce25">
            <text:p>BA e S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59">
            <text:p>Implantação de linha de transmissão de energia elétrica</text:p>
          </table:table-cell>
          <table:table-cell office:value-type="currency" office:value="150000000" table:style-name="ce22">
            <text:p>R$ 150.000.000,00</text:p>
          </table:table-cell>
          <table:table-cell office:value-type="currency" office:value="815218459.15999997" table:style-name="ce22">
            <text:p>R$ 815.218.459,16</text:p>
          </table:table-cell>
          <table:table-cell office:value-type="string" table:style-name="ce45">
            <text:p>APROVA</text:p>
          </table:table-cell>
          <table:table-cell office:value-type="date" office:date-value="2022-02-03T00:00:00" table:style-name="ce54">
            <text:p>03/02/22</text:p>
          </table:table-cell>
          <table:table-cell office:value-type="string" table:style-name="ce37">
            <text:p>687/2022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249/2022 (324035)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07/02/2022</text:p>
          </table:table-cell>
          <table:table-cell office:value-type="date" office:date-value="2022-05-08T00:00:00" table:formula="of:=IF(OR(ISBLANK([.Q48]);ISBLANK([.U48]));&quot;&quot;;[.U48]+90)" table:style-name="ce24">
            <text:p>08/05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25/03/2022</text:p>
          </table:table-cell>
          <table:table-cell office:value-type="string" table:style-name="ce25">
            <text:p>20/04/2022</text:p>
          </table:table-cell>
          <table:table-cell office:value-type="date" office:date-value="2022-04-24T00:00:00" table:formula="of:=IF(ISBLANK([.X48]);&quot;&quot;;[.X48]+30)" table:style-name="ce26">
            <text:p>24/04/2022</text:p>
          </table:table-cell>
          <table:table-cell office:value-type="string" table:style-name="ce25">
            <text:p>20/06/2022</text:p>
          </table:table-cell>
          <table:table-cell office:value-type="date" office:date-value="2022-08-18T00:00:00" table:formula="of:=IF(ISBLANK([.Y48]);&quot;&quot;;[.Y48]+60+60)" table:style-name="ce24">
            <text:p>18/08/2022</text:p>
          </table:table-cell>
          <table:table-cell office:value-type="date" office:date-value="2022-09-18T00:00:00" table:formula="of:=IF(ISBLANK([.AA48]);&quot;&quot;;[.AA48]+90)" table:style-name="ce24">
            <text:p>18/09/2022</text:p>
          </table:table-cell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60">
            <text:p>BARATÃO DOS VIDROS, FERRAGENS E ACESSÓRIOS LTDA</text:p>
          </table:table-cell>
          <table:table-cell office:value-type="string" table:style-name="ce61">
            <text:p>40.915.572/0001-15</text:p>
          </table:table-cell>
          <table:table-cell office:value-type="string" table:style-name="ce53">
            <text:p>W9D8F9</text:p>
          </table:table-cell>
          <table:table-cell office:value-type="string" table:style-name="ce16">
            <text:p>Finalizada</text:p>
          </table:table-cell>
          <table:table-cell office:value-type="date" office:date-value="2022-01-11T00:00:00" table:style-name="ce18">
            <text:p>11/01/2022</text:p>
          </table:table-cell>
          <table:table-cell office:value-type="string" table:style-name="ce17">
            <text:p>59336.000081/2022-12</text:p>
          </table:table-cell>
          <table:table-cell office:value-type="string" table:style-name="ce62">
            <text:p>59336.000081/2022-12</text:p>
          </table:table-cell>
          <table:table-cell office:value-type="string" table:style-name="ce61">
            <text:p>Fortaleza</text:p>
          </table:table-cell>
          <table:table-cell office:value-type="string" table:style-name="ce56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vidros</text:p>
          </table:table-cell>
          <table:table-cell office:value-type="string" table:style-name="ce44">
            <text:p>Implantação de fábrica</text:p>
          </table:table-cell>
          <table:table-cell office:value-type="currency" office:value="3500000" table:style-name="ce22">
            <text:p>R$ 3.500.000,00</text:p>
          </table:table-cell>
          <table:table-cell office:value-type="currency" office:value="7000000" table:style-name="ce22">
            <text:p>R$ 7.00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7"/>
          <table:table-cell table:style-name="ce40"/>
          <table:table-cell office:value-type="string" table:style-name="ce37">
            <text:p>219/2022 (322871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string" office:string-value="" table:formula="of:=IF(OR(ISBLANK([.Q49]);ISBLANK([.U49]));&quot;&quot;;[.U49]+90)" table:style-name="ce24"/>
          <table:table-cell table:number-columns-repeated="3" table:style-name="ce25"/>
          <table:table-cell office:value-type="string" office:string-value="" table:formula="of:=IF(ISBLANK([.X49]);&quot;&quot;;[.X49]+30)" table:style-name="ce26"/>
          <table:table-cell table:style-name="ce25"/>
          <table:table-cell office:value-type="string" office:string-value="" table:formula="of:=IF(ISBLANK([.Y49]);&quot;&quot;;[.Y49]+60+60)" table:style-name="ce24"/>
          <table:table-cell office:value-type="string" office:string-value="" table:formula="of:=IF(ISBLANK([.AA49]);&quot;&quot;;[.AA49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ARATAO DO BOX COMERCIO DE VIDROS LTDA,</text:p>
          </table:table-cell>
          <table:table-cell office:value-type="string" table:style-name="ce63">
            <text:p>34.165.722/0001- 18</text:p>
          </table:table-cell>
          <table:table-cell office:value-type="string" table:style-name="ce28">
            <text:p>T2K9H9</text:p>
          </table:table-cell>
          <table:table-cell office:value-type="string" table:style-name="ce16">
            <text:p>Finalizada</text:p>
          </table:table-cell>
          <table:table-cell office:value-type="date" office:date-value="2022-01-17T00:00:00" table:style-name="ce18">
            <text:p>17/01/2022</text:p>
          </table:table-cell>
          <table:table-cell office:value-type="string" table:style-name="ce17">
            <text:p>59336.000142/2022-41</text:p>
          </table:table-cell>
          <table:table-cell office:value-type="string" table:style-name="ce62">
            <text:p>59336.000142/2022-41</text:p>
          </table:table-cell>
          <table:table-cell office:value-type="string" table:style-name="ce61">
            <text:p>Fortaleza</text:p>
          </table:table-cell>
          <table:table-cell office:value-type="string" table:style-name="ce56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64">
            <text:p>Outros setores - Fabricação de vidros</text:p>
          </table:table-cell>
          <table:table-cell office:value-type="string" table:style-name="ce65">
            <text:p>Implantação de unidade de produção de vidros</text:p>
          </table:table-cell>
          <table:table-cell office:value-type="currency" office:value="1750000" table:style-name="ce22">
            <text:p>R$ 1.750.000,00</text:p>
          </table:table-cell>
          <table:table-cell office:value-type="currency" office:value="5002000" table:style-name="ce22">
            <text:p>R$ 5.002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37">
            <text:p>217/2022 (322864)</text:p>
          </table:table-cell>
          <table:table-cell office:value-type="string" table:style-name="ce40">
            <text:p>04/02/2022</text:p>
          </table:table-cell>
          <table:table-cell office:value-type="string" table:style-name="ce40">
            <text:p>04/02/2022</text:p>
          </table:table-cell>
          <table:table-cell office:value-type="string" office:string-value="" table:formula="of:=IF(OR(ISBLANK([.Q50]);ISBLANK([.U50]));&quot;&quot;;[.U50]+90)" table:style-name="ce24"/>
          <table:table-cell table:number-columns-repeated="3" table:style-name="ce25"/>
          <table:table-cell office:value-type="string" office:string-value="" table:formula="of:=IF(ISBLANK([.X50]);&quot;&quot;;[.X50]+30)" table:style-name="ce26"/>
          <table:table-cell table:style-name="ce25"/>
          <table:table-cell office:value-type="string" office:string-value="" table:formula="of:=IF(ISBLANK([.Y50]);&quot;&quot;;[.Y50]+60+60)" table:style-name="ce24"/>
          <table:table-cell office:value-type="string" office:string-value="" table:formula="of:=IF(ISBLANK([.AA50]);&quot;&quot;;[.AA50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4 SPE LTDA</text:p>
          </table:table-cell>
          <table:table-cell office:value-type="string" table:style-name="ce61">
            <text:p>40.422.961/0001-09</text:p>
          </table:table-cell>
          <table:table-cell office:value-type="string" table:style-name="ce17">
            <text:p>U6C5V1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4/2022-24</text:p>
          </table:table-cell>
          <table:table-cell office:value-type="string" table:style-name="ce17">
            <text:p>59336.000114/2022-24</text:p>
          </table:table-cell>
          <table:table-cell office:value-type="string" table:style-name="ce61">
            <text:p>Parnaguá</text:p>
          </table:table-cell>
          <table:table-cell office:value-type="string" table:style-name="ce25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80726555.349999994" table:style-name="ce67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5">
            <text:p>APROVA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688/2022</text:p>
          </table:table-cell>
          <table:table-cell office:value-type="string" table:style-name="ce25">
            <text:p>08/02/2022</text:p>
          </table:table-cell>
          <table:table-cell office:value-type="string" table:style-name="ce37">
            <text:p>266/2022 (324470)</text:p>
          </table:table-cell>
          <table:table-cell office:value-type="string" table:style-name="ce25">
            <text:p>08/02/2022</text:p>
          </table:table-cell>
          <table:table-cell office:value-type="string" table:style-name="ce25">
            <text:p>08/02/2022</text:p>
          </table:table-cell>
          <table:table-cell office:value-type="date" office:date-value="2022-05-09T00:00:00" table:formula="of:=IF(OR(ISBLANK([.Q51]);ISBLANK([.U51]));&quot;&quot;;[.U51]+90)" table:style-name="ce24">
            <text:p>09/05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5/2022</text:p>
          </table:table-cell>
          <table:table-cell office:value-type="string" table:style-name="ce25">
            <text:p>09/05/2022</text:p>
          </table:table-cell>
          <table:table-cell office:value-type="date" office:date-value="2022-06-08T00:00:00" table:formula="of:=IF(ISBLANK([.X51]);&quot;&quot;;[.X51]+30)" table:style-name="ce26">
            <text:p>08/06/2022</text:p>
          </table:table-cell>
          <table:table-cell table:style-name="ce25"/>
          <table:table-cell office:value-type="date" office:date-value="2022-09-06T00:00:00" table:formula="of:=IF(ISBLANK([.Y51]);&quot;&quot;;[.Y51]+60+60)" table:style-name="ce24">
            <text:p>06/09/2022</text:p>
          </table:table-cell>
          <table:table-cell office:value-type="string" office:string-value="" table:formula="of:=IF(ISBLANK([.AA51]);&quot;&quot;;[.AA51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RIACHO DA SERRA ENERGIA 5 SPE LTDA</text:p>
          </table:table-cell>
          <table:table-cell office:value-type="string" table:style-name="ce61">
            <text:p>40.395.752/0001-13</text:p>
          </table:table-cell>
          <table:table-cell office:value-type="string" table:style-name="ce17">
            <text:p>L5B8V8</text:p>
          </table:table-cell>
          <table:table-cell office:value-type="string" table:style-name="ce16">
            <text:p>Finalizada</text:p>
          </table:table-cell>
          <table:table-cell office:value-type="date" office:date-value="2022-01-13T00:00:00" table:style-name="ce18">
            <text:p>13/01/2022</text:p>
          </table:table-cell>
          <table:table-cell office:value-type="string" table:style-name="ce17">
            <text:p>59336.000115/2022-79</text:p>
          </table:table-cell>
          <table:table-cell office:value-type="string" table:style-name="ce17">
            <text:p>59336.000115/2022-79</text:p>
          </table:table-cell>
          <table:table-cell office:value-type="string" table:style-name="ce61">
            <text:p>Parnaguá</text:p>
          </table:table-cell>
          <table:table-cell office:value-type="string" table:style-name="ce25">
            <text:p>PI</text:p>
          </table:table-cell>
          <table:table-cell office:value-type="string" table:style-name="ce17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80726555.349999994" table:style-name="ce67">
            <text:p>R$ 80.726.555,35</text:p>
          </table:table-cell>
          <table:table-cell office:value-type="currency" office:value="134544258.91999999" table:style-name="ce22">
            <text:p>R$ 134.544.258,92</text:p>
          </table:table-cell>
          <table:table-cell office:value-type="string" table:style-name="ce45">
            <text:p>APROVA</text:p>
          </table:table-cell>
          <table:table-cell office:value-type="string" table:style-name="ce25">
            <text:p>07/02/2022</text:p>
          </table:table-cell>
          <table:table-cell office:value-type="string" table:style-name="ce25">
            <text:p>689/2022</text:p>
          </table:table-cell>
          <table:table-cell office:value-type="string" table:style-name="ce25">
            <text:p>08/02/2022</text:p>
          </table:table-cell>
          <table:table-cell office:value-type="string" table:style-name="ce68">
            <text:p>267/2022 (324492)</text:p>
          </table:table-cell>
          <table:table-cell office:value-type="string" table:style-name="ce32">
            <text:p>08/02/2022</text:p>
          </table:table-cell>
          <table:table-cell office:value-type="string" table:style-name="ce25">
            <text:p>08/02/2022</text:p>
          </table:table-cell>
          <table:table-cell office:value-type="date" office:date-value="2022-05-09T00:00:00" table:formula="of:=IF(OR(ISBLANK([.Q52]);ISBLANK([.U52]));&quot;&quot;;[.U52]+90)" table:style-name="ce24">
            <text:p>09/05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09/05/2022</text:p>
          </table:table-cell>
          <table:table-cell office:value-type="string" table:style-name="ce25">
            <text:p>09/05/2022</text:p>
          </table:table-cell>
          <table:table-cell office:value-type="date" office:date-value="2022-06-08T00:00:00" table:formula="of:=IF(ISBLANK([.X52]);&quot;&quot;;[.X52]+30)" table:style-name="ce26">
            <text:p>08/06/2022</text:p>
          </table:table-cell>
          <table:table-cell table:style-name="ce25"/>
          <table:table-cell office:value-type="date" office:date-value="2022-09-06T00:00:00" table:formula="of:=IF(ISBLANK([.Y52]);&quot;&quot;;[.Y52]+60+60)" table:style-name="ce24">
            <text:p>06/09/2022</text:p>
          </table:table-cell>
          <table:table-cell office:value-type="string" office:string-value="" table:formula="of:=IF(ISBLANK([.AA52]);&quot;&quot;;[.AA52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RC GLOBAL LTDA</text:p>
          </table:table-cell>
          <table:table-cell office:value-type="string" table:style-name="ce61">
            <text:p>39.727.492/0001-57</text:p>
          </table:table-cell>
          <table:table-cell office:value-type="string" table:style-name="ce17">
            <text:p>X6V2Z3</text:p>
          </table:table-cell>
          <table:table-cell office:value-type="string" table:style-name="ce16">
            <text:p>Finalizada</text:p>
          </table:table-cell>
          <table:table-cell office:value-type="date" office:date-value="2022-01-26T00:00:00" table:style-name="ce18">
            <text:p>26/01/2022</text:p>
          </table:table-cell>
          <table:table-cell office:value-type="string" table:style-name="ce17">
            <text:p>59336.000251/2022-69</text:p>
          </table:table-cell>
          <table:table-cell office:value-type="string" table:style-name="ce52">
            <text:p>59336.000251/2022-69</text:p>
          </table:table-cell>
          <table:table-cell office:value-type="string" table:style-name="ce57">
            <text:p>Carnaubeira da Penha</text:p>
          </table:table-cell>
          <table:table-cell office:value-type="string" table:style-name="ce69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59">
            <text:p>Implantação de linha de transmissão de energia elétr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7"/>
          <table:table-cell office:value-type="string" table:style-name="ce68">
            <text:p>447/2022 (326655)</text:p>
          </table:table-cell>
          <table:table-cell office:value-type="string" table:style-name="ce25">
            <text:p>18/02/2022</text:p>
          </table:table-cell>
          <table:table-cell office:value-type="string" table:style-name="ce56">
            <text:p>18/02/2022</text:p>
          </table:table-cell>
          <table:table-cell office:value-type="string" office:string-value="" table:formula="of:=IF(OR(ISBLANK([.Q53]);ISBLANK([.U53]));&quot;&quot;;[.U53]+90)" table:style-name="ce24"/>
          <table:table-cell table:number-columns-repeated="3" table:style-name="ce25"/>
          <table:table-cell office:value-type="string" office:string-value="" table:formula="of:=IF(ISBLANK([.X53]);&quot;&quot;;[.X53]+30)" table:style-name="ce26"/>
          <table:table-cell table:style-name="ce24"/>
          <table:table-cell office:value-type="string" office:string-value="" table:formula="of:=IF(ISBLANK([.Y53]);&quot;&quot;;[.Y53]+60+60)" table:style-name="ce24"/>
          <table:table-cell office:value-type="string" office:string-value="" table:formula="of:=IF(ISBLANK([.AA53]);&quot;&quot;;[.AA53]+90)" table:style-name="ce24"/>
          <table:table-cell table:style-name="ce24"/>
          <table:table-cell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3" table:style-name="ce25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1 SPE LTDA</text:p>
          </table:table-cell>
          <table:table-cell office:value-type="string" table:style-name="ce61">
            <text:p>39.271.021/0001-87</text:p>
          </table:table-cell>
          <table:table-cell office:value-type="string" table:style-name="ce17">
            <text:p>N5J4P7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62">
            <text:p>59336.000397/2022-12</text:p>
          </table:table-cell>
          <table:table-cell office:value-type="string" table:style-name="ce17">
            <text:p>59336.000397/2022-12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03089471.95" table:style-name="ce70">
            <text:p>R$ 103.089.471,95</text:p>
          </table:table-cell>
          <table:table-cell office:value-type="currency" office:value="171815786.59" table:style-name="ce43">
            <text:p>R$ 171.815.786,59</text:p>
          </table:table-cell>
          <table:table-cell office:value-type="string" table:style-name="ce71">
            <text:p>APROVA</text:p>
          </table:table-cell>
          <table:table-cell office:value-type="date" office:date-value="2022-03-08T00:00:00" table:style-name="ce72">
            <text:p>08/03/2022</text:p>
          </table:table-cell>
          <table:table-cell office:value-type="string" table:style-name="ce32">
            <text:p>692/2022</text:p>
          </table:table-cell>
          <table:table-cell office:value-type="date" office:date-value="2022-03-08T00:00:00" table:style-name="ce73">
            <text:p>08/03/2022</text:p>
          </table:table-cell>
          <table:table-cell office:value-type="string" table:style-name="ce68">
            <text:p>577/2022 (331961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4]);ISBLANK([.U54]));&quot;&quot;;[.U54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4]);&quot;&quot;;[.X54]+30)" table:style-name="ce26"/>
          <table:table-cell table:style-name="ce24"/>
          <table:table-cell office:value-type="string" office:string-value="" table:formula="of:=IF(ISBLANK([.Y54]);&quot;&quot;;[.Y54]+60+60)" table:style-name="ce24"/>
          <table:table-cell office:value-type="string" office:string-value="" table:formula="of:=IF(ISBLANK([.AA54]);&quot;&quot;;[.AA54]+90)" table:style-name="ce24"/>
          <table:table-cell table:style-name="ce24"/>
          <table:table-cell table:style-name="ce25"/>
          <table:table-cell table:style-name="ce24"/>
          <table:table-cell table:number-columns-repeated="4" table:style-name="ce25"/>
          <table:table-cell table:style-name="ce24"/>
          <table:table-cell table:number-columns-repeated="3" table:style-name="ce25"/>
          <table:table-cell table:style-name="ce1"/>
          <table:table-cell table:number-columns-repeated="16343" table:style-name="ce5"/>
        </table:table-row>
        <table:table-row table:style-name="ro1">
          <table:table-cell office:value-type="string" table:style-name="ce21">
            <text:p>USINA FOTOVOLTAICA BELO HORIZONTE 2 SPE LTDA.,</text:p>
          </table:table-cell>
          <table:table-cell office:value-type="string" table:style-name="ce61">
            <text:p>39.271.577/0001-73</text:p>
          </table:table-cell>
          <table:table-cell office:value-type="string" table:style-name="ce17">
            <text:p>E8R7L8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62">
            <text:p>59336.000398/2022-59</text:p>
          </table:table-cell>
          <table:table-cell office:value-type="string" table:style-name="ce17">
            <text:p>59336.000398/2022-59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13603109.44" table:style-name="ce22">
            <text:p>R$ 113.603.109,44</text:p>
          </table:table-cell>
          <table:table-cell office:value-type="currency" office:value="189338515.72999999" table:style-name="ce22">
            <text:p>R$ 189.338.515,73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25">
            <text:p>693/2022</text:p>
          </table:table-cell>
          <table:table-cell office:value-type="date" office:date-value="2022-03-08T00:00:00" table:style-name="ce75">
            <text:p>08/03/2022</text:p>
          </table:table-cell>
          <table:table-cell office:value-type="string" table:style-name="ce25">
            <text:p>619/2022 (332129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5]);ISBLANK([.U55]));&quot;&quot;;[.U55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5]);&quot;&quot;;[.X55]+30)" table:style-name="ce26"/>
          <table:table-cell table:style-name="ce24"/>
          <table:table-cell office:value-type="string" office:string-value="" table:formula="of:=IF(ISBLANK([.Y55]);&quot;&quot;;[.Y55]+60+60)" table:style-name="ce24"/>
          <table:table-cell office:value-type="string" office:string-value="" table:formula="of:=IF(ISBLANK([.AA55]);&quot;&quot;;[.AA55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3 SPE LTDA</text:p>
          </table:table-cell>
          <table:table-cell office:value-type="string" table:style-name="ce61">
            <text:p>39.405.305/0001-19</text:p>
          </table:table-cell>
          <table:table-cell office:value-type="string" table:style-name="ce17">
            <text:p>U1K2D0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399/2022-01</text:p>
          </table:table-cell>
          <table:table-cell office:value-type="string" table:style-name="ce77">
            <text:p>59336.000399/2022-01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23139816.01000001" table:style-name="ce22">
            <text:p>R$ 123.139.816,01</text:p>
          </table:table-cell>
          <table:table-cell office:value-type="currency" office:value="205233026.68000001" table:style-name="ce22">
            <text:p>R$ 205.233.026,68</text:p>
          </table:table-cell>
          <table:table-cell office:value-type="string" table:style-name="ce23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40">
            <text:p>694/2022</text:p>
          </table:table-cell>
          <table:table-cell office:value-type="date" office:date-value="2022-03-08T00:00:00" table:style-name="ce78">
            <text:p>08/03/2022</text:p>
          </table:table-cell>
          <table:table-cell office:value-type="string" table:style-name="ce25">
            <text:p>624/2022 (332157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6]);ISBLANK([.U56]));&quot;&quot;;[.U56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6]);&quot;&quot;;[.X56]+30)" table:style-name="ce26"/>
          <table:table-cell table:style-name="ce24"/>
          <table:table-cell office:value-type="string" office:string-value="" table:formula="of:=IF(ISBLANK([.Y56]);&quot;&quot;;[.Y56]+60+60)" table:style-name="ce24"/>
          <table:table-cell office:value-type="string" office:string-value="" table:formula="of:=IF(ISBLANK([.AA56]);&quot;&quot;;[.AA56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4 SPE LTDA</text:p>
          </table:table-cell>
          <table:table-cell office:value-type="string" table:style-name="ce61">
            <text:p>39.616.119/0001-29</text:p>
          </table:table-cell>
          <table:table-cell office:value-type="string" table:style-name="ce17">
            <text:p>L5Y6F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17">
            <text:p>59336.000400/2022-90</text:p>
          </table:table-cell>
          <table:table-cell office:value-type="string" table:style-name="ce17">
            <text:p>59336.000400/2022-90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03089471.95" table:style-name="ce79">
            <text:p>R$ 103.089.471,95</text:p>
          </table:table-cell>
          <table:table-cell office:value-type="currency" office:value="171815786.59" table:style-name="ce22">
            <text:p>R$ 171.815.786,59</text:p>
          </table:table-cell>
          <table:table-cell office:value-type="string" table:style-name="ce45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25">
            <text:p>695/2022</text:p>
          </table:table-cell>
          <table:table-cell office:value-type="date" office:date-value="2022-03-08T00:00:00" table:style-name="ce78">
            <text:p>08/03/2022</text:p>
          </table:table-cell>
          <table:table-cell office:value-type="string" table:style-name="ce25">
            <text:p>625/2022 (332169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7]);ISBLANK([.U57]));&quot;&quot;;[.U57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7]);&quot;&quot;;[.X57]+30)" table:style-name="ce26"/>
          <table:table-cell table:style-name="ce24"/>
          <table:table-cell office:value-type="string" office:string-value="" table:formula="of:=IF(ISBLANK([.Y57]);&quot;&quot;;[.Y57]+60+60)" table:style-name="ce24"/>
          <table:table-cell office:value-type="string" office:string-value="" table:formula="of:=IF(ISBLANK([.AA57]);&quot;&quot;;[.AA57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1">
          <table:table-cell office:value-type="string" table:style-name="ce21">
            <text:p>USINA FOTOVOLTAICA BELO HORIZONTE 5 SPE LTDA</text:p>
          </table:table-cell>
          <table:table-cell office:value-type="string" table:style-name="ce61">
            <text:p>39.417.250/0001-67</text:p>
          </table:table-cell>
          <table:table-cell office:value-type="string" table:style-name="ce17">
            <text:p>A8W2Q9</text:p>
          </table:table-cell>
          <table:table-cell office:value-type="string" table:style-name="ce16">
            <text:p>Finalizada</text:p>
          </table:table-cell>
          <table:table-cell office:value-type="date" office:date-value="2022-02-07T00:00:00" table:style-name="ce18">
            <text:p>07/02/2022</text:p>
          </table:table-cell>
          <table:table-cell office:value-type="string" table:style-name="ce23">
            <text:p>59336.000401/2022-34</text:p>
          </table:table-cell>
          <table:table-cell office:value-type="string" table:style-name="ce23">
            <text:p>59336.000401/2022-34</text:p>
          </table:table-cell>
          <table:table-cell office:value-type="string" table:style-name="ce61">
            <text:p>Jagua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01182130.64" table:style-name="ce22">
            <text:p>R$ 101.182.130,64</text:p>
          </table:table-cell>
          <table:table-cell office:value-type="currency" office:value="168636884.40000001" table:style-name="ce22">
            <text:p>R$ 168.636.884,40</text:p>
          </table:table-cell>
          <table:table-cell office:value-type="string" table:style-name="ce45">
            <text:p>APROVA</text:p>
          </table:table-cell>
          <table:table-cell office:value-type="date" office:date-value="2022-03-08T00:00:00" table:style-name="ce74">
            <text:p>08/03/2022</text:p>
          </table:table-cell>
          <table:table-cell office:value-type="string" table:style-name="ce25">
            <text:p>696/2022</text:p>
          </table:table-cell>
          <table:table-cell office:value-type="date" office:date-value="2022-03-08T00:00:00" table:style-name="ce80">
            <text:p>08/03/2022</text:p>
          </table:table-cell>
          <table:table-cell office:value-type="string" table:style-name="ce32">
            <text:p>626/2022 (332180)</text:p>
          </table:table-cell>
          <table:table-cell office:value-type="string" table:style-name="ce25">
            <text:p>10/03/2022</text:p>
          </table:table-cell>
          <table:table-cell office:value-type="string" table:style-name="ce56">
            <text:p>10/03/2022</text:p>
          </table:table-cell>
          <table:table-cell office:value-type="date" office:date-value="2022-06-08T00:00:00" table:formula="of:=IF(OR(ISBLANK([.Q58]);ISBLANK([.U58]));&quot;&quot;;[.U58]+90)" table:style-name="ce24">
            <text:p>08/06/2022</text:p>
          </table:table-cell>
          <table:table-cell table:number-columns-repeated="3" table:style-name="ce25"/>
          <table:table-cell office:value-type="string" office:string-value="" table:formula="of:=IF(ISBLANK([.X58]);&quot;&quot;;[.X58]+30)" table:style-name="ce26"/>
          <table:table-cell table:style-name="ce24"/>
          <table:table-cell office:value-type="string" office:string-value="" table:formula="of:=IF(ISBLANK([.Y58]);&quot;&quot;;[.Y58]+60+60)" table:style-name="ce24"/>
          <table:table-cell office:value-type="string" office:string-value="" table:formula="of:=IF(ISBLANK([.AA58]);&quot;&quot;;[.AA58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IVONILDO &amp; VERONICA ENERGIA RENOVAVEIS LTDA</text:p>
          </table:table-cell>
          <table:table-cell office:value-type="string" table:style-name="ce61">
            <text:p>44.446.498/0001-96</text:p>
          </table:table-cell>
          <table:table-cell office:value-type="string" table:style-name="ce17">
            <text:p>P8A0Q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6/2022-29</text:p>
          </table:table-cell>
          <table:table-cell office:value-type="string" table:style-name="ce23">
            <text:p>59336.000516/2022-29</text:p>
          </table:table-cell>
          <table:table-cell office:value-type="string" table:style-name="ce69">
            <text:p>Pindoretam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7"/>
          <table:table-cell table:style-name="ce25"/>
          <table:table-cell office:value-type="string" table:style-name="ce32">
            <text:p>721/2022 (335249)</text:p>
          </table:table-cell>
          <table:table-cell office:value-type="string" table:style-name="ce56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59]);ISBLANK([.U59]));&quot;&quot;;[.U59]+90)" table:style-name="ce24"/>
          <table:table-cell table:number-columns-repeated="3" table:style-name="ce25"/>
          <table:table-cell office:value-type="string" office:string-value="" table:formula="of:=IF(ISBLANK([.X59]);&quot;&quot;;[.X59]+30)" table:style-name="ce26"/>
          <table:table-cell table:style-name="ce24"/>
          <table:table-cell office:value-type="string" office:string-value="" table:formula="of:=IF(ISBLANK([.Y59]);&quot;&quot;;[.Y59]+60+60)" table:style-name="ce24"/>
          <table:table-cell office:value-type="string" office:string-value="" table:formula="of:=IF(ISBLANK([.AA59]);&quot;&quot;;[.AA59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HORIZONTE SOLAR LTDA</text:p>
          </table:table-cell>
          <table:table-cell office:value-type="string" table:style-name="ce81">
            <text:p>44.504.024/0001-53</text:p>
          </table:table-cell>
          <table:table-cell office:value-type="string" table:style-name="ce61">
            <text:p>A3K9S6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23">
            <text:p>59336.000517/2022-73</text:p>
          </table:table-cell>
          <table:table-cell office:value-type="string" table:style-name="ce82">
            <text:p>59336.000517/2022-73</text:p>
          </table:table-cell>
          <table:table-cell office:value-type="string" table:style-name="ce61">
            <text:p>São Luís do Curu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71599327.489999995" table:style-name="ce22">
            <text:p>R$ 71.599.327,49</text:p>
          </table:table-cell>
          <table:table-cell office:value-type="currency" office:value="100560853.20999999" table:style-name="ce22">
            <text:p>R$ 100.560.853,21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7"/>
          <table:table-cell table:style-name="ce25"/>
          <table:table-cell office:value-type="string" table:style-name="ce32">
            <text:p>704/2022 (334957)</text:p>
          </table:table-cell>
          <table:table-cell office:value-type="string" table:style-name="ce56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0]);ISBLANK([.U60]));&quot;&quot;;[.U60]+90)" table:style-name="ce24"/>
          <table:table-cell table:number-columns-repeated="3" table:style-name="ce25"/>
          <table:table-cell office:value-type="string" office:string-value="" table:formula="of:=IF(ISBLANK([.X60]);&quot;&quot;;[.X60]+30)" table:style-name="ce26"/>
          <table:table-cell table:style-name="ce24"/>
          <table:table-cell office:value-type="string" office:string-value="" table:formula="of:=IF(ISBLANK([.Y60]);&quot;&quot;;[.Y60]+60+60)" table:style-name="ce24"/>
          <table:table-cell office:value-type="string" office:string-value="" table:formula="of:=IF(ISBLANK([.AA60]);&quot;&quot;;[.AA60]+90)" table:style-name="ce24"/>
          <table:table-cell table:style-name="ce24"/>
          <table:table-cell table:style-name="ce25"/>
          <table:table-cell table:style-name="ce24"/>
          <table:table-cell table:number-columns-repeated="7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44">
            <text:p>CALIXTO &amp; BEZERRA ENERGIAS RENOVAVEIS LTDA</text:p>
          </table:table-cell>
          <table:table-cell office:value-type="string" table:style-name="ce61">
            <text:p>44.569.377/0001-31</text:p>
          </table:table-cell>
          <table:table-cell office:value-type="string" table:style-name="ce61">
            <text:p>X4F1M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18/2022-18</text:p>
          </table:table-cell>
          <table:table-cell office:value-type="string" table:style-name="ce83">
            <text:p>59336.000518/2022-18</text:p>
          </table:table-cell>
          <table:table-cell office:value-type="string" table:style-name="ce57">
            <text:p>Fortim</text:p>
          </table:table-cell>
          <table:table-cell office:value-type="string" table:style-name="ce32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84"/>
          <table:table-cell office:value-type="string" table:style-name="ce32">
            <text:p>705/2022 (334963)</text:p>
          </table:table-cell>
          <table:table-cell office:value-type="string" table:style-name="ce58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1]);ISBLANK([.U61]));&quot;&quot;;[.U61]+90)" table:style-name="ce24"/>
          <table:table-cell table:number-columns-repeated="3" table:style-name="ce25"/>
          <table:table-cell office:value-type="string" office:string-value="" table:formula="of:=IF(ISBLANK([.X61]);&quot;&quot;;[.X61]+30)" table:style-name="ce26"/>
          <table:table-cell table:style-name="ce24"/>
          <table:table-cell office:value-type="string" office:string-value="" table:formula="of:=IF(ISBLANK([.Y61]);&quot;&quot;;[.Y61]+60+60)" table:style-name="ce24"/>
          <table:table-cell office:value-type="string" office:string-value="" table:formula="of:=IF(ISBLANK([.AA61]);&quot;&quot;;[.AA61]+90)" table:style-name="ce24"/>
          <table:table-cell table:number-columns-repeated="10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61">
            <text:p>44.652.348/0001-39</text:p>
          </table:table-cell>
          <table:table-cell office:value-type="string" table:style-name="ce61">
            <text:p>G4B2E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19/2022-62</text:p>
          </table:table-cell>
          <table:table-cell office:value-type="string" table:style-name="ce23">
            <text:p>59336.000519/2022-62</text:p>
          </table:table-cell>
          <table:table-cell office:value-type="string" table:style-name="ce61">
            <text:p>Cascavel<text:s/>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68"/>
          <table:table-cell office:value-type="string" table:style-name="ce32">
            <text:p>724/2022 (335265)</text:p>
          </table:table-cell>
          <table:table-cell office:value-type="string" table:style-name="ce32">
            <text:p>18/03/2022</text:p>
          </table:table-cell>
          <table:table-cell office:value-type="string" table:style-name="ce58">
            <text:p>18/03/2022</text:p>
          </table:table-cell>
          <table:table-cell office:value-type="string" office:string-value="" table:formula="of:=IF(OR(ISBLANK([.Q62]);ISBLANK([.U62]));&quot;&quot;;[.U62]+90)" table:style-name="ce24"/>
          <table:table-cell table:number-columns-repeated="3" table:style-name="ce25"/>
          <table:table-cell office:value-type="string" office:string-value="" table:formula="of:=IF(ISBLANK([.X62]);&quot;&quot;;[.X62]+30)" table:style-name="ce26"/>
          <table:table-cell table:style-name="ce24"/>
          <table:table-cell office:value-type="string" office:string-value="" table:formula="of:=IF(ISBLANK([.Y62]);&quot;&quot;;[.Y62]+60+60)" table:style-name="ce24"/>
          <table:table-cell office:value-type="string" office:string-value="" table:formula="of:=IF(ISBLANK([.AA62]);&quot;&quot;;[.AA62]+90)" table:style-name="ce24"/>
          <table:table-cell table:number-columns-repeated="10" table:style-name="ce25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SOLAR GOMES &amp; ROCHA LTDA</text:p>
          </table:table-cell>
          <table:table-cell office:value-type="string" table:style-name="ce61">
            <text:p>44.587.730/0001-06</text:p>
          </table:table-cell>
          <table:table-cell office:value-type="string" table:style-name="ce61">
            <text:p>L5E1V3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0/2022-97</text:p>
          </table:table-cell>
          <table:table-cell office:value-type="string" table:style-name="ce23">
            <text:p>59336.000520/2022-97</text:p>
          </table:table-cell>
          <table:table-cell office:value-type="string" table:style-name="ce61">
            <text:p>Beberib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17076142.88" table:style-name="ce22">
            <text:p>R$ 217.076.142,88</text:p>
          </table:table-cell>
          <table:table-cell office:value-type="currency" office:value="304882223.13999999" table:style-name="ce22">
            <text:p>R$ 304.882.223,14</text:p>
          </table:table-cell>
          <table:table-cell office:value-type="string" table:style-name="ce23">
            <text:p>NÃO APROVA (PODERÁ SER REAPRESENTADA)</text:p>
          </table:table-cell>
          <table:table-cell table:style-name="ce85"/>
          <table:table-cell table:style-name="ce68"/>
          <table:table-cell table:style-name="ce25"/>
          <table:table-cell office:value-type="string" table:style-name="ce25">
            <text:p>722/2022 (335253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3]);ISBLANK([.U63]));&quot;&quot;;[.U63]+90)" table:style-name="ce24"/>
          <table:table-cell table:number-columns-repeated="3" table:style-name="ce32"/>
          <table:table-cell office:value-type="string" office:string-value="" table:formula="of:=IF(ISBLANK([.X63]);&quot;&quot;;[.X63]+30)" table:style-name="ce26"/>
          <table:table-cell table:style-name="ce86"/>
          <table:table-cell office:value-type="string" office:string-value="" table:formula="of:=IF(ISBLANK([.Y63]);&quot;&quot;;[.Y63]+60+60)" table:style-name="ce24"/>
          <table:table-cell office:value-type="string" office:string-value="" table:formula="of:=IF(ISBLANK([.AA63]);&quot;&quot;;[.AA63]+90)" table:style-name="ce24"/>
          <table:table-cell table:number-columns-repeated="10" table:style-name="ce32"/>
          <table:table-cell table:style-name="ce76"/>
          <table:table-cell table:number-columns-repeated="16344" table:style-name="ce5"/>
        </table:table-row>
        <table:table-row table:style-name="ro5">
          <table:table-cell office:value-type="string" table:style-name="ce21">
            <text:p>NOVOS HORIZONTES ENERGIAS RENOVAVEIS LTDA</text:p>
          </table:table-cell>
          <table:table-cell office:value-type="string" table:style-name="ce61">
            <text:p>44.637.557/0001-03</text:p>
          </table:table-cell>
          <table:table-cell office:value-type="string" table:style-name="ce61">
            <text:p>A9M3J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1/2022-31</text:p>
          </table:table-cell>
          <table:table-cell office:value-type="string" table:style-name="ce23">
            <text:p>59336.000521/2022-31</text:p>
          </table:table-cell>
          <table:table-cell office:value-type="string" table:style-name="ce61">
            <text:p>Paraipa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48238712" table:style-name="ce22">
            <text:p>R$ 48.238.712,00</text:p>
          </table:table-cell>
          <table:table-cell office:value-type="currency" office:value="67751000" table:style-name="ce22">
            <text:p>R$ 67.751.000,00</text:p>
          </table:table-cell>
          <table:table-cell office:value-type="string" table:style-name="ce23">
            <text:p>NÃO APROVA (PODERÁ SER REAPRESENTADA)</text:p>
          </table:table-cell>
          <table:table-cell table:style-name="ce23"/>
          <table:table-cell table:style-name="ce37"/>
          <table:table-cell table:style-name="ce25"/>
          <table:table-cell office:value-type="string" table:style-name="ce25">
            <text:p>719/2022 (335237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4]);ISBLANK([.U64]));&quot;&quot;;[.U64]+90)" table:style-name="ce24"/>
          <table:table-cell table:number-columns-repeated="3" table:style-name="ce25"/>
          <table:table-cell office:value-type="string" office:string-value="" table:formula="of:=IF(ISBLANK([.X64]);&quot;&quot;;[.X64]+30)" table:style-name="ce26"/>
          <table:table-cell table:style-name="ce25"/>
          <table:table-cell office:value-type="string" office:string-value="" table:formula="of:=IF(ISBLANK([.Y64]);&quot;&quot;;[.Y64]+60+60)" table:style-name="ce24"/>
          <table:table-cell office:value-type="string" office:string-value="" table:formula="of:=IF(ISBLANK([.AA64]);&quot;&quot;;[.AA64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ANA LARISSA &amp; LUCAS ENERGIAS RENOVAVEIS LTDA</text:p>
          </table:table-cell>
          <table:table-cell office:value-type="string" table:style-name="ce61">
            <text:p>44.496.615/0001-26</text:p>
          </table:table-cell>
          <table:table-cell office:value-type="string" table:style-name="ce61">
            <text:p>Z0G6J9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3/2022-21</text:p>
          </table:table-cell>
          <table:table-cell office:value-type="string" table:style-name="ce83">
            <text:p>59336.000523/2022-21</text:p>
          </table:table-cell>
          <table:table-cell office:value-type="string" table:style-name="ce57">
            <text:p>Beberib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table:number-columns-repeated="2" table:style-name="ce25"/>
          <table:table-cell table:style-name="ce40"/>
          <table:table-cell office:value-type="string" table:style-name="ce25">
            <text:p>723/2022 (335258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5]);ISBLANK([.U65]));&quot;&quot;;[.U65]+90)" table:style-name="ce24"/>
          <table:table-cell table:number-columns-repeated="3" table:style-name="ce25"/>
          <table:table-cell office:value-type="string" office:string-value="" table:formula="of:=IF(ISBLANK([.X65]);&quot;&quot;;[.X65]+30)" table:style-name="ce26"/>
          <table:table-cell table:style-name="ce25"/>
          <table:table-cell office:value-type="string" office:string-value="" table:formula="of:=IF(ISBLANK([.Y65]);&quot;&quot;;[.Y65]+60+60)" table:style-name="ce24"/>
          <table:table-cell office:value-type="string" office:string-value="" table:formula="of:=IF(ISBLANK([.AA65]);&quot;&quot;;[.AA65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BOTELHO SOLAR ENERGIAS LTDA</text:p>
          </table:table-cell>
          <table:table-cell office:value-type="string" table:style-name="ce61">
            <text:p>44.686.705/0001-80</text:p>
          </table:table-cell>
          <table:table-cell office:value-type="string" table:style-name="ce61">
            <text:p>L9G6B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4/2022-75</text:p>
          </table:table-cell>
          <table:table-cell office:value-type="string" table:style-name="ce23">
            <text:p>59336.000524/2022-75</text:p>
          </table:table-cell>
          <table:table-cell office:value-type="string" table:style-name="ce61">
            <text:p>Pentecost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128637714.29000001" table:style-name="ce22">
            <text:p>R$ 128.637.714,29</text:p>
          </table:table-cell>
          <table:table-cell office:value-type="currency" office:value="180670947.03999999" table:style-name="ce22">
            <text:p>R$ 180.670.947,04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32">
            <text:p>720/2022 (335244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6]);ISBLANK([.U66]));&quot;&quot;;[.U66]+90)" table:style-name="ce24"/>
          <table:table-cell table:number-columns-repeated="3" table:style-name="ce25"/>
          <table:table-cell office:value-type="string" office:string-value="" table:formula="of:=IF(ISBLANK([.X66]);&quot;&quot;;[.X66]+30)" table:style-name="ce26"/>
          <table:table-cell table:style-name="ce25"/>
          <table:table-cell office:value-type="string" office:string-value="" table:formula="of:=IF(ISBLANK([.Y66]);&quot;&quot;;[.Y66]+60+60)" table:style-name="ce24"/>
          <table:table-cell office:value-type="string" office:string-value="" table:formula="of:=IF(ISBLANK([.AA66]);&quot;&quot;;[.AA66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FFF ENERGIAS RENOVAVEIS LTDA</text:p>
          </table:table-cell>
          <table:table-cell office:value-type="string" table:style-name="ce61">
            <text:p>44.550.514/0001-96</text:p>
          </table:table-cell>
          <table:table-cell office:value-type="string" table:style-name="ce61">
            <text:p>A7T5T0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5/2022-10</text:p>
          </table:table-cell>
          <table:table-cell office:value-type="string" table:style-name="ce82">
            <text:p>59336.000525/2022-10</text:p>
          </table:table-cell>
          <table:table-cell office:value-type="string" table:style-name="ce88">
            <text:p>Pacajus e São Luís do Curu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40199285.719999999" table:style-name="ce22">
            <text:p>R$ 40.199.285,72</text:p>
          </table:table-cell>
          <table:table-cell office:value-type="currency" office:value="56459670.950000003" table:style-name="ce22">
            <text:p>R$ 56.459.670,95</text:p>
          </table:table-cell>
          <table:table-cell office:value-type="string" table:style-name="ce23">
            <text:p>NÃO APROVA (PODERÁ SER REAPRESENTADA)</text:p>
          </table:table-cell>
          <table:table-cell table:number-columns-repeated="3" table:style-name="ce25"/>
          <table:table-cell office:value-type="string" table:style-name="ce32">
            <text:p>702/2022 (334937)</text:p>
          </table:table-cell>
          <table:table-cell office:value-type="string" table:style-name="ce25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7]);ISBLANK([.U67]));&quot;&quot;;[.U67]+90)" table:style-name="ce24"/>
          <table:table-cell table:number-columns-repeated="3" table:style-name="ce25"/>
          <table:table-cell office:value-type="string" office:string-value="" table:formula="of:=IF(ISBLANK([.X67]);&quot;&quot;;[.X67]+30)" table:style-name="ce26"/>
          <table:table-cell table:style-name="ce25"/>
          <table:table-cell office:value-type="string" office:string-value="" table:formula="of:=IF(ISBLANK([.Y67]);&quot;&quot;;[.Y67]+60+60)" table:style-name="ce24"/>
          <table:table-cell office:value-type="string" office:string-value="" table:formula="of:=IF(ISBLANK([.AA67]);&quot;&quot;;[.AA67]+90)" table:style-name="ce24"/>
          <table:table-cell table:style-name="ce25"/>
          <table:table-cell table:style-name="ce23"/>
          <table:table-cell table:number-columns-repeated="8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R&amp;S ENERGIA SOLAR LTDA</text:p>
          </table:table-cell>
          <table:table-cell office:value-type="string" table:style-name="ce61">
            <text:p>44.364.887/0001-72</text:p>
          </table:table-cell>
          <table:table-cell office:value-type="string" table:style-name="ce61">
            <text:p>K7M3E4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59336.000526/2022-64</text:p>
          </table:table-cell>
          <table:table-cell office:value-type="string" table:style-name="ce83">
            <text:p>59336.000526/2022-64</text:p>
          </table:table-cell>
          <table:table-cell office:value-type="string" table:style-name="ce57">
            <text:p>Beberibe</text:p>
          </table:table-cell>
          <table:table-cell office:value-type="string" table:style-name="ce32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2"/>
          <table:table-cell office:value-type="string" table:style-name="ce32">
            <text:p>717/2022 (335228)</text:p>
          </table:table-cell>
          <table:table-cell office:value-type="string" table:style-name="ce32">
            <text:p>18/03/2022</text:p>
          </table:table-cell>
          <table:table-cell office:value-type="string" table:style-name="ce25">
            <text:p>18/03/2022</text:p>
          </table:table-cell>
          <table:table-cell office:value-type="string" office:string-value="" table:formula="of:=IF(OR(ISBLANK([.Q68]);ISBLANK([.U68]));&quot;&quot;;[.U68]+90)" table:style-name="ce24"/>
          <table:table-cell table:number-columns-repeated="3" table:style-name="ce25"/>
          <table:table-cell office:value-type="string" office:string-value="" table:formula="of:=IF(ISBLANK([.X68]);&quot;&quot;;[.X68]+30)" table:style-name="ce26"/>
          <table:table-cell table:style-name="ce25"/>
          <table:table-cell office:value-type="string" office:string-value="" table:formula="of:=IF(ISBLANK([.Y68]);&quot;&quot;;[.Y68]+60+60)" table:style-name="ce24"/>
          <table:table-cell office:value-type="string" office:string-value="" table:formula="of:=IF(ISBLANK([.AA68]);&quot;&quot;;[.AA68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21">
            <text:p>RN&amp;AC ENERGIA SOLAR LTDA</text:p>
          </table:table-cell>
          <table:table-cell office:value-type="string" table:style-name="ce61">
            <text:p>44.407.607/0001-66</text:p>
          </table:table-cell>
          <table:table-cell office:value-type="string" table:style-name="ce61">
            <text:p>U5C3T8</text:p>
          </table:table-cell>
          <table:table-cell office:value-type="string" table:style-name="ce16">
            <text:p>Finalizada</text:p>
          </table:table-cell>
          <table:table-cell office:value-type="date" office:date-value="2022-02-21T00:00:00" table:style-name="ce18">
            <text:p>21/02/2022</text:p>
          </table:table-cell>
          <table:table-cell office:value-type="string" table:style-name="ce82">
            <text:p> 59336.000527/2022-17</text:p>
          </table:table-cell>
          <table:table-cell office:value-type="string" table:style-name="ce23">
            <text:p> 59336.000527/2022-17</text:p>
          </table:table-cell>
          <table:table-cell office:value-type="string" table:style-name="ce61">
            <text:p>Fortim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66">
            <text:p>Implantação de uma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37"/>
          <table:table-cell table:style-name="ce25"/>
          <table:table-cell office:value-type="string" table:style-name="ce25">
            <text:p>718/2022 (335233)</text:p>
          </table:table-cell>
          <table:table-cell office:value-type="string" table:style-name="ce25">
            <text:p>18/03/2022</text:p>
          </table:table-cell>
          <table:table-cell office:value-type="string" table:style-name="ce56">
            <text:p>18/03/2022</text:p>
          </table:table-cell>
          <table:table-cell office:value-type="string" office:string-value="" table:formula="of:=IF(OR(ISBLANK([.Q69]);ISBLANK([.U69]));&quot;&quot;;[.U69]+90)" table:style-name="ce24"/>
          <table:table-cell table:number-columns-repeated="3" table:style-name="ce25"/>
          <table:table-cell office:value-type="string" office:string-value="" table:formula="of:=IF(ISBLANK([.X69]);&quot;&quot;;[.X69]+30)" table:style-name="ce26"/>
          <table:table-cell table:style-name="ce25"/>
          <table:table-cell office:value-type="string" office:string-value="" table:formula="of:=IF(ISBLANK([.Y69]);&quot;&quot;;[.Y69]+60+60)" table:style-name="ce24"/>
          <table:table-cell office:value-type="string" office:string-value="" table:formula="of:=IF(ISBLANK([.AA69]);&quot;&quot;;[.AA69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89">
            <text:p>ELAWAN EOLICA PASSAGEM S/A</text:p>
          </table:table-cell>
          <table:table-cell office:value-type="string" table:style-name="ce57">
            <text:p>43.673.613/0001-00</text:p>
          </table:table-cell>
          <table:table-cell office:value-type="string" table:style-name="ce69">
            <text:p>L7Z4E9</text:p>
          </table:table-cell>
          <table:table-cell office:value-type="string" table:style-name="ce16">
            <text:p>Finalizada</text:p>
          </table:table-cell>
          <table:table-cell office:value-type="date" office:date-value="2022-03-08T00:00:00" table:style-name="ce18">
            <text:p>08/03/2022</text:p>
          </table:table-cell>
          <table:table-cell office:value-type="string" table:style-name="ce82">
            <text:p>59336.000668/2022-21</text:p>
          </table:table-cell>
          <table:table-cell office:value-type="string" table:style-name="ce23">
            <text:p>59336.000668/2022-21</text:p>
          </table:table-cell>
          <table:table-cell office:value-type="string" table:style-name="ce57">
            <text:p>Santana do Matos</text:p>
          </table:table-cell>
          <table:table-cell office:value-type="string" table:style-name="ce51">
            <text:p>RN</text:p>
          </table:table-cell>
          <table:table-cell office:value-type="string" table:style-name="ce28">
            <text:p>Implantação</text:p>
          </table:table-cell>
          <table:table-cell office:value-type="string" table:style-name="ce29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12998580" table:style-name="ce22">
            <text:p>R$ 212.998.580,00</text:p>
          </table:table-cell>
          <table:table-cell office:value-type="currency" office:value="357140340" table:style-name="ce22">
            <text:p>R$ 357.140.340,00</text:p>
          </table:table-cell>
          <table:table-cell office:value-type="string" table:style-name="ce23">
            <text:p>NÃO APROVA (PODERÁ SER REAPRESENTADA)</text:p>
          </table:table-cell>
          <table:table-cell table:style-name="ce25"/>
          <table:table-cell table:style-name="ce37"/>
          <table:table-cell table:style-name="ce25"/>
          <table:table-cell office:value-type="string" table:style-name="ce25">
            <text:p>966/2022 (339762)</text:p>
          </table:table-cell>
          <table:table-cell office:value-type="string" table:style-name="ce25">
            <text:p>05/04/2022</text:p>
          </table:table-cell>
          <table:table-cell office:value-type="string" table:style-name="ce25">
            <text:p>05/04/2022</text:p>
          </table:table-cell>
          <table:table-cell office:value-type="string" office:string-value="" table:formula="of:=IF(OR(ISBLANK([.Q70]);ISBLANK([.U70]));&quot;&quot;;[.U70]+90)" table:style-name="ce24"/>
          <table:table-cell table:number-columns-repeated="3" table:style-name="ce25"/>
          <table:table-cell office:value-type="string" office:string-value="" table:formula="of:=IF(ISBLANK([.X70]);&quot;&quot;;[.X70]+30)" table:style-name="ce26"/>
          <table:table-cell table:style-name="ce25"/>
          <table:table-cell office:value-type="string" office:string-value="" table:formula="of:=IF(ISBLANK([.Y70]);&quot;&quot;;[.Y70]+60+60)" table:style-name="ce24"/>
          <table:table-cell office:value-type="string" office:string-value="" table:formula="of:=IF(ISBLANK([.AA70]);&quot;&quot;;[.AA70]+90)" table:style-name="ce24"/>
          <table:table-cell table:number-columns-repeated="10" table:style-name="ce25"/>
          <table:table-cell table:style-name="ce87"/>
          <table:table-cell table:number-columns-repeated="16344" table:style-name="ce1"/>
        </table:table-row>
        <table:table-row table:style-name="ro5">
          <table:table-cell office:value-type="string" table:style-name="ce89">
            <text:p>BRC GLOBAL LTDA</text:p>
          </table:table-cell>
          <table:table-cell office:value-type="string" table:style-name="ce57">
            <text:p>39.727.492/0001-57</text:p>
          </table:table-cell>
          <table:table-cell office:value-type="string" table:style-name="ce57">
            <text:p>C1H1D8</text:p>
          </table:table-cell>
          <table:table-cell office:value-type="string" table:style-name="ce16">
            <text:p>Finalizada</text:p>
          </table:table-cell>
          <table:table-cell office:value-type="date" office:date-value="2022-03-11T00:00:00" table:style-name="ce33">
            <text:p>11/03/2022</text:p>
          </table:table-cell>
          <table:table-cell office:value-type="string" table:style-name="ce82">
            <text:p>59336.000713/2022-48</text:p>
          </table:table-cell>
          <table:table-cell office:value-type="string" table:style-name="ce83">
            <text:p>59336.000713/2022-48</text:p>
          </table:table-cell>
          <table:table-cell office:value-type="string" table:style-name="ce57">
            <text:p>Carnaubeira da Penha</text:p>
          </table:table-cell>
          <table:table-cell office:value-type="string" table:style-name="ce61">
            <text:p>PE</text:p>
          </table:table-cell>
          <table:table-cell office:value-type="string" table:style-name="ce17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solar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40"/>
          <table:table-cell office:value-type="string" table:style-name="ce25">
            <text:p>967/2022 (339777)</text:p>
          </table:table-cell>
          <table:table-cell office:value-type="string" table:style-name="ce25">
            <text:p>05/04/2022</text:p>
          </table:table-cell>
          <table:table-cell office:value-type="string" table:style-name="ce25">
            <text:p>05/04/2022</text:p>
          </table:table-cell>
          <table:table-cell office:value-type="string" office:string-value="" table:formula="of:=IF(OR(ISBLANK([.Q71]);ISBLANK([.U71]));&quot;&quot;;[.U71]+90)" table:style-name="ce24"/>
          <table:table-cell table:number-columns-repeated="3" table:style-name="ce25"/>
          <table:table-cell office:value-type="string" office:string-value="" table:formula="of:=IF(ISBLANK([.X71]);&quot;&quot;;[.X71]+30)" table:style-name="ce26"/>
          <table:table-cell table:style-name="ce25"/>
          <table:table-cell office:value-type="string" office:string-value="" table:formula="of:=IF(ISBLANK([.Y71]);&quot;&quot;;[.Y71]+60+60)" table:style-name="ce24"/>
          <table:table-cell office:value-type="string" office:string-value="" table:formula="of:=IF(ISBLANK([.AA71]);&quot;&quot;;[.AA71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CAB INDUSTRIA AUTOMOBILISTICA S/A</text:p>
          </table:table-cell>
          <table:table-cell office:value-type="string" table:style-name="ce61">
            <text:p>24.684.159/0001-30</text:p>
          </table:table-cell>
          <table:table-cell office:value-type="string" table:style-name="ce61">
            <text:p>H1D4U3</text:p>
          </table:table-cell>
          <table:table-cell office:value-type="string" table:style-name="ce16">
            <text:p>Finalizada</text:p>
          </table:table-cell>
          <table:table-cell office:value-type="date" office:date-value="2022-03-25T00:00:00" table:style-name="ce18">
            <text:p>25/03/2022</text:p>
          </table:table-cell>
          <table:table-cell office:value-type="string" table:style-name="ce82">
            <text:p>59336.000857/2022-02</text:p>
          </table:table-cell>
          <table:table-cell office:value-type="string" table:style-name="ce23">
            <text:p>59336.000857/2022-02</text:p>
          </table:table-cell>
          <table:table-cell office:value-type="string" table:style-name="ce61">
            <text:p>Horizonte</text:p>
          </table:table-cell>
          <table:table-cell office:value-type="string" table:style-name="ce56">
            <text:p>CE</text:p>
          </table:table-cell>
          <table:table-cell office:value-type="string" table:style-name="ce17">
            <text:p>Implantação</text:p>
          </table:table-cell>
          <table:table-cell office:value-type="string" table:style-name="ce91">
            <text:p>Outros setores - Indústria automotiva</text:p>
          </table:table-cell>
          <table:table-cell office:value-type="string" table:style-name="ce21">
            <text:p>Implantação de uma unidade industrial para produção de partes e peças automotivas </text:p>
          </table:table-cell>
          <table:table-cell office:value-type="currency" office:value="62500000" table:style-name="ce22">
            <text:p>R$ 62.500.000,00</text:p>
          </table:table-cell>
          <table:table-cell office:value-type="currency" office:value="125000000" table:style-name="ce22">
            <text:p>R$ 125.000.000,00</text:p>
          </table:table-cell>
          <table:table-cell office:value-type="string" table:style-name="ce54">
            <text:p>APROVA</text:p>
          </table:table-cell>
          <table:table-cell office:value-type="date" office:date-value="2022-04-18T00:00:00" table:style-name="ce54">
            <text:p>18/04/22</text:p>
          </table:table-cell>
          <table:table-cell office:value-type="string" table:style-name="ce25">
            <text:p>702/2022</text:p>
          </table:table-cell>
          <table:table-cell office:value-type="string" table:style-name="ce25">
            <text:p>26/04/2022</text:p>
          </table:table-cell>
          <table:table-cell office:value-type="string" table:style-name="ce54">
            <text:p>1129/2022 (345840)</text:p>
          </table:table-cell>
          <table:table-cell office:value-type="string" table:style-name="ce25">
            <text:p>27/04/2022</text:p>
          </table:table-cell>
          <table:table-cell office:value-type="string" table:style-name="ce25">
            <text:p>27/04/2022</text:p>
          </table:table-cell>
          <table:table-cell office:value-type="date" office:date-value="2022-07-26T00:00:00" table:formula="of:=IF(OR(ISBLANK([.Q72]);ISBLANK([.U72]));&quot;&quot;;[.U72]+90)" table:style-name="ce24">
            <text:p>26/07/2022</text:p>
          </table:table-cell>
          <table:table-cell table:number-columns-repeated="3" table:style-name="ce25"/>
          <table:table-cell office:value-type="string" office:string-value="" table:formula="of:=IF(ISBLANK([.X72]);&quot;&quot;;[.X72]+30)" table:style-name="ce26"/>
          <table:table-cell table:style-name="ce25"/>
          <table:table-cell office:value-type="string" office:string-value="" table:formula="of:=IF(ISBLANK([.Y72]);&quot;&quot;;[.Y72]+60+60)" table:style-name="ce24"/>
          <table:table-cell office:value-type="string" office:string-value="" table:formula="of:=IF(ISBLANK([.AA72]);&quot;&quot;;[.AA72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GOMES &amp; ROCHA LTDA,</text:p>
          </table:table-cell>
          <table:table-cell office:value-type="string" table:style-name="ce61">
            <text:p>44.587.730/0001-06</text:p>
          </table:table-cell>
          <table:table-cell office:value-type="string" table:style-name="ce61">
            <text:p>A9M7L1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4/2022-31</text:p>
          </table:table-cell>
          <table:table-cell office:value-type="string" table:style-name="ce94">
            <text:p>59336.000874/2022-31</text:p>
          </table:table-cell>
          <table:table-cell office:value-type="string" table:style-name="ce88">
            <text:p>Beberibe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6/2022 (343067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3]);ISBLANK([.U73]));&quot;&quot;;[.U73]+90)" table:style-name="ce24"/>
          <table:table-cell table:number-columns-repeated="3" table:style-name="ce25"/>
          <table:table-cell office:value-type="string" office:string-value="" table:formula="of:=IF(ISBLANK([.X73]);&quot;&quot;;[.X73]+30)" table:style-name="ce26"/>
          <table:table-cell table:style-name="ce25"/>
          <table:table-cell office:value-type="string" office:string-value="" table:formula="of:=IF(ISBLANK([.Y73]);&quot;&quot;;[.Y73]+60+60)" table:style-name="ce24"/>
          <table:table-cell office:value-type="string" office:string-value="" table:formula="of:=IF(ISBLANK([.AA73]);&quot;&quot;;[.AA73]+90)" table:style-name="ce24"/>
          <table:table-cell table:number-columns-repeated="9" table:style-name="ce25"/>
          <table:table-cell table:style-name="ce23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PEREIRA E NASCIMENTO USINA DE ENERGIA SOLAR LTDA</text:p>
          </table:table-cell>
          <table:table-cell office:value-type="string" table:style-name="ce61">
            <text:p>44.652.348/0001-39</text:p>
          </table:table-cell>
          <table:table-cell office:value-type="string" table:style-name="ce61">
            <text:p>P4W0Z6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5/2022-86</text:p>
          </table:table-cell>
          <table:table-cell office:value-type="string" table:style-name="ce95">
            <text:p>59336.000875/2022-86</text:p>
          </table:table-cell>
          <table:table-cell office:value-type="string" table:style-name="ce61">
            <text:p>Cascavel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1597590.829999998" table:style-name="ce22">
            <text:p>R$ 31.597.590,83</text:p>
          </table:table-cell>
          <table:table-cell office:value-type="currency" office:value="52662651.390000001" table:style-name="ce22">
            <text:p>R$ 52.662.651,39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8/2022 (343069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4]);ISBLANK([.U74]));&quot;&quot;;[.U74]+90)" table:style-name="ce24"/>
          <table:table-cell table:number-columns-repeated="3" table:style-name="ce25"/>
          <table:table-cell office:value-type="string" office:string-value="" table:formula="of:=IF(ISBLANK([.X74]);&quot;&quot;;[.X74]+30)" table:style-name="ce26"/>
          <table:table-cell table:style-name="ce25"/>
          <table:table-cell office:value-type="string" office:string-value="" table:formula="of:=IF(ISBLANK([.Y74]);&quot;&quot;;[.Y74]+60+60)" table:style-name="ce24"/>
          <table:table-cell office:value-type="string" office:string-value="" table:formula="of:=IF(ISBLANK([.AA74]);&quot;&quot;;[.AA74]+90)" table:style-name="ce24"/>
          <table:table-cell table:style-name="ce25"/>
          <table:table-cell table:style-name="ce23"/>
          <table:table-cell table:number-columns-repeated="8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R.S.T ENERGIAS RENOVAVEIS LTDA</text:p>
          </table:table-cell>
          <table:table-cell office:value-type="string" table:style-name="ce61">
            <text:p>45.417.423/0001-40</text:p>
          </table:table-cell>
          <table:table-cell office:value-type="string" table:style-name="ce61">
            <text:p>W3M5H8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6/2022-21</text:p>
          </table:table-cell>
          <table:table-cell office:value-type="string" table:style-name="ce95">
            <text:p>59336.000876/2022-21</text:p>
          </table:table-cell>
          <table:table-cell office:value-type="string" table:style-name="ce61">
            <text:p>Guaiú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32229542.649999999" table:style-name="ce22">
            <text:p>R$ 32.229.542,65</text:p>
          </table:table-cell>
          <table:table-cell office:value-type="currency" office:value="53715904.420000002" table:style-name="ce22">
            <text:p>R$ 53.715.904,42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9/2022 (343070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5]);ISBLANK([.U75]));&quot;&quot;;[.U75]+90)" table:style-name="ce24"/>
          <table:table-cell table:number-columns-repeated="3" table:style-name="ce25"/>
          <table:table-cell office:value-type="string" office:string-value="" table:formula="of:=IF(ISBLANK([.X75]);&quot;&quot;;[.X75]+30)" table:style-name="ce26"/>
          <table:table-cell table:style-name="ce25"/>
          <table:table-cell office:value-type="string" office:string-value="" table:formula="of:=IF(ISBLANK([.Y75]);&quot;&quot;;[.Y75]+60+60)" table:style-name="ce24"/>
          <table:table-cell office:value-type="string" office:string-value="" table:formula="of:=IF(ISBLANK([.AA75]);&quot;&quot;;[.AA75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BH ENERGIAS RENOVAVEIS LTDA</text:p>
          </table:table-cell>
          <table:table-cell office:value-type="string" table:style-name="ce61">
            <text:p>45.357.824/0001-51</text:p>
          </table:table-cell>
          <table:table-cell office:value-type="string" table:style-name="ce61">
            <text:p>M3E2B9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7/2022-75</text:p>
          </table:table-cell>
          <table:table-cell office:value-type="string" table:style-name="ce95">
            <text:p>59336.000877/2022-75</text:p>
          </table:table-cell>
          <table:table-cell office:value-type="string" table:style-name="ce61">
            <text:p>Paramoti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65091037.119999997" table:style-name="ce22">
            <text:p>R$ 65.091.037,12</text:p>
          </table:table-cell>
          <table:table-cell office:value-type="currency" office:value="162727592.78999999" table:style-name="ce22">
            <text:p>R$ 162.727.592,79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2/2022 (343063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6]);ISBLANK([.U76]));&quot;&quot;;[.U76]+90)" table:style-name="ce24"/>
          <table:table-cell table:number-columns-repeated="3" table:style-name="ce25"/>
          <table:table-cell office:value-type="string" office:string-value="" table:formula="of:=IF(ISBLANK([.X76]);&quot;&quot;;[.X76]+30)" table:style-name="ce26"/>
          <table:table-cell table:style-name="ce25"/>
          <table:table-cell office:value-type="string" office:string-value="" table:formula="of:=IF(ISBLANK([.Y76]);&quot;&quot;;[.Y76]+60+60)" table:style-name="ce24"/>
          <table:table-cell office:value-type="string" office:string-value="" table:formula="of:=IF(ISBLANK([.AA76]);&quot;&quot;;[.AA76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89">
            <text:p>MARIA &amp; JOSE ENERGY LTDA</text:p>
          </table:table-cell>
          <table:table-cell office:value-type="string" table:style-name="ce57">
            <text:p>45.458.560/0001-22</text:p>
          </table:table-cell>
          <table:table-cell office:value-type="string" table:style-name="ce57">
            <text:p>F3M4D5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78/2022-10</text:p>
          </table:table-cell>
          <table:table-cell office:value-type="string" table:style-name="ce95">
            <text:p>59336.000878/2022-10</text:p>
          </table:table-cell>
          <table:table-cell office:value-type="string" table:style-name="ce61">
            <text:p>Guaiú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47396386.259999998" table:style-name="ce22">
            <text:p>R$ 47.396.386,26</text:p>
          </table:table-cell>
          <table:table-cell office:value-type="currency" office:value="78993977.090000004" table:style-name="ce22">
            <text:p>R$ 78.993.977,09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7/2022 (343068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7]);ISBLANK([.U77]));&quot;&quot;;[.U77]+90)" table:style-name="ce24"/>
          <table:table-cell table:number-columns-repeated="3" table:style-name="ce25"/>
          <table:table-cell office:value-type="string" office:string-value="" table:formula="of:=IF(ISBLANK([.X77]);&quot;&quot;;[.X77]+30)" table:style-name="ce26"/>
          <table:table-cell table:style-name="ce25"/>
          <table:table-cell office:value-type="string" office:string-value="" table:formula="of:=IF(ISBLANK([.Y77]);&quot;&quot;;[.Y77]+60+60)" table:style-name="ce24"/>
          <table:table-cell office:value-type="string" office:string-value="" table:formula="of:=IF(ISBLANK([.AA77]);&quot;&quot;;[.AA77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PLENDORE ENERGY SOLAR LTDA</text:p>
          </table:table-cell>
          <table:table-cell office:value-type="string" table:style-name="ce61">
            <text:p>45.362.421/0001-09</text:p>
          </table:table-cell>
          <table:table-cell office:value-type="string" table:style-name="ce61">
            <text:p>X4S7J0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89/2022-08</text:p>
          </table:table-cell>
          <table:table-cell office:value-type="string" table:style-name="ce95">
            <text:p>59336.000889/2022-08</text:p>
          </table:table-cell>
          <table:table-cell office:value-type="string" table:style-name="ce61">
            <text:p>Canindé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214664.090000004" table:style-name="ce22">
            <text:p>R$ 96.214.664,09</text:p>
          </table:table-cell>
          <table:table-cell office:value-type="currency" office:value="160357773.47999999" table:style-name="ce22">
            <text:p>R$ 160.357.773,48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3/2022 (343064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8]);ISBLANK([.U78]));&quot;&quot;;[.U78]+90)" table:style-name="ce24"/>
          <table:table-cell table:number-columns-repeated="3" table:style-name="ce25"/>
          <table:table-cell office:value-type="string" office:string-value="" table:formula="of:=IF(ISBLANK([.X78]);&quot;&quot;;[.X78]+30)" table:style-name="ce26"/>
          <table:table-cell table:style-name="ce25"/>
          <table:table-cell office:value-type="string" office:string-value="" table:formula="of:=IF(ISBLANK([.Y78]);&quot;&quot;;[.Y78]+60+60)" table:style-name="ce24"/>
          <table:table-cell office:value-type="string" office:string-value="" table:formula="of:=IF(ISBLANK([.AA78]);&quot;&quot;;[.AA78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SOLAR IBICUITINGA LTDA</text:p>
          </table:table-cell>
          <table:table-cell office:value-type="string" table:style-name="ce61">
            <text:p>45.406.669/0001-16</text:p>
          </table:table-cell>
          <table:table-cell office:value-type="string" table:style-name="ce61">
            <text:p>C4R4V4</text:p>
          </table:table-cell>
          <table:table-cell office:value-type="string" table:style-name="ce16">
            <text:p>Finalizada</text:p>
          </table:table-cell>
          <table:table-cell office:value-type="date" office:date-value="2022-03-29T00:00:00" table:style-name="ce92">
            <text:p>29/03/2022</text:p>
          </table:table-cell>
          <table:table-cell office:value-type="string" table:style-name="ce93">
            <text:p>59336.000894/2022-11</text:p>
          </table:table-cell>
          <table:table-cell office:value-type="string" table:style-name="ce95">
            <text:p>59336.000894/2022-11</text:p>
          </table:table-cell>
          <table:table-cell office:value-type="string" table:style-name="ce61">
            <text:p>Ibicuiting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96973006.269999996" table:style-name="ce22">
            <text:p>R$ 96.973.006,27</text:p>
          </table:table-cell>
          <table:table-cell office:value-type="currency" office:value="161621677.11000001" table:style-name="ce22">
            <text:p>R$ 161.621.677,11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4/2022 (343065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79]);ISBLANK([.U79]));&quot;&quot;;[.U79]+90)" table:style-name="ce24"/>
          <table:table-cell table:number-columns-repeated="3" table:style-name="ce25"/>
          <table:table-cell office:value-type="string" office:string-value="" table:formula="of:=IF(ISBLANK([.X79]);&quot;&quot;;[.X79]+30)" table:style-name="ce26"/>
          <table:table-cell table:style-name="ce25"/>
          <table:table-cell office:value-type="string" office:string-value="" table:formula="of:=IF(ISBLANK([.Y79]);&quot;&quot;;[.Y79]+60+60)" table:style-name="ce24"/>
          <table:table-cell office:value-type="string" office:string-value="" table:formula="of:=IF(ISBLANK([.AA79]);&quot;&quot;;[.AA79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ASSIS LEAO SOLUCOES ENERGETICAS LTDA</text:p>
          </table:table-cell>
          <table:table-cell office:value-type="string" table:style-name="ce61">
            <text:p>45.427.760/0001-18</text:p>
          </table:table-cell>
          <table:table-cell office:value-type="string" table:style-name="ce61">
            <text:p>A5E0W7</text:p>
          </table:table-cell>
          <table:table-cell office:value-type="string" table:style-name="ce16">
            <text:p>Finalizada</text:p>
          </table:table-cell>
          <table:table-cell office:value-type="date" office:date-value="2022-03-30T00:00:00" table:style-name="ce92">
            <text:p>30/03/2022</text:p>
          </table:table-cell>
          <table:table-cell office:value-type="string" table:style-name="ce93">
            <text:p>59336.000897/2022-46</text:p>
          </table:table-cell>
          <table:table-cell office:value-type="string" table:style-name="ce95">
            <text:p>59336.000897/2022-46</text:p>
          </table:table-cell>
          <table:table-cell office:value-type="string" table:style-name="ce61">
            <text:p>Aquiraz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21">
            <text:p>Implantação de usina fotovoltaica</text:p>
          </table:table-cell>
          <table:table-cell office:value-type="currency" office:value="24119571.379999999" table:style-name="ce22">
            <text:p>R$ 24.119.571,38</text:p>
          </table:table-cell>
          <table:table-cell office:value-type="currency" office:value="33875802.57" table:style-name="ce22">
            <text:p>R$ 33.875.802,57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55/2022 (343066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80]);ISBLANK([.U80]));&quot;&quot;;[.U80]+90)" table:style-name="ce24"/>
          <table:table-cell table:number-columns-repeated="3" table:style-name="ce25"/>
          <table:table-cell office:value-type="string" office:string-value="" table:formula="of:=IF(ISBLANK([.X80]);&quot;&quot;;[.X80]+30)" table:style-name="ce26"/>
          <table:table-cell table:style-name="ce25"/>
          <table:table-cell office:value-type="string" office:string-value="" table:formula="of:=IF(ISBLANK([.Y80]);&quot;&quot;;[.Y80]+60+60)" table:style-name="ce24"/>
          <table:table-cell office:value-type="string" office:string-value="" table:formula="of:=IF(ISBLANK([.AA80]);&quot;&quot;;[.AA80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21">
            <text:p>KAIROS.BR ENERGY SOLUTIONS LTDA</text:p>
          </table:table-cell>
          <table:table-cell office:value-type="string" table:style-name="ce61">
            <text:p>45.777.400/0001-46</text:p>
          </table:table-cell>
          <table:table-cell office:value-type="string" table:style-name="ce61">
            <text:p>N8G3A5</text:p>
          </table:table-cell>
          <table:table-cell office:value-type="string" table:style-name="ce16">
            <text:p>Finalizada</text:p>
          </table:table-cell>
          <table:table-cell office:value-type="date" office:date-value="2022-03-31T00:00:00" table:style-name="ce92">
            <text:p>31/03/2022</text:p>
          </table:table-cell>
          <table:table-cell office:value-type="string" table:style-name="ce93">
            <text:p>59336.000922/2022-91</text:p>
          </table:table-cell>
          <table:table-cell office:value-type="string" table:style-name="ce95">
            <text:p>59336.000922/2022-91</text:p>
          </table:table-cell>
          <table:table-cell office:value-type="string" table:style-name="ce61">
            <text:p>Pacatuba</text:p>
          </table:table-cell>
          <table:table-cell office:value-type="string" table:style-name="ce25">
            <text:p>CE</text:p>
          </table:table-cell>
          <table:table-cell office:value-type="string" table:style-name="ce53">
            <text:p>Implantação</text:p>
          </table:table-cell>
          <table:table-cell office:value-type="string" table:style-name="ce90">
            <text:p>Infraestrutura - Energia</text:p>
          </table:table-cell>
          <table:table-cell office:value-type="string" table:style-name="ce89">
            <text:p>Implantação de usina fotovoltaica</text:p>
          </table:table-cell>
          <table:table-cell office:value-type="currency" office:value="142189158.75" table:style-name="ce22">
            <text:p>R$ 142.189.158,75</text:p>
          </table:table-cell>
          <table:table-cell office:value-type="currency" office:value="236981931.25" table:style-name="ce22">
            <text:p>R$ 236.981.931,25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1060/2022 (343071)</text:p>
          </table:table-cell>
          <table:table-cell office:value-type="string" table:style-name="ce25">
            <text:p>18/04/2022</text:p>
          </table:table-cell>
          <table:table-cell office:value-type="string" table:style-name="ce25">
            <text:p>18/04/2022</text:p>
          </table:table-cell>
          <table:table-cell office:value-type="string" office:string-value="" table:formula="of:=IF(OR(ISBLANK([.Q81]);ISBLANK([.U81]));&quot;&quot;;[.U81]+90)" table:style-name="ce24"/>
          <table:table-cell table:number-columns-repeated="3" table:style-name="ce25"/>
          <table:table-cell office:value-type="string" office:string-value="" table:formula="of:=IF(ISBLANK([.X81]);&quot;&quot;;[.X81]+30)" table:style-name="ce26"/>
          <table:table-cell table:style-name="ce25"/>
          <table:table-cell office:value-type="string" office:string-value="" table:formula="of:=IF(ISBLANK([.Y81]);&quot;&quot;;[.Y81]+60+60)" table:style-name="ce24"/>
          <table:table-cell office:value-type="string" office:string-value="" table:formula="of:=IF(ISBLANK([.AA81]);&quot;&quot;;[.AA81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89">
            <text:p>ELAWAN EOLICA PASSAGEM S/A</text:p>
          </table:table-cell>
          <table:table-cell office:value-type="string" table:style-name="ce57">
            <text:p>43.673.613/0001-00</text:p>
          </table:table-cell>
          <table:table-cell office:value-type="string" table:style-name="ce57">
            <text:p>F2N3Q9</text:p>
          </table:table-cell>
          <table:table-cell office:value-type="string" table:style-name="ce16">
            <text:p>Finalizada</text:p>
          </table:table-cell>
          <table:table-cell office:value-type="date" office:date-value="2022-04-06T00:00:00" table:style-name="ce96">
            <text:p>06/04/2022</text:p>
          </table:table-cell>
          <table:table-cell office:value-type="string" table:style-name="ce97">
            <text:p>59336.000997/2022-72</text:p>
          </table:table-cell>
          <table:table-cell office:value-type="string" table:style-name="ce97">
            <text:p>59336.000997/2022-72</text:p>
          </table:table-cell>
          <table:table-cell office:value-type="string" table:style-name="ce57">
            <text:p>Santana do Matos</text:p>
          </table:table-cell>
          <table:table-cell office:value-type="string" table:style-name="ce51">
            <text:p>RN</text:p>
          </table:table-cell>
          <table:table-cell office:value-type="string" table:style-name="ce28">
            <text:p>Implantação</text:p>
          </table:table-cell>
          <table:table-cell office:value-type="string" table:style-name="ce98">
            <text:p>Infraestrutura - Energia</text:p>
          </table:table-cell>
          <table:table-cell office:value-type="string" table:style-name="ce99">
            <text:p>Implantação de parque de geração de energia eólica</text:p>
          </table:table-cell>
          <table:table-cell office:value-type="currency" office:value="212998580" table:style-name="ce43">
            <text:p>R$ 212.998.580,00</text:p>
          </table:table-cell>
          <table:table-cell office:value-type="currency" office:value="357140340" table:style-name="ce43">
            <text:p>R$ 357.140.340,00</text:p>
          </table:table-cell>
          <table:table-cell office:value-type="string" table:style-name="ce85">
            <text:p>APROVA</text:p>
          </table:table-cell>
          <table:table-cell office:value-type="date" office:date-value="2022-04-27T00:00:00" table:style-name="ce85">
            <text:p>27/04/22</text:p>
          </table:table-cell>
          <table:table-cell office:value-type="string" table:style-name="ce32">
            <text:p>703/2022</text:p>
          </table:table-cell>
          <table:table-cell office:value-type="string" table:style-name="ce32">
            <text:p>28/04/2022</text:p>
          </table:table-cell>
          <table:table-cell office:value-type="string" table:style-name="ce85">
            <text:p>1148/2022 (346548)</text:p>
          </table:table-cell>
          <table:table-cell office:value-type="string" table:style-name="ce32">
            <text:p>29/04/2022</text:p>
          </table:table-cell>
          <table:table-cell office:value-type="string" table:style-name="ce32">
            <text:p>29/04/2022</text:p>
          </table:table-cell>
          <table:table-cell office:value-type="date" office:date-value="2022-07-28T00:00:00" table:formula="of:=IF(OR(ISBLANK([.Q82]);ISBLANK([.U82]));&quot;&quot;;[.U82]+90)" table:style-name="ce24">
            <text:p>28/07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22/07/2022</text:p>
          </table:table-cell>
          <table:table-cell office:value-type="string" table:style-name="ce32">
            <text:p>22/07/2022</text:p>
          </table:table-cell>
          <table:table-cell office:value-type="date" office:date-value="2022-08-21T00:00:00" table:formula="of:=IF(ISBLANK([.X82]);&quot;&quot;;[.X82]+30)" table:style-name="ce26">
            <text:p>21/08/2022</text:p>
          </table:table-cell>
          <table:table-cell table:style-name="ce32"/>
          <table:table-cell office:value-type="date" office:date-value="2022-11-19T00:00:00" table:formula="of:=IF(ISBLANK([.Y82]);&quot;&quot;;[.Y82]+60+60)" table:style-name="ce24">
            <text:p>19/11/2022</text:p>
          </table:table-cell>
          <table:table-cell office:value-type="string" office:string-value="" table:formula="of:=IF(ISBLANK([.AA82]);&quot;&quot;;[.AA82]+90)" table:style-name="ce24"/>
          <table:table-cell table:number-columns-repeated="10" table:style-name="ce32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21">
            <text:p>ENGEPACK EMBALAGENS SAO PAULO S.A.</text:p>
          </table:table-cell>
          <table:table-cell office:value-type="string" table:style-name="ce61">
            <text:p>59.791.962/0001-59</text:p>
          </table:table-cell>
          <table:table-cell office:value-type="string" table:style-name="ce61">
            <text:p>X0X4G3</text:p>
          </table:table-cell>
          <table:table-cell office:value-type="string" table:style-name="ce16">
            <text:p>Finalizada</text:p>
          </table:table-cell>
          <table:table-cell office:value-type="date" office:date-value="2022-03-14T00:00:00" table:style-name="ce18">
            <text:p>14/03/2022</text:p>
          </table:table-cell>
          <table:table-cell office:value-type="string" table:style-name="ce93">
            <text:p>59336.000731/2022-20</text:p>
          </table:table-cell>
          <table:table-cell office:value-type="string" table:style-name="ce93">
            <text:p>59336.000731/2022-20</text:p>
          </table:table-cell>
          <table:table-cell office:value-type="string" table:style-name="ce61">
            <text:p>Simões Filho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Ampliação</text:p>
          </table:table-cell>
          <table:table-cell office:value-type="string" table:style-name="ce100">
            <text:p>Outros setores - Tratamento de resíduos</text:p>
          </table:table-cell>
          <table:table-cell office:value-type="string" table:style-name="ce66">
            <text:p>Implantação de uma unidade de reciclagem de embalagens PET</text:p>
          </table:table-cell>
          <table:table-cell office:value-type="currency" office:value="25500000" table:style-name="ce22">
            <text:p>R$ 25.500.000,00</text:p>
          </table:table-cell>
          <table:table-cell office:value-type="currency" office:value="85000000" table:style-name="ce101">
            <text:p>R$ 85.000.000,00</text:p>
          </table:table-cell>
          <table:table-cell office:value-type="string" table:style-name="ce85">
            <text:p>APROVA</text:p>
          </table:table-cell>
          <table:table-cell office:value-type="date" office:date-value="2022-04-05T00:00:00" table:style-name="ce54">
            <text:p>05/04/22</text:p>
          </table:table-cell>
          <table:table-cell office:value-type="string" table:style-name="ce25">
            <text:p>701/2022</text:p>
          </table:table-cell>
          <table:table-cell office:value-type="string" table:style-name="ce25">
            <text:p>11/04/2022</text:p>
          </table:table-cell>
          <table:table-cell office:value-type="string" table:style-name="ce54">
            <text:p>1024/2022 (341813)</text:p>
          </table:table-cell>
          <table:table-cell office:value-type="string" table:style-name="ce25">
            <text:p>12/04/2022</text:p>
          </table:table-cell>
          <table:table-cell office:value-type="string" table:style-name="ce25">
            <text:p>12/04/2022</text:p>
          </table:table-cell>
          <table:table-cell office:value-type="date" office:date-value="2022-07-11T00:00:00" table:formula="of:=IF(OR(ISBLANK([.Q83]);ISBLANK([.U83]));&quot;&quot;;[.U83]+90)" table:style-name="ce24">
            <text:p>11/07/2022</text:p>
          </table:table-cell>
          <table:table-cell office:value-type="string" table:style-name="ce32">
            <text:p>BB</text:p>
          </table:table-cell>
          <table:table-cell office:value-type="string" table:style-name="ce58">
            <text:p>11/07/2022</text:p>
          </table:table-cell>
          <table:table-cell office:value-type="string" table:style-name="ce58">
            <text:p>11/07/2022</text:p>
          </table:table-cell>
          <table:table-cell office:value-type="date" office:date-value="2022-08-10T00:00:00" table:formula="of:=IF(ISBLANK([.X83]);&quot;&quot;;[.X83]+30)" table:style-name="ce26">
            <text:p>10/08/2022</text:p>
          </table:table-cell>
          <table:table-cell table:style-name="ce32"/>
          <table:table-cell office:value-type="date" office:date-value="2022-11-08T00:00:00" table:formula="of:=IF(ISBLANK([.Y83]);&quot;&quot;;[.Y83]+60+60)" table:style-name="ce24">
            <text:p>08/11/2022</text:p>
          </table:table-cell>
          <table:table-cell office:value-type="string" office:string-value="" table:formula="of:=IF(ISBLANK([.AA83]);&quot;&quot;;[.AA83]+90)" table:style-name="ce24"/>
          <table:table-cell table:number-columns-repeated="10" table:style-name="ce32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BRC GLOBAL LTDA</text:p>
          </table:table-cell>
          <table:table-cell office:value-type="string" table:style-name="ce57">
            <text:p>39.727.492/0001-57</text:p>
          </table:table-cell>
          <table:table-cell office:value-type="string" table:style-name="ce57">
            <text:p>D3A8E0</text:p>
          </table:table-cell>
          <table:table-cell office:value-type="string" table:style-name="ce16">
            <text:p>Finalizada</text:p>
          </table:table-cell>
          <table:table-cell office:value-type="date" office:date-value="2022-04-11T00:00:00" table:style-name="ce33">
            <text:p>11/04/2022</text:p>
          </table:table-cell>
          <table:table-cell office:value-type="string" table:style-name="ce102">
            <text:p>59336.001063/2022-58</text:p>
          </table:table-cell>
          <table:table-cell office:value-type="string" table:style-name="ce102">
            <text:p>59336.001063/2022-58</text:p>
          </table:table-cell>
          <table:table-cell office:value-type="string" table:style-name="ce103">
            <text:p>Carnaubeira da Penha</text:p>
          </table:table-cell>
          <table:table-cell office:value-type="string" table:style-name="ce51">
            <text:p>PE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89">
            <text:p>Implantação de usina fotovoltaica</text:p>
          </table:table-cell>
          <table:table-cell office:value-type="currency" office:value="220000000" table:style-name="ce43">
            <text:p>R$ 220.000.000,00</text:p>
          </table:table-cell>
          <table:table-cell office:value-type="currency" office:value="366950000" table:style-name="ce105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25">
            <text:p>1271/2022 (350303)</text:p>
          </table:table-cell>
          <table:table-cell office:value-type="string" table:style-name="ce25">
            <text:p>11/05/2022</text:p>
          </table:table-cell>
          <table:table-cell office:value-type="string" table:style-name="ce37">
            <text:p>11/05/2022</text:p>
          </table:table-cell>
          <table:table-cell office:value-type="string" office:string-value="" table:formula="of:=IF(OR(ISBLANK([.Q84]);ISBLANK([.U84]));&quot;&quot;;[.U84]+90)" table:style-name="ce24"/>
          <table:table-cell table:number-columns-repeated="3" table:style-name="ce25"/>
          <table:table-cell office:value-type="string" office:string-value="" table:formula="of:=IF(ISBLANK([.X84]);&quot;&quot;;[.X84]+30)" table:style-name="ce26"/>
          <table:table-cell table:style-name="ce25"/>
          <table:table-cell office:value-type="string" office:string-value="" table:formula="of:=IF(ISBLANK([.Y84]);&quot;&quot;;[.Y84]+60+60)" table:style-name="ce24"/>
          <table:table-cell office:value-type="string" office:string-value="" table:formula="of:=IF(ISBLANK([.AA84]);&quot;&quot;;[.AA84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50">
            <text:p>ASSURUA 5 IV ENERGIA S.A.</text:p>
          </table:table-cell>
          <table:table-cell office:value-type="string" table:style-name="ce106">
            <text:p>42.929.694/0001-96</text:p>
          </table:table-cell>
          <table:table-cell office:value-type="string" table:style-name="ce103">
            <text:p>T4F9Y2</text:p>
          </table:table-cell>
          <table:table-cell office:value-type="string" table:style-name="ce51">
            <text:p>Finalizada</text:p>
          </table:table-cell>
          <table:table-cell office:value-type="date" office:date-value="2022-04-20T00:00:00" table:style-name="ce107">
            <text:p>20/04/22</text:p>
          </table:table-cell>
          <table:table-cell office:value-type="string" table:style-name="ce108">
            <text:p>59336.001167/2022-62</text:p>
          </table:table-cell>
          <table:table-cell office:value-type="string" table:style-name="ce108">
            <text:p>59336.001167/2022-62</text:p>
          </table:table-cell>
          <table:table-cell office:value-type="string" table:style-name="ce103">
            <text:p>Gentio do Ouro e Xique-Xique<text:s/></text:p>
          </table:table-cell>
          <table:table-cell office:value-type="string" table:style-name="ce109">
            <text:p>BA</text:p>
          </table:table-cell>
          <table:table-cell office:value-type="string" table:style-name="ce110">
            <text:p>Implantação</text:p>
          </table:table-cell>
          <table:table-cell office:value-type="string" table:style-name="ce111">
            <text:p>Infraestrutura - Energia</text:p>
          </table:table-cell>
          <table:table-cell office:value-type="string" table:style-name="ce112">
            <text:p>Implantação de parque eólico</text:p>
          </table:table-cell>
          <table:table-cell office:value-type="currency" office:value="169688208.69999999" table:style-name="ce113">
            <text:p>R$ 169.688.208,70</text:p>
          </table:table-cell>
          <table:table-cell office:value-type="string" table:style-name="ce114">
            <text:p>R$ 287.799.538,49</text:p>
            <text:p/>
          </table:table-cell>
          <table:table-cell office:value-type="string" table:style-name="ce85">
            <text:p>APROVA</text:p>
          </table:table-cell>
          <table:table-cell office:value-type="date" office:date-value="2022-05-18T00:00:00" table:style-name="ce85">
            <text:p>18/05/22</text:p>
          </table:table-cell>
          <table:table-cell office:value-type="string" table:style-name="ce32">
            <text:p>706/2022</text:p>
          </table:table-cell>
          <table:table-cell office:value-type="string" table:style-name="ce32">
            <text:p>25/05/2022</text:p>
          </table:table-cell>
          <table:table-cell office:value-type="string" table:style-name="ce32">
            <text:p>1381/2022 (355147)</text:p>
          </table:table-cell>
          <table:table-cell office:value-type="string" table:style-name="ce32">
            <text:p>25/05/2022</text:p>
          </table:table-cell>
          <table:table-cell office:value-type="string" table:style-name="ce68">
            <text:p>25/05/2022</text:p>
          </table:table-cell>
          <table:table-cell office:value-type="date" office:date-value="2022-08-23T00:00:00" table:formula="of:=IF(OR(ISBLANK([.Q85]);ISBLANK([.U85]));&quot;&quot;;[.U85]+90)" table:style-name="ce24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03/08/2022</text:p>
          </table:table-cell>
          <table:table-cell office:value-type="string" table:style-name="ce32">
            <text:p>03/08/2022</text:p>
          </table:table-cell>
          <table:table-cell office:value-type="date" office:date-value="2022-09-02T00:00:00" table:formula="of:=IF(ISBLANK([.X85]);&quot;&quot;;[.X85]+30)" table:style-name="ce26">
            <text:p>02/09/2022</text:p>
          </table:table-cell>
          <table:table-cell table:style-name="ce32"/>
          <table:table-cell office:value-type="date" office:date-value="2022-12-01T00:00:00" table:formula="of:=IF(ISBLANK([.Y85]);&quot;&quot;;[.Y85]+60+60)" table:style-name="ce24">
            <text:p>01/12/2022</text:p>
          </table:table-cell>
          <table:table-cell office:value-type="string" office:string-value="" table:formula="of:=IF(ISBLANK([.AA85]);&quot;&quot;;[.AA85]+90)" table:style-name="ce24"/>
          <table:table-cell table:number-columns-repeated="10" table:style-name="ce32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30">
            <text:p>ASSURUA 5 V ENERGIA S.A.</text:p>
          </table:table-cell>
          <table:table-cell office:value-type="string" table:style-name="ce27">
            <text:p>42.929.707/0001-27</text:p>
          </table:table-cell>
          <table:table-cell office:value-type="string" table:style-name="ce17">
            <text:p>N8J8W0<text:s/></text:p>
          </table:table-cell>
          <table:table-cell office:value-type="string" table:style-name="ce16">
            <text:p>Finalizada</text:p>
          </table:table-cell>
          <table:table-cell office:value-type="date" office:date-value="2022-04-20T00:00:00" table:style-name="ce19">
            <text:p>20/04/22</text:p>
          </table:table-cell>
          <table:table-cell office:value-type="string" table:style-name="ce93">
            <text:p>59336.001168/2022-15</text:p>
          </table:table-cell>
          <table:table-cell office:value-type="string" table:style-name="ce93">
            <text:p>59336.001168/2022-15</text:p>
          </table:table-cell>
          <table:table-cell office:value-type="string" table:style-name="ce61">
            <text:p>Gentio do Ouro e Xique-Xique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22">
            <text:p>R$ 122.839.676,76</text:p>
            <text:p/>
          </table:table-cell>
          <table:table-cell office:value-type="currency" office:value="208679164.88999999" table:style-name="ce22">
            <text:p>R$ 208.679.164,89</text:p>
          </table:table-cell>
          <table:table-cell office:value-type="string" table:style-name="ce54">
            <text:p>APROVA</text:p>
          </table:table-cell>
          <table:table-cell office:value-type="date" office:date-value="2022-05-18T00:00:00" table:style-name="ce54">
            <text:p>18/05/22</text:p>
          </table:table-cell>
          <table:table-cell office:value-type="string" table:style-name="ce25">
            <text:p>704/2022</text:p>
          </table:table-cell>
          <table:table-cell office:value-type="string" table:style-name="ce25">
            <text:p>21/05/2022</text:p>
          </table:table-cell>
          <table:table-cell office:value-type="string" table:style-name="ce25">
            <text:p>1356/2022 (354133)</text:p>
          </table:table-cell>
          <table:table-cell office:value-type="string" table:style-name="ce32">
            <text:p>25/05/2022</text:p>
          </table:table-cell>
          <table:table-cell office:value-type="string" table:style-name="ce68">
            <text:p>25/05/2022</text:p>
          </table:table-cell>
          <table:table-cell office:value-type="date" office:date-value="2022-08-23T00:00:00" table:formula="of:=IF(OR(ISBLANK([.Q86]);ISBLANK([.U86]));&quot;&quot;;[.U86]+90)" table:style-name="ce24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03/08/2022</text:p>
          </table:table-cell>
          <table:table-cell office:value-type="string" table:style-name="ce32">
            <text:p>03/08/2022</text:p>
          </table:table-cell>
          <table:table-cell office:value-type="date" office:date-value="2022-09-02T00:00:00" table:formula="of:=IF(ISBLANK([.X86]);&quot;&quot;;[.X86]+30)" table:style-name="ce26">
            <text:p>02/09/2022</text:p>
          </table:table-cell>
          <table:table-cell table:style-name="ce25"/>
          <table:table-cell office:value-type="date" office:date-value="2022-12-01T00:00:00" table:formula="of:=IF(ISBLANK([.Y86]);&quot;&quot;;[.Y86]+60+60)" table:style-name="ce24">
            <text:p>01/12/2022</text:p>
          </table:table-cell>
          <table:table-cell office:value-type="string" office:string-value="" table:formula="of:=IF(ISBLANK([.AA86]);&quot;&quot;;[.AA86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30">
            <text:p>ASSURUA 5 VI ENERGIA S.A</text:p>
          </table:table-cell>
          <table:table-cell office:value-type="string" table:style-name="ce27">
            <text:p>42.931.551/0001-19</text:p>
          </table:table-cell>
          <table:table-cell office:value-type="string" table:style-name="ce17">
            <text:p>P3M5R5</text:p>
          </table:table-cell>
          <table:table-cell office:value-type="string" table:style-name="ce16">
            <text:p>Finalizada</text:p>
          </table:table-cell>
          <table:table-cell office:value-type="date" office:date-value="2022-04-20T00:00:00" table:style-name="ce19">
            <text:p>20/04/22</text:p>
          </table:table-cell>
          <table:table-cell office:value-type="string" table:style-name="ce93">
            <text:p>59336.001169/2022-51</text:p>
          </table:table-cell>
          <table:table-cell office:value-type="string" table:style-name="ce93">
            <text:p>59336.001169/2022-51</text:p>
          </table:table-cell>
          <table:table-cell office:value-type="string" table:style-name="ce61">
            <text:p>Gentio do Ouro e Xique-Xique<text:s/></text:p>
          </table:table-cell>
          <table:table-cell office:value-type="string" table:style-name="ce16">
            <text:p>BA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794414.77" table:style-name="ce22">
            <text:p>R$ 122.794.414,77</text:p>
          </table:table-cell>
          <table:table-cell office:value-type="currency" office:value="208500239.59" table:style-name="ce22">
            <text:p>R$ 208.500.239,59</text:p>
          </table:table-cell>
          <table:table-cell office:value-type="string" table:style-name="ce54">
            <text:p>APROVA</text:p>
          </table:table-cell>
          <table:table-cell office:value-type="date" office:date-value="2022-05-18T00:00:00" table:style-name="ce54">
            <text:p>18/05/22</text:p>
          </table:table-cell>
          <table:table-cell office:value-type="string" table:style-name="ce25">
            <text:p>705/2022</text:p>
          </table:table-cell>
          <table:table-cell office:value-type="string" table:style-name="ce25">
            <text:p>21/05/2022</text:p>
          </table:table-cell>
          <table:table-cell office:value-type="string" table:style-name="ce25">
            <text:p>1357/2022 (354135)</text:p>
          </table:table-cell>
          <table:table-cell office:value-type="string" table:style-name="ce32">
            <text:p>25/05/2022</text:p>
          </table:table-cell>
          <table:table-cell office:value-type="string" table:style-name="ce68">
            <text:p>25/05/2022</text:p>
          </table:table-cell>
          <table:table-cell office:value-type="date" office:date-value="2022-08-23T00:00:00" table:formula="of:=IF(OR(ISBLANK([.Q87]);ISBLANK([.U87]));&quot;&quot;;[.U87]+90)" table:style-name="ce24">
            <text:p>23/08/2022</text:p>
          </table:table-cell>
          <table:table-cell office:value-type="string" table:style-name="ce32">
            <text:p>BB</text:p>
          </table:table-cell>
          <table:table-cell office:value-type="string" table:style-name="ce32">
            <text:p>03/08/2022</text:p>
          </table:table-cell>
          <table:table-cell office:value-type="string" table:style-name="ce32">
            <text:p>03/08/2022</text:p>
          </table:table-cell>
          <table:table-cell office:value-type="date" office:date-value="2022-09-02T00:00:00" table:formula="of:=IF(ISBLANK([.X87]);&quot;&quot;;[.X87]+30)" table:style-name="ce26">
            <text:p>02/09/2022</text:p>
          </table:table-cell>
          <table:table-cell table:style-name="ce25"/>
          <table:table-cell office:value-type="date" office:date-value="2022-12-01T00:00:00" table:formula="of:=IF(ISBLANK([.Y87]);&quot;&quot;;[.Y87]+60+60)" table:style-name="ce24">
            <text:p>01/12/2022</text:p>
          </table:table-cell>
          <table:table-cell office:value-type="string" office:string-value="" table:formula="of:=IF(ISBLANK([.AA87]);&quot;&quot;;[.AA87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42">
            <text:p>LODNA EHF DO BRASIL</text:p>
          </table:table-cell>
          <table:table-cell office:value-type="string" table:style-name="ce27">
            <text:p>43.047.676/0001-43</text:p>
          </table:table-cell>
          <table:table-cell office:value-type="string" table:style-name="ce17">
            <text:p>U3H9A9</text:p>
          </table:table-cell>
          <table:table-cell office:value-type="string" table:style-name="ce16">
            <text:p>Finalizada</text:p>
          </table:table-cell>
          <table:table-cell office:value-type="date" office:date-value="2022-05-16T00:00:00" table:style-name="ce19">
            <text:p>16/05/22</text:p>
          </table:table-cell>
          <table:table-cell office:value-type="string" table:style-name="ce93">
            <text:p>59336.001425/2022-19</text:p>
          </table:table-cell>
          <table:table-cell office:value-type="string" table:style-name="ce93">
            <text:p>59336.001425/2022-19</text:p>
          </table:table-cell>
          <table:table-cell office:value-type="string" table:style-name="ce61">
            <text:p>Lucena<text:s/></text:p>
          </table:table-cell>
          <table:table-cell office:value-type="string" table:style-name="ce61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Outros setores - Fabricação de embarcações</text:p>
          </table:table-cell>
          <table:table-cell office:value-type="string" table:style-name="ce21">
            <text:p>Implantação de fábrica de embarcações</text:p>
          </table:table-cell>
          <table:table-cell office:value-type="currency" office:value="9877694.4100000001" table:style-name="ce22">
            <text:p>R$ 9.877.694,41</text:p>
          </table:table-cell>
          <table:table-cell office:value-type="currency" office:value="35283092.229999997" table:style-name="ce22">
            <text:p>R$ 35.283.092,23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1"/>
          <table:table-cell office:value-type="string" table:style-name="ce54">
            <text:p>1659/2022 (361353)</text:p>
          </table:table-cell>
          <table:table-cell office:value-type="date" office:date-value="2022-06-13T00:00:00" table:style-name="ce31">
            <text:p>13/06/2022</text:p>
          </table:table-cell>
          <table:table-cell office:value-type="date" office:date-value="2022-06-14T00:00:00" table:style-name="ce18">
            <text:p>14/06/2022</text:p>
          </table:table-cell>
          <table:table-cell office:value-type="string" office:string-value="" table:formula="of:=IF(OR(ISBLANK([.Q88]);ISBLANK([.U88]));&quot;&quot;;[.U88]+90)" table:style-name="ce24"/>
          <table:table-cell table:number-columns-repeated="3" table:style-name="ce25"/>
          <table:table-cell office:value-type="string" office:string-value="" table:formula="of:=IF(ISBLANK([.X88]);&quot;&quot;;[.X88]+30)" table:style-name="ce26"/>
          <table:table-cell table:style-name="ce25"/>
          <table:table-cell office:value-type="string" office:string-value="" table:formula="of:=IF(ISBLANK([.Y88]);&quot;&quot;;[.Y88]+60+60)" table:style-name="ce24"/>
          <table:table-cell office:value-type="string" office:string-value="" table:formula="of:=IF(ISBLANK([.AA88]);&quot;&quot;;[.AA88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JAIBA SO ENERGIAS RENOVAVEIS S.A.</text:p>
          </table:table-cell>
          <table:table-cell office:value-type="string" table:style-name="ce27">
            <text:p>37.998.154/0001-24</text:p>
          </table:table-cell>
          <table:table-cell office:value-type="string" table:style-name="ce17">
            <text:p>G8L4S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93">
            <text:p>59336.001701/2022-31</text:p>
          </table:table-cell>
          <table:table-cell office:value-type="string" table:style-name="ce93">
            <text:p>59336.001701/2022-31</text:p>
          </table:table-cell>
          <table:table-cell office:value-type="string" table:style-name="ce61">
            <text:p>Jaíba</text:p>
          </table:table-cell>
          <table:table-cell office:value-type="string" table:style-name="ce6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4">
            <text:p>APROVA</text:p>
          </table:table-cell>
          <table:table-cell office:value-type="date" office:date-value="2022-06-22T00:00:00" table:style-name="ce54">
            <text:p>22/06/22</text:p>
          </table:table-cell>
          <table:table-cell office:value-type="string" table:style-name="ce25">
            <text:p>717/2022</text:p>
          </table:table-cell>
          <table:table-cell office:value-type="date" office:date-value="2022-06-28T00:00:00" table:style-name="ce31">
            <text:p>28/06/2022</text:p>
          </table:table-cell>
          <table:table-cell office:value-type="string" table:style-name="ce54">
            <text:p>1884/2022 (366302)</text:p>
          </table:table-cell>
          <table:table-cell office:value-type="date" office:date-value="2022-06-29T00:00:00" table:style-name="ce31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formula="of:=IF(OR(ISBLANK([.Q89]);ISBLANK([.U89]));&quot;&quot;;[.U89]+90)" table:style-name="ce24">
            <text:p>27/09/2022</text:p>
          </table:table-cell>
          <table:table-cell table:number-columns-repeated="3" table:style-name="ce25"/>
          <table:table-cell office:value-type="string" office:string-value="" table:formula="of:=IF(ISBLANK([.X89]);&quot;&quot;;[.X89]+30)" table:style-name="ce26"/>
          <table:table-cell table:style-name="ce25"/>
          <table:table-cell office:value-type="string" office:string-value="" table:formula="of:=IF(ISBLANK([.Y89]);&quot;&quot;;[.Y89]+60+60)" table:style-name="ce24"/>
          <table:table-cell office:value-type="string" office:string-value="" table:formula="of:=IF(ISBLANK([.AA89]);&quot;&quot;;[.AA89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JAIBA NO2 ENERGIAS RENOVAVEIS S.A.</text:p>
          </table:table-cell>
          <table:table-cell office:value-type="string" table:style-name="ce27">
            <text:p>37.995.506/0001-98</text:p>
          </table:table-cell>
          <table:table-cell office:value-type="string" table:style-name="ce17">
            <text:p>N7R0G3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93">
            <text:p>59336.001703/2022-20</text:p>
          </table:table-cell>
          <table:table-cell office:value-type="string" table:style-name="ce93">
            <text:p>59336.001703/2022-20</text:p>
          </table:table-cell>
          <table:table-cell office:value-type="string" table:style-name="ce61">
            <text:p>Jaíba</text:p>
          </table:table-cell>
          <table:table-cell office:value-type="string" table:style-name="ce6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4">
            <text:p>APROVA</text:p>
          </table:table-cell>
          <table:table-cell office:value-type="date" office:date-value="2022-06-22T00:00:00" table:style-name="ce54">
            <text:p>22/06/22</text:p>
          </table:table-cell>
          <table:table-cell office:value-type="string" table:style-name="ce25">
            <text:p>718/2022</text:p>
          </table:table-cell>
          <table:table-cell office:value-type="date" office:date-value="2022-06-28T00:00:00" table:style-name="ce31">
            <text:p>28/06/2022</text:p>
          </table:table-cell>
          <table:table-cell office:value-type="string" table:style-name="ce54">
            <text:p>1885/2022 (366382)</text:p>
          </table:table-cell>
          <table:table-cell office:value-type="date" office:date-value="2022-06-29T00:00:00" table:style-name="ce31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formula="of:=IF(OR(ISBLANK([.Q90]);ISBLANK([.U90]));&quot;&quot;;[.U90]+90)" table:style-name="ce24">
            <text:p>27/09/2022</text:p>
          </table:table-cell>
          <table:table-cell table:number-columns-repeated="3" table:style-name="ce25"/>
          <table:table-cell office:value-type="string" office:string-value="" table:formula="of:=IF(ISBLANK([.X90]);&quot;&quot;;[.X90]+30)" table:style-name="ce26"/>
          <table:table-cell table:style-name="ce25"/>
          <table:table-cell office:value-type="string" office:string-value="" table:formula="of:=IF(ISBLANK([.Y90]);&quot;&quot;;[.Y90]+60+60)" table:style-name="ce24"/>
          <table:table-cell office:value-type="string" office:string-value="" table:formula="of:=IF(ISBLANK([.AA90]);&quot;&quot;;[.AA90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JAIBA CE ENERGIAS RENOVAVEIS S.A.</text:p>
          </table:table-cell>
          <table:table-cell office:value-type="string" table:style-name="ce27">
            <text:p>37.995.380/0001-51</text:p>
          </table:table-cell>
          <table:table-cell office:value-type="string" table:style-name="ce17">
            <text:p>H9R6Z8</text:p>
          </table:table-cell>
          <table:table-cell office:value-type="string" table:style-name="ce16">
            <text:p>Finalizada</text:p>
          </table:table-cell>
          <table:table-cell office:value-type="date" office:date-value="2022-06-07T00:00:00" table:style-name="ce19">
            <text:p>07/06/22</text:p>
          </table:table-cell>
          <table:table-cell office:value-type="string" table:style-name="ce93">
            <text:p>59336.001705/2022-19</text:p>
          </table:table-cell>
          <table:table-cell office:value-type="string" table:style-name="ce93">
            <text:p>59336.001705/2022-19</text:p>
          </table:table-cell>
          <table:table-cell office:value-type="string" table:style-name="ce61">
            <text:p>Jaíba</text:p>
          </table:table-cell>
          <table:table-cell office:value-type="string" table:style-name="ce61">
            <text:p>MG</text:p>
          </table:table-cell>
          <table:table-cell office:value-type="string" table:style-name="ce17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100000000" table:style-name="ce22">
            <text:p>R$ 100.000.000,00</text:p>
          </table:table-cell>
          <table:table-cell office:value-type="currency" office:value="166666666.66999999" table:style-name="ce22">
            <text:p>R$ 166.666.666,67</text:p>
          </table:table-cell>
          <table:table-cell office:value-type="string" table:style-name="ce54">
            <text:p>APROVA</text:p>
          </table:table-cell>
          <table:table-cell office:value-type="date" office:date-value="2022-06-22T00:00:00" table:style-name="ce54">
            <text:p>22/06/22</text:p>
          </table:table-cell>
          <table:table-cell office:value-type="string" table:style-name="ce25">
            <text:p>719/2022</text:p>
          </table:table-cell>
          <table:table-cell office:value-type="date" office:date-value="2022-06-28T00:00:00" table:style-name="ce31">
            <text:p>28/06/2022</text:p>
          </table:table-cell>
          <table:table-cell office:value-type="string" table:style-name="ce54">
            <text:p>1886/2022 (366394)</text:p>
          </table:table-cell>
          <table:table-cell office:value-type="date" office:date-value="2022-06-29T00:00:00" table:style-name="ce31">
            <text:p>29/06/2022</text:p>
          </table:table-cell>
          <table:table-cell office:value-type="date" office:date-value="2022-06-29T00:00:00" table:style-name="ce18">
            <text:p>29/06/2022</text:p>
          </table:table-cell>
          <table:table-cell office:value-type="date" office:date-value="2022-09-27T00:00:00" table:formula="of:=IF(OR(ISBLANK([.Q91]);ISBLANK([.U91]));&quot;&quot;;[.U91]+90)" table:style-name="ce24">
            <text:p>27/09/2022</text:p>
          </table:table-cell>
          <table:table-cell table:number-columns-repeated="3" table:style-name="ce25"/>
          <table:table-cell office:value-type="string" office:string-value="" table:formula="of:=IF(ISBLANK([.X91]);&quot;&quot;;[.X91]+30)" table:style-name="ce26"/>
          <table:table-cell table:style-name="ce25"/>
          <table:table-cell office:value-type="string" office:string-value="" table:formula="of:=IF(ISBLANK([.Y91]);&quot;&quot;;[.Y91]+60+60)" table:style-name="ce24"/>
          <table:table-cell office:value-type="string" office:string-value="" table:formula="of:=IF(ISBLANK([.AA91]);&quot;&quot;;[.AA91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42">
            <text:p>BRC GLOBAL LTDA</text:p>
          </table:table-cell>
          <table:table-cell office:value-type="string" table:style-name="ce27">
            <text:p>39.727.492/0001-57</text:p>
          </table:table-cell>
          <table:table-cell office:value-type="string" table:style-name="ce17">
            <text:p>B5C6Y4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3">
            <text:p>59336.001758/2022-30</text:p>
          </table:table-cell>
          <table:table-cell office:value-type="string" table:style-name="ce93">
            <text:p>59336.001758/2022-30</text:p>
          </table:table-cell>
          <table:table-cell office:value-type="string" table:style-name="ce61">
            <text:p>Carnaubeira da Penha</text:p>
          </table:table-cell>
          <table:table-cell office:value-type="string" table:style-name="ce61">
            <text:p>PE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89">
            <text:p>Implantação de usina fotovoltaica</text:p>
          </table:table-cell>
          <table:table-cell office:value-type="currency" office:value="220000000" table:style-name="ce22">
            <text:p>R$ 220.000.000,00</text:p>
          </table:table-cell>
          <table:table-cell office:value-type="currency" office:value="366950000" table:style-name="ce22">
            <text:p>R$ 366.950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1"/>
          <table:table-cell office:value-type="string" table:style-name="ce54">
            <text:p>2053/2022 (371043)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string" office:string-value="" table:formula="of:=IF(OR(ISBLANK([.Q92]);ISBLANK([.U92]));&quot;&quot;;[.U92]+90)" table:style-name="ce24"/>
          <table:table-cell table:number-columns-repeated="3" table:style-name="ce25"/>
          <table:table-cell office:value-type="string" office:string-value="" table:formula="of:=IF(ISBLANK([.X92]);&quot;&quot;;[.X92]+30)" table:style-name="ce26"/>
          <table:table-cell table:style-name="ce25"/>
          <table:table-cell office:value-type="string" office:string-value="" table:formula="of:=IF(ISBLANK([.Y92]);&quot;&quot;;[.Y92]+60+60)" table:style-name="ce24"/>
          <table:table-cell office:value-type="string" office:string-value="" table:formula="of:=IF(ISBLANK([.AA92]);&quot;&quot;;[.AA92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SOLAR SERRITA ENERGIA S.A</text:p>
          </table:table-cell>
          <table:table-cell office:value-type="string" table:style-name="ce27">
            <text:p>46.332.440/0001-47</text:p>
          </table:table-cell>
          <table:table-cell office:value-type="string" table:style-name="ce17">
            <text:p>B8D1D5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3">
            <text:p>59336.001793/2022-59</text:p>
          </table:table-cell>
          <table:table-cell office:value-type="string" table:style-name="ce93">
            <text:p>59336.001793/2022-59</text:p>
          </table:table-cell>
          <table:table-cell office:value-type="string" table:style-name="ce61">
            <text:p>Salgueiro</text:p>
          </table:table-cell>
          <table:table-cell office:value-type="string" table:style-name="ce61">
            <text:p>PE</text:p>
          </table:table-cell>
          <table:table-cell office:value-type="string" table:style-name="ce5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4">
            <text:p>APROVA</text:p>
          </table:table-cell>
          <table:table-cell office:value-type="date" office:date-value="2022-07-06T00:00:00" table:style-name="ce54">
            <text:p>06/07/22</text:p>
          </table:table-cell>
          <table:table-cell office:value-type="string" table:style-name="ce25">
            <text:p>721/2022</text:p>
          </table:table-cell>
          <table:table-cell office:value-type="string" table:style-name="ce25">
            <text:p>08/07/2022</text:p>
          </table:table-cell>
          <table:table-cell office:value-type="string" table:style-name="ce54">
            <text:p>1987/2022 (369607)</text:p>
          </table:table-cell>
          <table:table-cell office:value-type="date" office:date-value="2022-07-11T00:00:00" table:style-name="ce31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formula="of:=IF(OR(ISBLANK([.Q93]);ISBLANK([.U93]));&quot;&quot;;[.U93]+90)" table:style-name="ce24">
            <text:p>09/10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27/07/2022</text:p>
          </table:table-cell>
          <table:table-cell office:value-type="string" table:style-name="ce25">
            <text:p>10/08/2022</text:p>
          </table:table-cell>
          <table:table-cell office:value-type="date" office:date-value="2022-08-26T00:00:00" table:formula="of:=IF(ISBLANK([.X93]);&quot;&quot;;[.X93]+30)" table:style-name="ce26">
            <text:p>26/08/2022</text:p>
          </table:table-cell>
          <table:table-cell table:style-name="ce25"/>
          <table:table-cell office:value-type="date" office:date-value="2022-12-08T00:00:00" table:formula="of:=IF(ISBLANK([.Y93]);&quot;&quot;;[.Y93]+60+60)" table:style-name="ce24">
            <text:p>08/12/2022</text:p>
          </table:table-cell>
          <table:table-cell office:value-type="string" office:string-value="" table:formula="of:=IF(ISBLANK([.AA93]);&quot;&quot;;[.AA93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SOLAR SERRITA ENERGIA S.A</text:p>
          </table:table-cell>
          <table:table-cell office:value-type="string" table:style-name="ce27">
            <text:p>46.332.440/0001-47</text:p>
          </table:table-cell>
          <table:table-cell office:value-type="string" table:style-name="ce17">
            <text:p><text:s/>G1P8Y1<text:s/></text:p>
          </table:table-cell>
          <table:table-cell office:value-type="string" table:style-name="ce16">
            <text:p>Finalizada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3">
            <text:p>59336.001794/2022-01</text:p>
          </table:table-cell>
          <table:table-cell office:value-type="string" table:style-name="ce93">
            <text:p>59336.001794/2022-01</text:p>
          </table:table-cell>
          <table:table-cell office:value-type="string" table:style-name="ce61">
            <text:p>Salgueiro</text:p>
          </table:table-cell>
          <table:table-cell office:value-type="string" table:style-name="ce61">
            <text:p>PE</text:p>
          </table:table-cell>
          <table:table-cell office:value-type="string" table:style-name="ce52">
            <text:p>Implantação</text:p>
          </table:table-cell>
          <table:table-cell office:value-type="string" table:style-name="ce20">
            <text:p>Infraestrutura - Energia</text:p>
          </table:table-cell>
          <table:table-cell office:value-type="string" table:style-name="ce44">
            <text:p>Implantação de parque solar</text:p>
          </table:table-cell>
          <table:table-cell office:value-type="currency" office:value="108000000" table:style-name="ce22">
            <text:p>R$ 108.000.000,00</text:p>
          </table:table-cell>
          <table:table-cell office:value-type="currency" office:value="192000000" table:style-name="ce22">
            <text:p>R$ 192.000.000,00</text:p>
          </table:table-cell>
          <table:table-cell office:value-type="string" table:style-name="ce54">
            <text:p>APROVA</text:p>
          </table:table-cell>
          <table:table-cell office:value-type="date" office:date-value="2022-07-06T00:00:00" table:style-name="ce54">
            <text:p>06/07/22</text:p>
          </table:table-cell>
          <table:table-cell office:value-type="string" table:style-name="ce25">
            <text:p>722/2022</text:p>
          </table:table-cell>
          <table:table-cell office:value-type="string" table:style-name="ce25">
            <text:p>08/07/2022</text:p>
          </table:table-cell>
          <table:table-cell office:value-type="string" table:style-name="ce54">
            <text:p>1990/2022 (369649)</text:p>
          </table:table-cell>
          <table:table-cell office:value-type="date" office:date-value="2022-07-11T00:00:00" table:style-name="ce31">
            <text:p>11/07/2022</text:p>
          </table:table-cell>
          <table:table-cell office:value-type="date" office:date-value="2022-07-11T00:00:00" table:style-name="ce18">
            <text:p>11/07/2022</text:p>
          </table:table-cell>
          <table:table-cell office:value-type="date" office:date-value="2022-10-09T00:00:00" table:formula="of:=IF(OR(ISBLANK([.Q94]);ISBLANK([.U94]));&quot;&quot;;[.U94]+90)" table:style-name="ce24">
            <text:p>09/10/2022</text:p>
          </table:table-cell>
          <table:table-cell office:value-type="string" table:style-name="ce25">
            <text:p>BB</text:p>
          </table:table-cell>
          <table:table-cell office:value-type="string" table:style-name="ce25">
            <text:p>27/07/2022</text:p>
          </table:table-cell>
          <table:table-cell office:value-type="string" table:style-name="ce25">
            <text:p>10/08/2022</text:p>
          </table:table-cell>
          <table:table-cell office:value-type="date" office:date-value="2022-08-26T00:00:00" table:formula="of:=IF(ISBLANK([.X94]);&quot;&quot;;[.X94]+30)" table:style-name="ce26">
            <text:p>26/08/2022</text:p>
          </table:table-cell>
          <table:table-cell table:style-name="ce25"/>
          <table:table-cell office:value-type="date" office:date-value="2022-12-08T00:00:00" table:formula="of:=IF(ISBLANK([.Y94]);&quot;&quot;;[.Y94]+60+60)" table:style-name="ce24">
            <text:p>08/12/2022</text:p>
          </table:table-cell>
          <table:table-cell office:value-type="string" office:string-value="" table:formula="of:=IF(ISBLANK([.AA94]);&quot;&quot;;[.AA94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SOLAR GOMES &amp; ROCHA LTDA</text:p>
          </table:table-cell>
          <table:table-cell office:value-type="string" table:style-name="ce27">
            <text:p>44.587.730/0001-06</text:p>
          </table:table-cell>
          <table:table-cell office:value-type="string" table:style-name="ce17">
            <text:p>M9Q3U3<text:s/></text:p>
          </table:table-cell>
          <table:table-cell office:value-type="string" table:style-name="ce16">
            <text:p>Finalizada</text:p>
          </table:table-cell>
          <table:table-cell office:value-type="date" office:date-value="2022-06-21T00:00:00" table:style-name="ce19">
            <text:p>21/06/22</text:p>
          </table:table-cell>
          <table:table-cell office:value-type="string" table:style-name="ce93">
            <text:p>59336.001849/2022-75</text:p>
          </table:table-cell>
          <table:table-cell office:value-type="string" table:style-name="ce93">
            <text:p>59336.001849/2022-75</text:p>
          </table:table-cell>
          <table:table-cell office:value-type="string" table:style-name="ce61">
            <text:p>Beberibe</text:p>
          </table:table-cell>
          <table:table-cell office:value-type="string" table:style-name="ce61">
            <text:p>CE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89">
            <text:p>Implantação de usina fotovoltaica</text:p>
          </table:table-cell>
          <table:table-cell office:value-type="currency" office:value="94792772.5" table:style-name="ce22">
            <text:p>R$ 94.792.772,50</text:p>
          </table:table-cell>
          <table:table-cell office:value-type="currency" office:value="157987954.16" table:style-name="ce22">
            <text:p>R$ 157.987.954,16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number-columns-repeated="2" table:style-name="ce25"/>
          <table:table-cell office:value-type="string" table:style-name="ce54">
            <text:p>2057/2022 (371222)</text:p>
          </table:table-cell>
          <table:table-cell office:value-type="date" office:date-value="2022-07-13T00:00:00" table:style-name="ce31">
            <text:p>13/07/2022</text:p>
          </table:table-cell>
          <table:table-cell office:value-type="date" office:date-value="2022-07-13T00:00:00" table:style-name="ce18">
            <text:p>13/07/2022</text:p>
          </table:table-cell>
          <table:table-cell office:value-type="string" office:string-value="" table:formula="of:=IF(OR(ISBLANK([.Q95]);ISBLANK([.U95]));&quot;&quot;;[.U95]+90)" table:style-name="ce24"/>
          <table:table-cell table:number-columns-repeated="3" table:style-name="ce25"/>
          <table:table-cell office:value-type="string" office:string-value="" table:formula="of:=IF(ISBLANK([.X95]);&quot;&quot;;[.X95]+30)" table:style-name="ce26"/>
          <table:table-cell table:style-name="ce25"/>
          <table:table-cell office:value-type="string" office:string-value="" table:formula="of:=IF(ISBLANK([.Y95]);&quot;&quot;;[.Y95]+60+60)" table:style-name="ce24"/>
          <table:table-cell office:value-type="string" office:string-value="" table:formula="of:=IF(ISBLANK([.AA95]);&quot;&quot;;[.AA95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5">
          <table:table-cell office:value-type="string" table:style-name="ce115">
            <text:p>PORTOCEM GERACAO DE ENERGIA S.A.</text:p>
          </table:table-cell>
          <table:table-cell office:value-type="string" table:style-name="ce27">
            <text:p>27.241.084/0001-01</text:p>
          </table:table-cell>
          <table:table-cell office:value-type="string" table:style-name="ce17">
            <text:p>H8T4D3</text:p>
          </table:table-cell>
          <table:table-cell office:value-type="string" table:style-name="ce16">
            <text:p>Finalizada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3">
            <text:p>59336.002011/2022-07</text:p>
          </table:table-cell>
          <table:table-cell office:value-type="string" table:style-name="ce93">
            <text:p>59336.002011/2022-07</text:p>
          </table:table-cell>
          <table:table-cell office:value-type="string" table:style-name="ce61">
            <text:p>Caucaia</text:p>
          </table:table-cell>
          <table:table-cell office:value-type="string" table:style-name="ce61">
            <text:p>CE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89">
            <text:p>Implantação de usina termelétrica</text:p>
          </table:table-cell>
          <table:table-cell office:value-type="currency" office:value="1800000000" table:style-name="ce22">
            <text:p>R$ 1.800.000.000,00</text:p>
          </table:table-cell>
          <table:table-cell office:value-type="currency" office:value="5337652000" table:style-name="ce22">
            <text:p>R$ 5.337.652.000,00</text:p>
          </table:table-cell>
          <table:table-cell office:value-type="string" table:style-name="ce23">
            <text:p>NÃO APROVA (PODERÁ SER REAPRESENTADA)</text:p>
          </table:table-cell>
          <table:table-cell table:style-name="ce54"/>
          <table:table-cell table:style-name="ce25"/>
          <table:table-cell table:style-name="ce31"/>
          <table:table-cell office:value-type="string" table:style-name="ce54">
            <text:p>2403/2022 (379036)</text:p>
          </table:table-cell>
          <table:table-cell office:value-type="date" office:date-value="2022-08-04T00:00:00" table:style-name="ce31">
            <text:p>04/08/2022</text:p>
          </table:table-cell>
          <table:table-cell office:value-type="date" office:date-value="2022-08-04T00:00:00" table:style-name="ce18">
            <text:p>04/08/2022</text:p>
          </table:table-cell>
          <table:table-cell office:value-type="string" office:string-value="" table:formula="of:=IF(OR(ISBLANK([.Q96]);ISBLANK([.U96]));&quot;&quot;;[.U96]+90)" table:style-name="ce24"/>
          <table:table-cell table:number-columns-repeated="3" table:style-name="ce25"/>
          <table:table-cell office:value-type="string" office:string-value="" table:formula="of:=IF(ISBLANK([.X96]);&quot;&quot;;[.X96]+30)" table:style-name="ce26"/>
          <table:table-cell table:style-name="ce25"/>
          <table:table-cell office:value-type="string" office:string-value="" table:formula="of:=IF(ISBLANK([.Y96]);&quot;&quot;;[.Y96]+60+60)" table:style-name="ce24"/>
          <table:table-cell office:value-type="string" office:string-value="" table:formula="of:=IF(ISBLANK([.AA96]);&quot;&quot;;[.AA96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VENTOS DE SANTA TEREZA 01 ENERGIAS RENOVAVEIS S.A.</text:p>
          </table:table-cell>
          <table:table-cell office:value-type="string" table:style-name="ce27">
            <text:p>36.952.007/0001-50</text:p>
          </table:table-cell>
          <table:table-cell office:value-type="string" table:style-name="ce17">
            <text:p>A0LW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5/2022-91</text:p>
          </table:table-cell>
          <table:table-cell office:value-type="string" table:style-name="ce93">
            <text:p>59336.002165/2022-91</text:p>
          </table:table-cell>
          <table:table-cell office:value-type="string" table:style-name="ce61">
            <text:p>Pedro Avelino</text:p>
          </table:table-cell>
          <table:table-cell office:value-type="string" table:style-name="ce61">
            <text:p>RN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29/2022</text:p>
          </table:table-cell>
          <table:table-cell office:value-type="string" table:style-name="ce25">
            <text:p>22/08/2022</text:p>
          </table:table-cell>
          <table:table-cell office:value-type="string" table:style-name="ce54">
            <text:p>2688/2022 (385698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97]);ISBLANK([.U97]));&quot;&quot;;[.U97]+90)" table:style-name="ce24">
            <text:p>22/11/2022</text:p>
          </table:table-cell>
          <table:table-cell table:number-columns-repeated="3" table:style-name="ce25"/>
          <table:table-cell office:value-type="string" office:string-value="" table:formula="of:=IF(ISBLANK([.X97]);&quot;&quot;;[.X97]+30)" table:style-name="ce26"/>
          <table:table-cell table:style-name="ce25"/>
          <table:table-cell office:value-type="string" office:string-value="" table:formula="of:=IF(ISBLANK([.Y97]);&quot;&quot;;[.Y97]+60+60)" table:style-name="ce24"/>
          <table:table-cell office:value-type="string" office:string-value="" table:formula="of:=IF(ISBLANK([.AA97]);&quot;&quot;;[.AA97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VENTOS DE SANTA TEREZA 04 ENERGIAS RENOVAVEIS S.A.</text:p>
          </table:table-cell>
          <table:table-cell office:value-type="string" table:style-name="ce27">
            <text:p>37.002.801/0001-04</text:p>
          </table:table-cell>
          <table:table-cell office:value-type="string" table:style-name="ce17">
            <text:p>P3P9F1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2/2022-57</text:p>
          </table:table-cell>
          <table:table-cell office:value-type="string" table:style-name="ce93">
            <text:p>59336.002162/2022-57</text:p>
          </table:table-cell>
          <table:table-cell office:value-type="string" table:style-name="ce61">
            <text:p>Pedro Avelino</text:p>
          </table:table-cell>
          <table:table-cell office:value-type="string" table:style-name="ce61">
            <text:p>RN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43102400" table:style-name="ce22">
            <text:p>R$ 143.102.400,00</text:p>
          </table:table-cell>
          <table:table-cell office:value-type="currency" office:value="238504000" table:style-name="ce22">
            <text:p>R$ 238.504.000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30/2022</text:p>
          </table:table-cell>
          <table:table-cell office:value-type="string" table:style-name="ce25">
            <text:p>22/08/2022</text:p>
          </table:table-cell>
          <table:table-cell office:value-type="string" table:style-name="ce54">
            <text:p>2689/2022 (385706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98]);ISBLANK([.U98]));&quot;&quot;;[.U98]+90)" table:style-name="ce24">
            <text:p>22/11/2022</text:p>
          </table:table-cell>
          <table:table-cell table:number-columns-repeated="3" table:style-name="ce25"/>
          <table:table-cell office:value-type="string" office:string-value="" table:formula="of:=IF(ISBLANK([.X98]);&quot;&quot;;[.X98]+30)" table:style-name="ce26"/>
          <table:table-cell table:style-name="ce25"/>
          <table:table-cell office:value-type="string" office:string-value="" table:formula="of:=IF(ISBLANK([.Y98]);&quot;&quot;;[.Y98]+60+60)" table:style-name="ce24"/>
          <table:table-cell office:value-type="string" office:string-value="" table:formula="of:=IF(ISBLANK([.AA98]);&quot;&quot;;[.AA98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5">
            <text:p>VENTOS DE SANTA TEREZA 07 ENERGIAS RENOVAVEIS S.A.</text:p>
          </table:table-cell>
          <table:table-cell office:value-type="string" table:style-name="ce27">
            <text:p>37.020.274/0001-52</text:p>
          </table:table-cell>
          <table:table-cell office:value-type="string" table:style-name="ce17">
            <text:p>W5F9C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70/2022-01</text:p>
          </table:table-cell>
          <table:table-cell office:value-type="string" table:style-name="ce93">
            <text:p>59336.002170/2022-01</text:p>
          </table:table-cell>
          <table:table-cell office:value-type="string" table:style-name="ce61">
            <text:p>Lajes, Fenando Pedroza</text:p>
          </table:table-cell>
          <table:table-cell office:value-type="string" table:style-name="ce61">
            <text:p>RN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71471826.39999998" table:style-name="ce22">
            <text:p>R$ 271.471.826,40</text:p>
          </table:table-cell>
          <table:table-cell office:value-type="currency" office:value="452453044" table:style-name="ce22">
            <text:p>R$ 452.453.044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31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2/2022 (385721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99]);ISBLANK([.U99]));&quot;&quot;;[.U99]+90)" table:style-name="ce24">
            <text:p>22/11/2022</text:p>
          </table:table-cell>
          <table:table-cell table:number-columns-repeated="3" table:style-name="ce25"/>
          <table:table-cell office:value-type="string" office:string-value="" table:formula="of:=IF(ISBLANK([.X99]);&quot;&quot;;[.X99]+30)" table:style-name="ce26"/>
          <table:table-cell table:style-name="ce25"/>
          <table:table-cell office:value-type="string" office:string-value="" table:formula="of:=IF(ISBLANK([.Y99]);&quot;&quot;;[.Y99]+60+60)" table:style-name="ce24"/>
          <table:table-cell office:value-type="string" office:string-value="" table:formula="of:=IF(ISBLANK([.AA99]);&quot;&quot;;[.AA99]+90)" table:style-name="ce24"/>
          <table:table-cell table:number-columns-repeated="10" table:style-name="ce25"/>
          <table:table-cell table:style-name="ce4"/>
          <table:table-cell table:number-columns-repeated="16344" table:style-name="ce1"/>
        </table:table-row>
        <table:table-row table:style-name="ro1">
          <table:table-cell office:value-type="string" table:style-name="ce116">
            <text:p>VENTOS DE SANTA TEREZA 08 ENERGIAS RENOVAVEIS S.A.</text:p>
          </table:table-cell>
          <table:table-cell office:value-type="string" table:style-name="ce4">
            <text:p>36.957.817/0001-08</text:p>
          </table:table-cell>
          <table:table-cell office:value-type="string" table:style-name="ce117">
            <text:p>F5A6N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18">
            <text:p>18/07/22</text:p>
          </table:table-cell>
          <table:table-cell office:value-type="string" table:style-name="ce102">
            <text:p>59336.002166/2022-35</text:p>
          </table:table-cell>
          <table:table-cell office:value-type="string" table:style-name="ce102">
            <text:p>59336.002166/2022-35</text:p>
          </table:table-cell>
          <table:table-cell office:value-type="string" table:style-name="ce57">
            <text:p>Lajes</text:p>
          </table:table-cell>
          <table:table-cell office:value-type="string" table:style-name="ce57">
            <text:p>RN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89">
            <text:p>Implantação de parque eólico</text:p>
          </table:table-cell>
          <table:table-cell office:value-type="currency" office:value="74736000" table:style-name="ce43">
            <text:p>R$ 74.736.000,00</text:p>
          </table:table-cell>
          <table:table-cell office:value-type="currency" office:value="124560000" table:style-name="ce43">
            <text:p>R$ 124.560.000,00</text:p>
          </table:table-cell>
          <table:table-cell office:value-type="string" table:style-name="ce54">
            <text:p>APROVA</text:p>
          </table:table-cell>
          <table:table-cell office:value-type="date" office:date-value="2022-08-16T00:00:00" table:style-name="ce54">
            <text:p>16/08/22</text:p>
          </table:table-cell>
          <table:table-cell office:value-type="string" table:style-name="ce25">
            <text:p>732/2022</text:p>
          </table:table-cell>
          <table:table-cell office:value-type="string" table:style-name="ce25">
            <text:p>22/08/2022</text:p>
          </table:table-cell>
          <table:table-cell office:value-type="string" table:style-name="ce119">
            <text:p>2686/2022 (385644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0]);ISBLANK([.U100]));&quot;&quot;;[.U100]+90)" table:style-name="ce24">
            <text:p>22/11/2022</text:p>
          </table:table-cell>
          <table:table-cell table:number-columns-repeated="17" table:style-name="ce119"/>
          <table:table-cell table:style-name="ce4"/>
          <table:table-cell table:number-columns-repeated="16344" table:style-name="ce1"/>
        </table:table-row>
        <table:table-row table:style-name="ro6">
          <table:table-cell office:value-type="string" table:style-name="ce115">
            <text:p>VENTOS DE SANTA TEREZA 10 ENERGIAS RENOVAVEIS S.A.</text:p>
          </table:table-cell>
          <table:table-cell office:value-type="string" table:style-name="ce27">
            <text:p>36.957.768/0001-03</text:p>
          </table:table-cell>
          <table:table-cell office:value-type="string" table:style-name="ce17">
            <text:p>W3A7M6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3/2022-00</text:p>
          </table:table-cell>
          <table:table-cell office:value-type="string" table:style-name="ce93">
            <text:p>59336.002163/2022-00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3989400" table:style-name="ce22">
            <text:p>R$ 183.989.400,00</text:p>
          </table:table-cell>
          <table:table-cell office:value-type="currency" office:value="306649000" table:style-name="ce22">
            <text:p>R$ 306.649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33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84/2022 (385635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1]);ISBLANK([.U101]));&quot;&quot;;[.U101]+90)" table:style-name="ce24">
            <text:p>22/11/2022</text:p>
          </table:table-cell>
          <table:table-cell table:number-columns-repeated="7" table:style-name="ce25"/>
          <table:table-cell table:number-columns-repeated="10" table:style-name="ce119"/>
          <table:table-cell table:style-name="ce4"/>
          <table:table-cell table:number-columns-repeated="16344" table:style-name="ce1"/>
        </table:table-row>
        <table:table-row table:style-name="ro7">
          <table:table-cell office:value-type="string" table:style-name="ce115">
            <text:p>VENTOS DE SANTA TEREZA 12 ENERGIAS RENOVAVEIS S.A.</text:p>
          </table:table-cell>
          <table:table-cell office:value-type="string" table:style-name="ce27">
            <text:p>37.020.270/0001-74</text:p>
          </table:table-cell>
          <table:table-cell office:value-type="string" table:style-name="ce17">
            <text:p>R7H9P0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7/2022-80</text:p>
          </table:table-cell>
          <table:table-cell office:value-type="string" table:style-name="ce93">
            <text:p>59336.002167/2022-80</text:p>
          </table:table-cell>
          <table:table-cell office:value-type="string" table:style-name="ce61">
            <text:p>Fernando Pedroza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99648600" table:style-name="ce22">
            <text:p>R$ 99.648.600,00</text:p>
          </table:table-cell>
          <table:table-cell office:value-type="currency" office:value="166081000" table:style-name="ce22">
            <text:p>R$ 166.081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34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83/2022 (385634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2]);ISBLANK([.U102]));&quot;&quot;;[.U102]+90)" table:style-name="ce24">
            <text:p>22/11/2022</text:p>
          </table:table-cell>
          <table:table-cell table:number-columns-repeated="7" table:style-name="ce25"/>
          <table:table-cell table:number-columns-repeated="10" table:style-name="ce119"/>
          <table:table-cell table:style-name="ce4"/>
          <table:table-cell table:number-columns-repeated="16344" table:style-name="ce1"/>
        </table:table-row>
        <table:table-row table:style-name="ro8">
          <table:table-cell office:value-type="string" table:style-name="ce115">
            <text:p>VENTOS DE SÃO RICARDO 10 ENERGIAS RENOVAVEIS S.A.</text:p>
          </table:table-cell>
          <table:table-cell office:value-type="string" table:style-name="ce27">
            <text:p>36.957.856/0001-05</text:p>
          </table:table-cell>
          <table:table-cell office:value-type="string" table:style-name="ce17">
            <text:p>U0P0A9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9/2022-79</text:p>
          </table:table-cell>
          <table:table-cell office:value-type="string" table:style-name="ce93">
            <text:p>59336.002169/2022-79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82651400" table:style-name="ce22">
            <text:p>R$ 182.651.400,00</text:p>
          </table:table-cell>
          <table:table-cell office:value-type="currency" office:value="304419000" table:style-name="ce22">
            <text:p>R$ 304.419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28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0/2022 (385711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3]);ISBLANK([.U103]));&quot;&quot;;[.U103]+90)" table:style-name="ce24">
            <text:p>22/11/2022</text:p>
          </table:table-cell>
          <table:table-cell table:style-name="ce25"/>
          <table:table-cell table:style-name="ce24"/>
          <table:table-cell table:number-columns-repeated="5" table:style-name="ce25"/>
          <table:table-cell table:number-columns-repeated="10" table:style-name="ce119"/>
          <table:table-cell table:style-name="ce4"/>
          <table:table-cell table:number-columns-repeated="16344" table:style-name="ce1"/>
        </table:table-row>
        <table:table-row table:style-name="ro9">
          <table:table-cell office:value-type="string" table:style-name="ce115">
            <text:p>VENTOS DE SÃO RICARDO 11 ENERGIAS RENOVAVEIS S.A.</text:p>
          </table:table-cell>
          <table:table-cell office:value-type="string" table:style-name="ce27">
            <text:p>36.957.862/0001-54</text:p>
          </table:table-cell>
          <table:table-cell office:value-type="string" table:style-name="ce17">
            <text:p>J2J7X3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1/2022-11</text:p>
          </table:table-cell>
          <table:table-cell office:value-type="string" table:style-name="ce93">
            <text:p>59336.002161/2022-11</text:p>
          </table:table-cell>
          <table:table-cell office:value-type="string" table:style-name="ce61">
            <text:p>Lajes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22659200" table:style-name="ce22">
            <text:p>R$ 122.659.200,00</text:p>
          </table:table-cell>
          <table:table-cell office:value-type="currency" office:value="204432000" table:style-name="ce22">
            <text:p>R$ 204.432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27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1/2022 (385717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4]);ISBLANK([.U104]));&quot;&quot;;[.U104]+90)" table:style-name="ce24">
            <text:p>22/11/2022</text:p>
          </table:table-cell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SERRA VERDE V ENERGETICA S/A</text:p>
          </table:table-cell>
          <table:table-cell office:value-type="string" table:style-name="ce27">
            <text:p>19.917.149/0001-68</text:p>
          </table:table-cell>
          <table:table-cell office:value-type="string" table:style-name="ce17">
            <text:p>V2S8X8</text:p>
          </table:table-cell>
          <table:table-cell office:value-type="string" table:style-name="ce16">
            <text:p>Finalizada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3">
            <text:p>59336.002168/2022-24</text:p>
          </table:table-cell>
          <table:table-cell office:value-type="string" table:style-name="ce93">
            <text:p>59336.002168/2022-24</text:p>
          </table:table-cell>
          <table:table-cell office:value-type="string" table:style-name="ce61">
            <text:p>Fernando Pedroza</text:p>
          </table:table-cell>
          <table:table-cell office:value-type="string" table:style-name="ce61">
            <text:p>RN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199297200" table:style-name="ce22">
            <text:p>R$ 199.297.200,00</text:p>
          </table:table-cell>
          <table:table-cell office:value-type="currency" office:value="332162000" table:style-name="ce22">
            <text:p>R$ 332.162.000,00</text:p>
          </table:table-cell>
          <table:table-cell office:value-type="string" table:style-name="ce25">
            <text:p>APROVA</text:p>
          </table:table-cell>
          <table:table-cell office:value-type="string" table:style-name="ce54">
            <text:p>16/08/22</text:p>
          </table:table-cell>
          <table:table-cell office:value-type="string" table:style-name="ce25">
            <text:p>735/2022</text:p>
          </table:table-cell>
          <table:table-cell office:value-type="string" table:style-name="ce25">
            <text:p>22/08/2022</text:p>
          </table:table-cell>
          <table:table-cell office:value-type="string" table:style-name="ce25">
            <text:p>2693/2022 (385726)</text:p>
          </table:table-cell>
          <table:table-cell office:value-type="string" table:style-name="ce25">
            <text:p>24/08/2022</text:p>
          </table:table-cell>
          <table:table-cell office:value-type="string" table:style-name="ce25">
            <text:p>24/08/2022</text:p>
          </table:table-cell>
          <table:table-cell office:value-type="date" office:date-value="2022-11-22T00:00:00" table:formula="of:=IF(OR(ISBLANK([.Q105]);ISBLANK([.U105]));&quot;&quot;;[.U105]+90)" table:style-name="ce24">
            <text:p>22/11/2022</text:p>
          </table:table-cell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CENTRAL EOLICA BORBOREMA I S.A.</text:p>
          </table:table-cell>
          <table:table-cell office:value-type="string" table:style-name="ce27">
            <text:p><text:s/>47.034.077/0001-46</text:p>
          </table:table-cell>
          <table:table-cell office:value-type="string" table:style-name="ce17">
            <text:p>C9Z9P1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59336.002409/2022-35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currency" office:value="206289595" table:style-name="ce22">
            <text:p>R$ 206.289.595,00</text:p>
          </table:table-cell>
          <table:table-cell office:value-type="currency" office:value="343822655" table:style-name="ce22">
            <text:p>R$ 343.822.655,00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2699/2022 (385759)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5">
          <table:table-cell office:value-type="string" table:style-name="ce120">
            <text:p>CENTRAL EOLICA BORBOREMA II S.A.</text:p>
          </table:table-cell>
          <table:table-cell office:value-type="string" table:style-name="ce120">
            <text:p><text:s/>47.034.126/0001-40</text:p>
          </table:table-cell>
          <table:table-cell office:value-type="string" table:style-name="ce121">
            <text:p>R3F0U7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59336.002414/2022-48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122">
            <text:p>Implantação de parque eólico</text:p>
          </table:table-cell>
          <table:table-cell office:value-type="currency" office:value="235764108.93000001" table:style-name="ce22">
            <text:p>R$ 235.764.108,93</text:p>
          </table:table-cell>
          <table:table-cell office:value-type="string" table:style-name="ce22">
            <text:p>R$ 392.940.181,56</text:p>
            <text:p/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2700/2022 (385763)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5">
          <table:table-cell office:value-type="string" table:style-name="ce27">
            <text:p>CENTRAL EOLICA BORBOREMA IV S.A.</text:p>
          </table:table-cell>
          <table:table-cell office:value-type="string" table:style-name="ce27">
            <text:p>47.034.101/0001-47</text:p>
          </table:table-cell>
          <table:table-cell office:value-type="string" table:style-name="ce17">
            <text:p>K8P3G8<text:s/></text:p>
          </table:table-cell>
          <table:table-cell office:value-type="string" table:style-name="ce16">
            <text:p>Finalizada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59336.002415/2022-92</text:p>
          </table:table-cell>
          <table:table-cell office:value-type="string" table:style-name="ce17">
            <text:p>Pocinhos</text:p>
          </table:table-cell>
          <table:table-cell office:value-type="string" table:style-name="ce17">
            <text:p>PB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21">
            <text:p>Implantação de parque eólico</text:p>
          </table:table-cell>
          <table:table-cell office:value-type="string" table:style-name="ce123">
            <text:p>R$ 206.293.595,32</text:p>
            <text:p/>
          </table:table-cell>
          <table:table-cell office:value-type="currency" office:value="343822658.86000001" table:style-name="ce22">
            <text:p>R$ 343.822.658,86</text:p>
          </table:table-cell>
          <table:table-cell office:value-type="string" table:style-name="ce23">
            <text:p>NÃO APROVA (PODERÁ SER REAPRESENTADA)</text:p>
          </table:table-cell>
          <table:table-cell table:style-name="ce24"/>
          <table:table-cell table:style-name="ce25"/>
          <table:table-cell table:style-name="ce24"/>
          <table:table-cell office:value-type="string" table:style-name="ce25">
            <text:p>2702/2022 (385779)</text:p>
          </table:table-cell>
          <table:table-cell office:value-type="date" office:date-value="2022-08-23T00:00:00" table:style-name="ce24">
            <text:p>23/08/2022</text:p>
          </table:table-cell>
          <table:table-cell office:value-type="date" office:date-value="2022-08-23T00:00:00" table:style-name="ce24">
            <text:p>23/08/2022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PORTOCEM GERACAO DE ENERGIA S.A</text:p>
          </table:table-cell>
          <table:table-cell office:value-type="string" table:style-name="ce27">
            <text:p>27.241.084/0001-01</text:p>
          </table:table-cell>
          <table:table-cell office:value-type="string" table:style-name="ce17">
            <text:p>H8T4D3<text:s/></text:p>
          </table:table-cell>
          <table:table-cell office:value-type="string" table:style-name="ce124">
            <text:p>Em análise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59336.002583/2022-88</text:p>
          </table:table-cell>
          <table:table-cell office:value-type="string" table:style-name="ce17">
            <text:p>Caucaia</text:p>
          </table:table-cell>
          <table:table-cell office:value-type="string" table:style-name="ce17">
            <text:p>CE</text:p>
          </table:table-cell>
          <table:table-cell office:value-type="string" table:style-name="ce52">
            <text:p>Implantação</text:p>
          </table:table-cell>
          <table:table-cell office:value-type="string" table:style-name="ce104">
            <text:p>Infraestrutura - Energia</text:p>
          </table:table-cell>
          <table:table-cell office:value-type="string" table:style-name="ce89">
            <text:p>Implantação de usina termelétrica</text:p>
          </table:table-cell>
          <table:table-cell office:value-type="currency" office:value="1800000000" table:style-name="ce123">
            <text:p>R$ 1.800.000.000,00</text:p>
          </table:table-cell>
          <table:table-cell office:value-type="currency" office:value="4935019000" table:style-name="ce22">
            <text:p>R$ 4.935.019.000,00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10">
          <table:table-cell office:value-type="string" table:style-name="ce27">
            <text:p>CENTRAL GERADORA EOLICA SERIDO XII S.A.</text:p>
          </table:table-cell>
          <table:table-cell office:value-type="string" table:style-name="ce27">
            <text:p>36.641.357/0001-</text:p>
            <text:p>04</text:p>
          </table:table-cell>
          <table:table-cell office:value-type="string" table:style-name="ce17">
            <text:p>R6C1X1<text:s/></text:p>
          </table:table-cell>
          <table:table-cell office:value-type="string" table:style-name="ce16">
            <text:p>Em análise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59336.002618/2022-89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7">
            <text:p>Implantação</text:p>
          </table:table-cell>
          <table:table-cell office:value-type="string" table:style-name="ce100">
            <text:p>Infraestrutura - Energia</text:p>
          </table:table-cell>
          <table:table-cell office:value-type="string" table:style-name="ce122">
            <text:p>Implantação de parque eólico</text:p>
          </table:table-cell>
          <table:table-cell office:value-type="currency" office:value="127829956.91" table:style-name="ce22">
            <text:p>R$ 127.829.956,91</text:p>
          </table:table-cell>
          <table:table-cell office:value-type="currency" office:value="213049928.18000001" table:style-name="ce22">
            <text:p>R$ 213.049.928,18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GERADORA EOLICA SERIDO VI S.A</text:p>
          </table:table-cell>
          <table:table-cell office:value-type="string" table:style-name="ce1">
            <text:p>25.216.818/0001- 77</text:p>
          </table:table-cell>
          <table:table-cell office:value-type="string" table:style-name="ce125">
            <text:p>M7X9R1</text:p>
          </table:table-cell>
          <table:table-cell office:value-type="string" table:style-name="ce124">
            <text:p>Em análise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59336.002619/2022-23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21">
            <text:p>Implantação</text:p>
          </table:table-cell>
          <table:table-cell office:value-type="string" table:style-name="ce126">
            <text:p>Infraestrutura - Energia</text:p>
          </table:table-cell>
          <table:table-cell office:value-type="string" table:style-name="ce122">
            <text:p>Implantação de parque eólico</text:p>
          </table:table-cell>
          <table:table-cell office:value-type="currency" office:value="73045689.659999996" table:style-name="ce22">
            <text:p>R$ 73.045.689,66</text:p>
          </table:table-cell>
          <table:table-cell office:value-type="currency" office:value="121742816.09999999" table:style-name="ce22">
            <text:p>R$ 121.742.816,10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1">
          <table:table-cell office:value-type="string" table:style-name="ce27">
            <text:p>CENTRAL GERADORA EOLICA SERIDO III S A.</text:p>
          </table:table-cell>
          <table:table-cell office:value-type="string" table:style-name="ce27">
            <text:p>38.262.963/0001-36</text:p>
          </table:table-cell>
          <table:table-cell office:value-type="string" table:style-name="ce17">
            <text:p>Q9L4Z1<text:s/></text:p>
          </table:table-cell>
          <table:table-cell office:value-type="string" table:style-name="ce124">
            <text:p>Em análise</text:p>
          </table:table-cell>
          <table:table-cell office:value-type="date" office:date-value="2022-08-23T00:00:00" table:style-name="ce19">
            <text:p>23/08/22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59336.002617/2022-34</text:p>
          </table:table-cell>
          <table:table-cell office:value-type="string" table:style-name="ce17">
            <text:p>Parelhas - RN, Santa Luzia - PB</text:p>
          </table:table-cell>
          <table:table-cell office:value-type="string" table:style-name="ce17">
            <text:p>RN e PB</text:p>
          </table:table-cell>
          <table:table-cell office:value-type="string" table:style-name="ce121">
            <text:p>Implantação</text:p>
          </table:table-cell>
          <table:table-cell office:value-type="string" table:style-name="ce126">
            <text:p>Infraestrutura - Energia</text:p>
          </table:table-cell>
          <table:table-cell office:value-type="string" table:style-name="ce122">
            <text:p>Implantação de parque eólico</text:p>
          </table:table-cell>
          <table:table-cell office:value-type="currency" office:value="109568534.48" table:style-name="ce22">
            <text:p>R$ 109.568.534,48</text:p>
          </table:table-cell>
          <table:table-cell office:value-type="currency" office:value="182614224.13999999" table:style-name="ce22">
            <text:p>R$ 182.614.224,14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style-name="ro1">
          <table:table-cell table:number-columns-repeated="2" table:style-name="ce27"/>
          <table:table-cell table:style-name="ce17"/>
          <table:table-cell table:style-name="ce124"/>
          <table:table-cell table:style-name="ce19"/>
          <table:table-cell table:number-columns-repeated="5" table:style-name="ce17"/>
          <table:table-cell table:style-name="ce20"/>
          <table:table-cell table:number-columns-repeated="3" table:style-name="ce21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number-rows-repeated="13" table:style-name="ro1">
          <table:table-cell table:number-columns-repeated="2" table:style-name="ce27"/>
          <table:table-cell table:style-name="ce17"/>
          <table:table-cell table:style-name="ce16"/>
          <table:table-cell table:style-name="ce19"/>
          <table:table-cell table:number-columns-repeated="5" table:style-name="ce17"/>
          <table:table-cell table:style-name="ce20"/>
          <table:table-cell table:number-columns-repeated="3" table:style-name="ce21"/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3" table:style-name="ce24"/>
          <table:table-cell table:style-name="ce25"/>
          <table:table-cell table:number-columns-repeated="3" table:style-name="ce24"/>
          <table:table-cell table:number-columns-repeated="3" table:style-name="ce27"/>
          <table:table-cell table:number-columns-repeated="11" table:style-name="ce4"/>
          <table:table-cell table:number-columns-repeated="16344" table:style-name="ce1"/>
        </table:table-row>
        <table:table-row table:number-rows-repeated="42" table:style-name="ro1">
          <table:table-cell table:number-columns-repeated="2" table:style-name="ce4"/>
          <table:table-cell table:style-name="ce117"/>
          <table:table-cell table:style-name="ce127"/>
          <table:table-cell table:style-name="ce128"/>
          <table:table-cell table:number-columns-repeated="5" table:style-name="ce117"/>
          <table:table-cell table:style-name="ce129"/>
          <table:table-cell table:number-columns-repeated="3" table:style-name="ce130"/>
          <table:table-cell table:style-name="ce131"/>
          <table:table-cell table:style-name="ce132"/>
          <table:table-cell table:style-name="ce119"/>
          <table:table-cell table:style-name="ce132"/>
          <table:table-cell table:style-name="ce119"/>
          <table:table-cell table:number-columns-repeated="3" table:style-name="ce132"/>
          <table:table-cell table:style-name="ce119"/>
          <table:table-cell table:number-columns-repeated="3" table:style-name="ce132"/>
          <table:table-cell table:number-columns-repeated="14" table:style-name="ce4"/>
          <table:table-cell table:number-columns-repeated="16344" table:style-name="ce1"/>
        </table:table-row>
        <table:table-row table:style-name="ro1">
          <table:table-cell table:number-columns-repeated="6" table:style-name="ce4"/>
          <table:table-cell table:style-name="ce6"/>
          <table:table-cell table:number-columns-repeated="33" table:style-name="ce4"/>
          <table:table-cell table:number-columns-repeated="16344" table:style-name="ce1"/>
        </table:table-row>
        <table:table-row table:number-rows-repeated="2" table:style-name="ro1">
          <table:table-cell table:number-columns-repeated="6" table:style-name="ce4"/>
          <table:table-cell table:style-name="ce6"/>
          <table:table-cell table:number-columns-repeated="34" table:style-name="ce4"/>
          <table:table-cell table:number-columns-repeated="16343" table:style-name="ce1"/>
        </table:table-row>
        <table:table-row table:number-rows-repeated="1048405" table:style-name="ro1">
          <table:table-cell table:number-columns-repeated="16384"/>
        </table:table-row>
      </table:table>
      <table:table table:name="DADOS_PREENCHIMENTO" table:style-name="ta2">
        <table:table-column table:style-name="co30" table:default-cell-style-name="ce1"/>
        <table:table-column table:style-name="co29" table:number-columns-repeated="16383" table:default-cell-style-name="ce1"/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39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40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38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cf1" style:family="table-cell" style:data-style-name="N0">
      <style:table-cell-properties fo:background-color="#76933C"/>
    </style:style>
    <style:style style:name="cf2" style:family="table-cell" style:data-style-name="N0"/>
    <style:style style:name="cf3" style:family="table-cell" style:data-style-name="N0"/>
    <style:style style:name="cf4" style:family="table-cell" style:data-style-name="N0">
      <style:table-cell-properties fo:background-color="#FFC7CE"/>
      <style:text-properties fo:color="#9C0006"/>
    </style: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/>
    </style:style>
    <style:style style:name="Estilo_32_5" style:display-name="Estilo 5" style:family="table-cell" style:data-style-name="N0">
      <style:table-cell-properties fo:border="thin solid #FFFFFF"/>
    </style: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orberto Scopel - SUDENE</meta:initial-creator>
    <dc:creator>Patrícia Ribeiro da Fonte</dc:creator>
    <meta:creation-date>2012-02-13T12:12:47Z</meta:creation-date>
    <dc:date>2022-09-01T18:55:42Z</dc:date>
    <meta:print-date>2020-01-08T12:13:56Z</meta:print-date>
  </office:meta>
</office:document-meta>
</file>