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0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17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1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29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36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0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1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2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4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7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49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1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7">
      <style:text-properties style:font-name="Arial" style:font-name-asian="Arial" style:font-name-complex="Arial"/>
    </style:style>
    <style:style style:name="ce5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6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57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6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67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6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9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Default" style:data-style-name="N0"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85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88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9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9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9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97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98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9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0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01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0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3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104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5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6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07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08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9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0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11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12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13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14" style:family="table-cell" style:parent-style-name="Default" style:data-style-name="N0"/>
    <style:style style:name="ce115" style:family="table-cell" style:parent-style-name="Default" style:data-style-name="N37"/>
    <style:style style:name="ce116" style:family="table-cell" style:parent-style-name="Default" style:data-style-name="N4"/>
    <style:style style:name="ce1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FF0000" style:font-name="Arial" style:font-name-asian="Arial" style:font-name-complex="Arial" fo:font-weight="bold" style:font-weight-asian="bold" style:font-weight-complex="bold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weight="bold" style:font-weight-asian="bold" style:font-weight-complex="bold"/>
    </style:style>
    <style:style style:name="ce1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0" style:family="table-cell" style:parent-style-name="Default" style:data-style-name="N1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>
      <style:table-cell-properties fo:border="thin solid #000000" style:vertical-align="middle"/>
      <style:text-properties style:font-name="Arial" style:font-name-asian="Arial" style:font-name-complex="Arial"/>
    </style:style>
    <style:style style:name="ce124" style:family="table-cell" style:parent-style-name="Default" style:data-style-name="N0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2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6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0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4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4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4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4.70958333333333cm" style:use-optimal-column-width="true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18.3885416666667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3.83645833333333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630208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2.7781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0.4522916666667cm"/>
    </style:style>
    <style:style style:name="co15" style:family="table-column">
      <style:table-column-properties fo:break-before="auto" style:column-width="3.28083333333333cm"/>
    </style:style>
    <style:style style:name="co16" style:family="table-column">
      <style:table-column-properties fo:break-before="auto" style:column-width="4.73604166666667cm"/>
    </style:style>
    <style:style style:name="co17" style:family="table-column">
      <style:table-column-properties fo:break-before="auto" style:column-width="3.730625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4.445cm"/>
    </style:style>
    <style:style style:name="co20" style:family="table-column">
      <style:table-column-properties fo:break-before="auto" style:column-width="4.1275cm"/>
    </style:style>
    <style:style style:name="co21" style:family="table-column">
      <style:table-column-properties fo:break-before="auto" style:column-width="4.048125cm"/>
    </style:style>
    <style:style style:name="co22" style:family="table-column">
      <style:table-column-properties fo:break-before="auto" style:column-width="4.25979166666667cm"/>
    </style:style>
    <style:style style:name="co23" style:family="table-column">
      <style:table-column-properties fo:break-before="auto" style:column-width="4.524375cm"/>
    </style:style>
    <style:style style:name="co24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berações" table:style-name="ta1">
        <table:table-column table:style-name="co1" table:default-cell-style-name="ce2"/>
        <table:table-column table:style-name="co2" table:default-cell-style-name="ce127"/>
        <table:table-column table:style-name="co3" table:default-cell-style-name="ce8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3" table:default-cell-style-name="ce2"/>
        <table:table-column table:style-name="co13" table:number-columns-repeated="15359" table:default-cell-style-name="ce1"/>
        <table:table-row table:style-name="ro1">
          <table:table-cell office:value-type="string" table:number-columns-spanned="10" table:number-rows-spanned="1" table:style-name="ce138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8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8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117">
            <text:p>Posição em 30/04/2021</text:p>
          </table:table-cell>
          <table:table-cell table:style-name="ce120"/>
          <table:table-cell table:number-columns-repeated="7" table:style-name="ce4"/>
          <table:table-cell table:number-columns-repeated="1016" table:style-name="ce2"/>
          <table:table-cell table:number-columns-repeated="15359"/>
        </table:table-row>
        <table:table-row table:style-name="ro1">
          <table:table-cell table:style-name="ce2"/>
          <table:table-cell table:style-name="ce127"/>
          <table:table-cell table:style-name="ce84"/>
          <table:table-cell table:number-columns-repeated="6" table:style-name="ce2"/>
          <table:table-cell office:value-type="string" table:style-name="ce5">
            <text:p>Em R$ 1,00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8OB901291</text:p>
          </table:table-cell>
          <table:table-cell office:value-type="date" office:date-value="2008-12-22T00:00:00" table:style-name="ce72">
            <text:p>22/12/2008</text:p>
          </table:table-cell>
          <table:table-cell office:value-type="string" table:style-name="ce123">
            <text:p>PORCELANATTI REVESTIMENTOS CERÂMICOS S/A</text:p>
          </table:table-cell>
          <table:table-cell office:value-type="string" table:style-name="ce8">
            <text:p>BNB</text:p>
          </table:table-cell>
          <table:table-cell office:value-type="float" office:value="26420000" table:style-name="ce9">
            <text:p><text:s/>26.420.000,00<text:s/></text:p>
          </table:table-cell>
          <table:table-cell office:value-type="float" office:value="528400" table:style-name="ce10">
            <text:p><text:s/>528.400,00<text:s/></text:p>
          </table:table-cell>
          <table:table-cell office:value-type="float" office:value="528400" table:style-name="ce10">
            <text:p><text:s/>528.400,00<text:s/></text:p>
          </table:table-cell>
          <table:table-cell office:value-type="float" office:value="396300" table:style-name="ce10">
            <text:p><text:s/>396.300,00<text:s/></text:p>
          </table:table-cell>
          <table:table-cell office:value-type="float" office:value="27873100" table:style-name="ce10">
            <text:p><text:s/>27.873.100,00<text:s/></text:p>
          </table:table-cell>
          <table:table-cell office:value-type="string" table:style-name="ce11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4">
            <text:p>2008OB901292</text:p>
          </table:table-cell>
          <table:table-cell office:value-type="date" office:date-value="2008-12-22T00:00:00" table:style-name="ce29">
            <text:p>22/12/2008</text:p>
          </table:table-cell>
          <table:table-cell office:value-type="string" table:style-name="ce124">
            <text:p>EÓLICA PARACURU GERAÇÃO E COMERCIALIZAÇÃO DE ENERGIA S/A</text:p>
          </table:table-cell>
          <table:table-cell office:value-type="string" table:style-name="ce12">
            <text:p>BNB</text:p>
          </table:table-cell>
          <table:table-cell office:value-type="float" office:value="44139612.490000002" table:style-name="ce13">
            <text:p><text:s/>44.139.612,49<text:s/></text:p>
          </table:table-cell>
          <table:table-cell office:value-type="float" office:value="882792.25" table:style-name="ce13">
            <text:p><text:s/>882.792,25<text:s/></text:p>
          </table:table-cell>
          <table:table-cell office:value-type="float" office:value="882792.25" table:style-name="ce13">
            <text:p><text:s/>882.792,25<text:s/></text:p>
          </table:table-cell>
          <table:table-cell office:value-type="float" office:value="662094.18999999994" table:style-name="ce13">
            <text:p><text:s/>662.094,19<text:s/></text:p>
          </table:table-cell>
          <table:table-cell office:value-type="float" office:value="46567291.18" table:style-name="ce13">
            <text:p><text:s/>46.567.291,18<text:s/></text:p>
          </table:table-cell>
          <table:table-cell office:value-type="string" table:style-name="ce1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41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15">
            <text:p><text:s/>70.559.612,49<text:s/></text:p>
          </table:table-cell>
          <table:table-cell office:value-type="float" office:value="1411192.25" table:formula="of:=SUM([.F8:.F9])" table:style-name="ce15">
            <text:p><text:s/>1.411.192,25<text:s/></text:p>
          </table:table-cell>
          <table:table-cell office:value-type="float" office:value="1411192.25" table:formula="of:=SUM([.G8:.G9])" table:style-name="ce15">
            <text:p><text:s/>1.411.192,25<text:s/></text:p>
          </table:table-cell>
          <table:table-cell office:value-type="float" office:value="1058394.19" table:formula="of:=SUM([.H8:.H9])" table:style-name="ce15">
            <text:p><text:s/>1.058.394,19<text:s/></text:p>
          </table:table-cell>
          <table:table-cell office:value-type="float" office:value="74440391.180000007" table:formula="of:=SUM([.I8:.I9])" table:style-name="ce15">
            <text:p><text:s/>74.440.391,1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751</text:p>
          </table:table-cell>
          <table:table-cell office:value-type="date" office:date-value="2009-07-15T00:00:00" table:style-name="ce72">
            <text:p>15/7/2009</text:p>
          </table:table-cell>
          <table:table-cell office:value-type="string" table:style-name="ce123">
            <text:p>EÓLICA SIIF CINCO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30047486" table:style-name="ce9">
            <text:p><text:s/>30.047.486,00<text:s/></text:p>
          </table:table-cell>
          <table:table-cell office:value-type="float" office:value="600949.72" table:style-name="ce16">
            <text:p><text:s/>600.949,72<text:s/></text:p>
          </table:table-cell>
          <table:table-cell office:value-type="float" office:value="600949.72" table:style-name="ce16">
            <text:p><text:s/>600.949,72<text:s/></text:p>
          </table:table-cell>
          <table:table-cell office:value-type="float" office:value="450712.29" table:style-name="ce17">
            <text:p><text:s/>450.712,29<text:s/></text:p>
          </table:table-cell>
          <table:table-cell office:value-type="float" office:value="31700097.73" table:style-name="ce17">
            <text:p><text:s/>31.700.097,73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09OB800752</text:p>
          </table:table-cell>
          <table:table-cell office:value-type="date" office:date-value="2009-07-15T00:00:00" table:style-name="ce29">
            <text:p>15/7/2009</text:p>
          </table:table-cell>
          <table:table-cell office:value-type="string" table:style-name="ce124">
            <text:p>EÓLICA ICARAIZINHO GERAÇÃO E COMERCIALIZAÇÃO DE ENERGIA S/A</text:p>
          </table:table-cell>
          <table:table-cell office:value-type="string" table:style-name="ce12">
            <text:p>BNB</text:p>
          </table:table-cell>
          <table:table-cell office:value-type="float" office:value="57449100.229999997" table:style-name="ce19">
            <text:p><text:s/>57.449.100,23<text:s/></text:p>
          </table:table-cell>
          <table:table-cell office:value-type="float" office:value="1148982" table:style-name="ce19">
            <text:p><text:s/>1.148.982,00<text:s/></text:p>
          </table:table-cell>
          <table:table-cell office:value-type="float" office:value="1148982" table:style-name="ce19">
            <text:p><text:s/>1.148.982,00<text:s/></text:p>
          </table:table-cell>
          <table:table-cell office:value-type="float" office:value="861736.5" table:style-name="ce20">
            <text:p><text:s/>861.736,50<text:s/></text:p>
          </table:table-cell>
          <table:table-cell office:value-type="float" office:value="60608800.729999997" table:style-name="ce20">
            <text:p><text:s/>60.608.800,73<text:s/></text:p>
          </table:table-cell>
          <table:table-cell office:value-type="string" table:number-columns-spanned="1" table:number-rows-spanned="2" table:style-name="ce13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09OB800753</text:p>
          </table:table-cell>
          <table:table-cell office:value-type="date" office:date-value="2009-07-15T00:00:00" table:style-name="ce29">
            <text:p>15/7/2009</text:p>
          </table:table-cell>
          <table:table-cell office:value-type="string" table:style-name="ce124">
            <text:p>EÓLICA ICARAIZINHO GERAÇÃO E COMERCIALIZAÇÃO DE ENERGIA S/A</text:p>
          </table:table-cell>
          <table:table-cell office:value-type="string" table:style-name="ce12">
            <text:p>BNB</text:p>
          </table:table-cell>
          <table:table-cell office:value-type="float" office:value="5095892.7699999996" table:style-name="ce19">
            <text:p><text:s/>5.095.892,77<text:s/></text:p>
          </table:table-cell>
          <table:table-cell office:value-type="float" office:value="101917.86" table:style-name="ce19">
            <text:p><text:s/>101.917,86<text:s/></text:p>
          </table:table-cell>
          <table:table-cell office:value-type="float" office:value="101917.86" table:style-name="ce19">
            <text:p><text:s/>101.917,86<text:s/></text:p>
          </table:table-cell>
          <table:table-cell office:value-type="float" office:value="76438.399999999994" table:style-name="ce20">
            <text:p><text:s/>76.438,40<text:s/></text:p>
          </table:table-cell>
          <table:table-cell office:value-type="float" office:value="5376166.8899999997" table:style-name="ce20">
            <text:p><text:s/>5.376.166,8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09OB800839</text:p>
          </table:table-cell>
          <table:table-cell office:value-type="date" office:date-value="2009-08-06T00:00:00" table:style-name="ce72">
            <text:p>6/8/2009</text:p>
          </table:table-cell>
          <table:table-cell office:value-type="string" table:style-name="ce123">
            <text:p>EÓLICA ICARAIZINHO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73996243" table:style-name="ce9">
            <text:p><text:s/>73.996.243,00<text:s/></text:p>
          </table:table-cell>
          <table:table-cell office:value-type="float" office:value="1479924.86" table:style-name="ce21">
            <text:p><text:s/>1.479.924,86<text:s/></text:p>
          </table:table-cell>
          <table:table-cell office:value-type="float" office:value="1479924.86" table:style-name="ce21">
            <text:p><text:s/>1.479.924,86<text:s/></text:p>
          </table:table-cell>
          <table:table-cell office:value-type="float" office:value="1109943.6399999999" table:style-name="ce10">
            <text:p><text:s/>1.109.943,64<text:s/></text:p>
          </table:table-cell>
          <table:table-cell office:value-type="float" office:value="78066036.359999999" table:style-name="ce10">
            <text:p><text:s/>78.066.036,36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0</text:p>
          </table:table-cell>
          <table:table-cell office:value-type="date" office:date-value="2009-08-06T00:00:00" table:style-name="ce29">
            <text:p>6/8/2009</text:p>
          </table:table-cell>
          <table:table-cell office:value-type="string" table:style-name="ce124">
            <text:p>EÓLICA SIIF CINCO GERAÇÃO E COMERCIALIZAÇÃO DE ENERGIA S/A</text:p>
          </table:table-cell>
          <table:table-cell office:value-type="string" table:style-name="ce12">
            <text:p>BNB</text:p>
          </table:table-cell>
          <table:table-cell office:value-type="float" office:value="5075399.34" table:style-name="ce22">
            <text:p><text:s/>5.075.399,34<text:s/></text:p>
          </table:table-cell>
          <table:table-cell office:value-type="float" office:value="101507.99" table:style-name="ce22">
            <text:p><text:s/>101.507,99<text:s/></text:p>
          </table:table-cell>
          <table:table-cell office:value-type="float" office:value="101507.99" table:style-name="ce22">
            <text:p><text:s/>101.507,99<text:s/></text:p>
          </table:table-cell>
          <table:table-cell office:value-type="float" office:value="76130.990000000005" table:style-name="ce23">
            <text:p><text:s/>76.130,99<text:s/></text:p>
          </table:table-cell>
          <table:table-cell office:value-type="float" office:value="5354546.3099999996" table:style-name="ce23">
            <text:p><text:s/>5.354.546,31<text:s/></text:p>
          </table:table-cell>
          <table:table-cell office:value-type="string" table:number-columns-spanned="1" table:number-rows-spanned="2" table:style-name="ce137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09OB800841</text:p>
          </table:table-cell>
          <table:table-cell office:value-type="date" office:date-value="2009-08-06T00:00:00" table:style-name="ce29">
            <text:p>6/8/2009</text:p>
          </table:table-cell>
          <table:table-cell office:value-type="string" table:style-name="ce124">
            <text:p>EÓLICA SIIF CINCO GERAÇÃO E COMERCIALIZAÇÃO DE ENERGIA S/A</text:p>
          </table:table-cell>
          <table:table-cell office:value-type="string" table:style-name="ce12">
            <text:p>BNB</text:p>
          </table:table-cell>
          <table:table-cell office:value-type="float" office:value="24457950.66" table:style-name="ce22">
            <text:p><text:s/>24.457.950,66<text:s/></text:p>
          </table:table-cell>
          <table:table-cell office:value-type="float" office:value="489159.01" table:style-name="ce22">
            <text:p><text:s/>489.159,01<text:s/></text:p>
          </table:table-cell>
          <table:table-cell office:value-type="float" office:value="489159.01" table:style-name="ce22">
            <text:p><text:s/>489.159,01<text:s/></text:p>
          </table:table-cell>
          <table:table-cell office:value-type="float" office:value="366869.26" table:style-name="ce23">
            <text:p><text:s/>366.869,26<text:s/></text:p>
          </table:table-cell>
          <table:table-cell office:value-type="float" office:value="25803137.940000001" table:style-name="ce23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1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15">
            <text:p><text:s/>196.122.072,00<text:s/></text:p>
          </table:table-cell>
          <table:table-cell office:value-type="float" office:value="3922441.4400000004" table:formula="of:=SUM([.F14:.F19])" table:style-name="ce15">
            <text:p><text:s/>3.922.441,44<text:s/></text:p>
          </table:table-cell>
          <table:table-cell office:value-type="float" office:value="3922441.4400000004" table:formula="of:=SUM([.G14:.G19])" table:style-name="ce15">
            <text:p><text:s/>3.922.441,44<text:s/></text:p>
          </table:table-cell>
          <table:table-cell office:value-type="float" office:value="2941831.08" table:formula="of:=SUM([.H14:.H19])" table:style-name="ce15">
            <text:p><text:s/>2.941.831,08<text:s/></text:p>
          </table:table-cell>
          <table:table-cell office:value-type="float" office:value="206908785.95999998" table:formula="of:=SUM([.I14:.I19])" table:style-name="ce15">
            <text:p><text:s/>206.908.785,96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4">
            <text:p>2010OB800003</text:p>
          </table:table-cell>
          <table:table-cell office:value-type="date" office:date-value="2010-01-12T00:00:00" table:style-name="ce72">
            <text:p>12/1/2010</text:p>
          </table:table-cell>
          <table:table-cell office:value-type="string" table:style-name="ce73">
            <text:p>EÓLICA PARACURU GERAÇÃO E COMERCIALIZAÇÃO DE ENERGIA S/A</text:p>
          </table:table-cell>
          <table:table-cell office:value-type="string" table:style-name="ce26">
            <text:p>BNB</text:p>
          </table:table-cell>
          <table:table-cell office:value-type="float" office:value="16212431" table:style-name="ce27">
            <text:p><text:s/>16.212.431,00<text:s/></text:p>
          </table:table-cell>
          <table:table-cell office:value-type="float" office:value="324248.62" table:style-name="ce21">
            <text:p><text:s/>324.248,62<text:s/></text:p>
          </table:table-cell>
          <table:table-cell office:value-type="float" office:value="324248.62" table:style-name="ce21">
            <text:p><text:s/>324.248,62<text:s/></text:p>
          </table:table-cell>
          <table:table-cell office:value-type="float" office:value="243186.465" table:style-name="ce28">
            <text:p><text:s/>243.186,47<text:s/></text:p>
          </table:table-cell>
          <table:table-cell office:value-type="float" office:value="17104114.704999998" table:style-name="ce28">
            <text:p><text:s/>17.104.114,71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4</text:p>
          </table:table-cell>
          <table:table-cell office:value-type="date" office:date-value="2010-01-13T00:00:00" table:style-name="ce29">
            <text:p>13/1/2010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336647184" table:style-name="ce31">
            <text:p><text:s/>336.647.184,00<text:s/></text:p>
          </table:table-cell>
          <table:table-cell office:value-type="float" office:value="6732943.6799999997" table:style-name="ce32">
            <text:p><text:s/>6.732.943,68<text:s/></text:p>
          </table:table-cell>
          <table:table-cell office:value-type="float" office:value="6732943.6799999997" table:style-name="ce22">
            <text:p><text:s/>6.732.943,68<text:s/></text:p>
          </table:table-cell>
          <table:table-cell office:value-type="float" office:value="5049707.76" table:style-name="ce22">
            <text:p><text:s/>5.049.707,76<text:s/></text:p>
          </table:table-cell>
          <table:table-cell office:value-type="float" office:value="355162779.12" table:style-name="ce20">
            <text:p><text:s/>355.162.779,12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OB800005</text:p>
          </table:table-cell>
          <table:table-cell office:value-type="date" office:date-value="2010-05-25T00:00:00" table:style-name="ce33">
            <text:p>25/5/2010</text:p>
          </table:table-cell>
          <table:table-cell office:value-type="string" table:style-name="ce73">
            <text:p>EÓLICA FORMOS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92414641" table:style-name="ce34">
            <text:p><text:s/>192.414.641,00<text:s/></text:p>
          </table:table-cell>
          <table:table-cell office:value-type="float" office:value="3848292.82" table:style-name="ce34">
            <text:p><text:s/>3.848.292,82<text:s/></text:p>
          </table:table-cell>
          <table:table-cell office:value-type="float" office:value="3848292.82" table:style-name="ce34">
            <text:p><text:s/>3.848.292,82<text:s/></text:p>
          </table:table-cell>
          <table:table-cell office:value-type="float" office:value="2886219.61" table:style-name="ce28">
            <text:p><text:s/>2.886.219,61<text:s/></text:p>
          </table:table-cell>
          <table:table-cell office:value-type="float" office:value="202997446.25" table:style-name="ce28">
            <text:p><text:s/>202.997.446,25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6</text:p>
          </table:table-cell>
          <table:table-cell office:value-type="date" office:date-value="2010-05-27T00:00:00" table:style-name="ce29">
            <text:p>27/5/2010</text:p>
          </table:table-cell>
          <table:table-cell office:value-type="string" table:style-name="ce30">
            <text:p>PORCELANATTI REVESTIMENTOS CERÂMICOS S/A</text:p>
          </table:table-cell>
          <table:table-cell office:value-type="string" table:style-name="ce12">
            <text:p>BNB</text:p>
          </table:table-cell>
          <table:table-cell office:value-type="float" office:value="21567358" table:style-name="ce22">
            <text:p><text:s/>21.567.358,00<text:s/></text:p>
          </table:table-cell>
          <table:table-cell office:value-type="float" office:value="431347.16" table:style-name="ce22">
            <text:p><text:s/>431.347,16<text:s/></text:p>
          </table:table-cell>
          <table:table-cell office:value-type="float" office:value="431347.16" table:style-name="ce22">
            <text:p><text:s/>431.347,16<text:s/></text:p>
          </table:table-cell>
          <table:table-cell office:value-type="float" office:value="323510.37" table:style-name="ce22">
            <text:p><text:s/>323.510,37<text:s/></text:p>
          </table:table-cell>
          <table:table-cell office:value-type="float" office:value="22753562.690000001" table:style-name="ce22">
            <text:p><text:s/>22.753.562,69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OB800007</text:p>
          </table:table-cell>
          <table:table-cell office:value-type="date" office:date-value="2010-06-17T00:00:00" table:style-name="ce72">
            <text:p>17/6/2010</text:p>
          </table:table-cell>
          <table:table-cell office:value-type="string" table:style-name="ce123">
            <text:p>EÓLICA ICARAIZINHO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5304002" table:style-name="ce16">
            <text:p><text:s/>15.304.002,00<text:s/></text:p>
          </table:table-cell>
          <table:table-cell office:value-type="float" office:value="306080.03999999998" table:style-name="ce21">
            <text:p><text:s/>306.080,04<text:s/></text:p>
          </table:table-cell>
          <table:table-cell office:value-type="float" office:value="306080.03999999998" table:style-name="ce21">
            <text:p><text:s/>306.080,04<text:s/></text:p>
          </table:table-cell>
          <table:table-cell office:value-type="float" office:value="229560.03" table:style-name="ce35">
            <text:p><text:s/>229.560,03<text:s/></text:p>
          </table:table-cell>
          <table:table-cell office:value-type="float" office:value="16145722.109999999" table:style-name="ce35">
            <text:p><text:s/>16.145.722,11<text:s/></text:p>
          </table:table-cell>
          <table:table-cell office:value-type="string" table:style-name="ce8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08</text:p>
          </table:table-cell>
          <table:table-cell office:value-type="date" office:date-value="2010-10-14T00:00:00" table:style-name="ce29">
            <text:p>14/10/2010</text:p>
          </table:table-cell>
          <table:table-cell office:value-type="string" table:style-name="ce30">
            <text:p>EÓLICA FORMOS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4456316" table:style-name="ce19">
            <text:p><text:s/>64.456.316,00<text:s/></text:p>
          </table:table-cell>
          <table:table-cell office:value-type="float" office:value="1289126.32" table:style-name="ce19">
            <text:p><text:s/>1.289.126,32<text:s/></text:p>
          </table:table-cell>
          <table:table-cell office:value-type="float" office:value="1289126.32" table:style-name="ce19">
            <text:p><text:s/>1.289.126,32<text:s/></text:p>
          </table:table-cell>
          <table:table-cell office:value-type="float" office:value="966844.74" table:style-name="ce36">
            <text:p><text:s/>966.844,74<text:s/></text:p>
          </table:table-cell>
          <table:table-cell office:value-type="float" office:value="68001413.379999995" table:style-name="ce36">
            <text:p><text:s/>68.001.413,38<text:s/></text:p>
          </table:table-cell>
          <table:table-cell office:value-type="string" table:style-name="ce12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OB800009</text:p>
          </table:table-cell>
          <table:table-cell office:value-type="date" office:date-value="2010-11-29T00:00:00" table:style-name="ce72">
            <text:p>29/11/2010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24">
            <text:p>BNB</text:p>
          </table:table-cell>
          <table:table-cell office:value-type="float" office:value="350270386" table:style-name="ce37">
            <text:p><text:s/>350.270.386,00<text:s/></text:p>
          </table:table-cell>
          <table:table-cell office:value-type="float" office:value="7005407.7199999997" table:style-name="ce10">
            <text:p><text:s/>7.005.407,72<text:s/></text:p>
          </table:table-cell>
          <table:table-cell office:value-type="float" office:value="7005407.7199999997" table:style-name="ce16">
            <text:p><text:s/>7.005.407,72<text:s/></text:p>
          </table:table-cell>
          <table:table-cell office:value-type="float" office:value="5254055.79" table:style-name="ce16">
            <text:p><text:s/>5.254.055,79<text:s/></text:p>
          </table:table-cell>
          <table:table-cell office:value-type="float" office:value="369535257.23000002" table:style-name="ce35">
            <text:p><text:s/>369.535.257,23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0OB800010</text:p>
          </table:table-cell>
          <table:table-cell office:value-type="date" office:date-value="2010-12-02T00:00:00" table:style-name="ce29">
            <text:p>2/12/2010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38">
            <text:p>BNB</text:p>
          </table:table-cell>
          <table:table-cell office:value-type="float" office:value="338035512" table:style-name="ce39">
            <text:p><text:s/>338.035.512,00<text:s/></text:p>
          </table:table-cell>
          <table:table-cell office:value-type="float" office:value="6760710.2400000002" table:style-name="ce32">
            <text:p><text:s/>6.760.710,24<text:s/></text:p>
          </table:table-cell>
          <table:table-cell office:value-type="float" office:value="6760710.2400000002" table:style-name="ce22">
            <text:p><text:s/>6.760.710,24<text:s/></text:p>
          </table:table-cell>
          <table:table-cell office:value-type="float" office:value="5070532.68" table:style-name="ce22">
            <text:p><text:s/>5.070.532,68<text:s/></text:p>
          </table:table-cell>
          <table:table-cell office:value-type="float" office:value="356627465.16000003" table:style-name="ce20">
            <text:p><text:s/>356.627.465,16<text:s/></text:p>
          </table:table-cell>
          <table:table-cell office:value-type="string" table:style-name="ce12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1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15">
            <text:p><text:s/>1.334.907.830,00<text:s/></text:p>
          </table:table-cell>
          <table:table-cell office:value-type="float" office:value="26698156.600000001" table:formula="of:=SUM([.F24:.F31])" table:style-name="ce15">
            <text:p><text:s/>26.698.156,60<text:s/></text:p>
          </table:table-cell>
          <table:table-cell office:value-type="float" office:value="26698156.600000001" table:formula="of:=SUM([.G24:.G31])" table:style-name="ce15">
            <text:p><text:s/>26.698.156,60<text:s/></text:p>
          </table:table-cell>
          <table:table-cell office:value-type="float" office:value="20023617.444999997" table:formula="of:=SUM([.H24:.H31])" table:style-name="ce15">
            <text:p><text:s/>20.023.617,45<text:s/></text:p>
          </table:table-cell>
          <table:table-cell office:value-type="float" office:value="1408327760.6450002" table:formula="of:=SUM([.I24:.I31])" table:style-name="ce15">
            <text:p><text:s/>1.408.327.760,65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1OB800001</text:p>
          </table:table-cell>
          <table:table-cell office:value-type="date" office:date-value="2011-10-06T00:00:00" table:style-name="ce72">
            <text:p>6/10/2011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468293037" table:style-name="ce40">
            <text:p>468.293.037,00</text:p>
          </table:table-cell>
          <table:table-cell office:value-type="float" office:value="9365860.7400000002" table:style-name="ce41">
            <text:p><text:s/>9.365.860,74<text:s/></text:p>
          </table:table-cell>
          <table:table-cell office:value-type="float" office:value="9365860.7400000002" table:style-name="ce42">
            <text:p><text:s/>9.365.860,74<text:s/></text:p>
          </table:table-cell>
          <table:table-cell office:value-type="float" office:value="7024395.5599999996" table:style-name="ce42">
            <text:p><text:s/>7.024.395,56<text:s/></text:p>
          </table:table-cell>
          <table:table-cell office:value-type="float" office:value="494049154.04000002" table:style-name="ce43">
            <text:p><text:s/>494.049.154,04<text:s/></text:p>
          </table:table-cell>
          <table:table-cell office:value-type="string" table:style-name="ce8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3">
            <text:p>Total 2011</text:p>
          </table:table-cell>
          <table:covered-table-cell table:number-columns-repeated="3"/>
          <table:table-cell office:value-type="float" office:value="468293037" table:formula="of:=SUM([.E36])" table:style-name="ce44">
            <text:p><text:s/>468.293.037,00<text:s/></text:p>
          </table:table-cell>
          <table:table-cell office:value-type="float" office:value="9365860.7400000002" table:formula="of:=SUM([.F36])" table:style-name="ce44">
            <text:p><text:s/>9.365.860,74<text:s/></text:p>
          </table:table-cell>
          <table:table-cell office:value-type="float" office:value="9365860.7400000002" table:formula="of:=SUM([.G36])" table:style-name="ce44">
            <text:p><text:s/>9.365.860,74<text:s/></text:p>
          </table:table-cell>
          <table:table-cell office:value-type="float" office:value="7024395.5599999996" table:formula="of:=SUM([.H36])" table:style-name="ce44">
            <text:p><text:s/>7.024.395,56<text:s/></text:p>
          </table:table-cell>
          <table:table-cell office:value-type="float" office:value="494049154.04000002" table:formula="of:=SUM([.I36])" table:style-name="ce44">
            <text:p><text:s/>494.049.154,0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45">
            <text:p>2012OB800001</text:p>
          </table:table-cell>
          <table:table-cell office:value-type="date" office:date-value="2012-06-01T00:00:00" table:style-name="ce33">
            <text:p>1/6/2012</text:p>
          </table:table-cell>
          <table:table-cell office:value-type="string" table:style-name="ce123">
            <text:p>CANDEIAS ENERGIA S/A</text:p>
          </table:table-cell>
          <table:table-cell office:value-type="string" table:style-name="ce8">
            <text:p>BNB</text:p>
          </table:table-cell>
          <table:table-cell office:value-type="float" office:value="61728156" table:style-name="ce42">
            <text:p><text:s/>61.728.156,00<text:s/></text:p>
          </table:table-cell>
          <table:table-cell office:value-type="float" office:value="1234563.1200000001" table:style-name="ce42">
            <text:p><text:s/>1.234.563,12<text:s/></text:p>
          </table:table-cell>
          <table:table-cell office:value-type="float" office:value="1234563.1200000001" table:style-name="ce42">
            <text:p><text:s/>1.234.563,12<text:s/></text:p>
          </table:table-cell>
          <table:table-cell office:value-type="float" office:value="925922.34" table:style-name="ce17">
            <text:p><text:s/>925.922,34<text:s/></text:p>
          </table:table-cell>
          <table:table-cell office:value-type="float" office:value="65123204.579999998" table:style-name="ce17">
            <text:p><text:s/>65.123.204,58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2OB800002</text:p>
          </table:table-cell>
          <table:table-cell office:value-type="date" office:date-value="2012-09-20T00:00:00" table:style-name="ce29">
            <text:p>20/9/2012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18">
            <text:p>BNB</text:p>
          </table:table-cell>
          <table:table-cell office:value-type="float" office:value="121859549" table:style-name="ce13">
            <text:p><text:s/>121.859.549,00<text:s/></text:p>
          </table:table-cell>
          <table:table-cell office:value-type="float" office:value="2437190.98" table:style-name="ce22">
            <text:p><text:s/>2.437.190,98<text:s/></text:p>
          </table:table-cell>
          <table:table-cell office:value-type="float" office:value="2437190.98" table:style-name="ce22">
            <text:p><text:s/>2.437.190,98<text:s/></text:p>
          </table:table-cell>
          <table:table-cell office:value-type="float" office:value="1827893.2350000001" table:style-name="ce22">
            <text:p><text:s/>1.827.893,24<text:s/></text:p>
          </table:table-cell>
          <table:table-cell office:value-type="float" office:value="128561824.19499999" table:style-name="ce23">
            <text:p><text:s/>128.561.824,20<text:s/></text:p>
          </table:table-cell>
          <table:table-cell office:value-type="string" table:style-name="ce12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1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15">
            <text:p><text:s/>183.587.705,00<text:s/></text:p>
          </table:table-cell>
          <table:table-cell office:value-type="float" office:value="3671754.1" table:formula="of:=SUM([.F41:.F42])" table:style-name="ce15">
            <text:p><text:s/>3.671.754,10<text:s/></text:p>
          </table:table-cell>
          <table:table-cell office:value-type="float" office:value="3671754.1" table:formula="of:=SUM([.G41:.G42])" table:style-name="ce15">
            <text:p><text:s/>3.671.754,10<text:s/></text:p>
          </table:table-cell>
          <table:table-cell office:value-type="float" office:value="2753815.5750000002" table:formula="of:=SUM([.H41:.H42])" table:style-name="ce15">
            <text:p><text:s/>2.753.815,58<text:s/></text:p>
          </table:table-cell>
          <table:table-cell office:value-type="float" office:value="193685028.77499998" table:formula="of:=SUM([.I41:.I42])" table:style-name="ce15">
            <text:p><text:s/>193.685.028,7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3OB800001</text:p>
          </table:table-cell>
          <table:table-cell office:value-type="date" office:date-value="2013-06-24T00:00:00" table:style-name="ce72">
            <text:p>24/6/2013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650000000" table:style-name="ce9">
            <text:p><text:s/>650.000.000,00<text:s/></text:p>
          </table:table-cell>
          <table:table-cell office:value-type="float" office:value="13000000" table:style-name="ce10">
            <text:p><text:s/>13.000.000,00<text:s/></text:p>
          </table:table-cell>
          <table:table-cell office:value-type="float" office:value="13000000" table:style-name="ce16">
            <text:p><text:s/>13.000.000,00<text:s/></text:p>
          </table:table-cell>
          <table:table-cell office:value-type="float" office:value="9750000" table:style-name="ce16">
            <text:p><text:s/>9.750.000,00<text:s/></text:p>
          </table:table-cell>
          <table:table-cell office:value-type="float" office:value="685750000" table:style-name="ce35">
            <text:p><text:s/>685.750.000,00<text:s/></text:p>
          </table:table-cell>
          <table:table-cell office:value-type="string" table:style-name="ce8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46">
            <text:p>2013OB800002</text:p>
          </table:table-cell>
          <table:table-cell office:value-type="date" office:date-value="2013-11-06T00:00:00" table:style-name="ce47">
            <text:p>6/11/2013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2">
            <text:p>BB</text:p>
          </table:table-cell>
          <table:table-cell office:value-type="float" office:value="387000000" table:style-name="ce22">
            <text:p><text:s/>387.000.000,00<text:s/></text:p>
          </table:table-cell>
          <table:table-cell office:value-type="float" office:value="7740000" table:style-name="ce22">
            <text:p><text:s/>7.740.00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94740000" table:style-name="ce22">
            <text:p><text:s/>394.740.000,00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1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15">
            <text:p><text:s/>1.037.000.000,00<text:s/></text:p>
          </table:table-cell>
          <table:table-cell office:value-type="float" office:value="20740000" table:formula="of:=SUM([.F47:.F48])" table:style-name="ce15">
            <text:p><text:s/>20.740.000,00<text:s/></text:p>
          </table:table-cell>
          <table:table-cell office:value-type="float" office:value="13000000" table:formula="of:=SUM([.G47:.G48])" table:style-name="ce15">
            <text:p><text:s/>13.000.000,00<text:s/></text:p>
          </table:table-cell>
          <table:table-cell office:value-type="float" office:value="9750000" table:formula="of:=SUM([.H47:.H48])" table:style-name="ce15">
            <text:p><text:s/>9.750.000,00<text:s/></text:p>
          </table:table-cell>
          <table:table-cell office:value-type="float" office:value="1080490000" table:formula="of:=SUM([.I47:.I48])" table:style-name="ce15">
            <text:p><text:s/>1.080.490.000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4OB800013</text:p>
          </table:table-cell>
          <table:table-cell office:value-type="date" office:date-value="2014-01-24T00:00:00" table:style-name="ce72">
            <text:p>24/1/2014</text:p>
          </table:table-cell>
          <table:table-cell office:value-type="string" table:style-name="ce73">
            <text:p>EÓLICA ICARAÍ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28688696.899999999" table:style-name="ce21">
            <text:p><text:s/>28.688.696,90<text:s/></text:p>
          </table:table-cell>
          <table:table-cell office:value-type="float" office:value="573773.93999999994" table:style-name="ce21">
            <text:p><text:s/>573.773,9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29262470.84" table:style-name="ce21">
            <text:p><text:s/>29.262.470,84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4</text:p>
          </table:table-cell>
          <table:table-cell office:value-type="date" office:date-value="2014-01-24T00:00:00" table:style-name="ce29">
            <text:p>24/1/2014</text:p>
          </table:table-cell>
          <table:table-cell office:value-type="string" table:style-name="ce30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6786085.390000001" table:style-name="ce19">
            <text:p><text:s/>46.786.085,39<text:s/></text:p>
          </table:table-cell>
          <table:table-cell office:value-type="float" office:value="935721.71" table:style-name="ce19">
            <text:p><text:s/>935.721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7721807.100000001" table:style-name="ce19">
            <text:p><text:s/>47.721.807,10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5</text:p>
          </table:table-cell>
          <table:table-cell office:value-type="date" office:date-value="2014-01-24T00:00:00" table:style-name="ce72">
            <text:p>24/1/2014</text:p>
          </table:table-cell>
          <table:table-cell office:value-type="string" table:style-name="ce73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40423492.770000003" table:style-name="ce21">
            <text:p><text:s/>40.423.492,77<text:s/></text:p>
          </table:table-cell>
          <table:table-cell office:value-type="float" office:value="808469.86" table:style-name="ce21">
            <text:p><text:s/>808.469,8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41231962.630000003" table:style-name="ce21">
            <text:p><text:s/>41.231.962,63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18</text:p>
          </table:table-cell>
          <table:table-cell office:value-type="date" office:date-value="2014-01-24T00:00:00" table:style-name="ce29">
            <text:p>24/1/2014</text:p>
          </table:table-cell>
          <table:table-cell office:value-type="string" table:style-name="ce30">
            <text:p>GESTAMP EÓLICA BAIXA VERDE S/A</text:p>
          </table:table-cell>
          <table:table-cell office:value-type="string" table:style-name="ce18">
            <text:p>BNB</text:p>
          </table:table-cell>
          <table:table-cell office:value-type="float" office:value="37225328.030000001" table:style-name="ce19">
            <text:p><text:s/>37.225.328,03<text:s/></text:p>
          </table:table-cell>
          <table:table-cell office:value-type="float" office:value="744506.56" table:style-name="ce19">
            <text:p><text:s/>744.506,5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37969834.590000004" table:style-name="ce19">
            <text:p><text:s/>37.969.834,59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19</text:p>
          </table:table-cell>
          <table:table-cell office:value-type="date" office:date-value="2014-01-24T00:00:00" table:style-name="ce72">
            <text:p>24/1/2014</text:p>
          </table:table-cell>
          <table:table-cell office:value-type="string" table:style-name="ce73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34986862.960000001" table:style-name="ce21">
            <text:p><text:s/>34.986.862,96<text:s/></text:p>
          </table:table-cell>
          <table:table-cell office:value-type="float" office:value="699737.26" table:style-name="ce21">
            <text:p><text:s/>699.737,26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35686600.219999999" table:style-name="ce21">
            <text:p><text:s/>35.686.600,22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0</text:p>
          </table:table-cell>
          <table:table-cell office:value-type="date" office:date-value="2014-01-24T00:00:00" table:style-name="ce29">
            <text:p>24/1/2014</text:p>
          </table:table-cell>
          <table:table-cell office:value-type="string" table:style-name="ce30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21755374.079999998" table:style-name="ce19">
            <text:p><text:s/>21.755.374,08<text:s/></text:p>
          </table:table-cell>
          <table:table-cell office:value-type="float" office:value="435107.48" table:style-name="ce19">
            <text:p><text:s/>435.107,48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2190481.559999999" table:style-name="ce19">
            <text:p><text:s/>22.190.481,5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1</text:p>
          </table:table-cell>
          <table:table-cell office:value-type="date" office:date-value="2014-01-24T00:00:00" table:style-name="ce72">
            <text:p>24/1/2014</text:p>
          </table:table-cell>
          <table:table-cell office:value-type="string" table:style-name="ce73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3635943.869999997" table:style-name="ce21">
            <text:p><text:s/>53.635.943,87<text:s/></text:p>
          </table:table-cell>
          <table:table-cell office:value-type="float" office:value="1072718.8799999999" table:style-name="ce21">
            <text:p><text:s/>1.072.718,88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4708662.75" table:style-name="ce21">
            <text:p><text:s/>54.708.662,7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2</text:p>
          </table:table-cell>
          <table:table-cell office:value-type="date" office:date-value="2014-03-12T00:00:00" table:style-name="ce29">
            <text:p>12/3/2014</text:p>
          </table:table-cell>
          <table:table-cell office:value-type="string" table:style-name="ce30">
            <text:p>EMBUAC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42723785.57" table:style-name="ce19">
            <text:p><text:s/>42.723.785,57<text:s/></text:p>
          </table:table-cell>
          <table:table-cell office:value-type="float" office:value="854475.71" table:style-name="ce19">
            <text:p><text:s/>854.475,71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43578261.280000001" table:style-name="ce19">
            <text:p><text:s/>43.578.261,28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4OB800023</text:p>
          </table:table-cell>
          <table:table-cell office:value-type="date" office:date-value="2014-03-28T00:00:00" table:style-name="ce72">
            <text:p>28/3/2014</text:p>
          </table:table-cell>
          <table:table-cell office:value-type="string" table:style-name="ce73">
            <text:p>COMPANHIA DE CIMENTO DA PARAÍBA</text:p>
          </table:table-cell>
          <table:table-cell office:value-type="string" table:style-name="ce7">
            <text:p>BB</text:p>
          </table:table-cell>
          <table:table-cell office:value-type="float" office:value="105409597.25" table:style-name="ce21">
            <text:p><text:s/>105.409.597,25<text:s/></text:p>
          </table:table-cell>
          <table:table-cell office:value-type="float" office:value="2108191.9500000002" table:style-name="ce21">
            <text:p><text:s/>2.108.191,95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07517789.2" table:style-name="ce21">
            <text:p><text:s/>107.517.789,20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4</text:p>
          </table:table-cell>
          <table:table-cell office:value-type="date" office:date-value="2014-04-25T00:00:00" table:style-name="ce29">
            <text:p>25/4/2014</text:p>
          </table:table-cell>
          <table:table-cell office:value-type="string" table:style-name="ce30">
            <text:p>VENTOS BRASIL GERAÇÃO E COMERCIALIZAÇÃO DE ENERGIA ELÉTRICA S/A</text:p>
          </table:table-cell>
          <table:table-cell office:value-type="string" table:style-name="ce18">
            <text:p>BNB</text:p>
          </table:table-cell>
          <table:table-cell office:value-type="float" office:value="96407194.959999993" table:style-name="ce19">
            <text:p><text:s/>96.407.194,96<text:s/></text:p>
          </table:table-cell>
          <table:table-cell office:value-type="float" office:value="1928143.9" table:style-name="ce19">
            <text:p><text:s/>1.928.143,9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8335338.859999999" table:style-name="ce19">
            <text:p><text:s/>98.335.338,86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2014OB800025</text:p>
          </table:table-cell>
          <table:table-cell office:value-type="date" office:date-value="2014-04-25T00:00:00" table:style-name="ce51">
            <text:p>25/4/2014</text:p>
          </table:table-cell>
          <table:table-cell office:value-type="string" table:style-name="ce52">
            <text:p>SHINERAY DO BRASIL S/A</text:p>
          </table:table-cell>
          <table:table-cell office:value-type="string" table:style-name="ce50">
            <text:p>BB</text:p>
          </table:table-cell>
          <table:table-cell office:value-type="float" office:value="43716664.18" table:style-name="ce34">
            <text:p><text:s/>43.716.664,18<text:s/></text:p>
          </table:table-cell>
          <table:table-cell office:value-type="float" office:value="874333.28" table:style-name="ce34">
            <text:p><text:s/>874.333,28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44590997.460000001" table:style-name="ce34">
            <text:p><text:s/>44.590.997,46<text:s/></text:p>
          </table:table-cell>
          <table:table-cell office:value-type="string" table:style-name="ce50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4OB800026</text:p>
          </table:table-cell>
          <table:table-cell office:value-type="date" office:date-value="2014-06-09T00:00:00" table:style-name="ce29">
            <text:p>9/6/2014</text:p>
          </table:table-cell>
          <table:table-cell office:value-type="string" table:style-name="ce30">
            <text:p>NATULAB LABORATÓRIOS S/A</text:p>
          </table:table-cell>
          <table:table-cell office:value-type="string" table:style-name="ce18">
            <text:p>BB</text:p>
          </table:table-cell>
          <table:table-cell office:value-type="float" office:value="13862197" table:style-name="ce19">
            <text:p><text:s/>13.862.197,00<text:s/></text:p>
          </table:table-cell>
          <table:table-cell office:value-type="float" office:value="277243.94" table:style-name="ce19">
            <text:p><text:s/>277.243,9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4139440.939999999" table:style-name="ce19">
            <text:p><text:s/>14.139.440,94<text:s/></text:p>
          </table:table-cell>
          <table:table-cell office:value-type="string" table:style-name="ce1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0">
            <text:p>2014OB800027</text:p>
          </table:table-cell>
          <table:table-cell office:value-type="date" office:date-value="2014-06-26T00:00:00" table:style-name="ce51">
            <text:p>26/6/2014</text:p>
          </table:table-cell>
          <table:table-cell office:value-type="string" table:style-name="ce52">
            <text:p>SHINERAY DO BRASIL S/A</text:p>
          </table:table-cell>
          <table:table-cell office:value-type="string" table:style-name="ce50">
            <text:p>BB</text:p>
          </table:table-cell>
          <table:table-cell office:value-type="float" office:value="18150685.82" table:style-name="ce34">
            <text:p><text:s/>18.150.685,82<text:s/></text:p>
          </table:table-cell>
          <table:table-cell office:value-type="float" office:value="363013.72" table:style-name="ce34">
            <text:p><text:s/>363.013,72<text:s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0" table:style-name="ce53">
            <text:p><text:s/>-<text:s text:c="3"/></text:p>
          </table:table-cell>
          <table:table-cell office:value-type="float" office:value="18513699.539999999" table:style-name="ce34">
            <text:p><text:s/>18.513.699,54<text:s/></text:p>
          </table:table-cell>
          <table:table-cell office:value-type="string" table:style-name="ce50">
            <text:p>2ª</text:p>
          </table:table-cell>
          <table:table-cell table:style-name="ce2"/>
          <table:table-cell table:number-columns-repeated="3" table:style-name="ce54"/>
          <table:table-cell table:number-columns-repeated="16370"/>
        </table:table-row>
        <table:table-row table:style-name="ro1">
          <table:table-cell office:value-type="string" table:style-name="ce18">
            <text:p>2014OB800028</text:p>
          </table:table-cell>
          <table:table-cell office:value-type="date" office:date-value="2014-07-04T00:00:00" table:style-name="ce29">
            <text:p>4/7/2014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505925388.14999998" table:style-name="ce19">
            <text:p><text:s/>505.925.388,15<text:s/></text:p>
          </table:table-cell>
          <table:table-cell office:value-type="float" office:value="10118507.76" table:style-name="ce19">
            <text:p><text:s/>10.118.507,76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6043895.91000003" table:style-name="ce19">
            <text:p><text:s/>516.043.895,91<text:s/></text:p>
          </table:table-cell>
          <table:table-cell office:value-type="string" table:style-name="ce1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29</text:p>
          </table:table-cell>
          <table:table-cell office:value-type="date" office:date-value="2014-07-04T00:00:00" table:style-name="ce72">
            <text:p>4/7/2014</text:p>
          </table:table-cell>
          <table:table-cell office:value-type="string" table:style-name="ce73">
            <text:p>EÓLICA FAÍSA I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848909.880000003" table:style-name="ce21">
            <text:p><text:s/>54.848.909,88<text:s/></text:p>
          </table:table-cell>
          <table:table-cell office:value-type="float" office:value="1096978.2" table:style-name="ce21">
            <text:p><text:s/>1.096.978,2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945888.079999998" table:style-name="ce21">
            <text:p><text:s/>55.945.888,08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30</text:p>
          </table:table-cell>
          <table:table-cell office:value-type="date" office:date-value="2014-07-04T00:00:00" table:style-name="ce29">
            <text:p>4/7/2014</text:p>
          </table:table-cell>
          <table:table-cell office:value-type="string" table:style-name="ce30">
            <text:p>EÓLICA FAÍSA I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63942862.590000004" table:style-name="ce19">
            <text:p><text:s/>63.942.862,59<text:s/></text:p>
          </table:table-cell>
          <table:table-cell office:value-type="float" office:value="1278857.25" table:style-name="ce19">
            <text:p><text:s/>1.278.857,25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65221719.840000004" table:style-name="ce19">
            <text:p><text:s/>65.221.719,84<text:s/></text:p>
          </table:table-cell>
          <table:table-cell office:value-type="string" table:style-name="ce1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1</text:p>
          </table:table-cell>
          <table:table-cell office:value-type="date" office:date-value="2014-08-08T00:00:00" table:style-name="ce55">
            <text:p>8/8/2014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270389202.06" table:style-name="ce10">
            <text:p><text:s/>270.389.202,06<text:s/></text:p>
          </table:table-cell>
          <table:table-cell office:value-type="float" office:value="5407784.04" table:style-name="ce16">
            <text:p><text:s/>5.407.784,04<text:s/></text:p>
          </table:table-cell>
          <table:table-cell office:value-type="float" office:value="5407784.0411374401" table:style-name="ce16">
            <text:p><text:s/>5.407.784,04<text:s/></text:p>
          </table:table-cell>
          <table:table-cell office:value-type="float" office:value="4055838.0308530801" table:style-name="ce16">
            <text:p><text:s/>4.055.838,03<text:s/></text:p>
          </table:table-cell>
          <table:table-cell office:value-type="float" office:value="285260608.17000002" table:style-name="ce16">
            <text:p><text:s/>285.260.608,17<text:s/></text:p>
          </table:table-cell>
          <table:table-cell office:value-type="string" table:number-columns-spanned="1" table:number-rows-spanned="3" table:style-name="ce142">
            <text:p>7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2</text:p>
          </table:table-cell>
          <table:table-cell office:value-type="date" office:date-value="2014-08-08T00:00:00" table:style-name="ce55">
            <text:p>8/8/2014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130558665.23999999" table:style-name="ce10">
            <text:p><text:s/>130.558.665,24<text:s/></text:p>
          </table:table-cell>
          <table:table-cell office:value-type="float" office:value="2611173.2999999998" table:style-name="ce16">
            <text:p><text:s/>2.611.173,30<text:s/></text:p>
          </table:table-cell>
          <table:table-cell office:value-type="float" office:value="2611173.31" table:style-name="ce16">
            <text:p><text:s/>2.611.173,31<text:s/></text:p>
          </table:table-cell>
          <table:table-cell office:value-type="float" office:value="1958379.98" table:style-name="ce16">
            <text:p><text:s/>1.958.379,98<text:s/></text:p>
          </table:table-cell>
          <table:table-cell office:value-type="float" office:value="137739391.83000001" table:style-name="ce16">
            <text:p><text:s/>137.739.391,83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3</text:p>
          </table:table-cell>
          <table:table-cell office:value-type="date" office:date-value="2014-08-11T00:00:00" table:style-name="ce72">
            <text:p>11/8/2014</text:p>
          </table:table-cell>
          <table:table-cell office:value-type="string" table:style-name="ce73">
            <text:p>TRANSNORDESTINA LOGÍSTICA S/A</text:p>
          </table:table-cell>
          <table:table-cell office:value-type="string" table:style-name="ce7">
            <text:p>BNB</text:p>
          </table:table-cell>
          <table:table-cell office:value-type="float" office:value="399052132.69999999" table:style-name="ce10">
            <text:p><text:s/>399.052.132,70<text:s/></text:p>
          </table:table-cell>
          <table:table-cell office:value-type="float" office:value="7981042.6600000001" table:style-name="ce16">
            <text:p><text:s/>7.981.042,66<text:s/></text:p>
          </table:table-cell>
          <table:table-cell office:value-type="float" office:value="7981042.6500000004" table:style-name="ce16">
            <text:p><text:s/>7.981.042,65<text:s/></text:p>
          </table:table-cell>
          <table:table-cell office:value-type="float" office:value="5985781.9900000002" table:style-name="ce16">
            <text:p><text:s/>5.985.781,99<text:s/></text:p>
          </table:table-cell>
          <table:table-cell office:value-type="float" office:value="420999999.99000001" table:style-name="ce16">
            <text:p><text:s/>420.999.999,9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34</text:p>
          </table:table-cell>
          <table:table-cell office:value-type="date" office:date-value="2014-08-22T00:00:00" table:style-name="ce29">
            <text:p>22/8/2014</text:p>
          </table:table-cell>
          <table:table-cell office:value-type="string" table:style-name="ce30">
            <text:p>BRASKEM S/A</text:p>
          </table:table-cell>
          <table:table-cell office:value-type="string" table:style-name="ce18">
            <text:p>BB</text:p>
          </table:table-cell>
          <table:table-cell office:value-type="float" office:value="50000000" table:style-name="ce19">
            <text:p><text:s/>50.000.000,00<text:s/></text:p>
          </table:table-cell>
          <table:table-cell office:value-type="float" office:value="1000000" table:style-name="ce19">
            <text:p><text:s/>1.00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51000000" table:style-name="ce19">
            <text:p><text:s/>51.000.000,00<text:s/></text:p>
          </table:table-cell>
          <table:table-cell office:value-type="string" table:style-name="ce1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5</text:p>
          </table:table-cell>
          <table:table-cell office:value-type="date" office:date-value="2014-09-02T00:00:00" table:style-name="ce72">
            <text:p>2/9/2014</text:p>
          </table:table-cell>
          <table:table-cell office:value-type="string" table:style-name="ce73">
            <text:p>EÓLICA FAÍSA I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4216447.600000001" table:style-name="ce21">
            <text:p><text:s/>54.216.447,60<text:s/></text:p>
          </table:table-cell>
          <table:table-cell office:value-type="float" office:value="1084328.95" table:style-name="ce21">
            <text:p><text:s/>1.084.328,95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55300776.549999997" table:style-name="ce21">
            <text:p><text:s/>55.300.776,55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36</text:p>
          </table:table-cell>
          <table:table-cell office:value-type="date" office:date-value="2014-09-02T00:00:00" table:style-name="ce29">
            <text:p>2/9/2014</text:p>
          </table:table-cell>
          <table:table-cell office:value-type="string" table:style-name="ce30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447600" table:style-name="ce19">
            <text:p><text:s/>15.447.600,00<text:s/></text:p>
          </table:table-cell>
          <table:table-cell office:value-type="float" office:value="308952" table:style-name="ce19">
            <text:p><text:s/>308.952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15756552" table:style-name="ce19">
            <text:p><text:s/>15.756.552,00<text:s/></text:p>
          </table:table-cell>
          <table:table-cell office:value-type="string" table:style-name="ce1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7</text:p>
          </table:table-cell>
          <table:table-cell office:value-type="date" office:date-value="2014-01-24T00:00:00" table:style-name="ce72">
            <text:p>24/1/2014</text:p>
          </table:table-cell>
          <table:table-cell office:value-type="string" table:style-name="ce73">
            <text:p>GESTAMP EÓLICA BAIXA VERDE S/A</text:p>
          </table:table-cell>
          <table:table-cell office:value-type="string" table:style-name="ce7">
            <text:p>BNB</text:p>
          </table:table-cell>
          <table:table-cell office:value-type="float" office:value="12462385.140000001" table:style-name="ce21">
            <text:p><text:s/>12.462.385,14<text:s/></text:p>
          </table:table-cell>
          <table:table-cell office:value-type="float" office:value="249247.7" table:style-name="ce21">
            <text:p><text:s/>249.247,70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2711632.84" table:style-name="ce21">
            <text:p><text:s/>12.711.632,84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38</text:p>
          </table:table-cell>
          <table:table-cell office:value-type="date" office:date-value="2014-10-07T00:00:00" table:style-name="ce29">
            <text:p>7/10/2014</text:p>
          </table:table-cell>
          <table:table-cell office:value-type="string" table:style-name="ce30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92401452.140000001" table:style-name="ce19">
            <text:p><text:s/>92.401.452,14<text:s/></text:p>
          </table:table-cell>
          <table:table-cell office:value-type="float" office:value="1848029.04" table:style-name="ce19">
            <text:p><text:s/>1.848.029,04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94249481.180000007" table:style-name="ce19">
            <text:p><text:s/>94.249.481,18<text:s/></text:p>
          </table:table-cell>
          <table:table-cell office:value-type="string" table:style-name="ce1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39</text:p>
          </table:table-cell>
          <table:table-cell office:value-type="date" office:date-value="2014-11-20T00:00:00" table:style-name="ce72">
            <text:p>20/11/2014</text:p>
          </table:table-cell>
          <table:table-cell office:value-type="string" table:style-name="ce73">
            <text:p>EÓLICA PEDRA DO REINO S/A</text:p>
          </table:table-cell>
          <table:table-cell office:value-type="string" table:style-name="ce7">
            <text:p>BNB</text:p>
          </table:table-cell>
          <table:table-cell office:value-type="float" office:value="13535507.23" table:style-name="ce21">
            <text:p><text:s/>13.535.507,23<text:s/></text:p>
          </table:table-cell>
          <table:table-cell office:value-type="float" office:value="270710.14" table:style-name="ce21">
            <text:p><text:s/>270.710,14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13806217.374600001" table:style-name="ce21">
            <text:p><text:s/>13.806.217,37<text:s/></text:p>
          </table:table-cell>
          <table:table-cell office:value-type="string" table:style-name="ce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40</text:p>
          </table:table-cell>
          <table:table-cell office:value-type="date" office:date-value="2014-11-20T00:00:00" table:style-name="ce29">
            <text:p>20/11/2014</text:p>
          </table:table-cell>
          <table:table-cell office:value-type="string" table:style-name="ce30">
            <text:p>GESTAMP EOLICATEC SOBRADINHO S/A</text:p>
          </table:table-cell>
          <table:table-cell office:value-type="string" table:style-name="ce18">
            <text:p>BNB</text:p>
          </table:table-cell>
          <table:table-cell office:value-type="float" office:value="7284625.9199999999" table:style-name="ce19">
            <text:p><text:s/>7.284.625,92<text:s/></text:p>
          </table:table-cell>
          <table:table-cell office:value-type="float" office:value="145692.51999999999" table:style-name="ce19">
            <text:p><text:s/>145.692,52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7430318.4400000004" table:style-name="ce19">
            <text:p><text:s/>7.430.318,44<text:s/></text:p>
          </table:table-cell>
          <table:table-cell office:value-type="string" table:style-name="ce1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1</text:p>
          </table:table-cell>
          <table:table-cell office:value-type="date" office:date-value="2014-11-20T00:00:00" table:style-name="ce72">
            <text:p>20/11/2014</text:p>
          </table:table-cell>
          <table:table-cell office:value-type="string" table:style-name="ce73">
            <text:p>EÓLICA FAÍSA II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9435321.280000001" table:style-name="ce21">
            <text:p><text:s/>59.435.321,28<text:s/></text:p>
          </table:table-cell>
          <table:table-cell office:value-type="float" office:value="1188706.43" table:style-name="ce21">
            <text:p><text:s/>1.188.706,43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60624027.710000001" table:style-name="ce21">
            <text:p><text:s/>60.624.027,71<text:s/></text:p>
          </table:table-cell>
          <table:table-cell office:value-type="string" table:style-name="ce7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8">
            <text:p>2014OB800042</text:p>
          </table:table-cell>
          <table:table-cell office:value-type="date" office:date-value="2014-12-15T00:00:00" table:style-name="ce29">
            <text:p>15/12/2014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288000000" table:style-name="ce19">
            <text:p><text:s/>288.000.000,00<text:s/></text:p>
          </table:table-cell>
          <table:table-cell office:value-type="float" office:value="5760000" table:style-name="ce19">
            <text:p><text:s/>5.760.000,00<text:s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0" table:style-name="ce31">
            <text:p><text:s/>-<text:s text:c="3"/></text:p>
          </table:table-cell>
          <table:table-cell office:value-type="float" office:value="293760000" table:style-name="ce19">
            <text:p><text:s/>293.760.000,00<text:s/></text:p>
          </table:table-cell>
          <table:table-cell office:value-type="string" table:style-name="ce18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2014OB800043</text:p>
          </table:table-cell>
          <table:table-cell office:value-type="date" office:date-value="2014-12-26T00:00:00" table:style-name="ce72">
            <text:p>26/12/2014</text:p>
          </table:table-cell>
          <table:table-cell office:value-type="string" table:style-name="ce73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70152822.599999994" table:style-name="ce21">
            <text:p><text:s/>70.152.822,60<text:s/></text:p>
          </table:table-cell>
          <table:table-cell office:value-type="float" office:value="1403056.45" table:style-name="ce21">
            <text:p><text:s/>1.403.056,45<text:s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0" table:style-name="ce49">
            <text:p><text:s/>-<text:s text:c="3"/></text:p>
          </table:table-cell>
          <table:table-cell office:value-type="float" office:value="71555879.052000001" table:style-name="ce21">
            <text:p><text:s/>71.555.879,05<text:s/></text:p>
          </table:table-cell>
          <table:table-cell office:value-type="string" table:style-name="ce7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43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56">
            <text:p><text:s/>2.671.425.231,31<text:s/></text:p>
          </table:table-cell>
          <table:table-cell office:value-type="float" office:value="53428504.63000001" table:formula="of:=SUM([.F53:.F81])" table:style-name="ce56">
            <text:p><text:s/>53.428.504,63<text:s/></text:p>
          </table:table-cell>
          <table:table-cell office:value-type="float" office:value="16000000.001137441" table:formula="of:=SUM([.G53:.G81])" table:style-name="ce56">
            <text:p><text:s/>16.000.000,00<text:s/></text:p>
          </table:table-cell>
          <table:table-cell office:value-type="float" office:value="12000000.00085308" table:formula="of:=SUM([.H53:.H81])" table:style-name="ce56">
            <text:p><text:s/>12.000.000,00<text:s/></text:p>
          </table:table-cell>
          <table:table-cell office:value-type="float" office:value="2752853735.9366002" table:formula="of:=SUM([.I53:.I81])" table:style-name="ce56">
            <text:p><text:s/>2.752.853.735,9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5OB800001</text:p>
          </table:table-cell>
          <table:table-cell office:value-type="date" office:date-value="2015-02-02T00:00:00" table:style-name="ce72">
            <text:p>2/2/2015</text:p>
          </table:table-cell>
          <table:table-cell office:value-type="string" table:style-name="ce73">
            <text:p>EMBUAC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6976214.43" table:style-name="ce21">
            <text:p><text:s/>16.976.214,43<text:s/></text:p>
          </table:table-cell>
          <table:table-cell office:value-type="float" office:value="339524.29" table:style-name="ce21">
            <text:p><text:s/>339.524,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7315738.719999999" table:style-name="ce21">
            <text:p><text:s/>17.315.738,72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2</text:p>
          </table:table-cell>
          <table:table-cell office:value-type="date" office:date-value="2015-02-02T00:00:00" table:style-name="ce29">
            <text:p>2/2/2015</text:p>
          </table:table-cell>
          <table:table-cell office:value-type="string" table:style-name="ce30">
            <text:p>EÓLICA ICARAÍ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5211303.0999999996" table:style-name="ce19">
            <text:p><text:s/>5.211.303,10<text:s/></text:p>
          </table:table-cell>
          <table:table-cell office:value-type="float" office:value="104226.06" table:style-name="ce19">
            <text:p><text:s/>104.226,0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315529.16" table:style-name="ce19">
            <text:p><text:s/>5.315.529,16<text:s/></text:p>
          </table:table-cell>
          <table:table-cell office:value-type="string" table:style-name="ce12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3</text:p>
          </table:table-cell>
          <table:table-cell office:value-type="date" office:date-value="2015-02-10T00:00:00" table:style-name="ce72">
            <text:p>10/2/2015</text:p>
          </table:table-cell>
          <table:table-cell office:value-type="string" table:style-name="ce73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57321606.840000004" table:style-name="ce21">
            <text:p><text:s/>57.321.606,84<text:s/></text:p>
          </table:table-cell>
          <table:table-cell office:value-type="float" office:value="1146432.1368" table:style-name="ce21">
            <text:p><text:s/>1.146.432,1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8468038.976800002" table:style-name="ce21">
            <text:p><text:s/>58.468.038,98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4</text:p>
          </table:table-cell>
          <table:table-cell office:value-type="date" office:date-value="2015-05-29T00:00:00" table:style-name="ce29">
            <text:p>29/5/2015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32000000" table:style-name="ce19">
            <text:p><text:s/>132.000.000,00<text:s/></text:p>
          </table:table-cell>
          <table:table-cell office:value-type="float" office:value="2640000" table:style-name="ce19">
            <text:p><text:s/>2.64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34640000" table:style-name="ce19">
            <text:p><text:s/>134.640.000,00<text:s/></text:p>
          </table:table-cell>
          <table:table-cell office:value-type="string" table:style-name="ce12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5</text:p>
          </table:table-cell>
          <table:table-cell office:value-type="date" office:date-value="2015-06-18T00:00:00" table:style-name="ce72">
            <text:p>18/6/2015</text:p>
          </table:table-cell>
          <table:table-cell office:value-type="string" table:style-name="ce73">
            <text:p>NATULAB LABORATÓRIOS S/A</text:p>
          </table:table-cell>
          <table:table-cell office:value-type="string" table:style-name="ce7">
            <text:p>BB</text:p>
          </table:table-cell>
          <table:table-cell office:value-type="float" office:value="5677786.8799999999" table:style-name="ce21">
            <text:p><text:s/>5.677.786,88<text:s/></text:p>
          </table:table-cell>
          <table:table-cell office:value-type="float" office:value="113555.74" table:style-name="ce21">
            <text:p><text:s/>113.555,7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791342.6200000001" table:style-name="ce21">
            <text:p><text:s/>5.791.342,62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6</text:p>
          </table:table-cell>
          <table:table-cell office:value-type="date" office:date-value="2015-06-29T00:00:00" table:style-name="ce29">
            <text:p>29/6/2015</text:p>
          </table:table-cell>
          <table:table-cell office:value-type="string" table:style-name="ce30">
            <text:p>CONE ARATU S/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19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0600000" table:style-name="ce19">
            <text:p><text:s/>30.600.000,00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7</text:p>
          </table:table-cell>
          <table:table-cell office:value-type="date" office:date-value="2015-06-29T00:00:00" table:style-name="ce72">
            <text:p>29/6/2015</text:p>
          </table:table-cell>
          <table:table-cell office:value-type="string" table:style-name="ce73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45000000" table:style-name="ce21">
            <text:p><text:s/>145.000.000,00<text:s/></text:p>
          </table:table-cell>
          <table:table-cell office:value-type="float" office:value="2900000" table:style-name="ce21">
            <text:p><text:s/>2.90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7900000" table:style-name="ce21">
            <text:p><text:s/>147.900.000,00<text:s/></text:p>
          </table:table-cell>
          <table:table-cell office:value-type="string" table:style-name="ce8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08</text:p>
          </table:table-cell>
          <table:table-cell office:value-type="date" office:date-value="2015-07-09T00:00:00" table:style-name="ce29">
            <text:p>9/7/2015</text:p>
          </table:table-cell>
          <table:table-cell office:value-type="string" table:style-name="ce30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72058690.670000002" table:style-name="ce19">
            <text:p><text:s/>72.058.690,67<text:s/></text:p>
          </table:table-cell>
          <table:table-cell office:value-type="float" office:value="1441173.82" table:style-name="ce19">
            <text:p><text:s/>1.441.173,82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3499864.489999995" table:style-name="ce19">
            <text:p><text:s/>73.499.864,49<text:s/></text:p>
          </table:table-cell>
          <table:table-cell office:value-type="string" table:style-name="ce12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09</text:p>
          </table:table-cell>
          <table:table-cell office:value-type="date" office:date-value="2015-09-11T00:00:00" table:style-name="ce72">
            <text:p>11/9/2015</text:p>
          </table:table-cell>
          <table:table-cell office:value-type="string" table:style-name="ce73">
            <text:p>EÓLICA FAÍSA V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7133393.1600000001" table:style-name="ce21">
            <text:p><text:s/>7.133.393,16<text:s/></text:p>
          </table:table-cell>
          <table:table-cell office:value-type="float" office:value="142667.85999999999" table:style-name="ce21">
            <text:p><text:s/>142.667,8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7276061.0199999996" table:style-name="ce21">
            <text:p><text:s/>7.276.061,02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0</text:p>
          </table:table-cell>
          <table:table-cell office:value-type="date" office:date-value="2015-09-28T00:00:00" table:style-name="ce29">
            <text:p>28/9/2015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102080596.09999999" table:style-name="ce19">
            <text:p><text:s/>102.080.596,10<text:s/></text:p>
          </table:table-cell>
          <table:table-cell office:value-type="float" office:value="2041611.9" table:style-name="ce19">
            <text:p><text:s/>2.041.611,9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104122208" table:style-name="ce19">
            <text:p><text:s/>104.122.208,00<text:s/></text:p>
          </table:table-cell>
          <table:table-cell office:value-type="string" table:style-name="ce12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800011</text:p>
          </table:table-cell>
          <table:table-cell office:value-type="date" office:date-value="2015-09-30T00:00:00" table:style-name="ce72">
            <text:p>30/9/2015</text:p>
          </table:table-cell>
          <table:table-cell office:value-type="string" table:style-name="ce73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108469901.94" table:style-name="ce21">
            <text:p><text:s/>108.469.901,94<text:s/></text:p>
          </table:table-cell>
          <table:table-cell office:value-type="float" office:value="2169398.04" table:style-name="ce21">
            <text:p><text:s/>2.169.398,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10639299.98" table:style-name="ce21">
            <text:p><text:s/>110.639.299,98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17</text:p>
          </table:table-cell>
          <table:table-cell office:value-type="date" office:date-value="2015-11-06T00:00:00" table:style-name="ce29">
            <text:p>6/11/2015</text:p>
          </table:table-cell>
          <table:table-cell office:value-type="string" table:style-name="ce30">
            <text:p>COMPANHIA ENERGÉTICA DO MARANHÃO</text:p>
          </table:table-cell>
          <table:table-cell office:value-type="string" table:style-name="ce18">
            <text:p>BNB</text:p>
          </table:table-cell>
          <table:table-cell office:value-type="float" office:value="42477417.630000003" table:style-name="ce19">
            <text:p><text:s/>42.477.417,63<text:s/></text:p>
          </table:table-cell>
          <table:table-cell office:value-type="float" office:value="849548.35" table:style-name="ce19">
            <text:p><text:s/>849.548,3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326965.979999997" table:style-name="ce19">
            <text:p><text:s/>43.326.965,98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5OB000022</text:p>
          </table:table-cell>
          <table:table-cell office:value-type="date" office:date-value="2015-12-01T00:00:00" table:style-name="ce72">
            <text:p>1/12/2015</text:p>
          </table:table-cell>
          <table:table-cell office:value-type="string" table:style-name="ce73">
            <text:p>GESTAMP EÓLICA MOXOTÓ S/A</text:p>
          </table:table-cell>
          <table:table-cell office:value-type="string" table:style-name="ce7">
            <text:p>BNB</text:p>
          </table:table-cell>
          <table:table-cell office:value-type="float" office:value="5858547.5199999996" table:style-name="ce21">
            <text:p><text:s/>5.858.547,52<text:s/></text:p>
          </table:table-cell>
          <table:table-cell office:value-type="float" office:value="117170.95" table:style-name="ce21">
            <text:p><text:s/>117.170,9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975718.4699999997" table:style-name="ce21">
            <text:p><text:s/>5.975.718,47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5OB800023</text:p>
          </table:table-cell>
          <table:table-cell office:value-type="date" office:date-value="2015-12-28T00:00:00" table:style-name="ce29">
            <text:p>28/12/2015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BB</text:p>
          </table:table-cell>
          <table:table-cell office:value-type="float" office:value="33227036" table:style-name="ce19">
            <text:p><text:s/>33.227.036,00<text:s/></text:p>
          </table:table-cell>
          <table:table-cell office:value-type="float" office:value="664540.72" table:style-name="ce19">
            <text:p><text:s/>664.540,72<text:s/></text:p>
          </table:table-cell>
          <table:table-cell table:number-columns-repeated="2" table:style-name="ce22"/>
          <table:table-cell office:value-type="float" office:value="33891576.719999999" table:style-name="ce19">
            <text:p><text:s/>33.891.576,72<text:s/></text:p>
          </table:table-cell>
          <table:table-cell office:value-type="string" table:style-name="ce12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4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57">
            <text:p><text:s/>763.492.494,27<text:s/></text:p>
          </table:table-cell>
          <table:table-cell office:value-type="float" office:value="15269849.866799999" table:formula="of:=SUM([.F86:.F99])" table:style-name="ce57">
            <text:p><text:s/>15.269.849,87<text:s/></text:p>
          </table:table-cell>
          <table:table-cell office:value-type="float" office:value="0" table:formula="of:=SUM([.G86:.G99])" table:style-name="ce57">
            <text:p><text:s/>-<text:s text:c="3"/></text:p>
          </table:table-cell>
          <table:table-cell office:value-type="float" office:value="0" table:formula="of:=SUM([.H86:.H99])" table:style-name="ce57">
            <text:p><text:s/>-<text:s text:c="3"/></text:p>
          </table:table-cell>
          <table:table-cell office:value-type="float" office:value="778762344.13680005" table:formula="of:=SUM([.I86:.I99])" table:style-name="ce57">
            <text:p><text:s/>778.762.344,1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6OB800001</text:p>
          </table:table-cell>
          <table:table-cell office:value-type="date" office:date-value="2016-01-25T00:00:00" table:style-name="ce72">
            <text:p>25/1/2016</text:p>
          </table:table-cell>
          <table:table-cell office:value-type="string" table:style-name="ce73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206991566.24000001" table:style-name="ce21">
            <text:p><text:s/>206.991.566,24<text:s/></text:p>
          </table:table-cell>
          <table:table-cell office:value-type="float" office:value="4139831.32" table:style-name="ce21">
            <text:p><text:s/>4.139.831,3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1131397.56" table:formula="of:=SUM([.E104:.H104])" table:style-name="ce21">
            <text:p><text:s/>211.131.397,56<text:s/></text:p>
          </table:table-cell>
          <table:table-cell office:value-type="string" table:style-name="ce8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2</text:p>
          </table:table-cell>
          <table:table-cell office:value-type="date" office:date-value="2016-01-25T00:00:00" table:style-name="ce29">
            <text:p>25/1/2016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59034909.189999998" table:style-name="ce19">
            <text:p><text:s/>59.034.909,19<text:s/></text:p>
          </table:table-cell>
          <table:table-cell office:value-type="float" office:value="1180698.18" table:style-name="ce19">
            <text:p><text:s/>1.180.698,18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60215607.369999997" table:formula="of:=SUM([.E105:.H105])" table:style-name="ce19">
            <text:p><text:s/>60.215.607,37<text:s/></text:p>
          </table:table-cell>
          <table:table-cell office:value-type="string" table:style-name="ce12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3</text:p>
          </table:table-cell>
          <table:table-cell office:value-type="date" office:date-value="2016-02-15T00:00:00" table:style-name="ce72">
            <text:p>15/2/2016</text:p>
          </table:table-cell>
          <table:table-cell office:value-type="string" table:style-name="ce73">
            <text:p>EÓLICA BELA VISTA GERAÇÃO E COMERCIALIZAÇÃO DE ENERGIA S/A</text:p>
          </table:table-cell>
          <table:table-cell office:value-type="string" table:style-name="ce7">
            <text:p>BNB</text:p>
          </table:table-cell>
          <table:table-cell office:value-type="float" office:value="1264056.1299999999" table:style-name="ce21">
            <text:p><text:s/>1.264.056,13<text:s/></text:p>
          </table:table-cell>
          <table:table-cell office:value-type="float" office:value="25281.119999999999" table:style-name="ce21">
            <text:p><text:s/>25.281,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89337.25" table:formula="of:=SUM([.E106:.H106])" table:style-name="ce21">
            <text:p><text:s/>1.289.337,25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4</text:p>
          </table:table-cell>
          <table:table-cell office:value-type="date" office:date-value="2016-02-15T00:00:00" table:style-name="ce29">
            <text:p>15/2/2016</text:p>
          </table:table-cell>
          <table:table-cell office:value-type="string" table:style-name="ce30">
            <text:p>EÓLICA MAR E TERRA GERAÇÃO E COMERCIALIZAÇÃO DE ENERGIA S/A</text:p>
          </table:table-cell>
          <table:table-cell office:value-type="string" table:style-name="ce18">
            <text:p>BNB</text:p>
          </table:table-cell>
          <table:table-cell office:value-type="float" office:value="3213914.61" table:style-name="ce19">
            <text:p><text:s/>3.213.914,61<text:s/></text:p>
          </table:table-cell>
          <table:table-cell office:value-type="float" office:value="64278.29" table:style-name="ce19">
            <text:p><text:s/>64.278,29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3278192.9" table:formula="of:=SUM([.E107:.H107])" table:style-name="ce19">
            <text:p><text:s/>3.278.192,90<text:s/></text:p>
          </table:table-cell>
          <table:table-cell office:value-type="string" table:style-name="ce12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6</text:p>
          </table:table-cell>
          <table:table-cell office:value-type="date" office:date-value="2016-05-19T00:00:00" table:style-name="ce72">
            <text:p>19/5/2016</text:p>
          </table:table-cell>
          <table:table-cell office:value-type="string" table:style-name="ce73">
            <text:p>BRK AMBIENTAL REGIÃO METROPOLITANA DO RECIFE/GOIANA SPE S.A.</text:p>
          </table:table-cell>
          <table:table-cell office:value-type="string" table:style-name="ce7">
            <text:p>CEF</text:p>
          </table:table-cell>
          <table:table-cell office:value-type="float" office:value="8848709" table:style-name="ce21">
            <text:p><text:s/>8.848.709,00<text:s/></text:p>
          </table:table-cell>
          <table:table-cell office:value-type="float" office:value="176974.18" table:style-name="ce21">
            <text:p><text:s/>176.974,18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025683.1799999997" table:formula="of:=SUM([.E108:.H108])" table:style-name="ce21">
            <text:p><text:s/>9.025.683,18<text:s/></text:p>
          </table:table-cell>
          <table:table-cell office:value-type="string" table:style-name="ce8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07</text:p>
          </table:table-cell>
          <table:table-cell office:value-type="date" office:date-value="2016-06-14T00:00:00" table:style-name="ce29">
            <text:p>14/6/2016</text:p>
          </table:table-cell>
          <table:table-cell office:value-type="string" table:style-name="ce30">
            <text:p>TIBERINA AUTOMOTIVE PE - COMPONENTES METÁLICOS PARA INDÚSTRIA AUTOMOTIVA LTDA.</text:p>
          </table:table-cell>
          <table:table-cell office:value-type="string" table:style-name="ce18">
            <text:p>BB</text:p>
          </table:table-cell>
          <table:table-cell office:value-type="float" office:value="39800940" table:style-name="ce19">
            <text:p><text:s/>39.800.940,00<text:s/></text:p>
          </table:table-cell>
          <table:table-cell office:value-type="float" office:value="796018.8" table:style-name="ce19">
            <text:p><text:s/>796.018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0596958.799999997" table:formula="of:=SUM([.E109:.H109])" table:style-name="ce19">
            <text:p><text:s/>40.596.958,80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6OB800008</text:p>
          </table:table-cell>
          <table:table-cell office:value-type="date" office:date-value="2016-07-15T00:00:00" table:style-name="ce72">
            <text:p>15/7/2016</text:p>
          </table:table-cell>
          <table:table-cell office:value-type="string" table:style-name="ce73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38027748.509999998" table:style-name="ce21">
            <text:p><text:s/>38.027.748,51<text:s/></text:p>
          </table:table-cell>
          <table:table-cell office:value-type="float" office:value="760554.97019999998" table:style-name="ce21">
            <text:p><text:s/>760.554,97<text:s/></text:p>
          </table:table-cell>
          <table:table-cell table:number-columns-repeated="2" table:style-name="ce16"/>
          <table:table-cell office:value-type="float" office:value="38788303.4802" table:formula="of:=SUM([.E110:.H110])" table:style-name="ce21">
            <text:p><text:s/>38.788.303,48<text:s/></text:p>
          </table:table-cell>
          <table:table-cell office:value-type="string" table:style-name="ce8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6OB800014</text:p>
          </table:table-cell>
          <table:table-cell office:value-type="date" office:date-value="2016-09-26T00:00:00" table:style-name="ce29">
            <text:p>26/9/2016</text:p>
          </table:table-cell>
          <table:table-cell office:value-type="string" table:style-name="ce30">
            <text:p>COMPANHIA DE CIMENTO DA PARAÍBA</text:p>
          </table:table-cell>
          <table:table-cell office:value-type="string" table:style-name="ce18">
            <text:p>BB</text:p>
          </table:table-cell>
          <table:table-cell office:value-type="float" office:value="30000000" table:style-name="ce19">
            <text:p><text:s/>30.000.000,00<text:s/></text:p>
          </table:table-cell>
          <table:table-cell office:value-type="float" office:value="600000" table:style-name="ce19">
            <text:p><text:s/>600.000,00<text:s/></text:p>
          </table:table-cell>
          <table:table-cell table:number-columns-repeated="2" table:style-name="ce22"/>
          <table:table-cell office:value-type="float" office:value="30600000" table:formula="of:=SUM([.E111:.H111])" table:style-name="ce19">
            <text:p><text:s/>30.600.000,00<text:s/></text:p>
          </table:table-cell>
          <table:table-cell office:value-type="string" table:style-name="ce12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4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57">
            <text:p><text:s/>387.181.843,68<text:s/></text:p>
          </table:table-cell>
          <table:table-cell office:value-type="float" office:value="7743636.8602" table:formula="of:=SUM([.F104:.F111])" table:style-name="ce57">
            <text:p><text:s/>7.743.636,86<text:s/></text:p>
          </table:table-cell>
          <table:table-cell office:value-type="float" office:value="0" table:formula="of:=SUM([.G104:.G111])" table:style-name="ce57">
            <text:p><text:s/>-<text:s text:c="3"/></text:p>
          </table:table-cell>
          <table:table-cell office:value-type="float" office:value="0" table:formula="of:=SUM([.H104:.H111])" table:style-name="ce57">
            <text:p><text:s/>-<text:s text:c="3"/></text:p>
          </table:table-cell>
          <table:table-cell office:value-type="float" office:value="394925480.5402" table:formula="of:=SUM([.I104:.I111])" table:style-name="ce57">
            <text:p><text:s/>394.925.480,5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7OB800001</text:p>
          </table:table-cell>
          <table:table-cell office:value-type="date" office:date-value="2017-01-12T00:00:00" table:style-name="ce72">
            <text:p>12/1/2017</text:p>
          </table:table-cell>
          <table:table-cell office:value-type="string" table:style-name="ce73">
            <text:p>FCA FIAT CHRYSLER AUTOMÓVEIS BRASIL LTDA</text:p>
          </table:table-cell>
          <table:table-cell office:value-type="string" table:style-name="ce7">
            <text:p>BB</text:p>
          </table:table-cell>
          <table:table-cell office:value-type="float" office:value="120747665" table:style-name="ce21">
            <text:p><text:s/>120.747.665,00<text:s/></text:p>
          </table:table-cell>
          <table:table-cell office:value-type="float" office:value="2414953.2999999998" table:style-name="ce21">
            <text:p><text:s/>2.414.953,3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23162618.3" table:formula="of:=SUM([.E116:.H116])" table:style-name="ce21">
            <text:p><text:s/>123.162.618,30<text:s/></text:p>
          </table:table-cell>
          <table:table-cell office:value-type="string" table:style-name="ce8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2</text:p>
          </table:table-cell>
          <table:table-cell office:value-type="date" office:date-value="2017-09-13T00:00:00" table:style-name="ce29">
            <text:p>13/9/2017</text:p>
          </table:table-cell>
          <table:table-cell office:value-type="string" table:style-name="ce30">
            <text:p>EÓLICA FAÍSA II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29090.12" table:style-name="ce19">
            <text:p><text:s/>429.090,12<text:s/></text:p>
          </table:table-cell>
          <table:table-cell office:value-type="float" office:value="8581.7999999999993" table:style-name="ce19">
            <text:p><text:s/>8.581,80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37671.92" table:formula="of:=SUM([.E117:.H117])" table:style-name="ce22">
            <text:p><text:s/>437.671,92<text:s/></text:p>
          </table:table-cell>
          <table:table-cell office:value-type="string" table:style-name="ce12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3</text:p>
          </table:table-cell>
          <table:table-cell office:value-type="date" office:date-value="2017-09-13T00:00:00" table:style-name="ce72">
            <text:p>13/9/2017</text:p>
          </table:table-cell>
          <table:table-cell office:value-type="string" table:style-name="ce73">
            <text:p>EÓLICA FAÍSA IV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1056552.3999999999" table:style-name="ce21">
            <text:p><text:s/>1.056.552,40<text:s/></text:p>
          </table:table-cell>
          <table:table-cell office:value-type="float" office:value="21131.05" table:style-name="ce21">
            <text:p><text:s/>21.131,0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7683.45" table:formula="of:=SUM([.E118:.H118])" table:style-name="ce21">
            <text:p><text:s/>1.077.683,45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7</text:p>
          </table:table-cell>
          <table:table-cell office:value-type="date" office:date-value="2017-09-20T00:00:00" table:style-name="ce29">
            <text:p>20/9/2017</text:p>
          </table:table-cell>
          <table:table-cell office:value-type="string" table:style-name="ce30">
            <text:p>EÓLICA FAÍSA I - GERAÇÃO E COMERCIALIZAÇÃO DE ENERGIA S.A.</text:p>
          </table:table-cell>
          <table:table-cell office:value-type="string" table:style-name="ce18">
            <text:p>BNB</text:p>
          </table:table-cell>
          <table:table-cell office:value-type="float" office:value="496137.41" table:style-name="ce19">
            <text:p><text:s/>496.137,41<text:s/></text:p>
          </table:table-cell>
          <table:table-cell office:value-type="float" office:value="9922.75" table:style-name="ce19">
            <text:p><text:s/>9.922,75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506060.16" table:formula="of:=SUM([.E119:.H119])" table:style-name="ce22">
            <text:p><text:s/>506.060,16<text:s/></text:p>
          </table:table-cell>
          <table:table-cell office:value-type="string" table:style-name="ce12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08</text:p>
          </table:table-cell>
          <table:table-cell office:value-type="date" office:date-value="2017-09-20T00:00:00" table:style-name="ce72">
            <text:p>20/9/2017</text:p>
          </table:table-cell>
          <table:table-cell office:value-type="string" table:style-name="ce73">
            <text:p>EÓLICA FAÍSA II - GERAÇÃO E COMERCIALIZAÇÃO DE ENERGIA S.A.</text:p>
          </table:table-cell>
          <table:table-cell office:value-type="string" table:style-name="ce7">
            <text:p>BNB</text:p>
          </table:table-cell>
          <table:table-cell office:value-type="float" office:value="428678.73" table:style-name="ce21">
            <text:p><text:s/>428.678,73<text:s/></text:p>
          </table:table-cell>
          <table:table-cell office:value-type="float" office:value="8573.56" table:style-name="ce21">
            <text:p><text:s/>8.573,5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37252.29" table:formula="of:=SUM([.E120:.H120])" table:style-name="ce21">
            <text:p><text:s/>437.252,29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09</text:p>
          </table:table-cell>
          <table:table-cell office:value-type="date" office:date-value="2017-09-25T00:00:00" table:style-name="ce29">
            <text:p>25/9/2017</text:p>
          </table:table-cell>
          <table:table-cell office:value-type="string" table:style-name="ce30">
            <text:p>BRAMETAL S/A</text:p>
          </table:table-cell>
          <table:table-cell office:value-type="string" table:style-name="ce18">
            <text:p>BB</text:p>
          </table:table-cell>
          <table:table-cell office:value-type="float" office:value="4019723.01" table:style-name="ce19">
            <text:p><text:s/>4.019.723,01<text:s/></text:p>
          </table:table-cell>
          <table:table-cell office:value-type="float" office:value="80394.460000000006" table:style-name="ce19">
            <text:p><text:s/>80.394,46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4100117.4699999997" table:formula="of:=SUM([.E121:.H121])" table:style-name="ce22">
            <text:p><text:s/>4.100.117,47<text:s/></text:p>
          </table:table-cell>
          <table:table-cell office:value-type="string" table:style-name="ce12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2017OB800011</text:p>
          </table:table-cell>
          <table:table-cell office:value-type="date" office:date-value="2017-11-10T00:00:00" table:style-name="ce72">
            <text:p>10/11/2017</text:p>
          </table:table-cell>
          <table:table-cell office:value-type="string" table:style-name="ce73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32232625.390000001" table:style-name="ce21">
            <text:p><text:s/>32.232.625,39<text:s/></text:p>
          </table:table-cell>
          <table:table-cell office:value-type="float" office:value="644652.50780000002" table:formula="of:=[.E122]*2%" table:style-name="ce21">
            <text:p><text:s/>644.652,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877277.897800002" table:formula="of:=SUM([.E122:.H122])" table:style-name="ce21">
            <text:p><text:s/>32.877.277,90<text:s/></text:p>
          </table:table-cell>
          <table:table-cell office:value-type="string" table:style-name="ce5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7OB800012</text:p>
          </table:table-cell>
          <table:table-cell office:value-type="date" office:date-value="2017-12-29T00:00:00" table:style-name="ce29">
            <text:p>29/12/2017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18">
            <text:p>CEF</text:p>
          </table:table-cell>
          <table:table-cell office:value-type="float" office:value="77004546.599999994" table:style-name="ce19">
            <text:p><text:s/>77.004.546,60<text:s/></text:p>
          </table:table-cell>
          <table:table-cell office:value-type="float" office:value="1540090.93" table:style-name="ce19">
            <text:p><text:s/>1.540.090,93<text:s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78544637.530000001" table:formula="of:=SUM([.E123:.H123])" table:style-name="ce22">
            <text:p><text:s/>78.544.637,53<text:s/></text:p>
          </table:table-cell>
          <table:table-cell office:value-type="string" table:style-name="ce12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44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57">
            <text:p><text:s/>236.415.018,66<text:s/></text:p>
          </table:table-cell>
          <table:table-cell office:value-type="float" office:value="4728300.3577999994" table:formula="of:=SUM([.F116:.F123])" table:style-name="ce57">
            <text:p><text:s/>4.728.300,36<text:s/></text:p>
          </table:table-cell>
          <table:table-cell office:value-type="float" office:value="0" table:formula="of:=SUM([.G116:.G123])" table:style-name="ce57">
            <text:p><text:s/>-<text:s text:c="3"/></text:p>
          </table:table-cell>
          <table:table-cell office:value-type="float" office:value="0" table:formula="of:=SUM([.H116:.H123])" table:style-name="ce57">
            <text:p><text:s/>-<text:s text:c="3"/></text:p>
          </table:table-cell>
          <table:table-cell office:value-type="float" office:value="241143319.0178" table:formula="of:=SUM([.I116:.I123])" table:style-name="ce57">
            <text:p><text:s/>241.143.319,02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7">
            <text:p>2018OB800002</text:p>
          </table:table-cell>
          <table:table-cell office:value-type="date" office:date-value="2018-04-12T00:00:00" table:style-name="ce72">
            <text:p>12/4/2018</text:p>
          </table:table-cell>
          <table:table-cell office:value-type="string" table:style-name="ce73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52000000" table:style-name="ce21">
            <text:p><text:s/>52.000.000,00<text:s/></text:p>
          </table:table-cell>
          <table:table-cell office:value-type="float" office:value="1040000" table:style-name="ce21">
            <text:p><text:s/>1.04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3040000" table:formula="of:=SUM([.E128:.H128])" table:style-name="ce21">
            <text:p><text:s/>53.040.000,00<text:s/></text:p>
          </table:table-cell>
          <table:table-cell office:value-type="string" table:style-name="ce8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2018OB800003</text:p>
          </table:table-cell>
          <table:table-cell office:value-type="date" office:date-value="2018-05-15T00:00:00" table:style-name="ce29">
            <text:p>15/5/2018</text:p>
          </table:table-cell>
          <table:table-cell office:value-type="string" table:style-name="ce30">
            <text:p>DETEN QUÍMICA S/A</text:p>
          </table:table-cell>
          <table:table-cell office:value-type="string" table:style-name="ce18">
            <text:p>BB</text:p>
          </table:table-cell>
          <table:table-cell office:value-type="float" office:value="15808400" table:style-name="ce19">
            <text:p><text:s/>15.808.400,00<text:s/></text:p>
          </table:table-cell>
          <table:table-cell office:value-type="float" office:value="316168" table:style-name="ce19">
            <text:p><text:s/>316.168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6124568" table:formula="of:=SUM([.E129:.H129])" table:style-name="ce19">
            <text:p><text:s/>16.124.568,00<text:s/></text:p>
          </table:table-cell>
          <table:table-cell office:value-type="string" table:style-name="ce12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27">
            <text:p>2018OB800004</text:p>
          </table:table-cell>
          <table:table-cell office:value-type="date" office:date-value="2018-07-09T00:00:00" table:style-name="ce72">
            <text:p>9/7/2018</text:p>
          </table:table-cell>
          <table:table-cell office:value-type="string" table:style-name="ce73">
            <text:p>PLACAS DO BRASIL S/A</text:p>
          </table:table-cell>
          <table:table-cell office:value-type="string" table:style-name="ce18">
            <text:p>BB</text:p>
          </table:table-cell>
          <table:table-cell office:value-type="float" office:value="39500000" table:style-name="ce19">
            <text:p><text:s/>39.500.000,00<text:s/></text:p>
          </table:table-cell>
          <table:table-cell office:value-type="float" office:value="790000" table:style-name="ce19">
            <text:p><text:s/>790.000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0290000" table:style-name="ce19">
            <text:p><text:s/>40.290.000,00<text:s/></text:p>
          </table:table-cell>
          <table:table-cell office:value-type="string" table:style-name="ce12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41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59">
            <text:p><text:s/>107.308.400,00<text:s/></text:p>
          </table:table-cell>
          <table:table-cell office:value-type="float" office:value="2146168" table:formula="of:=SUM([.F128:.F130])" table:style-name="ce59">
            <text:p><text:s/>2.146.168,00<text:s/></text:p>
          </table:table-cell>
          <table:table-cell office:value-type="float" office:value="0" table:formula="of:=SUM([.G128:.G130])" table:style-name="ce59">
            <text:p><text:s/>-<text:s text:c="3"/></text:p>
          </table:table-cell>
          <table:table-cell office:value-type="float" office:value="0" table:formula="of:=SUM([.H128:.H130])" table:style-name="ce59">
            <text:p><text:s/>-<text:s text:c="3"/></text:p>
          </table:table-cell>
          <table:table-cell office:value-type="float" office:value="109454568" table:formula="of:=SUM([.I128:.I130])" table:style-name="ce60">
            <text:p><text:s/>109.454.568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style-name="ce61"/>
          <table:table-cell table:style-name="ce126"/>
          <table:table-cell table:style-name="ce122"/>
          <table:table-cell table:style-name="ce61"/>
          <table:table-cell table:number-columns-repeated="5" table:style-name="ce62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7">
            <text:p><text:s/>2019OB800001</text:p>
          </table:table-cell>
          <table:table-cell office:value-type="date" office:date-value="2019-02-18T00:00:00" table:style-name="ce72">
            <text:p>18/2/2019</text:p>
          </table:table-cell>
          <table:table-cell office:value-type="string" table:style-name="ce73">
            <text:p>PLACAS DO BRASIL S/A</text:p>
          </table:table-cell>
          <table:table-cell office:value-type="string" table:style-name="ce7">
            <text:p>BB</text:p>
          </table:table-cell>
          <table:table-cell office:value-type="float" office:value="29229782.940000001" table:style-name="ce21">
            <text:p><text:s/>29.229.782,94<text:s/></text:p>
          </table:table-cell>
          <table:table-cell office:value-type="float" office:value="584595.66" table:style-name="ce21">
            <text:p><text:s/>584.595,66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814378.600000001" table:formula="of:=SUM([.E135:.H135])" table:style-name="ce21">
            <text:p><text:s/>29.814.378,60<text:s/></text:p>
          </table:table-cell>
          <table:table-cell office:value-type="string" table:style-name="ce8">
            <text:p>4ª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">
            <text:p>2019OB800003</text:p>
          </table:table-cell>
          <table:table-cell office:value-type="date" office:date-value="2019-11-11T00:00:00" table:style-name="ce72">
            <text:p>11/11/2019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4279547.220000001" table:style-name="ce21">
            <text:p><text:s/>14.279.547,22<text:s/></text:p>
          </table:table-cell>
          <table:table-cell office:value-type="float" office:value="285590.94" table:style-name="ce21">
            <text:p><text:s/>285.590,9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4565138.16" table:formula="of:=SUM([.E136:.H136])" table:style-name="ce21">
            <text:p><text:s/>14.565.138,16<text:s/></text:p>
          </table:table-cell>
          <table:table-cell office:value-type="string" table:style-name="ce8">
            <text:p>1ª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5360" table:style-name="ce66"/>
        </table:table-row>
        <table:table-row table:style-name="ro3">
          <table:table-cell office:value-type="string" table:style-name="ce7">
            <text:p>2019OB800004</text:p>
          </table:table-cell>
          <table:table-cell office:value-type="date" office:date-value="2019-11-11T00:00:00" table:style-name="ce72">
            <text:p>11/11/2019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7">
            <text:p>BB</text:p>
          </table:table-cell>
          <table:table-cell office:value-type="float" office:value="13544355.92" table:style-name="ce21">
            <text:p><text:s/>13.544.355,92<text:s/></text:p>
          </table:table-cell>
          <table:table-cell office:value-type="float" office:value="270887.12" table:style-name="ce21">
            <text:p><text:s/>270.887,1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3815243.039999999" table:formula="of:=SUM([.E137:.H137])" table:style-name="ce21">
            <text:p><text:s/>13.815.243,04<text:s/></text:p>
          </table:table-cell>
          <table:table-cell office:value-type="string" table:style-name="ce8">
            <text:p>1ª</text:p>
          </table:table-cell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68"/>
          <table:table-cell table:style-name="ce63"/>
          <table:table-cell table:style-name="ce64"/>
          <table:table-cell table:style-name="ce65"/>
          <table:table-cell table:style-name="ce63"/>
          <table:table-cell table:number-columns-repeated="15360" table:style-name="ce66"/>
        </table:table-row>
        <table:table-row table:style-name="ro1">
          <table:table-cell office:value-type="string" table:number-columns-spanned="4" table:number-rows-spanned="1" table:style-name="ce141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59">
            <text:p><text:s/>57.053.686,08<text:s/></text:p>
          </table:table-cell>
          <table:table-cell office:value-type="float" office:value="1141073.7200000002" table:formula="of:=SUM([.F135:.F137])" table:style-name="ce59">
            <text:p><text:s/>1.141.073,72<text:s/></text:p>
          </table:table-cell>
          <table:table-cell office:value-type="float" office:value="0" table:formula="of:=SUM([.G135:.G137])" table:style-name="ce59">
            <text:p><text:s/>-<text:s text:c="3"/></text:p>
          </table:table-cell>
          <table:table-cell office:value-type="float" office:value="0" table:formula="of:=SUM([.H135:.H137])" table:style-name="ce59">
            <text:p><text:s/>-<text:s text:c="3"/></text:p>
          </table:table-cell>
          <table:table-cell office:value-type="float" office:value="58194759.800000004" table:formula="of:=SUM([.I135:.I137])" table:style-name="ce59">
            <text:p><text:s/>58.194.759,8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style-name="ce69"/>
          <table:table-cell table:number-columns-repeated="2" table:style-name="ce4"/>
          <table:table-cell table:style-name="ce69"/>
          <table:table-cell table:number-columns-repeated="5" table:style-name="ce70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Projeto</text:p>
          </table:table-cell>
          <table:table-cell office:value-type="string" table:style-name="ce6">
            <text:p>2% SUDENE</text:p>
          </table:table-cell>
          <table:table-cell office:value-type="string" table:style-name="ce6">
            <text:p>2% Ag Op</text:p>
          </table:table-cell>
          <table:table-cell office:value-type="string" table:style-name="ce6">
            <text:p>1,5% P&amp;D</text:p>
          </table:table-cell>
          <table:table-cell office:value-type="string" table:style-name="ce6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121">
            <text:p>2020OB800001</text:p>
          </table:table-cell>
          <table:table-cell office:value-type="date" office:date-value="2020-03-03T00:00:00" table:style-name="ce72">
            <text:p>3/3/2020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71">
            <text:p>BB</text:p>
          </table:table-cell>
          <table:table-cell office:value-type="float" office:value="8103276.3600000003" table:style-name="ce21">
            <text:p><text:s/>8.103.276,36<text:s/></text:p>
          </table:table-cell>
          <table:table-cell office:value-type="float" office:value="162065.53" table:style-name="ce21">
            <text:p><text:s/>162.065,5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265341.8900000006" table:formula="of:=SUM([.E142:.H142])" table:style-name="ce21">
            <text:p><text:s/>8.265.341,89<text:s/></text:p>
          </table:table-cell>
          <table:table-cell office:value-type="string" table:style-name="ce74">
            <text:p>2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02</text:p>
          </table:table-cell>
          <table:table-cell office:value-type="date" office:date-value="2020-03-03T00:00:00" table:style-name="ce72">
            <text:p>3/3/2020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71">
            <text:p>BB</text:p>
          </table:table-cell>
          <table:table-cell office:value-type="float" office:value="4798767.68" table:style-name="ce21">
            <text:p><text:s/>4.798.767,68<text:s/></text:p>
          </table:table-cell>
          <table:table-cell office:value-type="float" office:value="95975.35" table:style-name="ce21">
            <text:p><text:s/>95.975,3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894743.0299999993" table:formula="of:=SUM([.E143:.H143])" table:style-name="ce21">
            <text:p><text:s/>4.894.743,03<text:s/></text:p>
          </table:table-cell>
          <table:table-cell office:value-type="string" table:style-name="ce74">
            <text:p>2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03</text:p>
          </table:table-cell>
          <table:table-cell office:value-type="date" office:date-value="2020-04-29T00:00:00" table:style-name="ce72">
            <text:p>29/4/2020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71">
            <text:p>BB</text:p>
          </table:table-cell>
          <table:table-cell office:value-type="float" office:value="6458271.6799999997" table:style-name="ce21">
            <text:p><text:s/>6.458.271,68<text:s/></text:p>
          </table:table-cell>
          <table:table-cell office:value-type="float" office:value="129165.43" table:style-name="ce21">
            <text:p><text:s/>129.165,43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587437.1099999994" table:formula="of:=SUM([.E144:.H144])" table:style-name="ce21">
            <text:p><text:s/>6.587.437,11<text:s/></text:p>
          </table:table-cell>
          <table:table-cell office:value-type="string" table:style-name="ce74">
            <text:p>3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04</text:p>
          </table:table-cell>
          <table:table-cell office:value-type="date" office:date-value="2020-04-29T00:00:00" table:style-name="ce72">
            <text:p>29/4/2020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71">
            <text:p>BB</text:p>
          </table:table-cell>
          <table:table-cell office:value-type="float" office:value="9283704.4199999999" table:style-name="ce21">
            <text:p><text:s/>9.283.704,42<text:s/></text:p>
          </table:table-cell>
          <table:table-cell office:value-type="float" office:value="185674.09" table:style-name="ce21">
            <text:p><text:s/>185.674,0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9469378.5099999998" table:formula="of:=SUM([.E145:.H145])" table:style-name="ce21">
            <text:p><text:s/>9.469.378,51<text:s/></text:p>
          </table:table-cell>
          <table:table-cell office:value-type="string" table:style-name="ce74">
            <text:p>3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05</text:p>
          </table:table-cell>
          <table:table-cell office:value-type="date" office:date-value="2020-08-12T00:00:00" table:style-name="ce72">
            <text:p>12/8/2020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119">
            <text:p>BB</text:p>
          </table:table-cell>
          <table:table-cell office:value-type="float" office:value="442945.84" table:style-name="ce21">
            <text:p><text:s/>442.945,84<text:s/></text:p>
          </table:table-cell>
          <table:table-cell office:value-type="float" office:value="8858.92" table:style-name="ce21">
            <text:p><text:s/>8.858,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51804.76" table:formula="of:=SUM([.E146:.H146])" table:style-name="ce21">
            <text:p><text:s/>451.804,76<text:s/></text:p>
          </table:table-cell>
          <table:table-cell office:value-type="string" table:style-name="ce74">
            <text:p>4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06</text:p>
          </table:table-cell>
          <table:table-cell office:value-type="date" office:date-value="2020-08-12T00:00:00" table:style-name="ce72">
            <text:p>12/8/2020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119">
            <text:p>BB</text:p>
          </table:table-cell>
          <table:table-cell office:value-type="float" office:value="4138815.59" table:style-name="ce21">
            <text:p><text:s/>4.138.815,59<text:s/></text:p>
          </table:table-cell>
          <table:table-cell office:value-type="float" office:value="82776.31" table:style-name="ce21">
            <text:p><text:s/>82.776,3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4221591.8999999994" table:formula="of:=SUM([.E147:.H147])" table:style-name="ce21">
            <text:p><text:s/>4.221.591,90<text:s/></text:p>
          </table:table-cell>
          <table:table-cell office:value-type="string" table:style-name="ce74">
            <text:p>4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21">
            <text:p>2020OB800007</text:p>
          </table:table-cell>
          <table:table-cell office:value-type="date" office:date-value="2020-11-12T00:00:00" table:style-name="ce72">
            <text:p>12/11/2020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121">
            <text:p>BB</text:p>
          </table:table-cell>
          <table:table-cell office:value-type="float" office:value="20680671.93" table:style-name="ce21">
            <text:p><text:s/>20.680.671,93<text:s/></text:p>
          </table:table-cell>
          <table:table-cell office:value-type="float" office:value="413613.44" table:style-name="ce21">
            <text:p><text:s/>413.613,4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094285.370000001" table:formula="of:=SUM([.E148:.H148])" table:style-name="ce21">
            <text:p><text:s/>21.094.285,37<text:s/></text:p>
          </table:table-cell>
          <table:table-cell office:value-type="string" table:style-name="ce74">
            <text:p>5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21">
            <text:p>2020OB800008</text:p>
          </table:table-cell>
          <table:table-cell office:value-type="date" office:date-value="2020-11-12T00:00:00" table:style-name="ce72">
            <text:p>12/11/2020</text:p>
          </table:table-cell>
          <table:table-cell office:value-type="string" table:style-name="ce73">
            <text:p>VILA PIAUI 1 EMPREENDIMENTOS E PARTICIPACOES S A</text:p>
          </table:table-cell>
          <table:table-cell office:value-type="string" table:style-name="ce121">
            <text:p>BB</text:p>
          </table:table-cell>
          <table:table-cell office:value-type="float" office:value="31567549.870000001" table:style-name="ce21">
            <text:p><text:s/>31.567.549,87<text:s/></text:p>
          </table:table-cell>
          <table:table-cell office:value-type="float" office:value="631351" table:style-name="ce21">
            <text:p><text:s/>631.35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198900.870000001" table:formula="of:=SUM([.E149:.H149])" table:style-name="ce21">
            <text:p><text:s/>32.198.900,87<text:s/></text:p>
          </table:table-cell>
          <table:table-cell office:value-type="string" table:style-name="ce74">
            <text:p>6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21">
            <text:p>2020OB800009</text:p>
          </table:table-cell>
          <table:table-cell office:value-type="date" office:date-value="2020-11-12T00:00:00" table:style-name="ce72">
            <text:p>12/11/2020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121">
            <text:p>BB</text:p>
          </table:table-cell>
          <table:table-cell office:value-type="float" office:value="23615211.109999999" table:style-name="ce21">
            <text:p><text:s/>23.615.211,11<text:s/></text:p>
          </table:table-cell>
          <table:table-cell office:value-type="float" office:value="472304.22" table:style-name="ce21">
            <text:p><text:s/>472.304,2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4087515.329999998" table:formula="of:=SUM([.E150:.H150])" table:style-name="ce21">
            <text:p><text:s/>24.087.515,33<text:s/></text:p>
          </table:table-cell>
          <table:table-cell office:value-type="string" table:style-name="ce74">
            <text:p>5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21">
            <text:p>2020OB800010</text:p>
          </table:table-cell>
          <table:table-cell office:value-type="date" office:date-value="2020-11-12T00:00:00" table:style-name="ce72">
            <text:p>12/11/2020</text:p>
          </table:table-cell>
          <table:table-cell office:value-type="string" table:style-name="ce73">
            <text:p>VILA PIAUI 2 EMPREENDIMENTOS E PARTICIPACOES S A</text:p>
          </table:table-cell>
          <table:table-cell office:value-type="string" table:style-name="ce121">
            <text:p>BB</text:p>
          </table:table-cell>
          <table:table-cell office:value-type="float" office:value="31567549.870000001" table:style-name="ce21">
            <text:p><text:s/>31.567.549,87<text:s/></text:p>
          </table:table-cell>
          <table:table-cell office:value-type="float" office:value="631351" table:style-name="ce21">
            <text:p><text:s/>631.351,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2198900.870000001" table:formula="of:=SUM([.E151:.H151])" table:style-name="ce21">
            <text:p><text:s/>32.198.900,87<text:s/></text:p>
          </table:table-cell>
          <table:table-cell office:value-type="string" table:style-name="ce74">
            <text:p>6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1">
            <text:p>2020OB800011</text:p>
          </table:table-cell>
          <table:table-cell office:value-type="date" office:date-value="2020-11-12T00:00:00" table:style-name="ce72">
            <text:p>12/11/2020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21">
            <text:p>BB</text:p>
          </table:table-cell>
          <table:table-cell office:value-type="float" office:value="105116695.73999999" table:style-name="ce21">
            <text:p><text:s/>105.116.695,74<text:s/></text:p>
          </table:table-cell>
          <table:table-cell office:value-type="float" office:value="2102333.91" table:style-name="ce21">
            <text:p><text:s/>2.102.333,9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7219029.64999999" table:formula="of:=SUM([.E152:.H152])" table:style-name="ce21">
            <text:p><text:s/>107.219.029,65<text:s/></text:p>
          </table:table-cell>
          <table:table-cell office:value-type="string" table:style-name="ce74">
            <text:p>1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5">
            <text:p>2020OB800012</text:p>
          </table:table-cell>
          <table:table-cell office:value-type="date" office:date-value="2020-11-26T00:00:00" table:style-name="ce72">
            <text:p>26/11/2020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21">
            <text:p>BB</text:p>
          </table:table-cell>
          <table:table-cell office:value-type="float" office:value="37312882.509999998" table:style-name="ce21">
            <text:p><text:s/>37.312.882,51<text:s/></text:p>
          </table:table-cell>
          <table:table-cell office:value-type="float" office:value="746257.65" table:style-name="ce21">
            <text:p><text:s/>746.257,6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38059140.159999996" table:formula="of:=SUM([.E153:.H153])" table:style-name="ce21">
            <text:p><text:s/>38.059.140,16<text:s/></text:p>
          </table:table-cell>
          <table:table-cell office:value-type="string" table:style-name="ce74">
            <text:p>2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3">
          <table:table-cell office:value-type="string" table:style-name="ce128">
            <text:p>2020OB800013</text:p>
          </table:table-cell>
          <table:table-cell office:value-type="date" office:date-value="2020-12-24T00:00:00" table:style-name="ce72">
            <text:p>24/12/2020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28">
            <text:p>BB</text:p>
          </table:table-cell>
          <table:table-cell office:value-type="float" office:value="44547574.609999999" table:style-name="ce21">
            <text:p><text:s/>44.547.574,61<text:s/></text:p>
          </table:table-cell>
          <table:table-cell office:value-type="float" office:value="890951.49" table:style-name="ce21">
            <text:p><text:s/>890.951,49<text:s/></text:p>
          </table:table-cell>
          <table:table-cell table:number-columns-repeated="2" table:style-name="ce16"/>
          <table:table-cell office:value-type="float" office:value="45438526.100000001" table:formula="of:=SUM([.E154:.H154])" table:style-name="ce21">
            <text:p><text:s/>45.438.526,10<text:s/></text:p>
          </table:table-cell>
          <table:table-cell office:value-type="string" table:style-name="ce74">
            <text:p>3ª</text:p>
          </table:table-cell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2" table:style-name="ce66"/>
          <table:table-cell table:number-columns-repeated="2" table:style-name="ce67"/>
          <table:table-cell table:style-name="ce66"/>
          <table:table-cell table:style-name="ce78"/>
          <table:table-cell table:style-name="ce75"/>
          <table:table-cell table:style-name="ce76"/>
          <table:table-cell table:style-name="ce77"/>
          <table:table-cell table:style-name="ce75"/>
          <table:table-cell table:number-columns-repeated="15360" table:style-name="ce66"/>
        </table:table-row>
        <table:table-row table:style-name="ro1">
          <table:table-cell office:value-type="string" table:number-columns-spanned="4" table:number-rows-spanned="1" table:style-name="ce141">
            <text:p>Total 2020</text:p>
          </table:table-cell>
          <table:covered-table-cell table:number-columns-repeated="3"/>
          <table:table-cell office:value-type="float" office:value="327633917.20999998" table:formula="of:=SUM([.E142:.E154])" table:style-name="ce79">
            <text:p><text:s/>327.633.917,21<text:s/></text:p>
          </table:table-cell>
          <table:table-cell office:value-type="float" office:value="6552678.3400000008" table:formula="of:=SUM([.F142:.F154])" table:style-name="ce79">
            <text:p><text:s/>6.552.678,34<text:s/></text:p>
          </table:table-cell>
          <table:table-cell office:value-type="float" office:value="0" table:formula="of:=SUM([.G142:.G154])" table:style-name="ce79">
            <text:p><text:s/>-<text:s text:c="3"/></text:p>
          </table:table-cell>
          <table:table-cell office:value-type="float" office:value="0" table:formula="of:=SUM([.H142:.H154])" table:style-name="ce79">
            <text:p><text:s/>-<text:s text:c="3"/></text:p>
          </table:table-cell>
          <table:table-cell office:value-type="float" office:value="334186595.55000007" table:formula="of:=SUM([.I142:.I154])" table:style-name="ce79">
            <text:p><text:s/>334.186.595,55<text:s/></text:p>
          </table:table-cell>
          <table:table-cell table:number-columns-repeated="16375" table:style-name="ce80"/>
        </table:table-row>
        <table:table-row table:style-name="ro1">
          <table:table-cell table:number-columns-repeated="4" table:style-name="ce61"/>
          <table:table-cell table:number-columns-repeated="5" table:style-name="ce62"/>
          <table:table-cell table:number-columns-repeated="16375" table:style-name="ce80"/>
        </table:table-row>
        <table:table-row table:style-name="ro2">
          <table:table-cell office:value-type="string" table:number-columns-spanned="1" table:number-rows-spanned="2" table:style-name="ce136">
            <text:p>Documento</text:p>
          </table:table-cell>
          <table:table-cell office:value-type="string" table:number-columns-spanned="1" table:number-rows-spanned="2" table:style-name="ce136">
            <text:p>Data</text:p>
          </table:table-cell>
          <table:table-cell office:value-type="string" table:number-columns-spanned="1" table:number-rows-spanned="2" table:style-name="ce136">
            <text:p>Empresa</text:p>
          </table:table-cell>
          <table:table-cell office:value-type="string" table:number-columns-spanned="1" table:number-rows-spanned="2" table:style-name="ce139">
            <text:p>Agente Operador</text:p>
          </table:table-cell>
          <table:table-cell office:value-type="string" table:number-columns-spanned="5" table:number-rows-spanned="1" table:style-name="ce140">
            <text:p>Valor</text:p>
          </table:table-cell>
          <table:covered-table-cell table:number-columns-repeated="4"/>
          <table:table-cell office:value-type="string" table:number-columns-spanned="1" table:number-rows-spanned="2" table:style-name="ce136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29">
            <text:p>Projeto</text:p>
          </table:table-cell>
          <table:table-cell office:value-type="string" table:style-name="ce129">
            <text:p>2% SUDENE</text:p>
          </table:table-cell>
          <table:table-cell office:value-type="string" table:style-name="ce129">
            <text:p>2% Ag Op</text:p>
          </table:table-cell>
          <table:table-cell office:value-type="string" table:style-name="ce129">
            <text:p>1,5% P&amp;D</text:p>
          </table:table-cell>
          <table:table-cell office:value-type="string" table:style-name="ce129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1">
            <text:p>2021OB800001</text:p>
          </table:table-cell>
          <table:table-cell office:value-type="date" office:date-value="2021-02-04T00:00:00" table:style-name="ce72">
            <text:p>4/2/2021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31">
            <text:p>BB</text:p>
          </table:table-cell>
          <table:table-cell office:value-type="float" office:value="21149995.989999998" table:style-name="ce21">
            <text:p><text:s/>21.149.995,99<text:s/></text:p>
          </table:table-cell>
          <table:table-cell office:value-type="float" office:value="422999.92" table:style-name="ce21">
            <text:p><text:s/>422.999,92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1572995.91" table:formula="of:=SUM([.E159:.H159])" table:style-name="ce21">
            <text:p><text:s/>21.572.995,91<text:s/></text:p>
          </table:table-cell>
          <table:table-cell office:value-type="string" table:style-name="ce74">
            <text:p>4ª</text:p>
          </table:table-cell>
          <table:table-cell table:number-columns-repeated="1015" table:style-name="ce80"/>
          <table:table-cell table:number-columns-repeated="15359" table:style-name="ce114"/>
        </table:table-row>
        <table:table-row table:style-name="ro1">
          <table:table-cell office:value-type="string" table:style-name="ce130">
            <text:p>2021OB800002</text:p>
          </table:table-cell>
          <table:table-cell office:value-type="date" office:date-value="2021-02-26T00:00:00" table:style-name="ce72">
            <text:p>26/2/2021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30">
            <text:p>BB</text:p>
          </table:table-cell>
          <table:table-cell office:value-type="float" office:value="5497253.5300000003" table:style-name="ce21">
            <text:p><text:s/>5.497.253,53<text:s/></text:p>
          </table:table-cell>
          <table:table-cell office:value-type="float" office:value="109945.07" table:style-name="ce21">
            <text:p><text:s/>109.945,07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607198.6000000006" table:formula="of:=SUM([.E160:.H160])" table:style-name="ce21">
            <text:p><text:s/>5.607.198,60<text:s/></text:p>
          </table:table-cell>
          <table:table-cell office:value-type="string" table:style-name="ce74">
            <text:p>5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3">
            <text:p>2021OB800003</text:p>
          </table:table-cell>
          <table:table-cell office:value-type="date" office:date-value="2021-04-06T00:00:00" table:style-name="ce72">
            <text:p>6/4/2021</text:p>
          </table:table-cell>
          <table:table-cell office:value-type="string" table:style-name="ce73">
            <text:p>VILA ESPÍRITO SANTO II EMPREENDIMENTOS E PARTICIPAÇÕES S.A.</text:p>
          </table:table-cell>
          <table:table-cell office:value-type="string" table:style-name="ce132">
            <text:p>BB</text:p>
          </table:table-cell>
          <table:table-cell office:value-type="float" office:value="19807254.219999999" table:style-name="ce21">
            <text:p><text:s/>19.807.254,22<text:s/></text:p>
          </table:table-cell>
          <table:table-cell office:value-type="float" office:value="396145.08" table:style-name="ce16">
            <text:p><text:s/>396.145,08<text:s/></text:p>
          </table:table-cell>
          <table:table-cell table:number-columns-repeated="2" table:style-name="ce16"/>
          <table:table-cell office:value-type="float" office:value="20203399.299999997" table:formula="of:=SUM([.E161:.H161])" table:style-name="ce21">
            <text:p><text:s/>20.203.399,30<text:s/></text:p>
          </table:table-cell>
          <table:table-cell office:value-type="string" table:style-name="ce7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3">
            <text:p>2021OB800004</text:p>
          </table:table-cell>
          <table:table-cell office:value-type="date" office:date-value="2021-04-06T00:00:00" table:style-name="ce72">
            <text:p>6/4/2021</text:p>
          </table:table-cell>
          <table:table-cell office:value-type="string" table:style-name="ce73">
            <text:p>VILA ESPÍRITO SANTO I EMPREENDIMENTOS E PARTICIPAÇÕES S.A.</text:p>
          </table:table-cell>
          <table:table-cell office:value-type="string" table:style-name="ce132">
            <text:p>BB</text:p>
          </table:table-cell>
          <table:table-cell office:value-type="float" office:value="70157041.590000004" table:style-name="ce21">
            <text:p><text:s/>70.157.041,59<text:s/></text:p>
          </table:table-cell>
          <table:table-cell office:value-type="float" office:value="1403140.83" table:style-name="ce21">
            <text:p><text:s/>1.403.140,83<text:s/></text:p>
          </table:table-cell>
          <table:table-cell table:number-columns-repeated="2" table:style-name="ce16"/>
          <table:table-cell office:value-type="float" office:value="71560182.420000002" table:formula="of:=SUM([.E162:.H162])" table:style-name="ce21">
            <text:p><text:s/>71.560.182,42<text:s/></text:p>
          </table:table-cell>
          <table:table-cell office:value-type="string" table:style-name="ce7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3">
            <text:p>2021OB800005</text:p>
          </table:table-cell>
          <table:table-cell office:value-type="date" office:date-value="2021-04-06T00:00:00" table:style-name="ce72">
            <text:p>6/4/2021</text:p>
          </table:table-cell>
          <table:table-cell office:value-type="string" table:style-name="ce73">
            <text:p>VILA ALAGOAS II EMPREENDIMENTOS E PARTICIPAÇÕES S.A.</text:p>
          </table:table-cell>
          <table:table-cell office:value-type="string" table:style-name="ce132">
            <text:p>BB</text:p>
          </table:table-cell>
          <table:table-cell office:value-type="float" office:value="15891285.35" table:style-name="ce21">
            <text:p><text:s/>15.891.285,35<text:s/></text:p>
          </table:table-cell>
          <table:table-cell office:value-type="float" office:value="317825.71000000002" table:style-name="ce21">
            <text:p><text:s/>317.825,71<text:s/></text:p>
          </table:table-cell>
          <table:table-cell table:number-columns-repeated="2" table:style-name="ce16"/>
          <table:table-cell office:value-type="float" office:value="16209111.060000001" table:formula="of:=SUM([.E163:.H163])" table:style-name="ce21">
            <text:p><text:s/>16.209.111,06<text:s/></text:p>
          </table:table-cell>
          <table:table-cell office:value-type="string" table:style-name="ce7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35">
            <text:p>2021OB800006</text:p>
          </table:table-cell>
          <table:table-cell office:value-type="date" office:date-value="2021-05-20T00:00:00" table:style-name="ce72">
            <text:p>20/5/2021</text:p>
          </table:table-cell>
          <table:table-cell office:value-type="string" table:style-name="ce73">
            <text:p>VENTOS DE SÃO FERNANDO IV ENERGIA S.A.</text:p>
          </table:table-cell>
          <table:table-cell office:value-type="string" table:style-name="ce135">
            <text:p>BB</text:p>
          </table:table-cell>
          <table:table-cell office:value-type="float" office:value="15048036.82" table:style-name="ce21">
            <text:p><text:s/>15.048.036,82<text:s/></text:p>
          </table:table-cell>
          <table:table-cell office:value-type="float" office:value="300960.74" table:style-name="ce21">
            <text:p><text:s/>300.960,74<text:s/></text:p>
          </table:table-cell>
          <table:table-cell table:number-columns-repeated="2" table:style-name="ce16"/>
          <table:table-cell office:value-type="float" office:value="15348997.560000001" table:formula="of:=SUM([.E164:.H164])" table:style-name="ce21">
            <text:p><text:s/>15.348.997,56<text:s/></text:p>
          </table:table-cell>
          <table:table-cell office:value-type="string" table:style-name="ce74">
            <text:p>6ª</text:p>
          </table:table-cell>
          <table:table-cell table:number-columns-repeated="1015" table:style-name="ce80"/>
          <table:table-cell table:number-columns-repeated="15359" table:style-name="ce114"/>
        </table:table-row>
        <table:table-row table:style-name="ro1">
          <table:table-cell office:value-type="string" table:number-columns-spanned="4" table:number-rows-spanned="1" table:style-name="ce141">
            <text:p>Total 2021</text:p>
          </table:table-cell>
          <table:covered-table-cell table:number-columns-repeated="3"/>
          <table:table-cell office:value-type="float" office:value="147550867.5" table:formula="of:=SUM([.E159:.E164])" table:style-name="ce79">
            <text:p><text:s/>147.550.867,50<text:s/></text:p>
          </table:table-cell>
          <table:table-cell office:value-type="float" office:value="2951017.3500000006" table:formula="of:=SUM([.F159:.F164])" table:style-name="ce79">
            <text:p><text:s/>2.951.017,35<text:s/></text:p>
          </table:table-cell>
          <table:table-cell office:value-type="float" office:value="0" table:formula="of:=SUM([.G159:.G160])" table:style-name="ce79">
            <text:p><text:s/>-<text:s text:c="3"/></text:p>
          </table:table-cell>
          <table:table-cell office:value-type="float" office:value="0" table:formula="of:=SUM([.H159:.H160])" table:style-name="ce79">
            <text:p><text:s/>-<text:s text:c="3"/></text:p>
          </table:table-cell>
          <table:table-cell office:value-type="float" office:value="150501884.84999999" table:formula="of:=SUM([.I159:.I164])" table:style-name="ce79">
            <text:p><text:s/>150.501.884,85<text:s/></text:p>
          </table:table-cell>
          <table:table-cell table:style-name="ce80"/>
          <table:table-cell table:number-columns-repeated="1015" table:style-name="ce2"/>
          <table:table-cell table:number-columns-repeated="15359"/>
        </table:table-row>
        <table:table-row table:style-name="ro4">
          <table:table-cell table:number-columns-spanned="3" table:number-rows-spanned="1" table:style-name="ce145"/>
          <table:covered-table-cell table:number-columns-repeated="2"/>
          <table:table-cell table:number-columns-repeated="1022" table:style-name="ce2"/>
          <table:table-cell table:number-columns-repeated="15359"/>
        </table:table-row>
        <table:table-row table:style-name="ro4">
          <table:table-cell table:style-name="ce2"/>
          <table:table-cell table:style-name="ce127"/>
          <table:table-cell table:style-name="ce84"/>
          <table:table-cell office:value-type="string" table:style-name="ce81">
            <text:p>Total</text:p>
          </table:table-cell>
          <table:table-cell office:value-type="float" office:value="7988531715.1999998" table:formula="of:=[.E10]+[.E20]+[.E32]+[.E37]+[.E43]+[.E49]+[.E82]+[.E100]+[.E112]+[.E124]+[.E131]+[.E138]+[.E155]+[.E165]" table:style-name="ce82">
            <text:p><text:s/>7.988.531.715,20<text:s/></text:p>
          </table:table-cell>
          <table:table-cell office:value-type="float" office:value="159770634.25480002" table:formula="of:=[.F10]+[.F20]+[.F32]+[.F37]+[.F43]+[.F49]+[.F82]+[.F100]+[.F112]+[.F124]+[.F131]+[.F138]+[.F155]+[.F165]" table:style-name="ce82">
            <text:p><text:s/>159.770.634,25<text:s/></text:p>
          </table:table-cell>
          <table:table-cell office:value-type="float" office:value="74069405.131137446" table:formula="of:=[.G10]+[.G20]+[.G32]+[.G37]+[.G43]+[.G49]+[.G82]+[.G100]+[.G112]+[.G124]+[.G131]+[.G138]+[.G155]+[.G165]" table:style-name="ce82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55]+[.H165]" table:style-name="ce82">
            <text:p><text:s/>55.552.053,85<text:s/></text:p>
          </table:table-cell>
          <table:table-cell office:value-type="float" office:value="8277923808.4314013" table:formula="of:=[.I10]+[.I20]+[.I32]+[.I37]+[.I43]+[.I49]+[.I82]+[.I100]+[.I112]+[.I124]+[.I131]+[.I138]+[.I155]+[.I165]" table:style-name="ce82">
            <text:p><text:s/>8.277.923.808,43<text:s/></text:p>
          </table:table-cell>
          <table:table-cell table:number-columns-repeated="1016" table:style-name="ce2"/>
          <table:table-cell table:number-columns-repeated="15359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2"/>
          <table:table-cell table:style-name="ce127"/>
          <table:table-cell table:style-name="ce84"/>
          <table:table-cell table:style-name="ce2"/>
          <table:table-cell table:number-columns-repeated="2" table:style-name="ce54"/>
          <table:table-cell table:number-columns-repeated="1019" table:style-name="ce2"/>
          <table:table-cell table:number-columns-repeated="15359"/>
        </table:table-row>
        <table:table-row table:number-rows-repeated="1048405" table:style-name="ro1">
          <table:table-cell table:number-columns-repeated="16384"/>
        </table:table-row>
      </table:table>
      <table:table table:name="Por_Empresa" table:style-name="ta1">
        <table:table-column table:style-name="co14" table:default-cell-style-name="ce83"/>
        <table:table-column table:style-name="co15" table:default-cell-style-name="ce83"/>
        <table:table-column table:style-name="co16" table:default-cell-style-name="ce83"/>
        <table:table-column table:style-name="co17" table:default-cell-style-name="ce83"/>
        <table:table-column table:style-name="co18" table:default-cell-style-name="ce83"/>
        <table:table-column table:style-name="co19" table:default-cell-style-name="ce83"/>
        <table:table-column table:style-name="co20" table:default-cell-style-name="ce83"/>
        <table:table-column table:style-name="co21" table:default-cell-style-name="ce83"/>
        <table:table-column table:style-name="co19" table:default-cell-style-name="ce83"/>
        <table:table-column table:style-name="co22" table:default-cell-style-name="ce83"/>
        <table:table-column table:style-name="co21" table:number-columns-repeated="6" table:default-cell-style-name="ce83"/>
        <table:table-column table:style-name="co21" table:default-cell-style-name="ce84"/>
        <table:table-column table:style-name="co23" table:default-cell-style-name="ce83"/>
        <table:table-column table:style-name="co24" table:default-cell-style-name="ce83"/>
        <table:table-column table:style-name="co5" table:default-cell-style-name="ce83"/>
        <table:table-column table:style-name="co13" table:default-cell-style-name="ce84"/>
        <table:table-column table:style-name="co15" table:default-cell-style-name="ce84"/>
        <table:table-column table:style-name="co13" table:number-columns-repeated="1004" table:default-cell-style-name="ce84"/>
        <table:table-column table:style-name="co13" table:number-columns-repeated="15358" table:default-cell-style-name="ce1"/>
        <table:table-row table:style-name="ro5">
          <table:table-cell office:value-type="string" table:number-columns-spanned="20" table:number-rows-spanned="1" table:style-name="ce138">
            <text:p>SUPERINTENDÊNCIA DO DESENVOLVIMENTO DO NORDESTE - SUDENE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138">
            <text:p>FUNDO DE DESENVOLVIMENTO DO NORDESTE - FDNE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office:value-type="string" table:number-columns-spanned="20" table:number-rows-spanned="1" table:style-name="ce138">
            <text:p>HISTÓRICO DE LIBERAÇÕES</text:p>
          </table:table-cell>
          <table:covered-table-cell table:number-columns-repeated="19"/>
          <table:table-cell table:number-columns-repeated="16364"/>
        </table:table-row>
        <table:table-row table:style-name="ro5">
          <table:table-cell table:number-columns-repeated="16" table:style-name="ce83"/>
          <table:table-cell table:style-name="ce84"/>
          <table:table-cell table:style-name="ce85"/>
          <table:table-cell table:number-columns-repeated="2" table:style-name="ce83"/>
          <table:table-cell table:number-columns-repeated="16364"/>
        </table:table-row>
        <table:table-row table:style-name="ro5">
          <table:table-cell office:value-type="string" office:string-value="Posição em 30/04/2021" table:formula="of:=[Liberações.A4]" table:style-name="ce118">
            <text:p>Posição em 30/04/2021</text:p>
          </table:table-cell>
          <table:table-cell table:style-name="ce86"/>
          <table:table-cell table:number-columns-repeated="14" table:style-name="ce83"/>
          <table:table-cell table:style-name="ce84"/>
          <table:table-cell table:style-name="ce85"/>
          <table:table-cell table:style-name="ce87"/>
          <table:table-cell office:value-type="string" table:style-name="ce87">
            <text:p>(R$ 1,00)</text:p>
          </table:table-cell>
          <table:table-cell table:number-columns-repeated="16364"/>
        </table:table-row>
        <table:table-row table:style-name="ro5">
          <table:table-cell office:value-type="string" table:number-columns-spanned="1" table:number-rows-spanned="2" table:style-name="ce147">
            <text:p>Empresas</text:p>
          </table:table-cell>
          <table:table-cell office:value-type="string" table:number-columns-spanned="1" table:number-rows-spanned="2" table:style-name="ce147">
            <text:p>UF</text:p>
          </table:table-cell>
          <table:table-cell office:value-type="string" table:number-columns-spanned="1" table:number-rows-spanned="2" table:style-name="ce147">
            <text:p>Participação FDNE</text:p>
          </table:table-cell>
          <table:table-cell office:value-type="string" table:number-columns-spanned="16" table:number-rows-spanned="1" table:style-name="ce148">
            <text:p>Liberações Empresa</text:p>
          </table:table-cell>
          <table:covered-table-cell table:number-columns-repeated="15"/>
          <table:table-cell office:value-type="string" table:number-columns-spanned="1" table:number-rows-spanned="2" table:style-name="ce149">
            <text:p>A Liberar</text:p>
          </table:table-cell>
          <table:table-cell table:number-columns-repeated="16364"/>
        </table:table-row>
        <table:table-row table:style-name="ro5">
          <table:covered-table-cell/>
          <table:covered-table-cell/>
          <table:covered-table-cell/>
          <table:table-cell office:value-type="float" office:value="2008" table:style-name="ce88">
            <text:p>2008</text:p>
          </table:table-cell>
          <table:table-cell office:value-type="float" office:value="2009" table:style-name="ce89">
            <text:p>2009</text:p>
          </table:table-cell>
          <table:table-cell office:value-type="float" office:value="2010" table:style-name="ce89">
            <text:p>2010</text:p>
          </table:table-cell>
          <table:table-cell office:value-type="float" office:value="2011" table:style-name="ce89">
            <text:p>2011</text:p>
          </table:table-cell>
          <table:table-cell office:value-type="float" office:value="2012" table:style-name="ce89">
            <text:p>2012</text:p>
          </table:table-cell>
          <table:table-cell office:value-type="float" office:value="2013" table:style-name="ce89">
            <text:p>2013</text:p>
          </table:table-cell>
          <table:table-cell office:value-type="float" office:value="2014" table:style-name="ce89">
            <text:p>2014</text:p>
          </table:table-cell>
          <table:table-cell office:value-type="float" office:value="2015" table:style-name="ce89">
            <text:p>2015</text:p>
          </table:table-cell>
          <table:table-cell office:value-type="string" table:style-name="ce89">
            <text:p>2016</text:p>
          </table:table-cell>
          <table:table-cell office:value-type="string" table:style-name="ce89">
            <text:p>2017</text:p>
          </table:table-cell>
          <table:table-cell office:value-type="string" table:style-name="ce89">
            <text:p>2018</text:p>
          </table:table-cell>
          <table:table-cell office:value-type="string" table:style-name="ce89">
            <text:p>2019</text:p>
          </table:table-cell>
          <table:table-cell office:value-type="string" table:style-name="ce89">
            <text:p>2020</text:p>
          </table:table-cell>
          <table:table-cell office:value-type="string" table:style-name="ce89">
            <text:p>2021</text:p>
          </table:table-cell>
          <table:table-cell office:value-type="string" table:style-name="ce90">
            <text:p>Total</text:p>
          </table:table-cell>
          <table:table-cell office:value-type="string" table:style-name="ce91">
            <text:p>%</text:p>
          </table:table-cell>
          <table:covered-table-cell/>
          <table:table-cell table:number-columns-repeated="16364"/>
        </table:table-row>
        <table:table-row table:style-name="ro5">
          <table:table-cell office:value-type="string" table:style-name="ce25">
            <text:p>PORCELANATTI REVESTIMENTOS CERÂMICOS S/A</text:p>
          </table:table-cell>
          <table:table-cell office:value-type="string" table:style-name="ce7">
            <text:p>RN</text:p>
          </table:table-cell>
          <table:table-cell office:value-type="float" office:value="47987358" table:style-name="ce92">
            <text:p><text:s/>47.987.358,00<text:s/></text:p>
          </table:table-cell>
          <table:table-cell office:value-type="float" office:value="26420000" table:style-name="ce93">
            <text:p><text:s/>26.42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1567358" table:style-name="ce94">
            <text:p><text:s/>21.567.358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47987358" table:formula="of:=SUM([.D8:.Q8])" table:style-name="ce95">
            <text:p><text:s/>47.987.358,00<text:s/></text:p>
          </table:table-cell>
          <table:table-cell office:value-type="percentage" office:value="1" table:formula="of:=[.R8]/[.C8]" table:style-name="ce96">
            <text:p>100,00%</text:p>
          </table:table-cell>
          <table:table-cell office:value-type="float" office:value="0" table:formula="of:=[.C8]-[.R8]" table:style-name="ce97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EÓLICA PARACURU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60352043.490000002" table:style-name="ce32">
            <text:p><text:s/>60.352.043,49<text:s/></text:p>
          </table:table-cell>
          <table:table-cell office:value-type="float" office:value="44139612.490000002" table:style-name="ce19">
            <text:p><text:s/>44.139.612,4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6212431" table:style-name="ce98">
            <text:p><text:s/>16.212.431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60352043.490000002" table:formula="of:=SUM([.D9:.Q9])" table:style-name="ce95">
            <text:p><text:s/>60.352.043,49<text:s/></text:p>
          </table:table-cell>
          <table:table-cell office:value-type="percentage" office:value="1" table:formula="of:=[.R9]/[.C9]" table:style-name="ce100">
            <text:p>100,00%</text:p>
          </table:table-cell>
          <table:table-cell office:value-type="float" office:value="0" table:formula="of:=[.C9]-[.R9]" table:style-name="ce20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ÓLICA SIIF CINCO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9580836" table:style-name="ce92">
            <text:p><text:s/>59.580.836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59580836" table:style-name="ce92">
            <text:p><text:s/>59.580.836,00<text:s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59580836" table:formula="of:=SUM([.D10:.Q10])" table:style-name="ce95">
            <text:p><text:s/>59.580.836,00<text:s/></text:p>
          </table:table-cell>
          <table:table-cell office:value-type="percentage" office:value="1" table:formula="of:=[.R10]/[.C10]" table:style-name="ce96">
            <text:p>100,00%</text:p>
          </table:table-cell>
          <table:table-cell office:value-type="float" office:value="0" table:formula="of:=[.C10]-[.R10]" table:style-name="ce97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EÓLICA ICARAIZINHO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151845238" table:style-name="ce32">
            <text:p><text:s/>151.845.238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36541236" table:style-name="ce32">
            <text:p><text:s/>136.541.236,00<text:s/></text:p>
          </table:table-cell>
          <table:table-cell office:value-type="float" office:value="15304002" table:style-name="ce98">
            <text:p><text:s/>15.304.002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151845238" table:formula="of:=SUM([.D11:.Q11])" table:style-name="ce95">
            <text:p><text:s/>151.845.238,00<text:s/></text:p>
          </table:table-cell>
          <table:table-cell office:value-type="percentage" office:value="1" table:formula="of:=[.R11]/[.C11]" table:style-name="ce100">
            <text:p>100,00%</text:p>
          </table:table-cell>
          <table:table-cell office:value-type="float" office:value="0" table:formula="of:=[.C11]-[.R11]" table:style-name="ce20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TRANSNORDESTINA LOGÍSTICA S/A</text:p>
          </table:table-cell>
          <table:table-cell office:value-type="string" table:style-name="ce7">
            <text:p>CE PE PI</text:p>
          </table:table-cell>
          <table:table-cell office:value-type="float" office:value="3876491700" table:style-name="ce92">
            <text:p><text:s/>3.876.491.7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024953082" table:style-name="ce94">
            <text:p><text:s/>1.024.953.082,00<text:s/></text:p>
          </table:table-cell>
          <table:table-cell office:value-type="float" office:value="468293037" table:style-name="ce92">
            <text:p><text:s/>468.293.037,00<text:s/></text:p>
          </table:table-cell>
          <table:table-cell office:value-type="float" office:value="121859549" table:style-name="ce92">
            <text:p><text:s/>121.859.549,00<text:s/></text:p>
          </table:table-cell>
          <table:table-cell office:value-type="float" office:value="650000000" table:style-name="ce92">
            <text:p><text:s/>650.000.000,00<text:s/></text:p>
          </table:table-cell>
          <table:table-cell office:value-type="float" office:value="800000000" table:style-name="ce92">
            <text:p><text:s/>800.00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3065105668" table:formula="of:=SUM([.D12:.Q12])" table:style-name="ce95">
            <text:p><text:s/>3.065.105.668,00<text:s/></text:p>
          </table:table-cell>
          <table:table-cell office:value-type="percentage" office:value="0.79069063091248204" table:formula="of:=[.R12]/[.C12]" table:style-name="ce96">
            <text:p>79,07%</text:p>
          </table:table-cell>
          <table:table-cell office:value-type="float" office:value="811386032" table:formula="of:=[.C12]-[.R12]" table:style-name="ce97">
            <text:p><text:s/>811.386.032,00<text:s/>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EÓLICA FORMOSA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256870957" table:style-name="ce32">
            <text:p><text:s/>256.870.957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56870957" table:style-name="ce98">
            <text:p><text:s/>256.870.957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256870957" table:formula="of:=SUM([.D13:.Q13])" table:style-name="ce95">
            <text:p><text:s/>256.870.957,00<text:s/></text:p>
          </table:table-cell>
          <table:table-cell office:value-type="percentage" office:value="1" table:formula="of:=[.R13]/[.C13]" table:style-name="ce100">
            <text:p>100,00%</text:p>
          </table:table-cell>
          <table:table-cell office:value-type="float" office:value="0" table:formula="of:=[.C13]-[.R13]" table:style-name="ce20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CANDEIAS ENERGIA S/A</text:p>
          </table:table-cell>
          <table:table-cell office:value-type="string" table:style-name="ce7">
            <text:p>BA</text:p>
          </table:table-cell>
          <table:table-cell office:value-type="float" office:value="61728156" table:style-name="ce92">
            <text:p><text:s/>61.728.156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1728156" table:style-name="ce92">
            <text:p><text:s/>61.728.156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61728156" table:formula="of:=SUM([.D14:.Q14])" table:style-name="ce95">
            <text:p><text:s/>61.728.156,00<text:s/></text:p>
          </table:table-cell>
          <table:table-cell office:value-type="percentage" office:value="1" table:formula="of:=[.R14]/[.C14]" table:style-name="ce96">
            <text:p>100,00%</text:p>
          </table:table-cell>
          <table:table-cell office:value-type="float" office:value="0" table:formula="of:=[.C14]-[.R14]" table:style-name="ce97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FCA FIAT CHRYSLER AUTOMÓVEIS BRASIL LTDA</text:p>
          </table:table-cell>
          <table:table-cell office:value-type="string" table:style-name="ce18">
            <text:p>PE</text:p>
          </table:table-cell>
          <table:table-cell office:value-type="float" office:value="1959000000" table:style-name="ce32">
            <text:p><text:s/>1.959.0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87000000" table:style-name="ce32">
            <text:p><text:s/>387.000.000,00<text:s/></text:p>
          </table:table-cell>
          <table:table-cell office:value-type="float" office:value="793925388.14999998" table:formula="of:=505925388.15+288000000" table:style-name="ce32">
            <text:p><text:s/>793.925.388,15<text:s/></text:p>
          </table:table-cell>
          <table:table-cell office:value-type="float" office:value="412307632.10000002" table:formula="of:=132000000+145000000+102080596.1+33227036" table:style-name="ce101">
            <text:p>R$ 412.307.632,10</text:p>
          </table:table-cell>
          <table:table-cell office:value-type="float" office:value="245019314.75" table:formula="of:=206991566.24+38027748.51" table:style-name="ce92">
            <text:p><text:s/>245.019.314,75<text:s/></text:p>
          </table:table-cell>
          <table:table-cell office:value-type="float" office:value="120747665" table:style-name="ce92">
            <text:p><text:s/>120.747.665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1959000000" table:formula="of:=SUM([.D15:.Q15])" table:style-name="ce95">
            <text:p><text:s/>1.959.000.000,00<text:s/></text:p>
          </table:table-cell>
          <table:table-cell office:value-type="percentage" office:value="1" table:formula="of:=[.R15]/[.C15]" table:style-name="ce100">
            <text:p>100,00%</text:p>
          </table:table-cell>
          <table:table-cell office:value-type="float" office:value="0" table:formula="of:=[.C15]-[.R15]" table:style-name="ce20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25">
            <text:p>EÓLICA ICARAÍ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33900000" table:style-name="ce92">
            <text:p><text:s/>33.900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28688696.899999999" table:style-name="ce92">
            <text:p><text:s/>28.688.696,90<text:s/></text:p>
          </table:table-cell>
          <table:table-cell office:value-type="float" office:value="5211303.0999999996" table:style-name="ce92">
            <text:p><text:s/>5.211.303,1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33900000" table:formula="of:=SUM([.D16:.Q16])" table:style-name="ce95">
            <text:p><text:s/>33.900.000,00<text:s/></text:p>
          </table:table-cell>
          <table:table-cell office:value-type="percentage" office:value="1" table:formula="of:=[.R16]/[.C16]" table:style-name="ce96">
            <text:p>100,00%</text:p>
          </table:table-cell>
          <table:table-cell office:value-type="float" office:value="0" table:formula="of:=[.C16]-[.R16]" table:style-name="ce97">
            <text:p><text:s/>-<text:s text:c="3"/></text:p>
          </table:table-cell>
          <table:table-cell table:number-columns-repeated="16364"/>
        </table:table-row>
        <table:table-row table:style-name="ro5">
          <table:table-cell office:value-type="string" table:style-name="ce30">
            <text:p>EÓLICA MAR E TERRA GERAÇÃO E COMERCIALIZAÇÃO DE ENERGIA S/A</text:p>
          </table:table-cell>
          <table:table-cell office:value-type="string" table:style-name="ce18">
            <text:p>RN</text:p>
          </table:table-cell>
          <table:table-cell office:value-type="float" office:value="50000000" table:style-name="ce32">
            <text:p><text:s/>50.0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6786085.390000001" table:style-name="ce32">
            <text:p><text:s/>46.786.085,3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3213914.61" table:style-name="ce99">
            <text:p><text:s/>3.213.914,6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50000000" table:formula="of:=SUM([.D17:.Q17])" table:style-name="ce95">
            <text:p><text:s/>50.000.000,00<text:s/></text:p>
          </table:table-cell>
          <table:table-cell office:value-type="percentage" office:value="1" table:formula="of:=[.R17]/[.C17]" table:style-name="ce100">
            <text:p>100,00%</text:p>
          </table:table-cell>
          <table:table-cell office:value-type="float" office:value="0" table:formula="of:=[.C17]-[.R17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25">
            <text:p>EÓLICA PEDRA DO REINO S/A</text:p>
          </table:table-cell>
          <table:table-cell office:value-type="string" table:style-name="ce7">
            <text:p>BA</text:p>
          </table:table-cell>
          <table:table-cell office:value-type="float" office:value="53959000" table:style-name="ce92">
            <text:p><text:s/>53.959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3959000" table:style-name="ce92">
            <text:p><text:s/>53.959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53959000" table:formula="of:=SUM([.D18:.Q18])" table:style-name="ce95">
            <text:p><text:s/>53.959.000,00<text:s/></text:p>
          </table:table-cell>
          <table:table-cell office:value-type="percentage" office:value="1" table:formula="of:=[.R18]/[.C18]" table:style-name="ce96">
            <text:p>100,00%</text:p>
          </table:table-cell>
          <table:table-cell office:value-type="float" office:value="0" table:formula="of:=[.C18]-[.R18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30">
            <text:p>GESTAMP EÓLICA BAIXA VERDE S/A</text:p>
          </table:table-cell>
          <table:table-cell office:value-type="string" table:style-name="ce18">
            <text:p>RN</text:p>
          </table:table-cell>
          <table:table-cell office:value-type="float" office:value="49687713.170000002" table:style-name="ce32">
            <text:p><text:s/>49.687.713,1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9687713.170000002" table:style-name="ce32">
            <text:p><text:s/>49.687.713,17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49687713.170000002" table:formula="of:=SUM([.D19:.Q19])" table:style-name="ce95">
            <text:p><text:s/>49.687.713,17<text:s/></text:p>
          </table:table-cell>
          <table:table-cell office:value-type="percentage" office:value="1" table:formula="of:=[.R19]/[.C19]" table:style-name="ce100">
            <text:p>100,00%</text:p>
          </table:table-cell>
          <table:table-cell office:value-type="float" office:value="0" table:formula="of:=[.C19]-[.R19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25">
            <text:p>GESTAMP EÓLICA MOXOTÓ S/A</text:p>
          </table:table-cell>
          <table:table-cell office:value-type="string" table:style-name="ce7">
            <text:p>RN</text:p>
          </table:table-cell>
          <table:table-cell office:value-type="float" office:value="40845410.479999997" table:style-name="ce92">
            <text:p><text:s/>40.845.410,48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4986862.960000001" table:style-name="ce92">
            <text:p><text:s/>34.986.862,96<text:s/></text:p>
          </table:table-cell>
          <table:table-cell office:value-type="float" office:value="5858547.5199999996" table:style-name="ce92">
            <text:p><text:s/>5.858.547,5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40845410.480000004" table:formula="of:=SUM([.D20:.Q20])" table:style-name="ce95">
            <text:p><text:s/>40.845.410,48<text:s/></text:p>
          </table:table-cell>
          <table:table-cell office:value-type="percentage" office:value="1.0000000000000002" table:formula="of:=[.R20]/[.C20]" table:style-name="ce96">
            <text:p>100,00%</text:p>
          </table:table-cell>
          <table:table-cell office:value-type="float" office:value="0" table:formula="of:=[.C20]-[.R20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30">
            <text:p>GESTAMP EOLICATEC SOBRADINHO S/A</text:p>
          </table:table-cell>
          <table:table-cell office:value-type="string" table:style-name="ce18">
            <text:p>BA</text:p>
          </table:table-cell>
          <table:table-cell office:value-type="float" office:value="29040000" table:style-name="ce32">
            <text:p><text:s/>29.04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29040000" table:style-name="ce32">
            <text:p><text:s/>29.040.000,0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29040000" table:formula="of:=SUM([.D21:.Q21])" table:style-name="ce95">
            <text:p><text:s/>29.040.000,00<text:s/></text:p>
          </table:table-cell>
          <table:table-cell office:value-type="percentage" office:value="1" table:formula="of:=[.R21]/[.C21]" table:style-name="ce100">
            <text:p>100,00%</text:p>
          </table:table-cell>
          <table:table-cell office:value-type="float" office:value="0" table:formula="of:=[.C21]-[.R21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25">
            <text:p>EÓLICA BELA VISTA GERAÇÃO E COMERCIALIZAÇÃO DE ENERGIA S/A</text:p>
          </table:table-cell>
          <table:table-cell office:value-type="string" table:style-name="ce7">
            <text:p>RN</text:p>
          </table:table-cell>
          <table:table-cell office:value-type="float" office:value="54900000" table:style-name="ce92">
            <text:p><text:s/>54.900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3635943.869999997" table:style-name="ce92">
            <text:p><text:s/>53.635.943,87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264056.1299999999" table:style-name="ce92">
            <text:p><text:s/>1.264.056,13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54900000" table:formula="of:=SUM([.D22:.Q22])" table:style-name="ce95">
            <text:p><text:s/>54.900.000,00<text:s/></text:p>
          </table:table-cell>
          <table:table-cell office:value-type="percentage" office:value="1" table:formula="of:=[.R22]/[.C22]" table:style-name="ce96">
            <text:p>100,00%</text:p>
          </table:table-cell>
          <table:table-cell office:value-type="float" office:value="0" table:formula="of:=[.C22]-[.R22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30">
            <text:p>EMBUACA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59700000" table:style-name="ce32">
            <text:p><text:s/>59.70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2723785.57" table:style-name="ce32">
            <text:p><text:s/>42.723.785,57<text:s/></text:p>
          </table:table-cell>
          <table:table-cell office:value-type="float" office:value="16976214.43" table:style-name="ce32">
            <text:p><text:s/>16.976.214,4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59700000" table:formula="of:=SUM([.D23:.Q23])" table:style-name="ce95">
            <text:p><text:s/>59.700.000,00<text:s/></text:p>
          </table:table-cell>
          <table:table-cell office:value-type="percentage" office:value="1" table:formula="of:=[.R23]/[.C23]" table:style-name="ce100">
            <text:p>100,00%</text:p>
          </table:table-cell>
          <table:table-cell office:value-type="float" office:value="0" table:formula="of:=[.C23]-[.R23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73">
            <text:p>COMPANHIA DE CIMENTO DA PARAÍBA<text:span text:style-name="T2">1</text:span></text:p>
          </table:table-cell>
          <table:table-cell office:value-type="string" table:style-name="ce71">
            <text:p>PB</text:p>
          </table:table-cell>
          <table:table-cell office:value-type="float" office:value="299869740.06" table:style-name="ce92">
            <text:p><text:s/>299.869.740,06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97811049.38999999" table:style-name="ce92">
            <text:p><text:s/>197.811.049,39<text:s/></text:p>
          </table:table-cell>
          <table:table-cell office:value-type="float" office:value="72058690.670000002" table:style-name="ce92">
            <text:p><text:s/>72.058.690,67<text:s/></text:p>
          </table:table-cell>
          <table:table-cell office:value-type="float" office:value="30000000" table:style-name="ce92">
            <text:p><text:s/>30.00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299869740.06" table:formula="of:=SUM([.D24:.Q24])" table:style-name="ce95">
            <text:p><text:s/>299.869.740,06<text:s/></text:p>
          </table:table-cell>
          <table:table-cell office:value-type="percentage" office:value="1" table:formula="of:=[.R24]/[.C24]" table:style-name="ce96">
            <text:p>100,00%</text:p>
          </table:table-cell>
          <table:table-cell office:value-type="float" office:value="0" table:formula="of:=[.C24]-[.R24]" table:style-name="ce102">
            <text:p><text:s/>-<text:s text:c="3"/></text:p>
          </table:table-cell>
          <table:table-cell table:style-name="ce84"/>
          <table:table-cell table:number-columns-repeated="2" table:style-name="ce103"/>
          <table:table-cell table:number-columns-repeated="16361"/>
        </table:table-row>
        <table:table-row table:style-name="ro5">
          <table:table-cell office:value-type="string" table:style-name="ce30">
            <text:p>VENTOS BRASIL GERAÇÃO E COMERCIALIZAÇÃO DE ENERGIA ELÉTRICA S/A</text:p>
          </table:table-cell>
          <table:table-cell office:value-type="string" table:style-name="ce18">
            <text:p>CE</text:p>
          </table:table-cell>
          <table:table-cell office:value-type="float" office:value="96407194.959999993" table:style-name="ce32">
            <text:p><text:s/>96.407.194,9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96407194.959999993" table:style-name="ce32">
            <text:p><text:s/>96.407.194,96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96407194.959999993" table:formula="of:=SUM([.D25:.Q25])" table:style-name="ce95">
            <text:p><text:s/>96.407.194,96<text:s/></text:p>
          </table:table-cell>
          <table:table-cell office:value-type="percentage" office:value="1" table:formula="of:=[.R25]/[.C25]" table:style-name="ce100">
            <text:p>100,00%</text:p>
          </table:table-cell>
          <table:table-cell office:value-type="float" office:value="0" table:formula="of:=[.C25]-[.R25]" table:style-name="ce20">
            <text:p><text:s/>-<text:s text:c="3"/></text:p>
          </table:table-cell>
          <table:table-cell table:style-name="ce84"/>
          <table:table-cell table:style-name="ce103"/>
          <table:table-cell table:number-columns-repeated="1004" table:style-name="ce84"/>
          <table:table-cell table:number-columns-repeated="15358"/>
        </table:table-row>
        <table:table-row table:style-name="ro5">
          <table:table-cell office:value-type="string" table:style-name="ce25">
            <text:p>SHINERAY DO BRASIL S/A</text:p>
          </table:table-cell>
          <table:table-cell office:value-type="string" table:style-name="ce7">
            <text:p>PE</text:p>
          </table:table-cell>
          <table:table-cell office:value-type="float" office:value="61867350" table:style-name="ce92">
            <text:p><text:s/>61.867.35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61867350" table:style-name="ce92">
            <text:p><text:s/>61.867.35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61867350" table:formula="of:=SUM([.D26:.Q26])" table:style-name="ce95">
            <text:p><text:s/>61.867.350,00<text:s/></text:p>
          </table:table-cell>
          <table:table-cell office:value-type="percentage" office:value="1" table:formula="of:=[.R26]/[.C26]" table:style-name="ce96">
            <text:p>100,00%</text:p>
          </table:table-cell>
          <table:table-cell office:value-type="float" office:value="0" table:formula="of:=[.C26]-[.R26]" table:style-name="ce104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30">
            <text:p>NATULAB LABORATÓRIOS S/A<text:span text:style-name="T2">2</text:span></text:p>
          </table:table-cell>
          <table:table-cell office:value-type="string" table:style-name="ce18">
            <text:p>BA</text:p>
          </table:table-cell>
          <table:table-cell office:value-type="float" office:value="19539983.879999999" table:formula="of:=23855042-4315058.12" table:style-name="ce32">
            <text:p><text:s/>19.539.983,8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13862197" table:style-name="ce32">
            <text:p><text:s/>13.862.197,00<text:s/></text:p>
          </table:table-cell>
          <table:table-cell office:value-type="float" office:value="5677786.8799999999" table:style-name="ce32">
            <text:p><text:s/>5.677.786,88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19539983.879999999" table:formula="of:=SUM([.D27:.Q27])" table:style-name="ce95">
            <text:p><text:s/>19.539.983,88<text:s/></text:p>
          </table:table-cell>
          <table:table-cell office:value-type="percentage" office:value="1" table:formula="of:=[.R27]/[.C27]" table:style-name="ce100">
            <text:p>100,00%</text:p>
          </table:table-cell>
          <table:table-cell office:value-type="float" office:value="0" table:formula="of:=[.C27]-[.R27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25">
            <text:p>EÓLICA FAÍSA III GERAÇÃO E COMERCIALIZAÇÃO DE ENERGIA S/A</text:p>
          </table:table-cell>
          <table:table-cell office:value-type="string" table:style-name="ce7">
            <text:p>CE</text:p>
          </table:table-cell>
          <table:table-cell office:value-type="float" office:value="55278000" table:style-name="ce92">
            <text:p><text:s/>55.278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4848909.880000003" table:style-name="ce92">
            <text:p><text:s/>54.848.909,88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429090.12" table:style-name="ce92">
            <text:p><text:s/>429.090,12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55278000" table:formula="of:=SUM([.D28:.Q28])" table:style-name="ce95">
            <text:p><text:s/>55.278.000,00<text:s/></text:p>
          </table:table-cell>
          <table:table-cell office:value-type="percentage" office:value="1" table:formula="of:=[.R28]/[.C28]" table:style-name="ce96">
            <text:p>100,00%</text:p>
          </table:table-cell>
          <table:table-cell office:value-type="float" office:value="0" table:formula="of:=[.C28]-[.R28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30">
            <text:p>EÓLICA FAÍSA I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64439000" table:style-name="ce32">
            <text:p><text:s/>64.439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3942862.590000004" table:style-name="ce32">
            <text:p><text:s/>63.942.862,59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96137.41" table:style-name="ce99">
            <text:p><text:s/>496.137,41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64439000" table:formula="of:=SUM([.D29:.Q29])" table:style-name="ce95">
            <text:p><text:s/>64.439.000,00<text:s/></text:p>
          </table:table-cell>
          <table:table-cell office:value-type="percentage" office:value="1" table:formula="of:=[.R29]/[.C29]" table:style-name="ce100">
            <text:p>100,00%</text:p>
          </table:table-cell>
          <table:table-cell office:value-type="float" office:value="0" table:formula="of:=[.C29]-[.R29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25">
            <text:p>BRASKEM S/A</text:p>
          </table:table-cell>
          <table:table-cell office:value-type="string" table:style-name="ce7">
            <text:p>BA</text:p>
          </table:table-cell>
          <table:table-cell office:value-type="float" office:value="50000000" table:style-name="ce92">
            <text:p><text:s/>50.000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50000000" table:style-name="ce92">
            <text:p><text:s/>50.00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50000000" table:formula="of:=SUM([.D30:.Q30])" table:style-name="ce95">
            <text:p><text:s/>50.000.000,00<text:s/></text:p>
          </table:table-cell>
          <table:table-cell office:value-type="percentage" office:value="1" table:formula="of:=[.R30]/[.C30]" table:style-name="ce96">
            <text:p>100,00%</text:p>
          </table:table-cell>
          <table:table-cell office:value-type="float" office:value="0" table:formula="of:=[.C30]-[.R30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30">
            <text:p>EÓLICA FAÍSA IV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55273000" table:style-name="ce32">
            <text:p><text:s/>55.273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4216447.600000001" table:style-name="ce32">
            <text:p><text:s/>54.216.447,60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1056552.3999999999" table:style-name="ce99">
            <text:p><text:s/>1.056.552,4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55273000" table:formula="of:=SUM([.D31:.Q31])" table:style-name="ce95">
            <text:p><text:s/>55.273.000,00<text:s/></text:p>
          </table:table-cell>
          <table:table-cell office:value-type="percentage" office:value="1" table:formula="of:=[.R31]/[.C31]" table:style-name="ce100">
            <text:p>100,00%</text:p>
          </table:table-cell>
          <table:table-cell office:value-type="float" office:value="0" table:formula="of:=[.C31]-[.R31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25">
            <text:p>DETEN QUÍMICA S/A</text:p>
          </table:table-cell>
          <table:table-cell office:value-type="string" table:style-name="ce7">
            <text:p>BA</text:p>
          </table:table-cell>
          <table:table-cell office:value-type="float" office:value="31256000" table:style-name="ce92">
            <text:p><text:s/>31.256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5447600" table:style-name="ce92">
            <text:p><text:s/>15.447.6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15808400" table:formula="of:=15808400" table:style-name="ce92">
            <text:p><text:s/>15.808.4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31256000" table:formula="of:=SUM([.D32:.Q32])" table:style-name="ce95">
            <text:p><text:s/>31.256.000,00<text:s/></text:p>
          </table:table-cell>
          <table:table-cell office:value-type="percentage" office:value="1" table:formula="of:=[.R32]/[.C32]" table:style-name="ce96">
            <text:p>100,00%</text:p>
          </table:table-cell>
          <table:table-cell office:value-type="float" office:value="0" table:formula="of:=[.C32]-[.R32]" table:style-name="ce97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30">
            <text:p>EÓLICA FAÍSA II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59864000" table:style-name="ce32">
            <text:p><text:s/>59.864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59435321.280000001" table:style-name="ce32">
            <text:p><text:s/>59.435.321,28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428678.73" table:style-name="ce99">
            <text:p><text:s/>428.678,73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59864000.009999998" table:formula="of:=SUM([.D33:.Q33])" table:style-name="ce95">
            <text:p><text:s/>59.864.000,01<text:s/></text:p>
          </table:table-cell>
          <table:table-cell office:value-type="percentage" office:value="1.0000000001670453" table:formula="of:=[.R33]/[.C33]" table:style-name="ce100">
            <text:p>100,00%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73">
            <text:p>BRK AMBIENTAL REGIÃO METROPOLITANA DO RECIFE/GOIANA SPE S.A.</text:p>
          </table:table-cell>
          <table:table-cell office:value-type="string" table:style-name="ce71">
            <text:p>PE</text:p>
          </table:table-cell>
          <table:table-cell office:value-type="float" office:value="415582562.51999998" table:style-name="ce92">
            <text:p><text:s/>415.582.562,52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70152822.599999994" table:style-name="ce92">
            <text:p><text:s/>70.152.822,60<text:s/></text:p>
          </table:table-cell>
          <table:table-cell office:value-type="float" office:value="108469901.94" table:style-name="ce92">
            <text:p><text:s/>108.469.901,94<text:s/></text:p>
          </table:table-cell>
          <table:table-cell office:value-type="float" office:value="67883618.189999998" table:formula="of:=59034909.19+8848709" table:style-name="ce92">
            <text:p><text:s/>67.883.618,19<text:s/></text:p>
          </table:table-cell>
          <table:table-cell office:value-type="float" office:value="77004546.599999994" table:style-name="ce92">
            <text:p><text:s/>77.004.546,6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323510889.32999998" table:formula="of:=SUM([.D34:.Q34])" table:style-name="ce95">
            <text:p><text:s/>323.510.889,33<text:s/></text:p>
          </table:table-cell>
          <table:table-cell office:value-type="percentage" office:value="0.77845154851614107" table:formula="of:=[.R34]/[.C34]" table:style-name="ce96">
            <text:p>77,85%</text:p>
          </table:table-cell>
          <table:table-cell office:value-type="float" office:value="92071673.189999998" table:formula="of:=[.C34]-[.R34]" table:style-name="ce102">
            <text:p><text:s/>92.071.673,19<text:s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30">
            <text:p>EÓLICA FAÍSA V GERAÇÃO E COMERCIALIZAÇÃO DE ENERGIA S/A</text:p>
          </table:table-cell>
          <table:table-cell office:value-type="string" table:style-name="ce18">
            <text:p>CE</text:p>
          </table:table-cell>
          <table:table-cell office:value-type="float" office:value="64455000" table:style-name="ce32">
            <text:p><text:s/>64.455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64455000" table:formula="of:=57321606.84+7133393.16" table:style-name="ce32">
            <text:p><text:s/>64.455.000,00<text:s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64455000" table:formula="of:=SUM([.D35:.Q35])" table:style-name="ce95">
            <text:p><text:s/>64.455.000,00<text:s/></text:p>
          </table:table-cell>
          <table:table-cell office:value-type="percentage" office:value="1" table:formula="of:=[.R35]/[.C35]" table:style-name="ce100">
            <text:p>100,00%</text:p>
          </table:table-cell>
          <table:table-cell office:value-type="float" office:value="0" table:formula="of:=[.C35]-[.R35]" table:style-name="ce20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73">
            <text:p>CONE ARATU S/A<text:span text:style-name="T2">3</text:span></text:p>
          </table:table-cell>
          <table:table-cell office:value-type="string" table:style-name="ce71">
            <text:p>BA</text:p>
          </table:table-cell>
          <table:table-cell office:value-type="float" office:value="30000000" table:formula="of:=270582240-240582240" table:style-name="ce92">
            <text:p><text:s/>30.000.000,00<text:s/></text:p>
          </table:table-cell>
          <table:table-cell office:value-type="float" office:value="0" table:style-name="ce93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4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0000000" table:style-name="ce92">
            <text:p><text:s/>30.000.000,00<text:s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table:style-name="ce92"/>
          <table:table-cell office:value-type="float" office:value="30000000" table:formula="of:=SUM([.D36:.Q36])" table:style-name="ce95">
            <text:p><text:s/>30.000.000,00<text:s/></text:p>
          </table:table-cell>
          <table:table-cell office:value-type="percentage" office:value="1" table:formula="of:=[.R36]/[.C36]" table:style-name="ce96">
            <text:p>100,00%</text:p>
          </table:table-cell>
          <table:table-cell office:value-type="float" office:value="0" table:formula="of:=[.C36]-[.R36]" table:style-name="ce102">
            <text:p><text:s/>-<text:s text:c="3"/></text:p>
          </table:table-cell>
          <table:table-cell table:style-name="ce84"/>
          <table:table-cell table:style-name="ce103"/>
          <table:table-cell table:number-columns-repeated="1004" table:style-name="ce84"/>
          <table:table-cell table:number-columns-repeated="15358"/>
        </table:table-row>
        <table:table-row table:style-name="ro6">
          <table:table-cell office:value-type="string" table:style-name="ce30">
            <text:p>COMPANHIA ENERGÉTICA DO MARANHÃO</text:p>
          </table:table-cell>
          <table:table-cell office:value-type="string" table:style-name="ce18">
            <text:p>MA</text:p>
          </table:table-cell>
          <table:table-cell office:value-type="float" office:value="42477417.630000003" table:style-name="ce32">
            <text:p><text:s/>42.477.417,63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2477417.630000003" table:style-name="ce32">
            <text:p><text:s/>42.477.417,63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42477417.630000003" table:formula="of:=SUM([.D37:.Q37])" table:style-name="ce95">
            <text:p><text:s/>42.477.417,63<text:s/></text:p>
          </table:table-cell>
          <table:table-cell office:value-type="percentage" office:value="1" table:formula="of:=[.R37]/[.C37]" table:style-name="ce100">
            <text:p>100,00%</text:p>
          </table:table-cell>
          <table:table-cell office:value-type="float" office:value="0" table:formula="of:=[.C37]-[.R37]" table:style-name="ce99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52">
            <text:p>TIBERINA AUTOMOTIVE PE - COMPONENTES METÁLICOS PARA INDÚSTRIA AUTOMOTIVA LTDA.</text:p>
          </table:table-cell>
          <table:table-cell office:value-type="string" table:style-name="ce50">
            <text:p>PE</text:p>
          </table:table-cell>
          <table:table-cell office:value-type="float" office:value="39800940" table:style-name="ce41">
            <text:p><text:s/>39.800.940,00<text:s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34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05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39800940" table:style-name="ce41">
            <text:p><text:s/>39.800.940,00<text:s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41">
            <text:p><text:s/>-<text:s text:c="3"/></text:p>
          </table:table-cell>
          <table:table-cell office:value-type="float" office:value="0" table:style-name="ce106">
            <text:p><text:s/>-<text:s text:c="3"/></text:p>
          </table:table-cell>
          <table:table-cell table:style-name="ce106"/>
          <table:table-cell office:value-type="float" office:value="39800940" table:formula="of:=SUM([.D38:.Q38])" table:style-name="ce95">
            <text:p><text:s/>39.800.940,00<text:s/></text:p>
          </table:table-cell>
          <table:table-cell office:value-type="percentage" office:value="1" table:formula="of:=[.R38]/[.C38]" table:style-name="ce107">
            <text:p>100,00%</text:p>
          </table:table-cell>
          <table:table-cell office:value-type="float" office:value="0" table:formula="of:=[.C38]-[.R38]" table:style-name="ce106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30">
            <text:p>BRAMETAL S/A</text:p>
          </table:table-cell>
          <table:table-cell office:value-type="string" table:style-name="ce18">
            <text:p>ES</text:p>
          </table:table-cell>
          <table:table-cell office:value-type="float" office:value="4019723.01" table:style-name="ce32">
            <text:p><text:s/>4.019.723,01<text:s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8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4019723.01" table:style-name="ce32">
            <text:p><text:s/>4.019.723,01<text:s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99">
            <text:p><text:s/>-<text:s text:c="3"/></text:p>
          </table:table-cell>
          <table:table-cell table:style-name="ce99"/>
          <table:table-cell office:value-type="float" office:value="4019723.01" table:formula="of:=SUM([.D39:.Q39])" table:style-name="ce95">
            <text:p><text:s/>4.019.723,01<text:s/></text:p>
          </table:table-cell>
          <table:table-cell office:value-type="percentage" office:value="1" table:formula="of:=[.R39]/[.C39]" table:style-name="ce100">
            <text:p>100,00%</text:p>
          </table:table-cell>
          <table:table-cell office:value-type="float" office:value="0" table:formula="of:=[.C39]-[.R39]" table:style-name="ce99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73">
            <text:p>PLACAS DO BRASIL S/A<text:span text:style-name="T2">4</text:span></text:p>
          </table:table-cell>
          <table:table-cell office:value-type="string" table:style-name="ce71">
            <text:p>ES</text:p>
          </table:table-cell>
          <table:table-cell office:value-type="float" office:value="152962408.32999998" table:formula="of:=162843330.73-9880922.4" table:style-name="ce10">
            <text:p><text:s/>152.962.408,3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32232625.390000001" table:style-name="ce109">
            <text:p><text:s/>32.232.625,39<text:s/></text:p>
          </table:table-cell>
          <table:table-cell office:value-type="float" office:value="91500000" table:style-name="ce109">
            <text:p><text:s/>91.500.000,00<text:s/></text:p>
          </table:table-cell>
          <table:table-cell office:value-type="float" office:value="29229782.940000001" table:style-name="ce109">
            <text:p><text:s/>29.229.782,94<text:s/></text:p>
          </table:table-cell>
          <table:table-cell office:value-type="float" office:value="0" table:style-name="ce110">
            <text:p><text:s/>-<text:s text:c="3"/></text:p>
          </table:table-cell>
          <table:table-cell table:style-name="ce110"/>
          <table:table-cell office:value-type="float" office:value="152962408.33000001" table:formula="of:=SUM([.D40:.Q40])" table:style-name="ce95">
            <text:p><text:s/>152.962.408,33<text:s/></text:p>
          </table:table-cell>
          <table:table-cell office:value-type="percentage" office:value="1.0000000000000002" table:formula="of:=[.R40]/[.C40]" table:style-name="ce111">
            <text:p>100,00%</text:p>
          </table:table-cell>
          <table:table-cell office:value-type="float" office:value="0" table:formula="of:=[.C40]-[.R40]" table:style-name="ce92">
            <text:p><text:s/>-<text:s text:c="3"/></text:p>
          </table:table-cell>
          <table:table-cell table:number-columns-repeated="1006" table:style-name="ce84"/>
          <table:table-cell table:number-columns-repeated="15358"/>
        </table:table-row>
        <table:table-row table:style-name="ro6">
          <table:table-cell office:value-type="string" table:style-name="ce73">
            <text:p>VILA PIAUI 1 EMPREENDIMENTOS E PARTICIPACOES S A</text:p>
          </table:table-cell>
          <table:table-cell office:value-type="string" table:style-name="ce71">
            <text:p>RN</text:p>
          </table:table-cell>
          <table:table-cell office:value-type="float" office:value="85228754.840000004" table:style-name="ce10">
            <text:p><text:s/>85.228.754,84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4279547.220000001" table:style-name="ce109">
            <text:p><text:s/>14.279.547,22<text:s/></text:p>
          </table:table-cell>
          <table:table-cell office:value-type="float" office:value="70948585.430000007" table:formula="of:=[Liberações.E142]+[Liberações.E144]+[Liberações.E147]+[Liberações.E148]+[Liberações.E149]" table:style-name="ce110">
            <text:p><text:s/>70.948.585,43<text:s/></text:p>
          </table:table-cell>
          <table:table-cell table:style-name="ce110"/>
          <table:table-cell office:value-type="float" office:value="85228132.650000006" table:formula="of:=SUM([.D41:.Q41])" table:style-name="ce95">
            <text:p><text:s/>85.228.132,65<text:s/></text:p>
          </table:table-cell>
          <table:table-cell office:value-type="percentage" office:value="0.9999926997642854" table:formula="of:=[.R41]/[.C41]" table:style-name="ce111">
            <text:p>100,00%</text:p>
          </table:table-cell>
          <table:table-cell office:value-type="float" office:value="622.18999999761581" table:formula="of:=[.C41]-[.R41]" table:style-name="ce92">
            <text:p><text:s/>622,19<text:s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73">
            <text:p>VILA PIAUI 2 EMPREENDIMENTOS E PARTICIPACOES S A</text:p>
          </table:table-cell>
          <table:table-cell office:value-type="string" table:style-name="ce71">
            <text:p>RN</text:p>
          </table:table-cell>
          <table:table-cell office:value-type="float" office:value="85228754.840000004" table:style-name="ce10">
            <text:p><text:s/>85.228.754,84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92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0" table:style-name="ce109">
            <text:p><text:s/>-<text:s text:c="3"/></text:p>
          </table:table-cell>
          <table:table-cell office:value-type="float" office:value="13544355.92" table:style-name="ce109">
            <text:p><text:s/>13.544.355,92<text:s/></text:p>
          </table:table-cell>
          <table:table-cell office:value-type="float" office:value="69708178.920000002" table:formula="of:=[Liberações.E143]+[Liberações.E145]+[Liberações.E146]+[Liberações.E150]+[Liberações.E151]" table:style-name="ce110">
            <text:p><text:s/>69.708.178,92<text:s/></text:p>
          </table:table-cell>
          <table:table-cell table:style-name="ce110"/>
          <table:table-cell office:value-type="float" office:value="83252534.840000004" table:formula="of:=SUM([.D42:.Q42])" table:style-name="ce95">
            <text:p><text:s/>83.252.534,84<text:s/></text:p>
          </table:table-cell>
          <table:table-cell office:value-type="percentage" office:value="0.97681275522903088" table:formula="of:=[.R42]/[.C42]" table:style-name="ce111">
            <text:p>97,68%</text:p>
          </table:table-cell>
          <table:table-cell office:value-type="float" office:value="1976220" table:formula="of:=[.C42]-[.R42]" table:style-name="ce92">
            <text:p><text:s/>1.976.220,00<text:s/></text:p>
          </table:table-cell>
          <table:table-cell table:number-columns-repeated="1006" table:style-name="ce84"/>
          <table:table-cell table:number-columns-repeated="15358"/>
        </table:table-row>
        <table:table-row table:style-name="ro5">
          <table:table-cell office:value-type="string" table:style-name="ce73">
            <text:p>VENTOS DE SÃO FERNANDO IV ENERGIA S.A.</text:p>
          </table:table-cell>
          <table:table-cell office:value-type="string" table:style-name="ce121">
            <text:p>RN</text:p>
          </table:table-cell>
          <table:table-cell office:value-type="float" office:value="228672439.19999999" table:style-name="ce10">
            <text:p><text:s/>228.672.439,20<text:s/></text:p>
          </table:table-cell>
          <table:table-cell table:style-name="ce108"/>
          <table:table-cell table:style-name="ce10"/>
          <table:table-cell table:style-name="ce21"/>
          <table:table-cell table:style-name="ce10"/>
          <table:table-cell table:style-name="ce108"/>
          <table:table-cell table:number-columns-repeated="3" table:style-name="ce10"/>
          <table:table-cell table:style-name="ce92"/>
          <table:table-cell table:number-columns-repeated="3" table:style-name="ce109"/>
          <table:table-cell office:value-type="float" office:value="186977152.86000001" table:formula="of:=[Liberações.E152]+[Liberações.E153]+[Liberações.E154]" table:style-name="ce110">
            <text:p><text:s/>186.977.152,86<text:s/></text:p>
          </table:table-cell>
          <table:table-cell office:value-type="float" office:value="41695286.340000004" table:formula="of:=SUM([Liberações.E159];[Liberações.E160];[Liberações.E164])" table:style-name="ce110">
            <text:p><text:s/>41.695.286,34<text:s/></text:p>
          </table:table-cell>
          <table:table-cell office:value-type="float" office:value="228672439.20000002" table:formula="of:=SUM([.D43:.Q43])" table:style-name="ce95">
            <text:p><text:s/>228.672.439,20<text:s/></text:p>
          </table:table-cell>
          <table:table-cell office:value-type="percentage" office:value="1.0000000000000002" table:formula="of:=[.R43]/[.C43]" table:style-name="ce111">
            <text:p>100,00%</text:p>
          </table:table-cell>
          <table:table-cell office:value-type="float" office:value="0" table:formula="of:=[.C43]-[.R43]" table:style-name="ce92">
            <text:p><text:s/>-<text:s text:c="3"/></text:p>
          </table:table-cell>
          <table:table-cell table:number-columns-repeated="1006" table:style-name="ce84"/>
          <table:table-cell table:number-columns-repeated="15358" table:style-name="ce114"/>
        </table:table-row>
        <table:table-row table:style-name="ro5">
          <table:table-cell office:value-type="string" table:style-name="ce73">
            <text:p>VILA ESPÍRITO SANTO I EMPREENDIMENTOS E PARTICIPAÇÕES S.A.</text:p>
          </table:table-cell>
          <table:table-cell office:value-type="string" table:style-name="ce132">
            <text:p>RN</text:p>
          </table:table-cell>
          <table:table-cell office:value-type="float" office:value="103459637.40000001" table:style-name="ce10">
            <text:p><text:s/>103.459.637,40<text:s/></text:p>
          </table:table-cell>
          <table:table-cell table:style-name="ce108"/>
          <table:table-cell table:style-name="ce10"/>
          <table:table-cell table:style-name="ce21"/>
          <table:table-cell table:style-name="ce10"/>
          <table:table-cell table:style-name="ce108"/>
          <table:table-cell table:number-columns-repeated="3" table:style-name="ce10"/>
          <table:table-cell table:style-name="ce92"/>
          <table:table-cell table:number-columns-repeated="3" table:style-name="ce109"/>
          <table:table-cell table:style-name="ce110"/>
          <table:table-cell office:value-type="float" office:value="70157041.590000004" table:formula="of:=[Liberações.$E$162]" table:style-name="ce21">
            <text:p><text:s/>70.157.041,59<text:s/></text:p>
          </table:table-cell>
          <table:table-cell office:value-type="float" office:value="70157041.590000004" table:formula="of:=SUM([.D44:.Q44])" table:style-name="ce95">
            <text:p><text:s/>70.157.041,59<text:s/></text:p>
          </table:table-cell>
          <table:table-cell office:value-type="percentage" office:value="0.6781102597407711" table:formula="of:=[.R44]/[.C44]" table:style-name="ce111">
            <text:p>67,81%</text:p>
          </table:table-cell>
          <table:table-cell office:value-type="float" office:value="33302595.810000002" table:formula="of:=[.C44]-[.R44]" table:style-name="ce92">
            <text:p><text:s/>33.302.595,81<text:s/></text:p>
          </table:table-cell>
          <table:table-cell table:number-columns-repeated="1006" table:style-name="ce84"/>
          <table:table-cell table:number-columns-repeated="15358" table:style-name="ce114"/>
        </table:table-row>
        <table:table-row table:style-name="ro5">
          <table:table-cell office:value-type="string" table:style-name="ce73">
            <text:p>VILA ESPÍRITO SANTO II EMPREENDIMENTOS E PARTICIPAÇÕES S.A.</text:p>
          </table:table-cell>
          <table:table-cell office:value-type="string" table:style-name="ce132">
            <text:p>RN</text:p>
          </table:table-cell>
          <table:table-cell office:value-type="float" office:value="90858400.560000002" table:style-name="ce10">
            <text:p><text:s/>90.858.400,56<text:s/></text:p>
          </table:table-cell>
          <table:table-cell table:style-name="ce108"/>
          <table:table-cell table:style-name="ce10"/>
          <table:table-cell table:style-name="ce21"/>
          <table:table-cell table:style-name="ce10"/>
          <table:table-cell table:style-name="ce108"/>
          <table:table-cell table:number-columns-repeated="3" table:style-name="ce10"/>
          <table:table-cell table:style-name="ce92"/>
          <table:table-cell table:number-columns-repeated="3" table:style-name="ce109"/>
          <table:table-cell table:style-name="ce110"/>
          <table:table-cell office:value-type="float" office:value="19807254.219999999" table:formula="of:=[Liberações.$E$161]" table:style-name="ce21">
            <text:p><text:s/>19.807.254,22<text:s/></text:p>
          </table:table-cell>
          <table:table-cell office:value-type="float" office:value="19807254.219999999" table:formula="of:=SUM([.D45:.Q45])" table:style-name="ce95">
            <text:p><text:s/>19.807.254,22<text:s/></text:p>
          </table:table-cell>
          <table:table-cell office:value-type="percentage" office:value="0.21800135263133888" table:formula="of:=[.R45]/[.C45]" table:style-name="ce111">
            <text:p>21,80%</text:p>
          </table:table-cell>
          <table:table-cell office:value-type="float" office:value="71051146.340000004" table:formula="of:=[.C45]-[.R45]" table:style-name="ce92">
            <text:p><text:s/>71.051.146,34<text:s/></text:p>
          </table:table-cell>
          <table:table-cell table:number-columns-repeated="1006" table:style-name="ce84"/>
          <table:table-cell table:number-columns-repeated="15358" table:style-name="ce114"/>
        </table:table-row>
        <table:table-row table:style-name="ro5">
          <table:table-cell office:value-type="string" table:style-name="ce73">
            <text:p>VILA ALAGOAS II EMPREENDIMENTOS E PARTICIPAÇÕES S.A</text:p>
          </table:table-cell>
          <table:table-cell office:value-type="string" table:style-name="ce132">
            <text:p>RN</text:p>
          </table:table-cell>
          <table:table-cell office:value-type="float" office:value="55786889.219999999" table:style-name="ce10">
            <text:p><text:s/>55.786.889,22<text:s/></text:p>
          </table:table-cell>
          <table:table-cell table:style-name="ce108"/>
          <table:table-cell table:style-name="ce10"/>
          <table:table-cell table:style-name="ce21"/>
          <table:table-cell table:style-name="ce10"/>
          <table:table-cell table:style-name="ce108"/>
          <table:table-cell table:number-columns-repeated="3" table:style-name="ce10"/>
          <table:table-cell table:style-name="ce92"/>
          <table:table-cell table:number-columns-repeated="3" table:style-name="ce109"/>
          <table:table-cell table:style-name="ce110"/>
          <table:table-cell office:value-type="float" office:value="15891285.35" table:formula="of:=[Liberações.$E$163]" table:style-name="ce21">
            <text:p><text:s/>15.891.285,35<text:s/></text:p>
          </table:table-cell>
          <table:table-cell office:value-type="float" office:value="15891285.35" table:formula="of:=SUM([.D46:.Q46])" table:style-name="ce95">
            <text:p><text:s/>15.891.285,35<text:s/></text:p>
          </table:table-cell>
          <table:table-cell office:value-type="percentage" office:value="0.2848569900954947" table:formula="of:=[.R46]/[.C46]" table:style-name="ce111">
            <text:p>28,49%</text:p>
          </table:table-cell>
          <table:table-cell office:value-type="float" office:value="39895603.869999997" table:formula="of:=[.C46]-[.R46]" table:style-name="ce92">
            <text:p><text:s/>39.895.603,87<text:s/></text:p>
          </table:table-cell>
          <table:table-cell table:number-columns-repeated="1006" table:style-name="ce84"/>
          <table:table-cell table:number-columns-repeated="15358" table:style-name="ce114"/>
        </table:table-row>
        <table:table-row table:style-name="ro5">
          <table:table-cell office:value-type="string" table:number-columns-spanned="2" table:number-rows-spanned="1" table:style-name="ce146">
            <text:p>Total</text:p>
          </table:table-cell>
          <table:covered-table-cell/>
          <table:table-cell office:value-type="float" office:value="9038215608.5899982" table:formula="of:=SUM([.C8:.C46])" table:style-name="ce112">
            <text:p><text:s/>9.038.215.608,59<text:s/></text:p>
          </table:table-cell>
          <table:table-cell office:value-type="float" office:value="70559612.49000001" table:formula="of:=SUM([.D8:.D43])" table:style-name="ce112">
            <text:p><text:s/>70.559.612,49<text:s/></text:p>
          </table:table-cell>
          <table:table-cell office:value-type="float" office:value="196122072" table:formula="of:=SUM([.E8:.E43])" table:style-name="ce112">
            <text:p><text:s/>196.122.072,00<text:s/></text:p>
          </table:table-cell>
          <table:table-cell office:value-type="float" office:value="1334907830" table:formula="of:=SUM([.F8:.F43])" table:style-name="ce112">
            <text:p><text:s/>1.334.907.830,00<text:s/></text:p>
          </table:table-cell>
          <table:table-cell office:value-type="float" office:value="468293037" table:formula="of:=SUM([.G8:.G43])" table:style-name="ce112">
            <text:p><text:s/>468.293.037,00<text:s/></text:p>
          </table:table-cell>
          <table:table-cell office:value-type="float" office:value="183587705" table:formula="of:=SUM([.H8:.H43])" table:style-name="ce112">
            <text:p><text:s/>183.587.705,00<text:s/></text:p>
          </table:table-cell>
          <table:table-cell office:value-type="float" office:value="1037000000" table:formula="of:=SUM([.I8:.I43])" table:style-name="ce112">
            <text:p><text:s/>1.037.000.000,00<text:s/></text:p>
          </table:table-cell>
          <table:table-cell office:value-type="float" office:value="2671425231.3100004" table:formula="of:=SUM([.J8:.J43])" table:style-name="ce112">
            <text:p><text:s/>2.671.425.231,31<text:s/></text:p>
          </table:table-cell>
          <table:table-cell office:value-type="float" office:value="763492494.2700001" table:formula="of:=SUM([.K8:.K43])" table:style-name="ce112">
            <text:p><text:s/>763.492.494,27<text:s/></text:p>
          </table:table-cell>
          <table:table-cell office:value-type="float" office:value="387181843.68000001" table:formula="of:=SUM([.L8:.L43])" table:style-name="ce112">
            <text:p><text:s/>387.181.843,68<text:s/></text:p>
          </table:table-cell>
          <table:table-cell office:value-type="float" office:value="236415018.65999997" table:formula="of:=SUM([.M8:.M43])" table:style-name="ce112">
            <text:p><text:s/>236.415.018,66<text:s/></text:p>
          </table:table-cell>
          <table:table-cell office:value-type="float" office:value="107308400" table:formula="of:=SUM([.N8:.N43])" table:style-name="ce112">
            <text:p><text:s/>107.308.400,00<text:s/></text:p>
          </table:table-cell>
          <table:table-cell office:value-type="float" office:value="57053686.080000006" table:formula="of:=SUM([.O8:.O43])" table:style-name="ce112">
            <text:p><text:s/>57.053.686,08<text:s/></text:p>
          </table:table-cell>
          <table:table-cell office:value-type="float" office:value="327633917.21000004" table:formula="of:=SUM([.P8:.P46])" table:style-name="ce112">
            <text:p><text:s/>327.633.917,21<text:s/></text:p>
          </table:table-cell>
          <table:table-cell office:value-type="float" office:value="147550867.5" table:formula="of:=SUM([.Q8:.Q46])" table:style-name="ce112">
            <text:p><text:s/>147.550.867,50<text:s/></text:p>
          </table:table-cell>
          <table:table-cell office:value-type="float" office:value="7988531715.2000008" table:formula="of:=SUM([.R8:.R46])" table:style-name="ce112">
            <text:p><text:s/>7.988.531.715,20<text:s/></text:p>
          </table:table-cell>
          <table:table-cell office:value-type="percentage" office:value="0.88386160069113984" table:formula="of:=[.R47]/[.C47]" table:style-name="ce113">
            <text:p>88,39%</text:p>
          </table:table-cell>
          <table:table-cell office:value-type="float" office:value="905434547.38000011" table:formula="of:=SUM([.T8:.T43])" table:style-name="ce112">
            <text:p><text:s/>905.434.547,38<text:s/></text:p>
          </table:table-cell>
          <table:table-cell table:style-name="ce114"/>
          <table:table-cell table:number-columns-repeated="1005" table:style-name="ce84"/>
          <table:table-cell table:number-columns-repeated="15358"/>
        </table:table-row>
        <table:table-row table:style-name="ro6">
          <table:table-cell office:value-type="string" table:style-name="ce114">
            <text:p>Notas.:</text:p>
          </table:table-cell>
          <table:table-cell table:style-name="ce115"/>
          <table:table-cell table:number-columns-repeated="16382" table:style-name="ce114"/>
        </table:table-row>
        <table:table-row table:style-name="ro6">
          <table:table-cell office:value-type="string" table:style-name="ce114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84"/>
          <table:table-cell table:number-columns-repeated="16382" table:style-name="ce114"/>
        </table:table-row>
        <table:table-row table:style-name="ro6">
          <table:table-cell office:value-type="string" table:style-name="ce114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84"/>
          <table:table-cell table:number-columns-repeated="16382" table:style-name="ce114"/>
        </table:table-row>
        <table:table-row table:style-name="ro5">
          <table:table-cell office:value-type="string" table:style-name="ce114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84"/>
          <table:table-cell table:number-columns-repeated="16382" table:style-name="ce114"/>
        </table:table-row>
        <table:table-row table:style-name="ro5">
          <table:table-cell office:value-type="string" table:style-name="ce114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15"/>
          <table:table-cell table:style-name="ce116"/>
          <table:table-cell table:number-columns-repeated="16381" table:style-name="ce114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reno Arruda Soares de Oliveira - SUDENE</meta:initial-creator>
    <dc:creator>Agnelo Câmara de Mesquita Júnior</dc:creator>
    <meta:creation-date>2014-10-08T13:02:46Z</meta:creation-date>
    <dc:date>2021-06-16T15:35:42Z</dc:date>
    <meta:print-date>2014-10-09T12:38:19Z</meta:print-date>
    <meta:template xlink:href="" xlink:type="simple"/>
    <meta:editing-cycles>3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