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7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8" style:family="table-cell" style:parent-style-name="V_237_rgula" style:data-style-name="N37"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943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7.27604166666667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0.7408333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9.39270833333333cm"/>
    </style:style>
    <style:style style:name="co16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B4]))=0)" style:apply-style-name="cf1" style:base-cell-address="Financiamentos_aprovados_2020.B4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B7]))=0)" style:apply-style-name="cf1" style:base-cell-address="Financiamentos_aprovados_2020.B7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B8]))=0)" style:apply-style-name="cf1" style:base-cell-address="Financiamentos_aprovados_2020.B8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B9]))=0)" style:apply-style-name="cf1" style:base-cell-address="Financiamentos_aprovados_2020.B9"/>
    </style:style>
    <style:style style:name="ce48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C4]))=0)" style:apply-style-name="cf1" style:base-cell-address="Financiamentos_aprovados_2020.C4"/>
    </style:style>
    <style:style style:name="ce49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C5]))=0)" style:apply-style-name="cf1" style:base-cell-address="Financiamentos_aprovados_2020.C5"/>
    </style:style>
    <style:style style:name="ce50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C9]))=0)" style:apply-style-name="cf1" style:base-cell-address="Financiamentos_aprovados_2020.C9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LEN(TRIM([.B6]))=0)" style:apply-style-name="cf1" style:base-cell-address="Liberações_2020.B6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s__Prévias_aprovadas_202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8">
            <text:p>Quadro 18 – Consultas Prévias aprovadas em 2020 - Por Seto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9">
            <text:p>Em R$ 1.000,00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2">
            <text:p>Setor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FD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Infraestrutura (Energia)</text:p>
          </table:table-cell>
          <table:table-cell office:value-type="float" office:value="7" table:style-name="ce2">
            <text:p>7</text:p>
          </table:table-cell>
          <table:table-cell office:value-type="float" office:value="1975475825.4700003" table:style-name="ce4">
            <text:p>1.975.475,83</text:p>
          </table:table-cell>
          <table:table-cell office:value-type="float" office:value="743752836" table:style-name="ce4">
            <text:p>743.752,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Indústria Metalúrgica</text:p>
          </table:table-cell>
          <table:table-cell office:value-type="float" office:value="1" table:style-name="ce2">
            <text:p>1</text:p>
          </table:table-cell>
          <table:table-cell office:value-type="float" office:value="352977662.81999999" table:style-name="ce4">
            <text:p>352.977,66</text:p>
          </table:table-cell>
          <table:table-cell office:value-type="float" office:value="108742644.43000001" table:style-name="ce4">
            <text:p>108.742,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Indústria Automobilística</text:p>
          </table:table-cell>
          <table:table-cell office:value-type="float" office:value="1" table:style-name="ce2">
            <text:p>1</text:p>
          </table:table-cell>
          <table:table-cell office:value-type="float" office:value="125500000" table:style-name="ce4">
            <text:p>125.500,00</text:p>
          </table:table-cell>
          <table:table-cell office:value-type="float" office:value="62000000" table:style-name="ce4">
            <text:p>62.00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Indústria Moveleira</text:p>
          </table:table-cell>
          <table:table-cell office:value-type="float" office:value="2" table:style-name="ce2">
            <text:p>2</text:p>
          </table:table-cell>
          <table:table-cell office:value-type="float" office:value="202000000" table:style-name="ce4">
            <text:p>202.000,00</text:p>
          </table:table-cell>
          <table:table-cell office:value-type="float" office:value="80800000" table:style-name="ce4">
            <text:p>80.80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TOTAL</text:p>
          </table:table-cell>
          <table:table-cell office:value-type="float" office:value="11" table:formula="of:=SUM([.C5:.C8])" table:style-name="ce2">
            <text:p>11</text:p>
          </table:table-cell>
          <table:table-cell office:value-type="float" office:value="2655953488.2900004" table:formula="of:=SUM([.D5:.D8])" table:style-name="ce7">
            <text:p>2.655.953,49</text:p>
          </table:table-cell>
          <table:table-cell office:value-type="float" office:value="995295480.43000007" table:formula="of:=SUM([.E5:.E8])" table:style-name="ce7">
            <text:p>995.295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nte: SUDENE/DFIN/CGDF/COFD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Cons__Prévias_aprovadas_2020_.$A$1:Cons__Prévias_aprovadas_2020_.$F$11" table:base-cell-address="Cons__Prévias_aprovadas_2020_.$A$1"/>
        </table:named-expressions>
      </table:table>
      <table:table table:name="Cons__Prévias_em_análise" table:style-name="ta2"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3" table:default-cell-style-name="ce10"/>
        <table:table-column table:style-name="co1" table:number-columns-repeated="16373" table:default-cell-style-name="ce10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1">
            <text:p>Quadro 19 – Consultas Prévias em fase de análise em 31/12/2020</text:p>
          </table:table-cell>
          <table:covered-table-cell table:number-columns-repeated="4"/>
          <table:table-cell table:number-columns-repeated="16378" table:style-name="ce10"/>
        </table:table-row>
        <table:table-row table:style-name="ro1">
          <table:table-cell/>
          <table:table-cell office:value-type="string" table:number-columns-spanned="5" table:number-rows-spanned="1" table:style-name="ce22">
            <text:p>Em R$ 1.000,00</text:p>
          </table:table-cell>
          <table:covered-table-cell table:number-columns-repeated="4"/>
          <table:table-cell table:number-columns-repeated="16378" table:style-name="ce10"/>
        </table:table-row>
        <table:table-row table:style-name="ro2">
          <table:table-cell table:style-name="ce11"/>
          <table:table-cell office:value-type="string" table:style-name="ce12">
            <text:p>Empresa</text:p>
          </table:table-cell>
          <table:table-cell office:value-type="string" table:style-name="ce12">
            <text:p>Setor</text:p>
          </table:table-cell>
          <table:table-cell office:value-type="string" table:style-name="ce12">
            <text:p>UF</text:p>
          </table:table-cell>
          <table:table-cell office:value-type="string" table:style-name="ce13">
            <text:p>Investimento Total</text:p>
          </table:table-cell>
          <table:table-cell office:value-type="string" table:style-name="ce12">
            <text:p>FDNE</text:p>
          </table:table-cell>
          <table:table-cell table:number-columns-repeated="16378" table:style-name="ce11"/>
        </table:table-row>
        <table:table-row table:style-name="ro3">
          <table:table-cell/>
          <table:table-cell office:value-type="string" table:style-name="ce14">
            <text:p>Omega Desenvolvimento de Energia 11 S.A.</text:p>
          </table:table-cell>
          <table:table-cell office:value-type="string" table:style-name="ce15">
            <text:p>Infraestrutura (Energia)</text:p>
          </table:table-cell>
          <table:table-cell office:value-type="string" table:style-name="ce16">
            <text:p>BA</text:p>
          </table:table-cell>
          <table:table-cell office:value-type="float" office:value="212174609.46000001" table:style-name="ce17">
            <text:p>212.174,61</text:p>
          </table:table-cell>
          <table:table-cell office:value-type="float" office:value="127304765.68000001" table:style-name="ce17">
            <text:p>127.304,77</text:p>
          </table:table-cell>
          <table:table-cell table:style-name="ce10"/>
          <table:table-cell table:number-columns-repeated="2" table:style-name="ce18"/>
          <table:table-cell table:number-columns-repeated="16375"/>
        </table:table-row>
        <table:table-row table:style-name="ro3">
          <table:table-cell/>
          <table:table-cell office:value-type="string" table:style-name="ce14">
            <text:p>Omega Desenvolvimento de Energia 10 S.A.</text:p>
          </table:table-cell>
          <table:table-cell office:value-type="string" table:style-name="ce15">
            <text:p>Infraestrutura (Energia)</text:p>
          </table:table-cell>
          <table:table-cell office:value-type="string" table:style-name="ce16">
            <text:p>BA</text:p>
          </table:table-cell>
          <table:table-cell office:value-type="float" office:value="227833341.61000001" table:style-name="ce17">
            <text:p>227.833,34</text:p>
          </table:table-cell>
          <table:table-cell office:value-type="float" office:value="136700004.97" table:style-name="ce17">
            <text:p>136.700,00</text:p>
          </table:table-cell>
          <table:table-cell table:style-name="ce10"/>
          <table:table-cell table:number-columns-repeated="2" table:style-name="ce18"/>
          <table:table-cell table:number-columns-repeated="16375"/>
        </table:table-row>
        <table:table-row table:style-name="ro3">
          <table:table-cell/>
          <table:table-cell office:value-type="string" table:style-name="ce14">
            <text:p>Delta 9 Energia S.A.</text:p>
          </table:table-cell>
          <table:table-cell office:value-type="string" table:style-name="ce15">
            <text:p>Infraestrutura (Energia)</text:p>
          </table:table-cell>
          <table:table-cell office:value-type="string" table:style-name="ce16">
            <text:p>BA</text:p>
          </table:table-cell>
          <table:table-cell office:value-type="float" office:value="224675811.19999999" table:style-name="ce17">
            <text:p>224.675,81</text:p>
          </table:table-cell>
          <table:table-cell office:value-type="float" office:value="134805486.72" table:style-name="ce17">
            <text:p>134.805,49</text:p>
          </table:table-cell>
          <table:table-cell table:style-name="ce10"/>
          <table:table-cell table:number-columns-repeated="2" table:style-name="ce18"/>
          <table:table-cell table:number-columns-repeated="16375"/>
        </table:table-row>
        <table:table-row table:style-name="ro3">
          <table:table-cell/>
          <table:table-cell office:value-type="string" table:style-name="ce14">
            <text:p>Lira Alimentos Indústria e Comércio EIRELI</text:p>
          </table:table-cell>
          <table:table-cell office:value-type="string" table:style-name="ce15">
            <text:p>Agroindústria</text:p>
          </table:table-cell>
          <table:table-cell office:value-type="string" table:style-name="ce16">
            <text:p>PE</text:p>
          </table:table-cell>
          <table:table-cell office:value-type="float" office:value="66046650" table:style-name="ce17">
            <text:p>66.046,65</text:p>
          </table:table-cell>
          <table:table-cell office:value-type="float" office:value="26418660" table:style-name="ce17">
            <text:p>26.418,66</text:p>
          </table:table-cell>
          <table:table-cell table:style-name="ce10"/>
          <table:table-cell table:number-columns-repeated="2" table:style-name="ce18"/>
          <table:table-cell table:number-columns-repeated="16375"/>
        </table:table-row>
        <table:table-row table:style-name="ro3">
          <table:table-cell/>
          <table:table-cell office:value-type="string" table:style-name="ce14">
            <text:p>BJL6 Solar SPE S.A.</text:p>
          </table:table-cell>
          <table:table-cell office:value-type="string" table:style-name="ce15">
            <text:p>Infraestrutura (Energia)</text:p>
          </table:table-cell>
          <table:table-cell office:value-type="string" table:style-name="ce16">
            <text:p>BA</text:p>
          </table:table-cell>
          <table:table-cell office:value-type="float" office:value="91900309.310000002" table:style-name="ce17">
            <text:p>91.900,31</text:p>
          </table:table-cell>
          <table:table-cell office:value-type="float" office:value="53871236.189999998" table:style-name="ce17">
            <text:p>53.871,24</text:p>
          </table:table-cell>
          <table:table-cell table:style-name="ce10"/>
          <table:table-cell table:number-columns-repeated="2" table:style-name="ce18"/>
          <table:table-cell table:number-columns-repeated="16375"/>
        </table:table-row>
        <table:table-row table:style-name="ro3">
          <table:table-cell/>
          <table:table-cell office:value-type="string" table:style-name="ce14">
            <text:p>BJL2 Solar SPE S.A.</text:p>
          </table:table-cell>
          <table:table-cell office:value-type="string" table:style-name="ce15">
            <text:p>Infraestrutura (Energia)</text:p>
          </table:table-cell>
          <table:table-cell office:value-type="string" table:style-name="ce16">
            <text:p>BA</text:p>
          </table:table-cell>
          <table:table-cell office:value-type="float" office:value="91900309.310000002" table:style-name="ce17">
            <text:p>91.900,31</text:p>
          </table:table-cell>
          <table:table-cell office:value-type="float" office:value="53871236.189999998" table:style-name="ce17">
            <text:p>53.871,24</text:p>
          </table:table-cell>
          <table:table-cell table:style-name="ce10"/>
          <table:table-cell table:number-columns-repeated="2" table:style-name="ce18"/>
          <table:table-cell table:number-columns-repeated="16375"/>
        </table:table-row>
        <table:table-row table:style-name="ro3">
          <table:table-cell/>
          <table:table-cell office:value-type="string" table:style-name="ce14">
            <text:p>EOL Maral III SPE S.A.</text:p>
          </table:table-cell>
          <table:table-cell office:value-type="string" table:style-name="ce19">
            <text:p>Infraestrutura (Energia)</text:p>
          </table:table-cell>
          <table:table-cell office:value-type="string" table:style-name="ce16">
            <text:p>RN</text:p>
          </table:table-cell>
          <table:table-cell office:value-type="float" office:value="261754368.53" table:style-name="ce17">
            <text:p>261.754,37</text:p>
          </table:table-cell>
          <table:table-cell office:value-type="float" office:value="153363851.50999999" table:style-name="ce17">
            <text:p>153.363,85</text:p>
          </table:table-cell>
          <table:table-cell table:style-name="ce10"/>
          <table:table-cell table:number-columns-repeated="2" table:style-name="ce18"/>
          <table:table-cell table:number-columns-repeated="16375"/>
        </table:table-row>
        <table:table-row table:style-name="ro3">
          <table:table-cell/>
          <table:table-cell office:value-type="string" table:style-name="ce14">
            <text:p>Parnaiba II Geração de Energia S.A.</text:p>
          </table:table-cell>
          <table:table-cell office:value-type="string" table:style-name="ce19">
            <text:p>Infraestrutura (Energia)</text:p>
          </table:table-cell>
          <table:table-cell office:value-type="string" table:style-name="ce16">
            <text:p>MA</text:p>
          </table:table-cell>
          <table:table-cell office:value-type="float" office:value="548359964.21000004" table:style-name="ce17">
            <text:p>548.359,96</text:p>
          </table:table-cell>
          <table:table-cell office:value-type="float" office:value="274179982.11000001" table:style-name="ce17">
            <text:p>274.179,98</text:p>
          </table:table-cell>
          <table:table-cell table:style-name="ce10"/>
          <table:table-cell table:number-columns-repeated="2" table:style-name="ce18"/>
          <table:table-cell table:number-columns-repeated="16375"/>
        </table:table-row>
        <table:table-row table:style-name="ro3">
          <table:table-cell/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office:value-type="float" office:value="1724645363.6299999" table:formula="of:=SUM([.E5:.E12])" table:style-name="ce17">
            <text:p>1.724.645,36</text:p>
          </table:table-cell>
          <table:table-cell office:value-type="float" office:value="960515223.37" table:formula="of:=SUM([.F5:.F12])" table:style-name="ce17">
            <text:p>960.515,22</text:p>
          </table:table-cell>
          <table:table-cell table:number-columns-repeated="16378" table:style-name="ce10"/>
        </table:table-row>
        <table:table-row table:style-name="ro1">
          <table:table-cell/>
          <table:table-cell office:value-type="string" table:style-name="ce10">
            <text:p>Fonte: SUDENE/DFIN/CGDF/COFD</text:p>
          </table:table-cell>
          <table:table-cell table:number-columns-repeated="16382" table:style-name="ce1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0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Financiamentos_aprovados_2020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4" table:default-cell-style-name="ce1"/>
        <table:table-column table:style-name="co1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8">
            <text:p>Quadro 20 – Financiamentos aprovados e contratados no exercício de 2020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9">
            <text:p>Em R$ 1.000,00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Empresa</text:p>
          </table:table-cell>
          <table:table-cell office:value-type="string" table:style-name="ce2">
            <text:p>Setor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Juros (a.a.)</text:p>
          </table:table-cell>
          <table:table-cell office:value-type="string" table:style-name="ce24">
            <text:p>Valor Contratado</text:p>
          </table:table-cell>
          <table:table-cell office:value-type="string" table:style-name="ce2">
            <text:p>Agente Operad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4">
            <text:p>Ventos de São Fernando IV Energia S/A</text:p>
          </table:table-cell>
          <table:table-cell office:value-type="string" table:style-name="ce48">
            <text:p>Infraestrutura (Energia)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TFD¹</text:p>
          </table:table-cell>
          <table:table-cell office:value-type="float" office:value="228672439.19999999" table:style-name="ce27">
            <text:p>228.672,44</text:p>
          </table:table-cell>
          <table:table-cell office:value-type="string" table:style-name="ce2">
            <text:p>Banco do Brasi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4">
            <text:p>Central Eólica Boqueirão I S/A</text:p>
          </table:table-cell>
          <table:table-cell office:value-type="string" table:style-name="ce49">
            <text:p>Infraestrutura (Energia)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TFD¹</text:p>
          </table:table-cell>
          <table:table-cell office:value-type="float" office:value="113680904.39" table:style-name="ce27">
            <text:p>113.680,90</text:p>
          </table:table-cell>
          <table:table-cell office:value-type="string" table:style-name="ce2">
            <text:p>Banco do Brasi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4">
            <text:p>Central Eólica Boqueirão II S/A</text:p>
          </table:table-cell>
          <table:table-cell office:value-type="string" table:style-name="ce49">
            <text:p>Infraestrutura (Energia)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TFD¹</text:p>
          </table:table-cell>
          <table:table-cell office:value-type="float" office:value="102312813.95" table:style-name="ce27">
            <text:p>102.312,81</text:p>
          </table:table-cell>
          <table:table-cell office:value-type="string" table:style-name="ce2">
            <text:p>Banco do Brasi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5">
            <text:p>Vila Alagoas II Empreendimentos e Participações S/A</text:p>
          </table:table-cell>
          <table:table-cell office:value-type="string" table:style-name="ce49">
            <text:p>Infraestrutura (Energia)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TFD¹</text:p>
          </table:table-cell>
          <table:table-cell office:value-type="float" office:value="55786889.219999999" table:style-name="ce27">
            <text:p>55.786,89</text:p>
          </table:table-cell>
          <table:table-cell office:value-type="string" table:style-name="ce2">
            <text:p>Banco do Brasi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6">
            <text:p>Vila Espírito Santo I Empreendimentos e Participações S/A</text:p>
          </table:table-cell>
          <table:table-cell office:value-type="string" table:style-name="ce49">
            <text:p>Infraestrutura (Energia)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TFD¹</text:p>
          </table:table-cell>
          <table:table-cell office:value-type="float" office:value="103459637.40000001" table:style-name="ce27">
            <text:p>103.459,64</text:p>
          </table:table-cell>
          <table:table-cell office:value-type="string" table:style-name="ce2">
            <text:p>Banco do Brasi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7">
            <text:p>Vila Espírito Santo II Empreendimentos e Participações S/A</text:p>
          </table:table-cell>
          <table:table-cell office:value-type="string" table:style-name="ce50">
            <text:p>Infraestrutura (Energia)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TFD¹</text:p>
          </table:table-cell>
          <table:table-cell office:value-type="float" office:value="90858400.560000002" table:style-name="ce27">
            <text:p>90.858,40</text:p>
          </table:table-cell>
          <table:table-cell office:value-type="string" table:style-name="ce2">
            <text:p>Banco do Brasil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28">
            <text:p>TOTAL</text:p>
          </table:table-cell>
          <table:covered-table-cell table:number-columns-repeated="3"/>
          <table:table-cell office:value-type="float" office:value="694771084.72000003" table:formula="of:=SUM([.F4:.F9])" table:number-columns-spanned="2" table:number-rows-spanned="1" table:style-name="ce29">
            <text:p>694.771,08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">
            <text:p>Fonte: SUDENE/DFIN/CGDF/COF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ota: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6" table:number-rows-spanned="1" table:style-name="ce30">
            <text:p>(1) Taxa efetiva de juros do Fundo de Desenvolvimento do Nordeste (TFD) definida pela Resolução nº 4.171, do Conselho Monetário Nacional (CMN), válida para as operações contratadas a partir de 2 de janeiro de 2018.</text:p>
          </table:table-cell>
          <table:covered-table-cell table:number-columns-repeated="5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Liberações_2020" table:style-name="ta2">
        <table:table-column table:style-name="co1" table:default-cell-style-name="ce31"/>
        <table:table-column table:style-name="co15" table:default-cell-style-name="ce31"/>
        <table:table-column table:style-name="co16" table:default-cell-style-name="ce31"/>
        <table:table-column table:style-name="co3" table:default-cell-style-name="ce31"/>
        <table:table-column table:style-name="co16" table:number-columns-repeated="3" table:default-cell-style-name="ce31"/>
        <table:table-column table:style-name="co1" table:number-columns-repeated="16377" table:default-cell-style-name="ce31"/>
        <table:table-row table:style-name="ro5">
          <table:table-cell/>
          <table:table-cell office:value-type="string" table:number-columns-spanned="6" table:number-rows-spanned="1" table:style-name="ce40">
            <text:p>Quadro 25 - Liberações realizadas no exercício de 2020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1">
            <text:p>Em R$ 1.000,00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2">
            <text:p>Empresa</text:p>
          </table:table-cell>
          <table:table-cell office:value-type="string" table:style-name="ce32">
            <text:p>Setor</text:p>
          </table:table-cell>
          <table:table-cell office:value-type="string" table:style-name="ce32">
            <text:p>UF</text:p>
          </table:table-cell>
          <table:table-cell office:value-type="string" table:style-name="ce33">
            <text:p>Liberações para projetos</text:p>
          </table:table-cell>
          <table:table-cell office:value-type="string" table:style-name="ce34">
            <text:p>Remuneração SUDENE¹</text:p>
          </table:table-cell>
          <table:table-cell office:value-type="string" table:style-name="ce35">
            <text:p>Total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6">
            <text:p>Vila Piauí 1 Empreendimentos e Participações S.A.</text:p>
          </table:table-cell>
          <table:table-cell office:value-type="string" table:style-name="ce33">
            <text:p>Infraestrutura (Energia)</text:p>
          </table:table-cell>
          <table:table-cell office:value-type="string" table:style-name="ce33">
            <text:p>RN</text:p>
          </table:table-cell>
          <table:table-cell office:value-type="float" office:value="70948585.430000007" table:style-name="ce37">
            <text:p>70.948,59</text:p>
          </table:table-cell>
          <table:table-cell office:value-type="float" office:value="1418971.71" table:formula="of:=ROUND(2%*[.E4];2)" table:style-name="ce37">
            <text:p>1.418,97</text:p>
          </table:table-cell>
          <table:table-cell office:value-type="float" office:value="72367557.140000001" table:formula="of:=SUM([.E4:.F4])" table:style-name="ce37">
            <text:p>72.367,5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6">
            <text:p>Vila Piauí 2 Empreendimentos e Participações S.A.</text:p>
          </table:table-cell>
          <table:table-cell office:value-type="string" table:style-name="ce33">
            <text:p>Infraestrutura (Energia)</text:p>
          </table:table-cell>
          <table:table-cell office:value-type="string" table:style-name="ce33">
            <text:p>RN</text:p>
          </table:table-cell>
          <table:table-cell office:value-type="float" office:value="69708178.920000002" table:style-name="ce37">
            <text:p>69.708,18</text:p>
          </table:table-cell>
          <table:table-cell office:value-type="float" office:value="1394163.58" table:formula="of:=ROUND(2%*[.E5];2)" table:style-name="ce37">
            <text:p>1.394,16</text:p>
          </table:table-cell>
          <table:table-cell office:value-type="float" office:value="71102342.5" table:formula="of:=SUM([.E5:.F5])" table:style-name="ce37">
            <text:p>71.102,3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51">
            <text:p>Ventos de São Fernando IV Energia S.A.</text:p>
          </table:table-cell>
          <table:table-cell office:value-type="string" table:style-name="ce33">
            <text:p>Infraestrutura (Energia)</text:p>
          </table:table-cell>
          <table:table-cell office:value-type="string" table:style-name="ce33">
            <text:p>RN</text:p>
          </table:table-cell>
          <table:table-cell office:value-type="float" office:value="186977152.86000001" table:style-name="ce37">
            <text:p>186.977,15</text:p>
          </table:table-cell>
          <table:table-cell office:value-type="float" office:value="3739543.05" table:style-name="ce37">
            <text:p>3.739,54</text:p>
          </table:table-cell>
          <table:table-cell office:value-type="float" office:value="190716695.91000003" table:formula="of:=SUM([.E6:.F6])" table:style-name="ce37">
            <text:p>190.716,70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327633917.21000004" table:formula="of:=SUM([.E4:.E6])" table:style-name="ce37">
            <text:p>327.633,92</text:p>
          </table:table-cell>
          <table:table-cell office:value-type="float" office:value="6552678.3399999999" table:formula="of:=SUM([.F4:.F6])" table:style-name="ce37">
            <text:p>6.552,68</text:p>
          </table:table-cell>
          <table:table-cell office:value-type="float" office:value="334186595.55000001" table:formula="of:=SUM([.E7:.F7])" table:style-name="ce37">
            <text:p>334.186,6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1">
            <text:p>Fonte: SUDENE/DFIN/CGDF/COFD</text:p>
          </table:table-cell>
          <table:table-cell table:number-columns-repeated="16382" table:style-name="ce31"/>
        </table:table-row>
        <table:table-row table:style-name="ro5">
          <table:table-cell/>
          <table:table-cell office:value-type="string" table:style-name="ce31">
            <text:p>Nota:</text:p>
          </table:table-cell>
          <table:table-cell table:number-columns-repeated="16382" table:style-name="ce31"/>
        </table:table-row>
        <table:table-row table:style-name="ro6">
          <table:table-cell/>
          <table:table-cell office:value-type="string" table:number-columns-spanned="6" table:number-rows-spanned="1" table:style-name="ce43">
            <text:p>(1) O valor de remuneração da SUDENE corresponde a 2% do valor liberado à empresa, conforme art.3º do Decreto nº 7.838/2012.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3">
            <text:p>Obs.: não houve desembolso para projetos contratados na modalidade Risco Compartilhado.</text:p>
          </table:table-cell>
          <table:covered-table-cell table:number-columns-repeated="5"/>
          <table:table-cell table:number-columns-repeated="16377"/>
        </table:table-row>
        <table:table-row table:number-rows-repeated="4" table:style-name="ro5">
          <table:table-cell/>
          <table:table-cell table:number-columns-repeated="2" table:style-name="ce31"/>
          <table:table-cell table:style-name="ce39"/>
          <table:table-cell table:number-columns-repeated="16380" table:style-name="ce3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 number:display-factor="100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aphaella Thyara</meta:initial-creator>
    <dc:creator>Agnelo Câmara de Mesquita Júnior</dc:creator>
    <meta:creation-date>2006-09-16T00:00:00Z</meta:creation-date>
    <dc:date>2021-03-29T15:03:56Z</dc:date>
  </office:meta>
</office:document-meta>
</file>