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10.477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9.71020833333333cm" style:use-optimal-column-width="true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2" table:default-cell-style-name="ce2"/>
        <table:table-column table:style-name="co3" table:default-cell-style-name="ce3"/>
        <table:table-column table:style-name="co6" table:default-cell-style-name="ce4"/>
        <table:table-column table:style-name="co7" table:default-cell-style-name="ce4"/>
        <table:table-column table:style-name="co1" table:default-cell-style-name="ce1"/>
        <table:table-column table:style-name="co8" table:number-columns-repeated="6" table:default-cell-style-name="ce1" table:visibility="collapse"/>
        <table:table-column table:style-name="co1" table:number-columns-repeated="16368" table:default-cell-style-name="ce1" table:visibility="collapse"/>
        <table:table-row table:style-name="ro1">
          <table:table-cell/>
          <table:table-cell office:value-type="string" table:number-columns-spanned="8" table:number-rows-spanned="1" table:style-name="ce20">
            <text:p>Rol de Responsáveis referente ao exercício de 2020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3">
          <table:table-cell/>
          <table:table-cell office:value-type="string" table:style-name="ce8">
            <text:p>SUPERINTENDENTE</text:p>
          </table:table-cell>
          <table:table-cell office:value-type="string" table:style-name="ce9">
            <text:p>01/01/2020 a 31/12/2020</text:p>
          </table:table-cell>
          <table:table-cell office:value-type="string" table:style-name="ce10">
            <text:p><text:span text:style-name="T2">Nelson Vieira Fraga Filho</text:span></text:p>
            <text:p>CPF: XXX.213.251-XX</text:p>
            <text:p>e-mail:<text:s/><text:span text:style-name="T3">nelson.filho@sudeco.gov.br</text:span></text:p>
          </table:table-cell>
          <table:table-cell office:value-type="string" table:style-name="ce11">
            <text:p>DOU de 18/06/2019 - Decretos de 17/06/2019</text:p>
          </table:table-cell>
          <table:table-cell office:value-type="string" table:style-name="ce12">
            <text:p>SUPERINTENDENTE SUBSTITUTO<text:s/></text:p>
          </table:table-cell>
          <table:table-cell office:value-type="string" table:style-name="ce9">
            <text:p>01/01/2020 a 31/12/2020</text:p>
          </table:table-cell>
          <table:table-cell office:value-type="string" table:style-name="ce10">
            <text:p><text:span text:style-name="T2">Franciane Soares do Nascimento</text:span></text:p>
            <text:p>CPF: XXX.796.101-XX</text:p>
            <text:p>e-mail:<text:s/><text:span text:style-name="T3">franciane.nascimento@sudeco.gov.br</text:span></text:p>
          </table:table-cell>
          <table:table-cell office:value-type="string" table:style-name="ce10">
            <text:p>DOU de 01/03/2019 - Portaria n° 59, de 27/02/2019</text:p>
          </table:table-cell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33">
            <text:p>DIRETOR DE ADMINISTRAÇÃO<text:s/></text:p>
          </table:table-cell>
          <table:table-cell office:value-type="string" table:style-name="ce9">
            <text:p>01/01/2020 a 02/06/2020</text:p>
          </table:table-cell>
          <table:table-cell office:value-type="string" table:style-name="ce13">
            <text:p><text:span text:style-name="T2">Raimundo Nonato Araujo Almeida</text:span></text:p>
            <text:p>CPF: XXX.211.311-XX</text:p>
          </table:table-cell>
          <table:table-cell office:value-type="string" table:style-name="ce14">
            <text:p>DOU de 27/06/2018 - Decretos de 26/06/2018</text:p>
          </table:table-cell>
          <table:table-cell office:value-type="string" table:number-columns-spanned="1" table:number-rows-spanned="2" table:style-name="ce33">
            <text:p>DIRETOR DE ADMINISTRAÇÃO SUBSTITUTO<text:s/></text:p>
          </table:table-cell>
          <table:table-cell office:value-type="string" table:number-columns-spanned="1" table:number-rows-spanned="2" table:style-name="ce31">
            <text:p>01/01/2020 a 31/12/2020</text:p>
          </table:table-cell>
          <table:table-cell office:value-type="string" table:number-columns-spanned="1" table:number-rows-spanned="2" table:style-name="ce32">
            <text:p><text:span text:style-name="T2">Michel Alexandre Turco</text:span></text:p>
            <text:p>CPF: XXX.261.278-XX</text:p>
            <text:p>e-mail:<text:s/><text:span text:style-name="T3">michel.turco@sudeco.gov.br</text:span></text:p>
          </table:table-cell>
          <table:table-cell office:value-type="string" table:number-columns-spanned="1" table:number-rows-spanned="2" table:style-name="ce31">
            <text:p>DOU de 30/07/2019 - Portaria 189, de 29/07/2019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9">
            <text:p>03/06/2020 a 31/12/2020</text:p>
          </table:table-cell>
          <table:table-cell office:value-type="string" table:style-name="ce13">
            <text:p><text:span text:style-name="T2">Roberto Postiglione de Assis Ferreira Junior</text:span></text:p>
            <text:p>CPF: XXX.399.087-XX</text:p>
            <text:p>e-mail:<text:s/><text:span text:style-name="T3">roberto.postiglione@sudeco.gov.br</text:span></text:p>
          </table:table-cell>
          <table:table-cell office:value-type="string" table:style-name="ce14">
            <text:p>DOU de 02/06/2020 - Portaria nº 1.565 de 01/06/202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6">
          <table:table-cell/>
          <table:table-cell office:value-type="string" table:style-name="ce15">
            <text:p>DIRETOR DE PLANEJAMENTO E AVALIAÇÃO<text:s/></text:p>
          </table:table-cell>
          <table:table-cell office:value-type="string" table:style-name="ce9">
            <text:p>01/01/2020 a 31/12/2020</text:p>
          </table:table-cell>
          <table:table-cell office:value-type="string" table:style-name="ce13">
            <text:p><text:span text:style-name="T2">João Balestra do Carmo Filho</text:span></text:p>
            <text:p>CPF: XXX.382.851-XX</text:p>
            <text:p>e-mail:<text:s/><text:span text:style-name="T3">joao.filho@sudeco.gov.br</text:span></text:p>
          </table:table-cell>
          <table:table-cell office:value-type="string" table:style-name="ce14">
            <text:p>DOU DE 20/05/2019 - Decretos de 17/05/2019</text:p>
          </table:table-cell>
          <table:table-cell office:value-type="string" table:style-name="ce15">
            <text:p>DIRETOR DE PLANEJAMENTO E AVALIAÇÃO SUBSTITUTO</text:p>
          </table:table-cell>
          <table:table-cell office:value-type="string" table:style-name="ce9">
            <text:p>01/01/2020 a 31/12/2020</text:p>
          </table:table-cell>
          <table:table-cell office:value-type="string" table:style-name="ce10">
            <text:p><text:span text:style-name="T2">Carlos Henrique de Araujo Filho<text:s/></text:span></text:p>
            <text:p>CPF: XXX.020.521-XX</text:p>
            <text:p>e-mail:<text:s/><text:span text:style-name="T3">carlos.filho@sudeco.gov.br</text:span></text:p>
          </table:table-cell>
          <table:table-cell office:value-type="string" table:style-name="ce11">
            <text:p>DOU de 19/07/2019 - Portaria 179, de 16/07/2019</text:p>
          </table:table-cell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7">
          <table:table-cell/>
          <table:table-cell office:value-type="string" table:style-name="ce16">
            <text:p>DIRETOR DE IMPLEMENTAÇÃO DE PROGRAMAS E DE GESTÃO DE FUNDOS<text:s/></text:p>
          </table:table-cell>
          <table:table-cell office:value-type="string" table:style-name="ce17">
            <text:p>01/01/2020 a 31/12/2020</text:p>
          </table:table-cell>
          <table:table-cell office:value-type="string" table:style-name="ce18">
            <text:p><text:span text:style-name="T2">Renato dos Santos Lima</text:span></text:p>
            <text:p>CPF: XXX.937.201-XX</text:p>
            <text:p>e-mail:<text:s/><text:span text:style-name="T3">renato.lima@sudeco.gov.br</text:span></text:p>
          </table:table-cell>
          <table:table-cell office:value-type="string" table:style-name="ce18">
            <text:p>DOU de 22/11/2019 - Portaria n° 2.733 de 21/11/2019</text:p>
          </table:table-cell>
          <table:table-cell office:value-type="string" table:style-name="ce19">
            <text:p>DIRETOR DE IMPLEMENTAÇÃO DE PROGRAMAS E DE GESTÃO DE FUNDOS SUBSTITUTO<text:s/></text:p>
          </table:table-cell>
          <table:table-cell office:value-type="string" table:style-name="ce17">
            <text:p>01/01/2020 a 31/12/2020</text:p>
          </table:table-cell>
          <table:table-cell office:value-type="string" table:style-name="ce18">
            <text:p><text:span text:style-name="T2">Raimundo da Costa Veloso Filho<text:s/></text:span></text:p>
            <text:p>CPF: XXX.388.601-XX</text:p>
            <text:p>e-mail:<text:s/><text:span text:style-name="T3">raimundo.filho@sudeco.gov.br</text:span></text:p>
          </table:table-cell>
          <table:table-cell office:value-type="string" table:style-name="ce18">
            <text:p>DOU de 29/06/2017 - Portaria 155, de 27/06/2017</text:p>
          </table:table-cell>
          <table:table-cell table:number-columns-repeated="16375"/>
        </table:table-row>
        <table:table-row table:style-name="ro8">
          <table:table-cell/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uliana Souza Almeida</meta:initial-creator>
    <dc:creator>Rai Vitorino</dc:creator>
    <meta:creation-date>2019-01-28T13:57:49Z</meta:creation-date>
    <dc:date>2022-01-14T18:53:16Z</dc:date>
  </office:meta>
</office:document-meta>
</file>