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4.327in"/>
    </style:style>
    <style:style style:name="Table4" style:family="table">
      <style:table-properties style:width="5.8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Dicionário de Dados – DIRETORIA COLEGIADA/SUDECO<text:s/></text:p>
      <text:p text:style-name="Normal"/>
      <text:p text:style-name="Normal"><text:span text:style-name="T2">Autor</text:span>: Gabinete – Superintendência do Desenvolvimento do Centro-Oeste.<text:s/></text:p>
      <text:p text:style-name="Normal"><text:span text:style-name="T3">Data</text:span>: 16/12/2021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OLUNA</text:p>
          </table:table-cell>
          <table:table-cell table:style-name="TableCell10">
            <text:p text:style-name="P11">DESCRIÇÃO</text:p>
          </table:table-cell>
        </table:table-row>
        <table:table-row table:style-name="TableRow12">
          <table:table-cell table:style-name="TableCell13">
            <text:p text:style-name="P14">Reunião Ordinária – Diretoria Colegiada (nº)</text:p>
          </table:table-cell>
          <table:table-cell table:style-name="TableCell15">
            <text:p text:style-name="P16">Indica a ordem numérica das<text:s/>Reuniões realizadas.<text:s/></text:p>
          </table:table-cell>
        </table:table-row>
        <table:table-row table:style-name="TableRow17">
          <table:table-cell table:style-name="TableCell18">
            <text:p text:style-name="P19">Data<text:s/></text:p>
          </table:table-cell>
          <table:table-cell table:style-name="TableCell20">
            <text:p text:style-name="P21">Indica o dia que aconteceu a Reunião</text:p>
          </table:table-cell>
        </table:table-row>
        <table:table-row table:style-name="TableRow22">
          <table:table-cell table:style-name="TableCell23">
            <text:p text:style-name="P24">Pauta<text:s/></text:p>
          </table:table-cell>
          <table:table-cell table:style-name="TableCell25">
            <text:p text:style-name="P26">Indica o conteúdo que foi discutido na Reunião<text:s/></text:p>
          </table:table-cell>
        </table:table-row>
        <table:table-row table:style-name="TableRow27">
          <table:table-cell table:style-name="TableCell28">
            <text:p text:style-name="P29">Lista de Presença Membros<text:s/></text:p>
          </table:table-cell>
          <table:table-cell table:style-name="TableCell30">
            <text:p text:style-name="P31">Lista dos membros que compõe a Diretoria Colegiada no âmbito da Sudeco.<text:s/></text:p>
          </table:table-cell>
        </table:table-row>
        <table:table-row table:style-name="TableRow32">
          <table:table-cell table:style-name="TableCell33">
            <text:p text:style-name="P34">Lista de Presença<text:s/>Convidados<text:s/></text:p>
          </table:table-cell>
          <table:table-cell table:style-name="TableCell35">
            <text:p text:style-name="P36">Lista dos convidados que participaram da Reunião.<text:s/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s Gustavo Souza Silva</meta:initial-creator>
    <dc:creator>Brunna Polyanna Erasmo Da Silva Ramos</dc:creator>
    <meta:creation-date>2021-12-16T14:40:00Z</meta:creation-date>
    <dc:date>2021-12-16T14:40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39" meta:row-count="3" meta:non-whitespace-character-count="456"/>
  </office:meta>
</office:document-meta>
</file>