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table:tab-color="#0070C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-PROJETO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67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27">
            <text:p>FUNDO DE DESENVOLVIMENTO DO CENTRO-OESTE (FDCO) - PROJETOS</text:p>
          </table:table-cell>
          <table:table-cell table:number-columns-repeated="4" table:style-name="ce27"/>
          <table:table-cell table:style-name="ce4"/>
          <table:table-cell table:number-columns-repeated="4" table:style-name="ce5"/>
          <table:table-cell table:number-columns-repeated="16374" table:style-name="ce2"/>
        </table:table-row>
        <table:table-row table:style-name="ro3">
          <table:table-cell office:value-type="string" table:style-name="ce6">
            <text:p>EMPRESA</text:p>
          </table:table-cell>
          <table:table-cell office:value-type="string" table:style-name="ce6">
            <text:p>UF</text:p>
          </table:table-cell>
          <table:table-cell office:value-type="string" table:style-name="ce6">
            <text:p>SETOR</text:p>
          </table:table-cell>
          <table:table-cell office:value-type="string" table:style-name="ce6">
            <text:p>PROJETO</text:p>
          </table:table-cell>
          <table:table-cell office:value-type="string" table:style-name="ce6">
            <text:p>VALOR (R$) EMPENHADO<text:s/></text:p>
          </table:table-cell>
          <table:table-cell office:value-type="string" table:style-name="ce6">
            <text:p>VALOR (R$) CONTRATADO<text:s/></text:p>
          </table:table-cell>
          <table:table-cell office:value-type="string" table:style-name="ce6">
            <text:p>LIBERAÇÕES (R$) ANO 2014</text:p>
          </table:table-cell>
          <table:table-cell office:value-type="string" table:style-name="ce6">
            <text:p>LIBERAÇÕES (R$) ANO 2015</text:p>
          </table:table-cell>
          <table:table-cell office:value-type="string" table:style-name="ce6">
            <text:p>LIBERAÇÕES (R$) ANO 2016</text:p>
          </table:table-cell>
          <table:table-cell office:value-type="string" table:style-name="ce6">
            <text:p>LIBERAÇÕES (R$) ANO 2017</text:p>
          </table:table-cell>
          <table:table-cell office:value-type="string" table:style-name="ce6">
            <text:p>LIBERAÇÕES (R$) ANO 2018</text:p>
          </table:table-cell>
          <table:table-cell office:value-type="string" table:style-name="ce6">
            <text:p>LIBERAÇÕES (R$) ANO 2019</text:p>
          </table:table-cell>
          <table:table-cell office:value-type="string" table:style-name="ce6">
            <text:p>LIBERAÇÕES (R$) ANO 2020</text:p>
          </table:table-cell>
          <table:table-cell office:value-type="string" table:style-name="ce6">
            <text:p>LIBERAÇÕES (R$) ANO 2021</text:p>
          </table:table-cell>
          <table:table-cell office:value-type="string" table:style-name="ce6">
            <text:p>LIBERAÇÕES (R$) ANO 2022</text:p>
          </table:table-cell>
          <table:table-cell office:value-type="string" table:style-name="ce6">
            <text:p>TOTAL DE LIBERAÇÕES (R$)</text:p>
          </table:table-cell>
          <table:table-cell office:value-type="string" table:style-name="ce6">
            <text:p>TODAS AS PARCELAS LIBERADAS?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HPE Automotores do Brasil Ltda.</text:p>
          </table:table-cell>
          <table:table-cell office:value-type="string" table:style-name="ce8">
            <text:p>GO</text:p>
          </table:table-cell>
          <table:table-cell office:value-type="string" table:style-name="ce9">
            <text:p>Indústria (veículos)</text:p>
          </table:table-cell>
          <table:table-cell office:value-type="string" table:style-name="ce10">
            <text:p>Implantado</text:p>
          </table:table-cell>
          <table:table-cell office:value-type="float" office:value="510000000" table:style-name="ce11">
            <text:p>510.000.000,00</text:p>
          </table:table-cell>
          <table:table-cell office:value-type="float" office:value="463508654.48000002" table:style-name="ce12">
            <text:p><text:s/>463.508.654,48<text:s/></text:p>
          </table:table-cell>
          <table:table-cell office:value-type="float" office:value="219290935.5" table:style-name="ce12">
            <text:p><text:s/>219.290.935,50<text:s/></text:p>
          </table:table-cell>
          <table:table-cell office:value-type="float" office:value="43070146.43" table:style-name="ce12">
            <text:p><text:s/>43.070.146,43<text:s/></text:p>
          </table:table-cell>
          <table:table-cell office:value-type="float" office:value="94328304.159999996" table:style-name="ce12">
            <text:p><text:s/>94.328.304,16<text:s/></text:p>
          </table:table-cell>
          <table:table-cell office:value-type="float" office:value="55875511.109999999" table:style-name="ce13">
            <text:p>55.875.511,11</text:p>
          </table:table-cell>
          <table:table-cell office:value-type="float" office:value="9929480.1699999999" table:style-name="ce13">
            <text:p>9.929.480,17</text:p>
          </table:table-cell>
          <table:table-cell office:value-type="float" office:value="15435368.359999999" table:style-name="ce13">
            <text:p>15.435.368,36</text:p>
          </table:table-cell>
          <table:table-cell office:value-type="float" office:value="25578848.539999999" table:style-name="ce13">
            <text:p>25.578.848,54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463508594.2700001" table:formula="of:=SUM([.G4:.O4])" table:style-name="ce14">
            <text:p><text:s/>463.508.594,27<text:s/></text:p>
          </table:table-cell>
          <table:table-cell office:value-type="string" table:style-name="ce15">
            <text:p>SIM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Stemac S/A Grupos Geradores</text:p>
          </table:table-cell>
          <table:table-cell office:value-type="string" table:style-name="ce8">
            <text:p>GO</text:p>
          </table:table-cell>
          <table:table-cell office:value-type="string" table:style-name="ce9">
            <text:p>Indústria (geradores)</text:p>
          </table:table-cell>
          <table:table-cell office:value-type="string" table:style-name="ce10">
            <text:p>Implantado</text:p>
          </table:table-cell>
          <table:table-cell office:value-type="float" office:value="53281740" table:style-name="ce11">
            <text:p>53.281.740,00</text:p>
          </table:table-cell>
          <table:table-cell office:value-type="float" office:value="30185676.199999999" table:style-name="ce12">
            <text:p><text:s/>30.185.676,20<text:s/></text:p>
          </table:table-cell>
          <table:table-cell office:value-type="float" office:value="30185676.199999999" table:style-name="ce12">
            <text:p><text:s/>30.185.676,20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30185676.199999999" table:formula="of:=SUM([.G5:.O5])" table:style-name="ce14">
            <text:p><text:s/>30.185.676,20<text:s/></text:p>
          </table:table-cell>
          <table:table-cell office:value-type="string" table:style-name="ce15">
            <text:p>SIM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17">
            <text:p>ADM do Brasil Ltda.</text:p>
          </table:table-cell>
          <table:table-cell office:value-type="string" table:style-name="ce18">
            <text:p>MS</text:p>
          </table:table-cell>
          <table:table-cell office:value-type="string" table:style-name="ce9">
            <text:p>Indústria <text:s text:c="3"/>(proteína vegetal)</text:p>
          </table:table-cell>
          <table:table-cell office:value-type="string" table:style-name="ce10">
            <text:p>Implantado</text:p>
          </table:table-cell>
          <table:table-cell office:value-type="float" office:value="280356149" table:style-name="ce11">
            <text:p>280.356.149,00</text:p>
          </table:table-cell>
          <table:table-cell office:value-type="float" office:value="274858970.25" table:style-name="ce14">
            <text:p><text:s/>274.858.970,25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1986745.59999999" table:style-name="ce14">
            <text:p><text:s/>121.986.745,60<text:s/></text:p>
          </table:table-cell>
          <table:table-cell office:value-type="float" office:value="104292571.66" table:style-name="ce13">
            <text:p>104.292.571,66</text:p>
          </table:table-cell>
          <table:table-cell office:value-type="float" office:value="48579652.740000002" table:style-name="ce13">
            <text:p>48.579.652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274858970" table:formula="of:=SUM([.G6:.O6])" table:style-name="ce14">
            <text:p><text:s/>274.858.970,00<text:s/></text:p>
          </table:table-cell>
          <table:table-cell office:value-type="string" table:style-name="ce15">
            <text:p>SIM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9">
            <text:p>Concessionária de Rodovias Minas Gerais Goiás S/A - MGO</text:p>
          </table:table-cell>
          <table:table-cell office:value-type="string" table:style-name="ce9">
            <text:p>GO MG</text:p>
          </table:table-cell>
          <table:table-cell office:value-type="string" table:style-name="ce9">
            <text:p>Infraestrutura (rodovias)</text:p>
          </table:table-cell>
          <table:table-cell office:value-type="string" table:style-name="ce20">
            <text:p>Em Implantação</text:p>
          </table:table-cell>
          <table:table-cell office:value-type="float" office:value="204000000" table:style-name="ce11">
            <text:p>204.000.000,00</text:p>
          </table:table-cell>
          <table:table-cell office:value-type="float" office:value="200000000" table:style-name="ce14">
            <text:p><text:s/>200.000.000,00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750000" table:style-name="ce14">
            <text:p><text:s/>12.750.000,00<text:s/></text:p>
          </table:table-cell>
          <table:table-cell office:value-type="float" office:value="44765461.829999998" table:style-name="ce13">
            <text:p>44.765.461,83</text:p>
          </table:table-cell>
          <table:table-cell office:value-type="float" office:value="77980000" table:style-name="ce13">
            <text:p>77.980.000,00</text:p>
          </table:table-cell>
          <table:table-cell office:value-type="float" office:value="11540000" table:style-name="ce13">
            <text:p>11.540.000,00</text:p>
          </table:table-cell>
          <table:table-cell office:value-type="float" office:value="4860707.29" table:style-name="ce13">
            <text:p>4.860.707,29</text:p>
          </table:table-cell>
          <table:table-cell office:value-type="float" office:value="13003048.189999999" table:style-name="ce13">
            <text:p>13.003.048,19</text:p>
          </table:table-cell>
          <table:table-cell office:value-type="float" office:value="21586710.940000001" table:style-name="ce13">
            <text:p>21.586.710,94</text:p>
          </table:table-cell>
          <table:table-cell office:value-type="float" office:value="186485928.24999997" table:formula="of:=SUM([.G7:.O7])" table:style-name="ce14">
            <text:p><text:s/>186.485.928,25<text:s/></text:p>
          </table:table-cell>
          <table:table-cell office:value-type="string" table:style-name="ce26">
            <text:p>NÃO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7">
            <text:p>Companhia Thermas do Rio Quente</text:p>
          </table:table-cell>
          <table:table-cell office:value-type="string" table:style-name="ce18">
            <text:p>GO</text:p>
          </table:table-cell>
          <table:table-cell office:value-type="string" table:style-name="ce9">
            <text:p>Serviços (turismo)</text:p>
          </table:table-cell>
          <table:table-cell office:value-type="string" table:style-name="ce20">
            <text:p>Em Implantação</text:p>
          </table:table-cell>
          <table:table-cell office:value-type="float" office:value="31762429" table:style-name="ce12">
            <text:p><text:s/>31.762.429,00<text:s/></text:p>
          </table:table-cell>
          <table:table-cell office:value-type="float" office:value="31139636" table:style-name="ce14">
            <text:p><text:s/>31.139.636,00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265965.24" table:style-name="ce13">
            <text:p>10.265.965,24</text:p>
          </table:table-cell>
          <table:table-cell office:value-type="float" office:value="586062.68000000005" table:style-name="ce13">
            <text:p>586.062,68</text:p>
          </table:table-cell>
          <table:table-cell office:value-type="float" office:value="3368419.57" table:style-name="ce13">
            <text:p>3.368.419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14220447.49" table:formula="of:=SUM([.G8:.O8])" table:style-name="ce14">
            <text:p><text:s/>14.220.447,49<text:s/></text:p>
          </table:table-cell>
          <table:table-cell office:value-type="string" table:style-name="ce26">
            <text:p>NÃO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17">
            <text:p>FIBRIA-MS Celulose Sul Mato-Grossense</text:p>
          </table:table-cell>
          <table:table-cell office:value-type="string" table:style-name="ce18">
            <text:p>MS</text:p>
          </table:table-cell>
          <table:table-cell office:value-type="string" table:style-name="ce9">
            <text:p>Indústria (celulose)</text:p>
          </table:table-cell>
          <table:table-cell office:value-type="string" table:style-name="ce10">
            <text:p>Implantado</text:p>
          </table:table-cell>
          <table:table-cell office:value-type="float" office:value="919872168.75" table:style-name="ce11">
            <text:p>919.872.168,75</text:p>
          </table:table-cell>
          <table:table-cell office:value-type="float" office:value="831477999.25999999" table:style-name="ce14">
            <text:p><text:s/>831.477.999,26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3621046.70999998" table:style-name="ce14">
            <text:p><text:s/>423.621.046,71<text:s/></text:p>
          </table:table-cell>
          <table:table-cell office:value-type="float" office:value="98503614.549999997" table:style-name="ce13">
            <text:p>98.503.614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522124661.25999999" table:formula="of:=SUM([.G9:.O9])" table:style-name="ce14">
            <text:p><text:s/>522.124.661,26<text:s/></text:p>
          </table:table-cell>
          <table:table-cell office:value-type="string" table:style-name="ce26">
            <text:p>NÃO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17">
            <text:p>Rumo S.A.</text:p>
          </table:table-cell>
          <table:table-cell office:value-type="string" table:style-name="ce18">
            <text:p>MT</text:p>
          </table:table-cell>
          <table:table-cell office:value-type="string" table:style-name="ce9">
            <text:p>Transporte ferroviário de carga</text:p>
          </table:table-cell>
          <table:table-cell office:value-type="string" table:style-name="ce21">
            <text:p>Será Implantado</text:p>
          </table:table-cell>
          <table:table-cell office:value-type="float" office:value="476610676.38" table:style-name="ce11">
            <text:p>476.610.676,38</text:p>
          </table:table-cell>
          <table:table-cell office:value-type="float" office:value="467265369" table:style-name="ce14">
            <text:p><text:s/>467.265.369,00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G10:.O10])" table:style-name="ce14">
            <text:p><text:s/>-<text:s/></text:p>
          </table:table-cell>
          <table:table-cell office:value-type="string" table:style-name="ce26">
            <text:p>NÃO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7">
            <text:p>Rio do Cedro Energia S.A.</text:p>
          </table:table-cell>
          <table:table-cell office:value-type="string" table:style-name="ce18">
            <text:p>MT</text:p>
          </table:table-cell>
          <table:table-cell office:value-type="string" table:style-name="ce9">
            <text:p>Geração de energia elétrica</text:p>
          </table:table-cell>
          <table:table-cell office:value-type="string" table:style-name="ce21">
            <text:p>Será Implantado</text:p>
          </table:table-cell>
          <table:table-cell office:value-type="float" office:value="65326920" table:style-name="ce11">
            <text:p>65.326.920,00</text:p>
          </table:table-cell>
          <table:table-cell office:value-type="float" office:value="64046000" table:style-name="ce14">
            <text:p><text:s/>64.046.000,00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G11:.O11])" table:style-name="ce14">
            <text:p><text:s/>-<text:s/></text:p>
          </table:table-cell>
          <table:table-cell office:value-type="string" table:style-name="ce26">
            <text:p>NÃO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19">
            <text:p>Companhia Hidroelétrica São Patrício - CHESP</text:p>
          </table:table-cell>
          <table:table-cell office:value-type="string" table:style-name="ce18">
            <text:p>GO</text:p>
          </table:table-cell>
          <table:table-cell office:value-type="string" table:style-name="ce9">
            <text:p>geração, transmissão e distribuição de energia</text:p>
          </table:table-cell>
          <table:table-cell office:value-type="string" table:style-name="ce21">
            <text:p>Será Implantado</text:p>
          </table:table-cell>
          <table:table-cell office:value-type="float" office:value="18853825.73" table:style-name="ce11">
            <text:p>18.853.825,73</text:p>
          </table:table-cell>
          <table:table-cell office:value-type="float" office:value="18484142.870000001" table:style-name="ce14">
            <text:p><text:s/>18.484.142,87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G12:.O12])" table:style-name="ce14">
            <text:p><text:s/>-<text:s/></text:p>
          </table:table-cell>
          <table:table-cell office:value-type="string" table:style-name="ce26">
            <text:p>NÃO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19">
            <text:p>Hidroelétrica Chapadão LTDA.</text:p>
          </table:table-cell>
          <table:table-cell office:value-type="string" table:style-name="ce18">
            <text:p>MS</text:p>
          </table:table-cell>
          <table:table-cell office:value-type="string" table:style-name="ce9">
            <text:p>Cassilândia e Chapadão do Sul</text:p>
          </table:table-cell>
          <table:table-cell office:value-type="string" table:style-name="ce21">
            <text:p>Será Implantado</text:p>
          </table:table-cell>
          <table:table-cell office:value-type="float" office:value="20400000" table:style-name="ce11">
            <text:p>20.400.000,00</text:p>
          </table:table-cell>
          <table:table-cell office:value-type="float" office:value="20000000" table:style-name="ce14">
            <text:p><text:s/>20.000.000,00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G13:.O13])" table:style-name="ce14">
            <text:p><text:s/>-<text:s/></text:p>
          </table:table-cell>
          <table:table-cell office:value-type="string" table:style-name="ce26">
            <text:p>NÃO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19">
            <text:p>ERR Empreendimento Imobiliário LTDA. (Parques Solares)</text:p>
          </table:table-cell>
          <table:table-cell office:value-type="string" table:style-name="ce18">
            <text:p>MS</text:p>
          </table:table-cell>
          <table:table-cell office:value-type="string" table:style-name="ce9">
            <text:p>Corumbá</text:p>
          </table:table-cell>
          <table:table-cell office:value-type="string" table:style-name="ce21">
            <text:p>Será Implantado</text:p>
          </table:table-cell>
          <table:table-cell office:value-type="float" office:value="17114580" table:style-name="ce11">
            <text:p>17.114.580,00</text:p>
          </table:table-cell>
          <table:table-cell office:value-type="float" office:value="16779000" table:style-name="ce14">
            <text:p><text:s/>16.779.000,00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G14:.O14])" table:style-name="ce14">
            <text:p><text:s/>-<text:s/></text:p>
          </table:table-cell>
          <table:table-cell office:value-type="string" table:style-name="ce26">
            <text:p>NÃO</text:p>
          </table:table-cell>
          <table:table-cell table:number-columns-repeated="16367" table:style-name="ce1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office:value-type="float" office:value="2597578488.8600001" table:formula="of:=SUM([.E4:.E14])" table:style-name="ce22">
            <text:p>2.597.578.488,86</text:p>
          </table:table-cell>
          <table:table-cell office:value-type="float" office:value="2417745448.0599999" table:formula="of:=SUM([.F4:.F14])" table:style-name="ce22">
            <text:p>2.417.745.448,06</text:p>
          </table:table-cell>
          <table:table-cell office:value-type="float" office:value="249476611.69999999" table:formula="of:=SUM([.G4:.G14])" table:style-name="ce22">
            <text:p>249.476.611,70</text:p>
          </table:table-cell>
          <table:table-cell office:value-type="float" office:value="43070146.43" table:formula="of:=SUM([.H4:.H14])" table:style-name="ce22">
            <text:p>43.070.146,43</text:p>
          </table:table-cell>
          <table:table-cell office:value-type="float" office:value="652686096.47000003" table:formula="of:=SUM([.I4:.I14])" table:style-name="ce22">
            <text:p>652.686.096,47</text:p>
          </table:table-cell>
          <table:table-cell office:value-type="float" office:value="313703124.38999999" table:formula="of:=SUM([.J4:.J14])" table:style-name="ce22">
            <text:p>313.703.124,39</text:p>
          </table:table-cell>
          <table:table-cell office:value-type="float" office:value="137075195.59" table:formula="of:=SUM([.K4:.K14])" table:style-name="ce22">
            <text:p>137.075.195,59</text:p>
          </table:table-cell>
          <table:table-cell office:value-type="float" office:value="30343787.93" table:formula="of:=SUM([.L4:.L14])" table:style-name="ce22">
            <text:p>30.343.787,93</text:p>
          </table:table-cell>
          <table:table-cell office:value-type="float" office:value="30439555.829999998" table:formula="of:=SUM([.M4:.M14])" table:style-name="ce22">
            <text:p>30.439.555,83</text:p>
          </table:table-cell>
          <table:table-cell office:value-type="float" office:value="13003048.189999999" table:formula="of:=SUM([.N4:.N14])" table:style-name="ce22">
            <text:p>13.003.048,19</text:p>
          </table:table-cell>
          <table:table-cell office:value-type="float" office:value="21586710.940000001" table:formula="of:=SUM([.O4:.O14])" table:style-name="ce22">
            <text:p>21.586.710,94</text:p>
          </table:table-cell>
          <table:table-cell office:value-type="float" office:value="1491384277.47" table:formula="of:=SUM([.G15:.O15])" table:style-name="ce25">
            <text:p><text:s/>1.491.384.277,47<text:s/></text:p>
          </table:table-cell>
          <table:table-cell table:style-name="ce23"/>
          <table:table-cell table:number-columns-repeated="16367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lo</meta:initial-creator>
    <dc:creator>Simone Aparecida Silva Rodrigues</dc:creator>
    <meta:creation-date>2012-11-22T21:01:50Z</meta:creation-date>
    <dc:date>2023-01-03T17:56:53Z</dc:date>
    <meta:print-date>2021-11-25T17:53:28Z</meta:print-date>
  </office:meta>
</office:document-meta>
</file>