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-PROJET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6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FUNDO DE DESENVOLVIMENTO DO CENTRO-OESTE (FDCO) -<text:s text:c="5"/><text:span text:style-name="T1">PROJETOS CONTRATADOS</text:span></text:p>
          </table:table-cell>
          <table:table-cell table:number-columns-repeated="4" table:style-name="ce5"/>
          <table:table-cell table:style-name="ce6"/>
          <table:table-cell table:number-columns-repeated="4" table:style-name="ce7"/>
          <table:table-cell table:number-columns-repeated="16374" table:style-name="ce2"/>
        </table:table-row>
        <table:table-row table:style-name="ro3">
          <table:table-cell office:value-type="string" table:style-name="ce8">
            <text:p>EMPRESA</text:p>
          </table:table-cell>
          <table:table-cell office:value-type="string" table:style-name="ce8">
            <text:p>UF</text:p>
          </table:table-cell>
          <table:table-cell office:value-type="string" table:style-name="ce8">
            <text:p>SETOR</text:p>
          </table:table-cell>
          <table:table-cell office:value-type="string" table:style-name="ce8">
            <text:p>PROJETO</text:p>
          </table:table-cell>
          <table:table-cell office:value-type="string" table:style-name="ce8">
            <text:p>VALOR (R$) EMPENHADO<text:s/></text:p>
          </table:table-cell>
          <table:table-cell office:value-type="string" table:style-name="ce8">
            <text:p>VALOR (R$) CONTRATADO<text:s/></text:p>
          </table:table-cell>
          <table:table-cell office:value-type="string" table:style-name="ce8">
            <text:p>LIBERAÇÕES (R$) ANO 2014</text:p>
          </table:table-cell>
          <table:table-cell office:value-type="string" table:style-name="ce8">
            <text:p>LIBERAÇÕES (R$) ANO 2015</text:p>
          </table:table-cell>
          <table:table-cell office:value-type="string" table:style-name="ce8">
            <text:p>LIBERAÇÕES (R$) ANO 2016</text:p>
          </table:table-cell>
          <table:table-cell office:value-type="string" table:style-name="ce8">
            <text:p>LIBERAÇÕES (R$) ANO 2017</text:p>
          </table:table-cell>
          <table:table-cell office:value-type="string" table:style-name="ce8">
            <text:p>LIBERAÇÕES (R$) ANO 2018</text:p>
          </table:table-cell>
          <table:table-cell office:value-type="string" table:style-name="ce8">
            <text:p>LIBERAÇÕES (R$) ANO 2019</text:p>
          </table:table-cell>
          <table:table-cell office:value-type="string" table:style-name="ce8">
            <text:p>LIBERAÇÕES (R$) ANO 2020</text:p>
          </table:table-cell>
          <table:table-cell office:value-type="string" table:style-name="ce8">
            <text:p>LIBERAÇÕES (R$) ANO 2021</text:p>
          </table:table-cell>
          <table:table-cell office:value-type="string" table:style-name="ce8">
            <text:p>LIBERAÇÕES (R$) ANO 2022</text:p>
          </table:table-cell>
          <table:table-cell office:value-type="string" table:style-name="ce8">
            <text:p>LIBERAÇÕES (R$) ANO 2023</text:p>
          </table:table-cell>
          <table:table-cell office:value-type="string" table:style-name="ce8">
            <text:p>TOTAL DE LIBERAÇÕES (R$)</text:p>
          </table:table-cell>
          <table:table-cell office:value-type="string" table:style-name="ce8">
            <text:p>TODAS AS PARCELAS LIBERADAS?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9">
            <text:p>Companhia Hidroelétrica São Patrício - CHESP</text:p>
          </table:table-cell>
          <table:table-cell office:value-type="string" table:style-name="ce10">
            <text:p>GO</text:p>
          </table:table-cell>
          <table:table-cell office:value-type="string" table:style-name="ce11">
            <text:p>Geração, transmissão e distribuição de energia</text:p>
          </table:table-cell>
          <table:table-cell office:value-type="string" table:style-name="ce12">
            <text:p>Em Implantação</text:p>
          </table:table-cell>
          <table:table-cell office:value-type="float" office:value="18853825.73" table:style-name="ce13">
            <text:p>18.853.825,73</text:p>
          </table:table-cell>
          <table:table-cell office:value-type="float" office:value="18484142.870000001" table:style-name="ce14">
            <text:p><text:s/>18.484.142,87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86511.029999999" table:style-name="ce16">
            <text:p>11.186.511,03</text:p>
          </table:table-cell>
          <table:table-cell office:value-type="float" office:value="11186511.029999999" table:formula="of:=SUM([.G4:.P4])" table:style-name="ce14">
            <text:p><text:s/>11.186.511,03<text:s/></text:p>
          </table:table-cell>
          <table:table-cell office:value-type="string" table:style-name="ce17">
            <text:p>NÃO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9">
            <text:p>ERR Empreendimento Imobiliário LTDA. (Parques Solares)</text:p>
          </table:table-cell>
          <table:table-cell office:value-type="string" table:style-name="ce10">
            <text:p>MS</text:p>
          </table:table-cell>
          <table:table-cell office:value-type="string" table:style-name="ce11">
            <text:p>Infraestrutura</text:p>
          </table:table-cell>
          <table:table-cell office:value-type="string" table:style-name="ce18">
            <text:p>Será Implantado</text:p>
          </table:table-cell>
          <table:table-cell office:value-type="float" office:value="17114580" table:style-name="ce13">
            <text:p>17.114.580,00</text:p>
          </table:table-cell>
          <table:table-cell office:value-type="float" office:value="16779000" table:style-name="ce14">
            <text:p><text:s/>16.779.0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G5:.P5])" table:style-name="ce14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9">
            <text:p>Rio do Cedro Energia S.A.</text:p>
          </table:table-cell>
          <table:table-cell office:value-type="string" table:style-name="ce10">
            <text:p>MT</text:p>
          </table:table-cell>
          <table:table-cell office:value-type="string" table:style-name="ce11">
            <text:p>Geração de energia elétrica</text:p>
          </table:table-cell>
          <table:table-cell office:value-type="string" table:style-name="ce12">
            <text:p>Em Implantação</text:p>
          </table:table-cell>
          <table:table-cell office:value-type="float" office:value="65326920" table:style-name="ce13">
            <text:p>65.326.920,00</text:p>
          </table:table-cell>
          <table:table-cell office:value-type="float" office:value="64046000" table:style-name="ce14">
            <text:p><text:s/>64.046.0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4046000" table:style-name="ce16">
            <text:p>64.046.000,00</text:p>
          </table:table-cell>
          <table:table-cell office:value-type="float" office:value="64046000" table:formula="of:=SUM([.G6:.P6])" table:style-name="ce14">
            <text:p><text:s/>64.046.000,00<text:s/></text:p>
          </table:table-cell>
          <table:table-cell office:value-type="string" table:style-name="ce20">
            <text:p>SIM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9">
            <text:p>Rumo S.A.</text:p>
          </table:table-cell>
          <table:table-cell office:value-type="string" table:style-name="ce10">
            <text:p>MT</text:p>
          </table:table-cell>
          <table:table-cell office:value-type="string" table:style-name="ce11">
            <text:p>Transporte ferroviário de carga</text:p>
          </table:table-cell>
          <table:table-cell office:value-type="string" table:style-name="ce18">
            <text:p>Será Implantado</text:p>
          </table:table-cell>
          <table:table-cell office:value-type="float" office:value="476610676.38" table:style-name="ce13">
            <text:p>476.610.676,38</text:p>
          </table:table-cell>
          <table:table-cell office:value-type="float" office:value="467265369" table:style-name="ce14">
            <text:p><text:s/>467.265.369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SUM([.G7:.P7])" table:style-name="ce14">
            <text:p><text:s/>-<text:s/></text:p>
          </table:table-cell>
          <table:table-cell office:value-type="string" table:style-name="ce17">
            <text:p>NÃO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9">
            <text:p>Hidroelétrica Chapadão LTDA.</text:p>
          </table:table-cell>
          <table:table-cell office:value-type="string" table:style-name="ce10">
            <text:p>MS</text:p>
          </table:table-cell>
          <table:table-cell office:value-type="string" table:style-name="ce11">
            <text:p>Infraestrutura (Geração, transmissão e distribuição de energia)</text:p>
          </table:table-cell>
          <table:table-cell office:value-type="string" table:style-name="ce12">
            <text:p>Em Implantação</text:p>
          </table:table-cell>
          <table:table-cell office:value-type="float" office:value="20400000" table:style-name="ce13">
            <text:p>20.400.000,00</text:p>
          </table:table-cell>
          <table:table-cell office:value-type="float" office:value="20000000" table:style-name="ce14">
            <text:p><text:s/>20.000.0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436904.439999999" table:style-name="ce16">
            <text:p>12.436.904,44</text:p>
          </table:table-cell>
          <table:table-cell office:value-type="float" office:value="12436904.439999999" table:formula="of:=SUM([.G8:.P8])" table:style-name="ce14">
            <text:p><text:s/>12.436.904,44<text:s/></text:p>
          </table:table-cell>
          <table:table-cell office:value-type="string" table:style-name="ce17">
            <text:p>NÃO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9">
            <text:p>Companhia Thermas do Rio Quente</text:p>
          </table:table-cell>
          <table:table-cell office:value-type="string" table:style-name="ce10">
            <text:p>GO</text:p>
          </table:table-cell>
          <table:table-cell office:value-type="string" table:style-name="ce11">
            <text:p>Serviços (turismo)</text:p>
          </table:table-cell>
          <table:table-cell office:value-type="string" table:style-name="ce12">
            <text:p>Em Implantação</text:p>
          </table:table-cell>
          <table:table-cell office:value-type="float" office:value="31762429" table:style-name="ce21">
            <text:p><text:s/>31.762.429,00<text:s/></text:p>
          </table:table-cell>
          <table:table-cell office:value-type="float" office:value="31139636" table:style-name="ce14">
            <text:p><text:s/>31.139.636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265965.24" table:style-name="ce16">
            <text:p>10.265.965,24</text:p>
          </table:table-cell>
          <table:table-cell office:value-type="float" office:value="586062.68000000005" table:style-name="ce16">
            <text:p>586.062,68</text:p>
          </table:table-cell>
          <table:table-cell office:value-type="float" office:value="3368419.57" table:style-name="ce16">
            <text:p>3.368.419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0447.49" table:formula="of:=SUM([.G9:.P9])" table:style-name="ce14">
            <text:p><text:s/>14.220.447,49<text:s/></text:p>
          </table:table-cell>
          <table:table-cell office:value-type="string" table:style-name="ce17">
            <text:p>NÃO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19">
            <text:p>FIBRIA-MS Celulose Sul Mato-Grossense<text:span text:style-name="T3"><text:s/>¹</text:span></text:p>
          </table:table-cell>
          <table:table-cell office:value-type="string" table:style-name="ce10">
            <text:p>MS</text:p>
          </table:table-cell>
          <table:table-cell office:value-type="string" table:style-name="ce11">
            <text:p>Indústria (celulose)</text:p>
          </table:table-cell>
          <table:table-cell office:value-type="string" table:style-name="ce22">
            <text:p>Implantado</text:p>
          </table:table-cell>
          <table:table-cell office:value-type="float" office:value="919872168.75" table:style-name="ce13">
            <text:p>919.872.168,75</text:p>
          </table:table-cell>
          <table:table-cell office:value-type="float" office:value="831477999.25999999" table:style-name="ce14">
            <text:p><text:s/>831.477.999,26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3621046.70999998" table:style-name="ce14">
            <text:p><text:s/>423.621.046,71<text:s/></text:p>
          </table:table-cell>
          <table:table-cell office:value-type="float" office:value="98503614.549999997" table:style-name="ce16">
            <text:p>98.503.614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22124661.25999999" table:formula="of:=SUM([.G10:.P10])" table:style-name="ce14">
            <text:p><text:s/>522.124.661,26<text:s/></text:p>
          </table:table-cell>
          <table:table-cell office:value-type="string" table:style-name="ce20">
            <text:p>SIM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9">
            <text:p>ECO050 - Concessionaria de Rodovias S.A. (MGO RODOVIAS)</text:p>
          </table:table-cell>
          <table:table-cell office:value-type="string" table:style-name="ce11">
            <text:p>GO MG</text:p>
          </table:table-cell>
          <table:table-cell office:value-type="string" table:style-name="ce11">
            <text:p>Infraestrutura (rodovias)</text:p>
          </table:table-cell>
          <table:table-cell office:value-type="string" table:style-name="ce12">
            <text:p>Em Implantação</text:p>
          </table:table-cell>
          <table:table-cell office:value-type="float" office:value="204000000" table:style-name="ce13">
            <text:p>204.000.000,00</text:p>
          </table:table-cell>
          <table:table-cell office:value-type="float" office:value="200000000" table:style-name="ce14">
            <text:p><text:s/>200.000.00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50000" table:style-name="ce14">
            <text:p><text:s/>12.750.000,00<text:s/></text:p>
          </table:table-cell>
          <table:table-cell office:value-type="float" office:value="44765461.829999998" table:style-name="ce16">
            <text:p>44.765.461,83</text:p>
          </table:table-cell>
          <table:table-cell office:value-type="float" office:value="77980000" table:style-name="ce16">
            <text:p>77.980.000,00</text:p>
          </table:table-cell>
          <table:table-cell office:value-type="float" office:value="11540000" table:style-name="ce16">
            <text:p>11.540.000,00</text:p>
          </table:table-cell>
          <table:table-cell office:value-type="float" office:value="4860707.29" table:style-name="ce16">
            <text:p>4.860.707,29</text:p>
          </table:table-cell>
          <table:table-cell office:value-type="float" office:value="13003048.189999999" table:style-name="ce16">
            <text:p>13.003.048,19</text:p>
          </table:table-cell>
          <table:table-cell office:value-type="float" office:value="21586710.940000001" table:style-name="ce16">
            <text:p>21.586.710,94</text:p>
          </table:table-cell>
          <table:table-cell office:value-type="float" office:value="0" table:style-name="ce16">
            <text:p>0,00</text:p>
          </table:table-cell>
          <table:table-cell office:value-type="float" office:value="186485928.24999997" table:formula="of:=SUM([.G11:.P11])" table:style-name="ce14">
            <text:p><text:s/>186.485.928,25<text:s/></text:p>
          </table:table-cell>
          <table:table-cell office:value-type="string" table:style-name="ce17">
            <text:p>NÃO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9">
            <text:p>ADM do Brasil Ltda.</text:p>
          </table:table-cell>
          <table:table-cell office:value-type="string" table:style-name="ce10">
            <text:p>MS</text:p>
          </table:table-cell>
          <table:table-cell office:value-type="string" table:style-name="ce11">
            <text:p>Indústria <text:s text:c="3"/>(proteína vegetal)</text:p>
          </table:table-cell>
          <table:table-cell office:value-type="string" table:style-name="ce22">
            <text:p>Implantado</text:p>
          </table:table-cell>
          <table:table-cell office:value-type="float" office:value="280356149" table:style-name="ce13">
            <text:p>280.356.149,00</text:p>
          </table:table-cell>
          <table:table-cell office:value-type="float" office:value="274858970.25" table:style-name="ce14">
            <text:p><text:s/>274.858.970,25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1986745.59999999" table:style-name="ce14">
            <text:p><text:s/>121.986.745,60<text:s/></text:p>
          </table:table-cell>
          <table:table-cell office:value-type="float" office:value="104292571.66" table:style-name="ce16">
            <text:p>104.292.571,66</text:p>
          </table:table-cell>
          <table:table-cell office:value-type="float" office:value="48579652.740000002" table:style-name="ce16">
            <text:p>48.579.652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4858970" table:formula="of:=SUM([.G12:.P12])" table:style-name="ce14">
            <text:p><text:s/>274.858.970,00<text:s/></text:p>
          </table:table-cell>
          <table:table-cell office:value-type="string" table:style-name="ce20">
            <text:p>SIM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23">
            <text:p>Stemac S/A Grupos Geradores</text:p>
          </table:table-cell>
          <table:table-cell office:value-type="string" table:style-name="ce24">
            <text:p>GO</text:p>
          </table:table-cell>
          <table:table-cell office:value-type="string" table:style-name="ce11">
            <text:p>Indústria (geradores)</text:p>
          </table:table-cell>
          <table:table-cell office:value-type="string" table:style-name="ce22">
            <text:p>Implantado</text:p>
          </table:table-cell>
          <table:table-cell office:value-type="float" office:value="53281740" table:style-name="ce13">
            <text:p>53.281.740,00</text:p>
          </table:table-cell>
          <table:table-cell office:value-type="float" office:value="30185676.199999999" table:style-name="ce21">
            <text:p><text:s/>30.185.676,20<text:s/></text:p>
          </table:table-cell>
          <table:table-cell office:value-type="float" office:value="30185676.199999999" table:style-name="ce21">
            <text:p><text:s/>30.185.676,2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185676.199999999" table:formula="of:=SUM([.G13:.P13])" table:style-name="ce14">
            <text:p><text:s/>30.185.676,20<text:s/></text:p>
          </table:table-cell>
          <table:table-cell office:value-type="string" table:style-name="ce20">
            <text:p>SIM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23">
            <text:p>HPE Automotores do Brasil Ltda.</text:p>
          </table:table-cell>
          <table:table-cell office:value-type="string" table:style-name="ce24">
            <text:p>GO</text:p>
          </table:table-cell>
          <table:table-cell office:value-type="string" table:style-name="ce11">
            <text:p>Indústria (veículos)</text:p>
          </table:table-cell>
          <table:table-cell office:value-type="string" table:style-name="ce22">
            <text:p>Implantado</text:p>
          </table:table-cell>
          <table:table-cell office:value-type="float" office:value="510000000" table:style-name="ce13">
            <text:p>510.000.000,00</text:p>
          </table:table-cell>
          <table:table-cell office:value-type="float" office:value="463508654.48000002" table:style-name="ce21">
            <text:p><text:s/>463.508.654,48<text:s/></text:p>
          </table:table-cell>
          <table:table-cell office:value-type="float" office:value="219290935.5" table:style-name="ce21">
            <text:p><text:s/>219.290.935,50<text:s/></text:p>
          </table:table-cell>
          <table:table-cell office:value-type="float" office:value="43070146.43" table:style-name="ce21">
            <text:p><text:s/>43.070.146,43<text:s/></text:p>
          </table:table-cell>
          <table:table-cell office:value-type="float" office:value="94328304.159999996" table:style-name="ce21">
            <text:p><text:s/>94.328.304,16<text:s/></text:p>
          </table:table-cell>
          <table:table-cell office:value-type="float" office:value="55875511.109999999" table:style-name="ce16">
            <text:p>55.875.511,11</text:p>
          </table:table-cell>
          <table:table-cell office:value-type="float" office:value="9929480.1699999999" table:style-name="ce16">
            <text:p>9.929.480,17</text:p>
          </table:table-cell>
          <table:table-cell office:value-type="float" office:value="15435368.359999999" table:style-name="ce16">
            <text:p>15.435.368,36</text:p>
          </table:table-cell>
          <table:table-cell office:value-type="float" office:value="25578848.539999999" table:style-name="ce16">
            <text:p>25.578.848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63508594.2700001" table:formula="of:=SUM([.G14:.P14])" table:style-name="ce14">
            <text:p><text:s/>463.508.594,27<text:s/></text:p>
          </table:table-cell>
          <table:table-cell office:value-type="string" table:style-name="ce20">
            <text:p>SIM</text:p>
          </table:table-cell>
          <table:table-cell table:number-columns-repeated="16366" table:style-name="ce1"/>
        </table:table-row>
        <table:table-row table:style-name="ro12">
          <table:table-cell table:number-columns-repeated="4" table:style-name="ce25"/>
          <table:table-cell office:value-type="float" office:value="2597578488.8600001" table:formula="of:=SUM([.E4:.E14])" table:style-name="ce26">
            <text:p>2.597.578.488,86</text:p>
          </table:table-cell>
          <table:table-cell office:value-type="float" office:value="2417745448.0600004" table:formula="of:=SUM([.F4:.F14])" table:style-name="ce26">
            <text:p>2.417.745.448,06</text:p>
          </table:table-cell>
          <table:table-cell office:value-type="float" office:value="249476611.69999999" table:formula="of:=SUM([.G4:.G14])" table:style-name="ce26">
            <text:p>249.476.611,70</text:p>
          </table:table-cell>
          <table:table-cell office:value-type="float" office:value="43070146.43" table:formula="of:=SUM([.H4:.H14])" table:style-name="ce26">
            <text:p>43.070.146,43</text:p>
          </table:table-cell>
          <table:table-cell office:value-type="float" office:value="652686096.46999991" table:formula="of:=SUM([.I4:.I14])" table:style-name="ce26">
            <text:p>652.686.096,47</text:p>
          </table:table-cell>
          <table:table-cell office:value-type="float" office:value="313703124.38999999" table:formula="of:=SUM([.J4:.J14])" table:style-name="ce26">
            <text:p>313.703.124,39</text:p>
          </table:table-cell>
          <table:table-cell office:value-type="float" office:value="137075195.59" table:formula="of:=SUM([.K4:.K14])" table:style-name="ce26">
            <text:p>137.075.195,59</text:p>
          </table:table-cell>
          <table:table-cell office:value-type="float" office:value="30343787.93" table:formula="of:=SUM([.L4:.L14])" table:style-name="ce26">
            <text:p>30.343.787,93</text:p>
          </table:table-cell>
          <table:table-cell office:value-type="float" office:value="30439555.829999998" table:formula="of:=SUM([.M4:.M14])" table:style-name="ce26">
            <text:p>30.439.555,83</text:p>
          </table:table-cell>
          <table:table-cell office:value-type="float" office:value="13003048.189999999" table:formula="of:=SUM([.N4:.N14])" table:style-name="ce26">
            <text:p>13.003.048,19</text:p>
          </table:table-cell>
          <table:table-cell office:value-type="float" office:value="21586710.940000001" table:formula="of:=SUM([.O4:.O14])" table:style-name="ce26">
            <text:p>21.586.710,94</text:p>
          </table:table-cell>
          <table:table-cell office:value-type="float" office:value="87669415.469999999" table:formula="of:=SUM([.P4:.P14])" table:style-name="ce26">
            <text:p>87.669.415,47</text:p>
          </table:table-cell>
          <table:table-cell office:value-type="float" office:value="1579053692.9399998" table:formula="of:=SUM([.G15:.P15])" table:style-name="ce27">
            <text:p><text:s/>1.579.053.692,94<text:s/></text:p>
          </table:table-cell>
          <table:table-cell table:style-name="ce28"/>
          <table:table-cell table:number-columns-repeated="16366" table:style-name="ce1"/>
        </table:table-row>
        <table:table-row table:style-name="ro13">
          <table:table-cell table:style-name="ce2"/>
          <table:table-cell table:number-columns-repeated="2" table:style-name="ce3"/>
          <table:table-cell table:number-columns-repeated="13" table:style-name="ce2"/>
          <table:table-cell office:value-type="string" table:number-columns-spanned="2" table:number-rows-spanned="1" table:style-name="ce30">
            <text:p>Fonte: CFDCO, 30.09.2023.</text:p>
          </table:table-cell>
          <table:covered-table-cell/>
          <table:table-cell table:number-columns-repeated="16366" table:style-name="ce1"/>
        </table:table-row>
        <table:table-row table:style-name="ro14">
          <table:table-cell office:value-type="string" table:style-name="ce29">
            <text:p><text:span text:style-name="T4">¹</text:span><text:s/>Realizados Reembolso e Liquidação Antecipada, conforme Ofício DIGOV-BB nº 2020/006216, de 30.12.2020. E ainda, emitida a Nota de Cancelamento de Empenho nº 2021NS000045, de 05.04.2021, no valor de R$ 315.540.866,31, conforme Ofício nº 424/2021, de 16.03.2021, ao Ordenador de Despesas (SUDECO).</text:p>
          </table:table-cell>
          <table:table-cell table:number-columns-repeated="2" table:style-name="ce3"/>
          <table:table-cell table:number-columns-repeated="15" table:style-name="ce2"/>
          <table:table-cell table:number-columns-repeated="16366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slo</meta:initial-creator>
    <dc:creator>Simone Aparecida Silva Rodrigues</dc:creator>
    <meta:creation-date>2012-11-22T21:01:50Z</meta:creation-date>
    <dc:date>2023-10-11T14:49:54Z</dc:date>
  </office:meta>
</office:document-meta>
</file>