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4.327in"/>
    </style:style>
    <style:style style:name="Table4" style:family="table">
      <style:table-properties style:width="5.89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min-row-height="0.1777in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 style:min-row-height="0.1777in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Dicionário de Dados<text:s/>– Portarias e Resoluções<text:s/></text:p>
      <text:p text:style-name="Normal"/>
      <text:p text:style-name="Normal"><text:span text:style-name="T2">Autor</text:span>: Gabinete – Superintendência do Desenvolvimento do Centro-Oeste.<text:s/></text:p>
      <text:p text:style-name="Normal"><text:span text:style-name="T3">Data</text:span>: 20/12/2021</text:p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OLUNA</text:p>
          </table:table-cell>
          <table:table-cell table:style-name="TableCell10">
            <text:p text:style-name="P11">DESCRIÇÃO</text:p>
          </table:table-cell>
        </table:table-row>
        <table:table-row table:style-name="TableRow12">
          <table:table-cell table:style-name="TableCell13">
            <text:p text:style-name="P14">Número da Portaria<text:s/></text:p>
          </table:table-cell>
          <table:table-cell table:style-name="TableCell15">
            <text:p text:style-name="P16">Indica<text:s/>a numeração e data da Portaria e/ou Resolução<text:s/></text:p>
          </table:table-cell>
        </table:table-row>
        <table:table-row table:style-name="TableRow17">
          <table:table-cell table:style-name="TableCell18">
            <text:p text:style-name="P19">Objeto<text:s/></text:p>
          </table:table-cell>
          <table:table-cell table:style-name="TableCell20">
            <text:p text:style-name="P21">Indica o<text:s/>conteúdo da Portara e/ou Resolução<text:s/></text:p>
          </table:table-cell>
        </table:table-row>
        <table:table-row table:style-name="TableRow22">
          <table:table-cell table:style-name="TableCell23">
            <text:p text:style-name="P24">Processo<text:s/></text:p>
          </table:table-cell>
          <table:table-cell table:style-name="TableCell25">
            <text:p text:style-name="P26">Indica o<text:s/>número do Processo no SEI/SUDECO.<text:s/></text:p>
          </table:table-cell>
        </table:table-row>
        <table:table-row table:style-name="TableRow27">
          <table:table-cell table:style-name="TableCell28">
            <text:p text:style-name="P29">Publicação – DOU<text:s/></text:p>
          </table:table-cell>
          <table:table-cell table:style-name="TableCell30">
            <text:p text:style-name="P31">Indica<text:s/>a numeração, dia, página e seção em que foi publicada no Diário oficial da União.<text:s/></text:p>
          </table:table-cell>
        </table:table-row>
        <table:table-row table:style-name="TableRow32">
          <table:table-cell table:style-name="TableCell33">
            <text:p text:style-name="P34">Publicação – Boletim Interno<text:s/></text:p>
          </table:table-cell>
          <table:table-cell table:style-name="TableCell35">
            <text:p text:style-name="P36">Indica a numeração e o dia que foi publicada a Portaria e/ou Resolução no Boletim Interno da Sudeco.<text:s/></text:p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is Gustavo Souza Silva</meta:initial-creator>
    <dc:creator>Brunna Polyanna Erasmo Da Silva Ramos</dc:creator>
    <meta:creation-date>2021-12-20T13:19:00Z</meta:creation-date>
    <dc:date>2021-12-20T13:39:00Z</dc:date>
    <meta:template xlink:href="Normal" xlink:type="simple"/>
    <meta:editing-cycles>13</meta:editing-cycles>
    <meta:editing-duration>PT1200S</meta:editing-duration>
    <meta:document-statistic meta:page-count="1" meta:paragraph-count="1" meta:word-count="91" meta:character-count="584" meta:row-count="4" meta:non-whitespace-character-count="494"/>
  </office:meta>
</office:document-meta>
</file>