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693in"/>
    </style:style>
    <style:style style:name="co2" style:family="table-column">
      <style:table-column-properties fo:break-before="auto" style:column-width="4.6846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0.739in"/>
    </style:style>
    <style:style style:name="ro1" style:family="table-row">
      <style:table-row-properties style:row-height="0.302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4063in" fo:break-before="auto" style:use-optimal-row-height="true"/>
    </style:style>
    <style:style style:name="ro6" style:family="table-row">
      <style:table-row-properties style:row-height="0.3957in" fo:break-before="auto" style:use-optimal-row-height="true"/>
    </style:style>
    <style:style style:name="ta1" style:family="table" style:master-page-name="PageStyle_5f_Portarias_20_de_20_Pregoeiros">
      <style:table-properties table:display="true" style:writing-mode="lr-tb"/>
    </style:style>
    <style:style style:name="ta2" style:family="table" style:master-page-name="PageStyle_5f_Portarias_20_de_20_Gestores_20_e_20_Fiscai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tarias de Pregoei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CIONÁRIO DE DADOS – Portarias de Pregoeiros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Versão 1.0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Autor: CLIC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date" office:date-value="2021-08-04" calcext:value-type="date">
            <text:p>8/4/202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6"/>
          <table:table-cell table:style-name="ce2" table:number-columns-repeated="2"/>
          <table:table-cell table:number-columns-repeated="1021"/>
        </table:table-row>
        <table:table-row table:style-name="ro4">
          <table:table-cell table:style-name="ce7" office:value-type="string" calcext:value-type="string">
            <text:p>NOME DA COLUNA</text:p>
          </table:table-cell>
          <table:table-cell table:style-name="ce7" office:value-type="string" calcext:value-type="string">
            <text:p>DESCRIÇÃO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Portaria de Pregoeiros</text:p>
          </table:table-cell>
          <table:table-cell table:style-name="ce10" office:value-type="string" calcext:value-type="string">
            <text:p>Numeração de Portarias contendo data, mês e ano do instrumento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Equipe de Apoio de Licitações</text:p>
          </table:table-cell>
          <table:table-cell table:style-name="ce11" office:value-type="string" calcext:value-type="string">
            <text:p>Denominação dos servidores que compõem a equipe de apoio com as numerações das matrículas do SIAPE.</text:p>
          </table:table-cell>
          <table:table-cell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rtarias de Gestores e Fiscais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2" office:value-type="string" calcext:value-type="string" table:number-columns-spanned="2" table:number-rows-spanned="1">
            <text:p>DICIONÁRIO DE DADOS – Portarias de Pregoeiros</text:p>
          </table:table-cell>
          <table:covered-table-cell table:style-name="ce15"/>
          <table:table-cell table:style-name="ce15" table:number-columns-repeated="3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Versão 1.0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Autor: CLIC</text:p>
          </table:table-cell>
          <table:table-cell table:number-columns-repeated="1023"/>
        </table:table-row>
        <table:table-row table:style-name="ro2">
          <table:table-cell table:style-name="ce5" office:value-type="date" office:date-value="2021-08-04" calcext:value-type="date">
            <text:p>8/4/2021</text:p>
          </table:table-cell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4">
          <table:table-cell table:style-name="ce7" office:value-type="string" calcext:value-type="string">
            <text:p>NOME DA COLUNA</text:p>
          </table:table-cell>
          <table:table-cell table:style-name="ce7" office:value-type="string" calcext:value-type="string">
            <text:p>DESCRIÇÃO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Contratos</text:p>
          </table:table-cell>
          <table:table-cell table:style-name="ce10" office:value-type="string" calcext:value-type="string">
            <text:p>Numeração dos Processos do Sistema Eletrônico de Informações (SEI) para identificação.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Gestores e Fiscais de Contratos</text:p>
          </table:table-cell>
          <table:table-cell table:style-name="ce10" office:value-type="string" calcext:value-type="string">
            <text:p>Numeração de Portarias contendo data, mês e ano da publicação dos gestores e fiscais dos contratos.</text:p>
          </table:table-cell>
          <table:table-cell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rtarias_20_de_20_Pregoeiros" style:display-name="PageStyle_Portarias de Pregoeir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rtarias_20_de_20_Gestores_20_e_20_Fiscais" style:display-name="PageStyle_Portarias de Gestores e Fisca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escley</meta:initial-creator>
    <dc:creator>Hugo Ataídes Gomes</dc:creator>
    <meta:creation-date>2021-08-03T21:32:03</meta:creation-date>
    <dc:date>2021-08-04T13:42:04</dc:date>
    <meta:generator>LibreOffice/7.2.1.2$Linux_X86_64 LibreOffice_project/20$Build-2</meta:generator>
    <meta:document-statistic meta:table-count="2" meta:cell-count="20" meta:object-count="0"/>
    <meta:user-defined meta:name="AppVersion">16.0300</meta:user-defined>
  </office:meta>
</office:document-meta>
</file>