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rias_de_Pregoeir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6">
            <text:p>DICIONÁRIO DE DADOS – Portarias de Pregoeir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7">
            <text:p>Versão 1.0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8">
            <text:p>Autor: CLIC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8">
            <text:p>Data: 16/12/2021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style-name="ce13">
            <text:p>NOME DA COLUNA</text:p>
          </table:table-cell>
          <table:table-cell office:value-type="string" table:style-name="ce13">
            <text:p>DESCRIÇÃ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Portaria de Pregoeiros</text:p>
          </table:table-cell>
          <table:table-cell office:value-type="string" table:style-name="ce10">
            <text:p>Numeração das publicações das Portarias no Boletin Interno<text:s text:c="2"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Equipe de Apoio de Licitações</text:p>
          </table:table-cell>
          <table:table-cell office:value-type="string" table:style-name="ce12">
            <text:p>Denominação dada aos servidores <text:s/>que compõe <text:s/>a equipe de apoio com as numerações das matrículas do SIAPE.</text:p>
          </table:table-cell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Portarias_de_Gestores_e_Fisc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17">
            <text:p>DICIONÁRIO DE DADOS – Portarias de Pregoeiros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Versão 1.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Autor: CL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Data: 16/12/2021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13">
            <text:p>NOME DA COLUNA</text:p>
          </table:table-cell>
          <table:table-cell office:value-type="string" table:style-name="ce13">
            <text:p>DESCRIÇÃO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4">
            <text:p>Contratos</text:p>
          </table:table-cell>
          <table:table-cell office:value-type="string" table:style-name="ce15">
            <text:p>Numeração dos Processos do Sistema <text:s/>Eletrônico de Informações (SEI) para identificação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9">
            <text:p>Gestores e Fiscais de Contratos</text:p>
          </table:table-cell>
          <table:table-cell office:value-type="string" table:style-name="ce15">
            <text:p>Numeração de Portarias contendo data, mês e ano da publicação dos gestores e fiscais dos contratos.</text:p>
          </table:table-cell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escley</meta:initial-creator>
    <dc:creator>Ludmylla Medeiros do Couto</dc:creator>
    <meta:creation-date>2021-08-03T21:32:03Z</meta:creation-date>
    <dc:date>2021-12-16T14:38:42Z</dc:date>
  </office:meta>
</office:document-meta>
</file>